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fo:text-align="center"/>
      <style:text-properties fo:font-weight="bold" style:font-weight-asian="bold" fo:font-size="14pt" style:font-size-asian="14pt"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P48" style:parent-style-name="Normal" style:family="paragraph">
      <style:paragraph-properties>
        <style:tab-stops>
          <style:tab-stop style:type="left" style:position="3.418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1pt"/>
    </style:style>
    <style:style style:name="P57" style:parent-style-name="Normal" style:family="paragraph">
      <style:paragraph-properties fo:margin-left="0.075in">
        <style:tab-stops>
          <style:tab-stop style:type="left" style:position="3.343in"/>
        </style:tab-stops>
      </style:paragraph-properties>
    </style:style>
    <style:style style:name="P58" style:parent-style-name="Normal" style:master-page-name="MPF1" style:family="paragraph">
      <style:paragraph-properties fo:break-before="page" fo:text-align="justify" fo:text-indent="4.0361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3"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4"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9"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0"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1"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2"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3"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text-properties fo:font-weight="bold" style:font-weight-asian="bold" style:font-size-complex="12pt" fo:language="en" fo:country="GB"/>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language="en" fo:country="GB"/>
    </style:style>
    <style:style style:name="T89" style:parent-style-name="DefaultParagraphFont" style:family="text">
      <style:text-properties fo:color="#000000" fo:language="en" fo:country="GB"/>
    </style:style>
    <style:style style:name="T90" style:parent-style-name="DefaultParagraphFont" style:family="text">
      <style:text-properties style:font-weight-complex="bold" fo:language="en" fo:country="GB"/>
    </style:style>
    <style:style style:name="T91" style:parent-style-name="DefaultParagraphFont" style:family="text">
      <style:text-properties style:font-weight-complex="bold" fo:language="en" fo:country="GB"/>
    </style:style>
    <style:style style:name="T92" style:parent-style-name="DefaultParagraphFont" style:family="text">
      <style:text-properties fo:color="#000000" fo:language="en" fo:country="GB"/>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weight-complex="bold"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fo:font-weight="bold" style:font-weight-asian="bold" fo:color="#000000" style:font-size-complex="12pt" fo:language="en" fo:country="GB" style:language-asian="lt" style:country-asian="LT"/>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font-weight="bold" style:font-weight-asian="bold" fo:color="#000000" style:font-size-complex="12pt" fo:language="en" fo:country="GB" style:language-asian="lt" style:country-asian="LT"/>
    </style:style>
    <style:style style:name="T1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fo:language="en" fo:country="GB"/>
    </style:style>
    <style:style style:name="P147" style:parent-style-name="Normal" style:family="paragraph">
      <style:paragraph-properties fo:text-align="center" fo:text-indent="0.4923in"/>
      <style:text-properties fo:font-weight="bold" style:font-weight-asian="bold" style:font-size-complex="12pt" fo:language="en" fo:country="GB"/>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5in">
        <style:tab-stops>
          <style:tab-stop style:type="left" style:position="0.5395in"/>
        </style:tab-stops>
      </style:paragraph-properties>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489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weight-complex="bold"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weight-complex="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weight-complex="bold"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fo:color="#000000" style:font-size-complex="12pt" fo:language="en" fo:country="GB" style:language-asian="lt" style:country-asian="LT"/>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fo:font-weight="bold" style:font-weight-asian="bold" style:font-size-complex="12pt" fo:language="en" fo:country="GB"/>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text-align="justify"/>
      <style:text-properties fo:font-weight="bold" style:font-weight-asian="bold" style:font-size-complex="12pt" fo:language="en" fo:country="GB"/>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name-asian="Lucida Sans Unicode" style:letter-kerning="true" style:font-size-complex="12pt" fo:language="en" fo:country="GB" style:language-asian="hi" style:country-asian="IN" style:language-complex="hi" style:country-complex="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weight-complex="bold" fo:color="#000000" style:font-size-complex="12pt" fo:language="en" fo:country="GB"/>
    </style:style>
    <style:style style:name="T299" style:parent-style-name="DefaultParagraphFont" style:family="text">
      <style:text-properties style:font-weight-complex="bold" fo:color="#000000" style:font-size-complex="12pt" fo:language="en" fo:country="GB"/>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fo:line-height="150%" fo:text-indent="0.4923in">
        <style:tab-stops>
          <style:tab-stop style:type="left" style:position="0.7875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4923in"/>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style:font-size-complex="12pt" fo:language="en" fo:country="GB"/>
    </style:style>
    <style:style style:name="P335" style:parent-style-name="Normal" style:family="paragraph">
      <style:text-properties style:font-size-complex="12pt" fo:language="en" fo:country="GB"/>
    </style:style>
    <style:style style:name="P336" style:parent-style-name="Normal" style:family="paragraph">
      <style:paragraph-properties fo:text-align="justify" fo:line-height="150%" fo:text-indent="0.4923in">
        <style:tab-stops>
          <style:tab-stop style:type="left" style:position="0.7875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fo:language="en" fo:country="GB"/>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weight-complex="bold" fo:color="#000000" style:font-size-complex="12pt" fo:language="en" fo:country="GB"/>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fo:color="#000000" style:font-size-complex="12pt" fo:language="en" fo:country="GB"/>
    </style:style>
    <style:style style:name="T368" style:parent-style-name="DefaultParagraphFont" style:family="text">
      <style:text-properties style:font-weight-complex="bold" fo:color="#000000" style:font-size-complex="12pt" fo:language="en" fo:country="GB"/>
    </style:style>
    <style:style style:name="P369" style:parent-style-name="Normal" style:family="paragraph">
      <style:paragraph-properties fo:text-align="justify" fo:line-height="150%" fo:text-indent="0.4923in">
        <style:tab-stops>
          <style:tab-stop style:type="left" style:position="0.5in"/>
          <style:tab-stop style:type="left" style:position="0.75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text-indent="0.4923in">
        <style:tab-stops>
          <style:tab-stop style:type="left" style:position="0.7875in"/>
        </style:tab-stops>
      </style:paragraph-properties>
    </style:style>
    <style:style style:name="T374" style:parent-style-name="DefaultParagraphFont" style:family="text">
      <style:text-properties style:font-size-complex="12pt" fo:language="pt" fo:country="BR"/>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50%" fo:text-indent="0.4923in">
        <style:tab-stops>
          <style:tab-stop style:type="left" style:position="0.7875in"/>
        </style:tab-stops>
      </style:paragraph-properties>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P3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text-align="justify" fo:line-height="150%" fo:text-indent="0.4923in">
        <style:tab-stops>
          <style:tab-stop style:type="left" style:position="0.7875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fo:text-indent="0.4923in">
        <style:tab-stops>
          <style:tab-stop style:type="left" style:position="0.7875in"/>
        </style:tab-stops>
      </style:paragraph-properties>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P434" style:parent-style-name="Normal" style:family="paragraph">
      <style:paragraph-properties fo:text-align="justify" fo:line-height="150%" fo:text-indent="0.4923in">
        <style:tab-stops>
          <style:tab-stop style:type="left" style:position="0.7875in"/>
        </style:tab-stops>
      </style:paragraph-properties>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4923in">
        <style:tab-stops>
          <style:tab-stop style:type="left" style:position="0.7875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4923in">
        <style:tab-stops>
          <style:tab-stop style:type="left" style:position="0.7875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4923in">
        <style:tab-stops>
          <style:tab-stop style:type="left" style:position="0.7875in"/>
        </style:tab-stops>
      </style:paragraph-properties>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tab-stops>
          <style:tab-stop style:type="left" style:position="0.7875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fo:font-weight="bold" style:font-weight-asian="bold" style:font-size-complex="12pt" fo:language="en" fo:country="GB"/>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fo:language="en" fo:country="GB"/>
    </style:style>
    <style:style style:name="P475" style:parent-style-name="Normal" style:family="paragraph">
      <style:paragraph-properties fo:text-align="center"/>
      <style:text-properties fo:font-weight="bold" style:font-weight-asian="bold" style:font-size-complex="12pt" fo:language="en" fo:country="GB"/>
    </style:style>
    <style:style style:name="P476" style:parent-style-name="Normal" style:family="paragraph">
      <style:paragraph-properties fo:text-align="justify" fo:line-height="150%" fo:text-indent="0.4923in">
        <style:tab-stops>
          <style:tab-stop style:type="left" style:position="0.7875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text-indent="0.4923in">
        <style:tab-stops>
          <style:tab-stop style:type="left" style:position="0.7875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style:font-weight-complex="bold" fo:color="#000000" style:font-size-complex="12pt" fo:language="en" fo:country="GB" style:language-asian="lt" style:country-asian="LT"/>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line-height="150%" fo:margin-left="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895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left="0.8993in" fo:text-indent="-0.406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fo:language="en" fo:country="GB" style:language-asian="lt" style:country-asian="LT"/>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weight-complex="bold"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fo:color="#000000" style:font-size-complex="12pt" fo:language="en" fo:country="GB" style:language-asian="lt" style:country-asian="LT"/>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weight-complex="bold" fo:color="#000000" style:font-size-complex="12pt" fo:language="en" fo:country="GB" style:language-asian="lt" style:country-asian="LT"/>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style:font-size-complex="12pt" fo:language="en" fo:country="GB"/>
    </style:style>
    <style:style style:name="T679" style:parent-style-name="DefaultParagraphFont" style:family="text">
      <style:text-properties fo:color="#000000"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T681" style:parent-style-name="DefaultParagraphFont" style:family="text">
      <style:text-properties style:font-size-complex="12pt" fo:language="en" fo:country="GB"/>
    </style:style>
    <style:style style:name="T682" style:parent-style-name="DefaultParagraphFont" style:family="text">
      <style:text-properties fo:color="#000000" style:font-size-complex="12pt" fo:language="en" fo:country="GB"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fo:language="en" fo:country="GB" style:language-asian="lt" style:country-asian="LT"/>
    </style:style>
    <style:style style:name="T685" style:parent-style-name="DefaultParagraphFont" style:family="text">
      <style:text-properties fo:color="#000000" style:font-size-complex="12pt" fo:language="en" fo:country="GB"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212529" style:font-size-complex="12pt" fo:language="en" fo:country="GB" style:language-asian="lt" style:country-asian="LT"/>
    </style:style>
    <style:style style:name="T688" style:parent-style-name="DefaultParagraphFont" style:family="text">
      <style:text-properties fo:color="#212529" style:font-size-complex="12pt" fo:language="en" fo:country="GB"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fo:language="en" fo:country="GB" style:language-asian="lt" style:country-asian="LT"/>
    </style:style>
    <style:style style:name="T691" style:parent-style-name="DefaultParagraphFont" style:family="text">
      <style:text-properties fo:color="#000000" style:font-size-complex="12pt" fo:language="en" fo:country="GB" style:language-asian="lt" style:country-asian="LT"/>
    </style:style>
    <style:style style:name="T692" style:parent-style-name="DefaultParagraphFont" style:family="text">
      <style:text-properties fo:color="#212529" style:font-size-complex="12pt" fo:language="en" fo:country="GB"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fo:color="#000000" style:font-size-complex="12pt" fo:language="en" fo:country="GB"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fo:language="en" fo:country="GB"/>
    </style:style>
    <style:style style:name="P726" style:parent-style-name="Normal" style:family="paragraph">
      <style:paragraph-properties fo:text-align="center" fo:text-indent="0.043in"/>
      <style:text-properties fo:font-weight="bold" style:font-weight-asian="bold" style:font-size-complex="12pt" fo:language="en" fo:country="GB"/>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fo:language="en" fo:country="GB"/>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widows="0" fo:orphans="0" fo:text-align="justify" fo:line-height="150%" fo:text-indent="0.4923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widows="0" fo:orphans="0" fo:text-align="justify" fo:line-height="150%" fo:text-indent="0.4923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fo:color="#000000" style:font-size-complex="12pt" fo:language="en" fo:country="GB"/>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fo:line-height="150%" fo:text-indent="0.4923in"/>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center">
        <style:tab-stops>
          <style:tab-stop style:type="left" style:position="0.2291in"/>
        </style:tab-stops>
      </style:paragraph-properties>
    </style:style>
    <style:style style:name="P769" style:parent-style-name="Normal" style:family="paragraph">
      <style:paragraph-properties fo:text-align="center">
        <style:tab-stops>
          <style:tab-stop style:type="left" style:position="0.2291in"/>
        </style:tab-stops>
      </style:paragraph-properties>
    </style:style>
    <style:style style:name="T770" style:parent-style-name="DefaultParagraphFont" style:family="text">
      <style:text-properties fo:font-weight="bold" style:font-weight-asian="bold" style:font-size-complex="12pt" fo:language="en" fo:country="GB"/>
    </style:style>
    <style:style style:name="T771" style:parent-style-name="DefaultParagraphFont" style:family="text">
      <style:text-properties fo:font-weight="bold" style:font-weight-asian="bold" style:font-weight-complex="bold" style:font-size-complex="12pt" fo:language="en" fo:country="GB"/>
    </style:style>
    <style:style style:name="P772" style:parent-style-name="Normal" style:family="paragraph">
      <style:paragraph-properties fo:text-align="center">
        <style:tab-stops>
          <style:tab-stop style:type="left" style:position="0.2291in"/>
        </style:tab-stops>
      </style:paragraph-properties>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775" style:parent-style-name="Normal" style:family="paragraph">
      <style:paragraph-properties fo:widows="0" fo:orphans="0" fo:text-align="justify" fo:line-height="150%" fo:text-indent="0.4923in"/>
    </style:style>
    <style:style style:name="T776" style:parent-style-name="DefaultParagraphFont" style:family="text">
      <style:text-properties fo:color="#000000" style:font-size-complex="12pt" fo:language="en" fo:country="GB"/>
    </style:style>
    <style:style style:name="T777" style:parent-style-name="DefaultParagraphFont" style:family="text">
      <style:text-properties fo:color="#000000" style:font-size-complex="12pt" fo:language="en" fo:country="GB"/>
    </style:style>
    <style:style style:name="T778" style:parent-style-name="DefaultParagraphFont" style:family="text">
      <style:text-properties fo:color="#000000" style:font-size-complex="12pt" fo:language="en" fo:country="GB"/>
    </style:style>
    <style:style style:name="P779" style:parent-style-name="Normal" style:family="paragraph">
      <style:paragraph-properties fo:widows="0" fo:orphans="0" fo:text-align="justify" fo:line-height="150%" fo:text-indent="0.4923in"/>
    </style:style>
    <style:style style:name="T780" style:parent-style-name="DefaultParagraphFont" style:family="text">
      <style:text-properties fo:color="#000000" style:font-size-complex="12pt" fo:language="en" fo:country="GB"/>
    </style:style>
    <style:style style:name="T781" style:parent-style-name="DefaultParagraphFont" style:family="text">
      <style:text-properties fo:color="#000000"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widows="0" fo:orphans="0" fo:text-align="justify" fo:line-height="150%" fo:text-indent="0.4923in"/>
    </style:style>
    <style:style style:name="T785" style:parent-style-name="DefaultParagraphFont" style:family="text">
      <style:text-properties fo:color="#000000" style:font-size-complex="12pt" fo:language="en" fo:country="GB"/>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fo:font-weight="bold" style:font-weight-asian="bold" style:font-weight-complex="bold"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font-weight="bold" style:font-weight-asian="bold" style:font-weight-complex="bold" fo:color="#000000" style:font-size-complex="12pt" fo:language="en" fo:country="GB"/>
    </style:style>
    <style:style style:name="T791" style:parent-style-name="DefaultParagraphFont" style:family="text">
      <style:text-properties fo:color="#000000" style:font-size-complex="12pt" fo:language="en" fo:country="GB"/>
    </style:style>
    <style:style style:name="P792" style:parent-style-name="Normal" style:family="paragraph">
      <style:paragraph-properties fo:text-align="center">
        <style:tab-stops>
          <style:tab-stop style:type="left" style:position="0.2291in"/>
        </style:tab-stops>
      </style:paragraph-properties>
    </style:style>
    <style:style style:name="P793" style:parent-style-name="Normal" style:family="paragraph">
      <style:paragraph-properties fo:text-align="center">
        <style:tab-stops>
          <style:tab-stop style:type="left" style:position="0.2291in"/>
        </style:tab-stops>
      </style:paragraph-properties>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fo:font-weight="bold" style:font-weight-asian="bold" style:font-weight-complex="bold" style:font-size-complex="12pt" fo:language="en" fo:country="GB"/>
    </style:style>
    <style:style style:name="P796" style:parent-style-name="Normal" style:family="paragraph">
      <style:paragraph-properties fo:text-align="center">
        <style:tab-stops>
          <style:tab-stop style:type="left" style:position="0.2291in"/>
        </style:tab-stops>
      </style:paragraph-properties>
    </style:style>
    <style:style style:name="T797" style:parent-style-name="DefaultParagraphFont" style:family="text">
      <style:text-properties fo:font-weight="bold" style:font-weight-asian="bold" style:font-size-complex="12pt" fo:language="en" fo:country="GB"/>
    </style:style>
    <style:style style:name="P798"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799" style:parent-style-name="Normal" style:family="paragraph">
      <style:paragraph-properties fo:widows="0" fo:orphans="0" fo:text-align="justify" fo:line-height="150%" fo:text-indent="0.4923in"/>
    </style:style>
    <style:style style:name="T800" style:parent-style-name="DefaultParagraphFont" style:family="text">
      <style:text-properties fo:color="#000000" style:font-size-complex="12pt" fo:language="en" fo:country="GB"/>
    </style:style>
    <style:style style:name="T801" style:parent-style-name="DefaultParagraphFont" style:family="text">
      <style:text-properties fo:color="#000000" style:font-size-complex="12pt" fo:language="en" fo:country="GB"/>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fo:color="#000000" style:font-size-complex="12pt" fo:language="en" fo:country="GB"/>
    </style:style>
    <style:style style:name="P806" style:parent-style-name="Normal" style:family="paragraph">
      <style:paragraph-properties fo:widows="0" fo:orphans="0" fo:text-align="justify" fo:line-height="150%" fo:text-indent="0.4923in"/>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fo:language="en" fo:country="GB"/>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P814" style:parent-style-name="Normal" style:family="paragraph">
      <style:paragraph-properties fo:widows="0" fo:orphans="0" fo:text-align="justify" fo:line-height="150%" fo:text-indent="0.4923in"/>
    </style:style>
    <style:style style:name="T815" style:parent-style-name="DefaultParagraphFont" style:family="text">
      <style:text-properties fo:color="#000000" style:font-size-complex="12pt" fo:language="en" fo:country="GB"/>
    </style:style>
    <style:style style:name="T816" style:parent-style-name="DefaultParagraphFont" style:family="text">
      <style:text-properties fo:color="#000000" style:font-size-complex="12pt" fo:language="en" fo:country="GB"/>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fo:language="en" fo:country="GB"/>
    </style:style>
    <style:style style:name="T819" style:parent-style-name="DefaultParagraphFont" style:family="text">
      <style:text-properties fo:color="#000000" style:font-size-complex="12pt" fo:language="en" fo:country="GB"/>
    </style:style>
    <style:style style:name="P820" style:parent-style-name="Normal" style:family="paragraph">
      <style:paragraph-properties fo:widows="0" fo:orphans="0" fo:text-align="justify" fo:line-height="150%" fo:text-indent="0.4923in"/>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GB"/>
    </style:style>
    <style:style style:name="P824" style:parent-style-name="Normal" style:family="paragraph">
      <style:paragraph-properties fo:widows="0" fo:orphans="0" fo:text-align="justify" fo:line-height="150%" fo:text-indent="0.4923in"/>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font-size-complex="12pt" fo:language="en" fo:country="GB"/>
    </style:style>
    <style:style style:name="P827" style:parent-style-name="Normal" style:family="paragraph">
      <style:paragraph-properties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language="en" fo:country="GB"/>
    </style:style>
    <style:style style:name="T839" style:parent-style-name="DefaultParagraphFont" style:family="text">
      <style:text-properties fo:font-weight="bold" style:font-weight-asian="bold" fo:language="en" fo:country="GB"/>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language="en" fo:country="GB"/>
    </style:style>
    <style:style style:name="P842" style:parent-style-name="Normal" style:family="paragraph">
      <style:paragraph-properties fo:text-align="center" fo:text-indent="0.4923in"/>
      <style:text-properties fo:font-weight="bold" style:font-weight-asian="bold" fo:language="en" fo:country="GB"/>
    </style:style>
    <style:style style:name="P843" style:parent-style-name="Normal" style:family="paragraph">
      <style:paragraph-properties fo:text-align="justify" fo:line-height="150%" fo:text-indent="0.4923in">
        <style:tab-stops>
          <style:tab-stop style:type="left" style:position="0.7875in"/>
        </style:tab-stops>
      </style:paragraph-properties>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fo:color="#000000"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P861" style:parent-style-name="Normal" style:family="paragraph">
      <style:paragraph-properties fo:text-align="justify" fo:line-height="150%" fo:text-indent="0.4923in">
        <style:tab-stops>
          <style:tab-stop style:type="left" style:position="0.7875in"/>
        </style:tab-stops>
      </style:paragraph-properties>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center" fo:line-height="150%"/>
    </style:style>
    <style:style style:name="T865" style:parent-style-name="DefaultParagraphFont" style:family="text">
      <style:text-properties fo:language="en" fo:country="GB"/>
    </style:style>
    <style:style style:name="P866" style:parent-style-name="Normal" style:family="paragraph">
      <style:paragraph-properties fo:text-align="center"/>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4</text:span></text:p>
      <text:p text:style-name="P9"/>
      <text:p text:style-name="P10"><text:span text:style-name="T11">Sprendimas paskelbtas: TAR 2020-11-23, i. k. 2020-24717</text:span></text:p>
      <text:p text:style-name="P12"/>
      <text:p text:style-name="P13"><text:span text:style-name="T14"><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 BIUDŽETO LĖŠOMIS REMIAMŲ SPORTO PROJEKTŲ FINANSAVIMO<text:s/>TVARKOS APRAŠO PATVIRTINIMO</text:p>
      <text:p text:style-name="P20"/>
      <text:p text:style-name="P21">2020 m. lapkričio 18 d. Nr. 1-747</text:p>
      <text:p text:style-name="P22">Vilnius</text:p>
      <text:p text:style-name="P23"/>
      <text:p text:style-name="P24"/>
      <text:p text:style-name="P25"><text:span text:style-name="T26">Vadovaudamasi Lietuvos Respublikos vietos savivaldos įstatymo 6 straipsnio 29 punktu ir Lietuvos Respublikos sporto įstatymo 8 straipsnio 1 dalies 2 punktu, 17 straipsnio 13 dalimi ir</text:span><text:span text:style-name="T27"><text:s/>18 straipsnio 1 dalimi, Vilniaus miesto savivaldybės taryba <text:s/>n u s p r e n d ž i a:</text:span><text:s/></text:p>
      <text:p text:style-name="P28">Preambulės pakeitimai:</text:p>
      <text:soft-page-break/>
      <text:p text:style-name="P29"><text:span text:style-name="T30">Nr.<text:s/></text:span><text:a xlink:href="https://www.e-tar.lt/portal/legalAct.html?documentId=bfdc98d05ba911ee81b8b446907f594f" office:target-frame-name="_top" xlink:show="replace"><text:span text:style-name="T31">1-196</text:span></text:a><text:span text:style-name="T32">, 2023-09-20, paskelbta TAR 2023-09-26,<text:s/></text:span><text:span text:style-name="T33">i. k. 2023-18713</text:span></text:p>
      <text:p text:style-name="Normal"/>
      <text:p text:style-name="P34"><text:span text:style-name="T35">1</text:span><text:span text:style-name="T36">. Patvirtinti Vilniaus miesto savivaldybės biudžeto lėšomis remiamų sporto projektų finansavimo tvarkos aprašą (pridedama).<text:s/></text:span></text:p>
      <text:p text:style-name="P37"><text:span text:style-name="T38">2</text:span><text:span text:style-name="T39">. Pavesti Vilniaus miesto savivaldybės administracijos Sporto ir sveikatingumo skyriaus vedėjui<text:s/></text:span><text:span text:style-name="T40">kontroliuoti, kaip vykdomas šis sprendimas.</text:span></text:p>
      <text:p text:style-name="P41"><text:span text:style-name="T42">3</text:span><text:span text:style-name="T43">. Pripažinti netekusiu galios Vilniaus miesto savivaldybės tarybos 2019 m. gruodžio 4 d. sprendimą Nr. 1-329 „Dėl Vilniaus miesto savivaldybės biudžeto lėšomis finansuojamų sporto projektų finansavimo tvarko</text:span><text:span text:style-name="T44">s aprašo patvirtinimo“.</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pan><text:span text:style-name="T56">Remigijus Šimašius</text:span></text:p>
      <text:p text:style-name="P57"/>
      <text:soft-page-break/>
      <text:p text:style-name="P58">PATVIRTINTA</text:p>
      <text:p text:style-name="P63">Vilniaus miesto savivaldybės tarybos</text:p>
      <text:p text:style-name="P64"><text:span text:style-name="T65">20</text:span><text:span text:style-name="T66">20</text:span><text:span text:style-name="T67"><text:s/>m. lapkričio 18 d.<text:s/></text:span></text:p>
      <text:p text:style-name="P68">sprendimu Nr. 1-747</text:p>
      <text:p text:style-name="P69">(Vilniaus miesto savivaldybės tarybos</text:p>
      <text:p text:style-name="P70">2023 m. rugsėjo 20 d.<text:s/></text:p>
      <text:p text:style-name="P71">sprendimo Nr. 1-196 redakcija)</text:p>
      <text:p text:style-name="P72"/>
      <text:p text:style-name="P73"/>
      <text:p text:style-name="P74"><text:span text:style-name="T75">VILNIAUS MIESTO SAVIVALDYBĖS BIUDŽETO LĖŠOMIS REMIAMŲ SPORTO PROJEKTŲ<text:s/></text:span><text:span text:style-name="T76">FINANSAVIMO TVARKOS APRAŠAS</text:span></text:p>
      <text:p text:style-name="P77"/>
      <text:p text:style-name="P78"><text:span text:style-name="T79">I</text:span><text:span text:style-name="T80"><text:s/>SKYRIUS</text:span></text:p>
      <text:p text:style-name="P81"><text:span text:style-name="T82">BENDROSI</text:span><text:span text:style-name="T83">OS NUOSTATOS</text:span></text:p>
      <text:p text:style-name="P84"/>
      <text:p text:style-name="P85"><text:span text:style-name="T86">1</text:span><text:span text:style-name="T87">.<text:s/></text:span><text:span text:style-name="T88">Vilniaus miesto savivaldybės biudžeto lėšomis remiamų sporto projektų finansavimo tvarkos aprašas</text:span><text:span text:style-name="T89"><text:s/>(toliau – Aprašas) nustato reikalavimus sporto projektams, jų vertinimo, sprendimų dėl sporto projektų finansavimo skyrimo priėmimo,<text:s/></text:span><text:span text:style-name="T90">sutarčių dėl<text:s/></text:span><text:soft-page-break/><text:span text:style-name="T91">Vilniaus miesto savivaldybės <text:s/>biudžeto lėšų skyrimo (toliau – sutartys)<text:s/></text:span><text:span text:style-name="T92">sudarymo, sporto projektams skirtų lėšų naudojimo, grąžinimo, atsiskaitymo už panaudotas lėšas ir lėšų naudojimo kontrolės tvarką.</text:span></text:p>
      <text:p text:style-name="P93"><text:span text:style-name="T94">2</text:span><text:span text:style-name="T95">. Apraše nustatyta tvarka Vilniaus<text:s/></text:span><text:span text:style-name="T96">miesto savivaldybės<text:s/></text:span><text:span text:style-name="T97">(toliau – Savivaldybė)<text:s/></text:span><text:span text:style-name="T98">biudžeto lėšos skiriamos projektams, susijusiems su fizinio aktyvumo veiklomis, skatinančiomis fizinio aktyvumo plėtrą, sporto inventoriaus ir įrangos įsigijimu ir sporto renginių organizavimu bei aukšto meistrišk</text:span><text:span text:style-name="T99">umo sporto srityje veikiančių juridinių asmenų pateiktiems sporto projektams, parengtiems siekiant unikalių ir konkrečių su sportu susijusių kiekybinių ir (ar) kokybinių rezultatų.<text:s/></text:span></text:p>
      <text:p text:style-name="P100"><text:span text:style-name="T101">3</text:span><text:span text:style-name="T102">.<text:s/></text:span><text:span text:style-name="T103">Lėšos projektams finansuoti kiekvienais metais numatomos Savivaldyb</text:span><text:span text:style-name="T104">ės biudžete.</text:span></text:p>
      <text:p text:style-name="P105"><text:span text:style-name="T106">4</text:span><text:span text:style-name="T107">. Savivaldybės vykdomoji institucija ar jos įgaliota Savivaldybės administracija (toliau – ir atrankos organizatorius), vadovaudamasi šiuo Aprašu, vykdo Savivaldybei pateiktų<text:s/></text:span><text:soft-page-break/><text:span text:style-name="T108">sporto projektų atranką ir priima sprendimus dėl jų bendrojo fi</text:span><text:span text:style-name="T109">nansavimo.</text:span></text:p>
      <text:p text:style-name="P110"><text:span text:style-name="T111">5</text:span><text:span text:style-name="T112">. Apraše vartojamos sąvokos:<text:s/></text:span></text:p>
      <text:p text:style-name="P113"><text:span text:style-name="T114">5.1</text:span><text:span text:style-name="T115">.<text:s/></text:span><text:span text:style-name="T116">pareiškėjas</text:span><text:span text:style-name="T117"><text:s/>– ne mažiau kaip vienus kalendorinius metus Vilniaus miesto savivaldybės teritorijoje registruotas sporto srityje veikiantis juridinis asmuo, teikiantis atrankai savo parengtą sporto projektą</text:span><text:span text:style-name="T118">;</text:span></text:p>
      <text:p text:style-name="P119"><text:span text:style-name="T120">5.2</text:span><text:span text:style-name="T121">.<text:s/></text:span><text:span text:style-name="T122">sporto<text:s/></text:span><text:span text:style-name="T123">projekto vykdytojas</text:span><text:span text:style-name="T124"><text:s/>– pareiškėjas,<text:s/></text:span><text:span text:style-name="T125">atsakingas už Savivaldybės biudžeto lėšomis finansuojamo sporto projekto įgyvendinimą, pasirašęs sutartį;</text:span></text:p>
      <text:p text:style-name="P126"><text:span text:style-name="T127">5.3</text:span><text:span text:style-name="T128">.<text:s/></text:span><text:span text:style-name="T129">kvietimas dalyvauti atrankoje</text:span><text:span text:style-name="T130"><text:s/>(toliau –<text:s/></text:span><text:span text:style-name="T131">Kvietimas</text:span><text:span text:style-name="T132">) – dokumentas, kuriame nurodomos Savivaldybės biudžeto lėšomis numatomos finansuoti sporto veiklų sritys, tinkamos ir<text:s/></text:span><text:span text:style-name="T133">netinkamos iš Savivaldybės biudžeto sporto projekto įgyvendinimui finansuoti lėšos,</text:span><text:span text:style-name="T134"><text:s/>Apraše įtvirtinti sporto projektų vertinimo kriterija</text:span><text:span text:style-name="T135">i, bendras balų skaičius ir jo paskirstymo būdas, dokumentų atrankai pateikimo tvarka bei terminai, asmenų, atsakingų už teikiamų atrankai dokumentų priėmimą ir informacijos teikimą, kontaktiniai duomenys ir informacijos teikimo tvarka, privalomi pateikti<text:s/></text:span><text:span text:style-name="T136">dokumentai ir kita reikalinga informacija.</text:span><text:span text:style-name="T137"><text:s/></text:span></text:p>
      <text:p text:style-name="P138"><text:span text:style-name="T139">6</text:span><text:span text:style-name="T140">. Per kalendorinius metus gali būti skelbiamas ir daugiau nei vienas Kvietimas.<text:s/></text:span></text:p>
      <text:p text:style-name="P141"/>
      <text:p text:style-name="P142"><text:span text:style-name="T143">II</text:span><text:span text:style-name="T144"><text:s/>SKYRIUS</text:span></text:p>
      <text:p text:style-name="P145"><text:span text:style-name="T146">FINANSAVIMO PRINCIPAI</text:span></text:p>
      <text:p text:style-name="P147"/>
      <text:p text:style-name="P148"><text:span text:style-name="T149">7</text:span><text:span text:style-name="T150">. Sporto projekto išlaidų būtinumas, didžiausia leistina tinkamų finansuoti išlaidų suma bei atitiktis bendriesiems atrankos kriterijams nustatomi dokumentų, pateiktų atrankai, administracinės atitikties ir sporto projekto tinkamumo finansuoti vertinimo me</text:span><text:span text:style-name="T151">tu. Tinkamomis finansuoti laikomos tik tos sporto projektui įgyvendinti reikalingos išlaidos, kurios yra numatytos sporto projekto sąmatoje.<text:s/></text:span></text:p>
      <text:p text:style-name="P152"><text:span text:style-name="T153">8</text:span><text:span text:style-name="T154">. Pareiškėjas sporto projekto sąmatoje privalo nurodyti visas su sporto projekto įgyvendinimu susijusias išla</text:span><text:span text:style-name="T155">idas (įskaitant mokesčius). Pareiškėjas turi nurodyti bendrą sporto projekto vertę, turimas arba gaunamas iš kitų finansavimo šaltinių lėšas, ne mažesnes kaip 20 proc. nuo bendros sporto projekto vertės, ir atskirai nurodyti sumą, prašomą skirti iš Savival</text:span><text:span text:style-name="T156">dybės biudžeto. Lėšos neskiriamos, jei prašoma daugiau kaip 80 proc. Savivaldybės finansavimo. Prašoma suma negali būti mažesnė kaip 2 000 Eur.</text:span></text:p>
      <text:p text:style-name="P157"><text:span text:style-name="T158">9</text:span><text:span text:style-name="T159">. Pareiškėjas, kurio pateiktam sporto projektui nuspręsta skirti finansavimą, privalo atsidaryti atskirą są</text:span><text:span text:style-name="T160">skaitą kredito įstaigoje iš Savivaldybės biudžeto skiriamoms lėšoms pervesti. Taip pat tinkama laikoma sąskaita, kuri buvo naudojama praėjusiais metais laimėjus konkursą ir į ja buvo pervestos <text:s/>Savivaldybės biudžeto lėšos.<text:s/></text:span></text:p>
      <text:p text:style-name="P161"><text:span text:style-name="T162">10</text:span><text:span text:style-name="T163">. Sporto projektui įgyvend</text:span><text:span text:style-name="T164">inti pareiškėjui skiriama Savivaldybės biudžeto lėšų suma negali būti:<text:s/></text:span></text:p>
      <text:p text:style-name="P165"><text:span text:style-name="T166">10.1</text:span><text:span text:style-name="T167">. mažesnė kaip 2 000 Eur.<text:s/></text:span></text:p>
      <text:p text:style-name="P168"><text:span text:style-name="T169">10.2</text:span><text:span text:style-name="T170">. didesnė kaip 50 000 Eur, išskyrus t</text:span><text:span text:style-name="T171">arptautinių sporto renginių organizavimo atvejus, kai sporto<text:s/></text:span><text:span text:style-name="T172">projektui įgyvendinti pareiškėjui skiriama lė</text:span><text:span text:style-name="T173">šų suma negali būti</text:span><text:span text:style-name="T174"><text:s/>didesnė kaip 80 000 Eur, ir aukšto meistriškumo sporto projektus.</text:span><text:s/></text:p>
      <text:p text:style-name="P175">Papunkčio pakeitimai:</text:p>
      <text:p text:style-name="P176"><text:span text:style-name="T177">Nr.<text:s/></text:span><text:a xlink:href="https://www.e-tar.lt/portal/legalAct.html?documentId=ea1f2a42ae3711ef90b5ee8931e5ce5e" office:target-frame-name="_top" xlink:show="replace"><text:span text:style-name="T178">1-770</text:span></text:a><text:span text:style-name="T179">, 2024-11-27, paskelbta TAR 2024-12-03,<text:s/></text:span><text:span text:style-name="T180">i. k. 2024-21234</text:span></text:p>
      <text:p text:style-name="Normal"/>
      <text:p text:style-name="P181"><text:span text:style-name="T182">10.3.</text:span><text:span text:style-name="T183"><text:s/>Neteko galios nuo 2024-12-04</text:span></text:p>
      <text:p text:style-name="P184">Papunkčio naikinimas:</text:p>
      <text:p text:style-name="P185"><text:span text:style-name="T186">Nr.<text:s/></text:span><text:a xlink:href="https://www.e-tar.lt/portal/legalAct.html?documentId=ea1f2a42ae3711ef90b5ee8931e5ce5e" office:target-frame-name="_top" xlink:show="replace"><text:span text:style-name="T187">1-770</text:span></text:a><text:span text:style-name="T188">, 2024-11-27, paskelbta TAR 2024-12-03, i. k. 2024-21234</text:span></text:p>
      <text:p text:style-name="Normal"/>
      <text:p text:style-name="P189"><text:span text:style-name="T190">11</text:span><text:span text:style-name="T191">. Spor</text:span><text:span text:style-name="T192">to projektų įgyvendinimas gali trukti ne ilgiau kaip trejus metus. Finansavimas skiriamas ne ilgiau kaip vieniems kalendoriniams metams. Antrais ir trečiais projekto įgyvendinimo metais Savivaldybės skirtomis lėšomis gali būti finansuojamos tik tos su spor</text:span><text:span text:style-name="T193">to projekto įgyvendinimu susijusios išlaidos, kurios buvo patirtos nuo pirmųjų sporto projekto finansavimo metų sausio 1 d. iki tų pačių metų gruodžio 31 d. Konkreti sporto projektų įgyvendinimo trukmė nurodoma Kvietime. Aukšto meistriškumo sporto projekta</text:span><text:span text:style-name="T194">ms šis Aprašo punktas netaikomas.</text:span><text:s/></text:p>
      <text:p text:style-name="P195">Punkto pakeitimai:</text:p>
      <text:p text:style-name="P196"><text:span text:style-name="T197">Nr.<text:s/></text:span><text:a xlink:href="https://www.e-tar.lt/portal/legalAct.html?documentId=ea1f2a42ae3711ef90b5ee8931e5ce5e" office:target-frame-name="_top" xlink:show="replace"><text:span text:style-name="T198">1-770</text:span></text:a><text:span text:style-name="T199">, 2024-11-27, paskelbta TAR 2024-12-03, i. k. 2024-21234</text:span></text:p>
      <text:p text:style-name="Normal"/>
      <text:p text:style-name="P200"><text:span text:style-name="T201">12</text:span><text:span text:style-name="T202">. Aukšto meistriškumo sporto<text:s/></text:span><text:span text:style-name="T203">projektams Kvietimas gali būti skelbiamas ne ilgesniam kaip trejų metų laikotarpiui. Paraiškos teikiamos Kvietime nurodytam laikotarpiui. Kvietime nurodytam laikotarpiui vienam projektui finansuoti negali būti skiriama daugiau kaip 40 procentų bendros  kon</text:span><text:span text:style-name="T204">krečiam Kvietimui skirtos sumos. Finansavimas skiriamas visam aukšto meistriškumo projekto įgyvendinimo laikotarpiui, lėšas paskirstant kiekvieniems aukšto meistriškumo sporto įgyvendinimo metams lygiomis dalimis. Dėl kiekvienų aukšto meistriškumo sporto p</text:span><text:span text:style-name="T205">rojekto įgyvendinimo finansavimo metų sudaroma atskira Savivaldybės biudžeto lėšų naudojimo sutartis. Savivaldybės skirtomis lėšomis gali būti finansuojamos tik tos su aukšto meistriškumo sporto projekto įgyvendinimu susijusios išlaidos, kurios buvo patirt</text:span><text:span text:style-name="T206">os kalendoriniais metais, dėl kurių sudaroma finansavimo sutartis, nuo sausio 1 d. iki tų pačių metų gruodžio 31 d.</text:span><text:s/></text:p>
      <text:p text:style-name="P207">Punkto pakeitimai:</text:p>
      <text:p text:style-name="P208"><text:span text:style-name="T209">Nr.<text:s/></text:span><text:a xlink:href="https://www.e-tar.lt/portal/legalAct.html?documentId=ea1f2a42ae3711ef90b5ee8931e5ce5e" office:target-frame-name="_top" xlink:show="replace"><text:span text:style-name="T210">1-770</text:span></text:a><text:span text:style-name="T211">, 2024-11-27,</text:span><text:span text:style-name="T212"><text:s/>paskelbta TAR 2024-12-03, i. k. 2024-21234</text:span></text:p>
      <text:p text:style-name="Normal"/>
      <text:p text:style-name="P213"><text:span text:style-name="T214">13</text:span><text:span text:style-name="T215">. Savivaldybės biudžeto lėšos negali būti skiriamos, jeigu:<text:s/></text:span></text:p>
      <text:p text:style-name="P216"><text:span text:style-name="T217">13.1</text:span><text:span text:style-name="T218">. pareiškėjo veikla sustabdyta ar apribota įstatymų nustatytais pagrindais;</text:span></text:p>
      <text:p text:style-name="P219"><text:span text:style-name="T220">13.2</text:span><text:span text:style-name="T221">. pareiškėjas nėra įvykdęs įsipareigojimų, susijusių<text:s/></text:span><text:span text:style-name="T222">su mokesčių mokėjimu (išskyrus atvejus, kai mokesčių administratoriaus sprendimu mokestinės nepriemokos mokėjimas yra atidėtas ir (arba) išdėstytas per tam tikrą laikotarpį ir šio sprendimo pagrindu sudaryta mokestinės paskolos sutartis);</text:span></text:p>
      <text:p text:style-name="P223"><text:span text:style-name="T224">13.3</text:span><text:span text:style-name="T225">. pareišk</text:span><text:span text:style-name="T226">ėjui pritaikytas turto areštas ir sporto projektui įgyvendinti skirtos Savivaldybės biudžeto lėšos galėtų būti išieškotos, pareiškėjas yra likviduojamas arba dėl<text:s/></text:span><text:span text:style-name="T227">jam</text:span><text:span text:style-name="T228"><text:s/>pradėtos bankroto procedūros galėtų būti išieškomos sporto<text:s/></text:span><text:span text:style-name="T229">projektui</text:span><text:span text:style-name="T230"><text:s/>skirtos Savivaldybės<text:s/></text:span><text:span text:style-name="T231">biudžeto lėšos;</text:span></text:p>
      <text:p text:style-name="P232"><text:span text:style-name="T233">13.4</text:span><text:span text:style-name="T234">. pareiškėjas atrankai pateikė tikrovės neatitinkančius duomenis arba suklastotus dokumentus;</text:span></text:p>
      <text:p text:style-name="P235"><text:span text:style-name="T236">13.5</text:span><text:span text:style-name="T237">. pareiškėjas, naudodamas Savivaldybės biudžeto lėšas, buvo neįvykdęs Savivaldybės biudžeto lėšų naudojimo sutarties ar netinkamai</text:span><text:span text:style-name="T238"><text:s/>ją įvykdęs ir tai buvo esminis Savivaldybės biudžeto lėšų naudojimo sutarties pažeidimas arba Savivaldybė yra gavusi informaciją apie kitų valstybės ir (ar) savivaldybių biudžetų lėšų naudojimo sutarčių su kitomis valstybės ir (ar) savivaldybių institucij</text:span><text:span text:style-name="T239">omis neįvykdymą ar netinkamą jų įvykdymą ir tai buvo esminis valstybės ir (ar) savivaldybių biudžetų lėšų naudojimo sutarčių pažeidimas, ir nuo šių pažeidimų paaiškėjimo dienos yra praėję mažiau kaip treji metai. Šis punktas netaikomas, jeigu nuo esminių v</text:span><text:span text:style-name="T240">alstybės ir (ar) savivaldybių biudžetų lėšų naudojimo sutarties sąlygų pažeidimo padarymo dienos iki jo paaiškėjimo dienos yra praėję daugiau kaip penkeri metai;</text:span></text:p>
      <text:p text:style-name="P241"><text:span text:style-name="T242">13.6</text:span><text:span text:style-name="T243">. pareiškėjo vadovas, asmuo, turintis teisę pareiškėjo vardu sudaryti sandorį ar</text:span><text:span text:style-name="T244"><text:line-break/>buhal</text:span><text:span text:style-name="T245">teris(-iai) ar kitas(-i) asmuo(-enys), tvarkantis(-ys) pareiškėjo apskaitą, turi neišnykusį ar nepanaikintą teistumą už sunkius ar labai sunkius nusikaltimus arba tyčinius nusikaltimus nuosavybei, turtinėms teisėms ir turtiniams interesams, ekonomikai ir v</text:span><text:span text:style-name="T246">erslo tvarkai, finansų sistemai arba už korupcinio pobūdžio nusikalstamas veiklas;</text:span></text:p>
      <text:p text:style-name="P247"><text:span text:style-name="T248">13.7</text:span><text:span text:style-name="T249">. pareiškėjas yra laiku nepateikęs anksčiau Savivaldybės biudžeto lėšomis finansuoto sporto projekto sutartyje numatytų ataskaitų ir nuo šio pažeidimo yra praėję maž</text:span><text:span text:style-name="T250">iau kaip treji metai.</text:span></text:p>
      <text:p text:style-name="P251"><text:span text:style-name="T252">14</text:span><text:span text:style-name="T253">. Jeigu Aprašo 13 punkte nurodytos<text:s/></text:span><text:span text:style-name="T254">aplinkybės paaiškėja po sprendimo skirti Savivaldybės biudžeto lėšas sporto<text:s/></text:span><text:span text:style-name="T255">projektui</text:span><text:span text:style-name="T256"><text:s/>įgyvendinti priėmimo, Savivaldybės biudžeto lėšų mokėjimas sustabdomas, o jau išmokėtos Savivaldybės biud</text:span><text:span text:style-name="T257">žeto lėšos turi būti grąžintos į sutartyje nurodytą sąskaitą ne vėliau kaip per 10 darbo dienų nuo šių aplinkybių paaiškėjimo.</text:span></text:p>
      <text:p text:style-name="P258"><text:span text:style-name="T259">15</text:span><text:span text:style-name="T260">. Jeigu Aprašo 13 punkte išvardytos aplinkybės išnyksta nepasibaigus sporto projekto įgyvendinimo terminui, Savivaldybės bi</text:span><text:span text:style-name="T261">udžeto lėšų mokėjimas atnaujinamas. Priešingu atveju priimamas sprendimas nutraukti Savivaldybės biudžeto lėšų mokėjimą sporto projektui .</text:span></text:p>
      <text:p text:style-name="P262"><text:span text:style-name="T263">16</text:span><text:span text:style-name="T264">. Savivaldybės biudžeto lėšos nėra skiriamos toms pačioms sporto projektų veiklų išlaidoms, kurioms padengti bu</text:span><text:span text:style-name="T265">vo skirtos lėšos iš kitų finansavimo šaltinių, apmokėti. Atrankos organizatorius,<text:s/></text:span><text:span text:style-name="T266">vykdantis Savivaldybei pateiktų sporto projektų atranką,<text:s/></text:span><text:span text:style-name="T267">siekdamas įgyvendinti šią Aprašo nuostatą, bendradarbiauja su kitomis savivaldybių ir valstybės institucijomis bei įs</text:span><text:span text:style-name="T268">taigomis, teikiančiomis finansavimą sporto projektams.</text:span></text:p>
      <text:p text:style-name="P269"><text:span text:style-name="T270">17</text:span><text:span text:style-name="T271">.<text:s/></text:span><text:span text:style-name="T272">Paaiškėjus</text:span><text:span text:style-name="T273">, kad tos pačios sporto projekto išlaidos, kurių finansavimui buvo skirtos Savivaldybės biudžeto lėšos, buvo finansuotos iš kitų finansavimo šaltinių, Savivaldybės skirtas finansavima</text:span><text:span text:style-name="T274">s pareiškėjo privalo būti grąžinamas Savivaldybei ne vėliau kaip per 10 darbo dienų nuo atitinkamo Savivaldybės reikalavimo išsiuntimo dienos. Tokiu atveju<text:s/></text:span><text:span text:style-name="T275">pareiškėjas,<text:s/></text:span><text:span text:style-name="T276">dėl kurio(-ių) kaltės tos pačios sporto projekto išlaidos buvo finansuotos iš Savivaldy</text:span><text:span text:style-name="T277">bės biudžeto lėšų ir iš kitų finansavimo šaltinių, praranda teisę trejus metus gauti Savivaldybės biudžeto lėšas sporto projektui finansuoti.</text:span></text:p>
      <text:p text:style-name="P278"/>
      <text:p text:style-name="P279"><text:span text:style-name="T280">III</text:span><text:span text:style-name="T281"><text:s/>SKYRIUS</text:span></text:p>
      <text:p text:style-name="P282"><text:span text:style-name="T283">REIKALAVIMAI PAREIŠKĖJAMS, PARAIŠKOMS IR PROJEKTAMS<text:s/></text:span></text:p>
      <text:p text:style-name="P284"/>
      <text:p text:style-name="P285"><text:span text:style-name="T286">18</text:span><text:span text:style-name="T287">. Paraiška dalyvauti atrankoje<text:s/></text:span><text:span text:style-name="T288">teikiama lietuvių kalba elektroniniu būdu elektroninėje sistemoje (toliau – sistema) adresu, nurodytu Kvietime. Ne per sistemą pateiktos paraiškos nepriimamos ir nevertinamos.</text:span></text:p>
      <text:p text:style-name="P289"><text:span text:style-name="T290">19</text:span><text:span text:style-name="T291">.<text:s/></text:span><text:span text:style-name="T292">Paraiškas dalyvauti atrankoje gali teikti<text:s/></text:span><text:span text:style-name="T293">sporto srityje veikiantys ne<text:s/></text:span><text:span text:style-name="T294">mažiau kaip vienus kalendorinius metus Vilniaus miesto savivaldybės teritorijoje registruoti juridiniai asmenys.</text:span></text:p>
      <text:p text:style-name="P295"><text:span text:style-name="T296">20</text:span><text:span text:style-name="T297">. Sporto<text:s/></text:span><text:span text:style-name="T298">projektuose nurodytos veiklos fiziškai turi būti vykdomos Vilniaus miesto savivaldybės teritorijoje, o vykdomų veiklų metu sukur</text:span><text:span text:style-name="T299">ti produktai, rezultatai ir nauda atitekti Vilniaus miesto savivaldybės gyventojams.<text:s/></text:span></text:p>
      <text:p text:style-name="P300"><text:span text:style-name="T301">21</text:span><text:span text:style-name="T302">. Vienas pareiškėjas gali teikti tik vieną paraišką vienai finansuojamai sportinės veiklos sričiai, jeigu tokios nurodytos Kvietime. <text:s/>Pareiškėjui pateikus daugiau k</text:span><text:span text:style-name="T303">aip vieną paraišką tai pačiai finansuojamai veiklos sričiai, vertinama tik ta paraiška, kuri buvo teikta paskutinė.</text:span><text:s/></text:p>
      <text:p text:style-name="P304">Punkto pakeitimai:</text:p>
      <text:p text:style-name="P305"><text:span text:style-name="T306">Nr.<text:s/></text:span><text:a xlink:href="https://www.e-tar.lt/portal/legalAct.html?documentId=ea1f2a42ae3711ef90b5ee8931e5ce5e" office:target-frame-name="_top" xlink:show="replace"><text:span text:style-name="T307">1-770</text:span></text:a><text:span text:style-name="T308">, 2024-11-27,</text:span><text:span text:style-name="T309"><text:s/>paskelbta TAR 2024-12-03, i. k. 2024-21234</text:span></text:p>
      <text:p text:style-name="Normal"/>
      <text:p text:style-name="P310"><text:span text:style-name="T311">22</text:span><text:span text:style-name="T312">. Tas pats pareiškėjas negali dalyvauti sporto projekto, parengto kito pareiškėjo, atrankoje kaip jungtinės veiklos grupės narys ar kitu teisiniu pagrindu veikiantis partneris.<text:s/></text:span></text:p>
      <text:p text:style-name="P313"><text:span text:style-name="T314">23</text:span><text:span text:style-name="T315">. Paraišką, kai sport</text:span><text:span text:style-name="T316">o projektą planuoja įgyvendinti daugiau nei vienas juridinis asmuo, turi teisę teikti tik vienas juridinis asmuo, kitus juridinius asmenis paraiškoje nurodydamas kaip sporto projekto partnerius, su kuriais turi būti sudaryta bendradarbiavimo sutartis ar ki</text:span><text:span text:style-name="T317">tas teisinis bendradarbiavimo pagrindą įtvirtinantis dokumentas.<text:s/></text:span></text:p>
      <text:p text:style-name="P318"><text:span text:style-name="T319">24</text:span><text:span text:style-name="T320">. Jeigu Kvietime nenumatyta kitaip, finansavimas atrinktiems sporto projektams yra skiriamas po Savivaldybės biudžeto patvirtinimo einamaisiais sporto projektų finansavimo metais, todėl <text:s/>rekomenduojama sporto projekto įgyvendinimo laikotarpio pradžią numat</text:span><text:span text:style-name="T321">yti ne ankstesnę nei 3 mėnesiai nuo paraiškų pateikimo termino pabaigos.<text:s/></text:span></text:p>
      <text:p text:style-name="P322"><text:span text:style-name="T323">25</text:span><text:span text:style-name="T324">. Paraiškų teikimo terminas, kuris negali būti trumpesnis nei 20 darbo dienų nuo Kvietimo teikti paraiškas paskelbimo datos, nurodomas Kvietime.</text:span></text:p>
      <text:p text:style-name="P325"><text:span text:style-name="T326">26</text:span><text:span text:style-name="T327">. Už atrankai teikiamos i</text:span><text:span text:style-name="T328">nformacijos teisingumą atsako pareiškėjas.<text:s/></text:span></text:p>
      <text:p text:style-name="P329"/>
      <text:p text:style-name="P330"><text:span text:style-name="T331">IV</text:span><text:span text:style-name="T332"><text:s/>SKYRIUS</text:span></text:p>
      <text:h text:style-name="P333" text:outline-level="2"><text:span text:style-name="T334">KVIETIMO PASKELBIMAS IR JO TURINYS, PARAIŠKOS IR DOKUMENTŲ TEIKIMO ATRANKAI TVARKA</text:span></text:h>
      <text:p text:style-name="P335"/>
      <text:p text:style-name="P336"><text:span text:style-name="T337">27</text:span><text:span text:style-name="T338">. Atrankos organizatoriaus parengtas Kvietimas skelbiamas<text:s/></text:span><text:span text:style-name="T339">Savivaldybės</text:span><text:span text:style-name="T340"><text:s/>interneto svetainėje ir prireikus</text:span><text:span text:style-name="T341"><text:s/>vienoje ar keliose visuomenės informavimo priemonėse.<text:s/></text:span></text:p>
      <text:p text:style-name="P342"><text:span text:style-name="T343">28</text:span><text:span text:style-name="T344">. Savivaldybės vykdomoji institucija ar jos įgaliotas Savivaldybės administracijos direktorius, vadovaudamasis Aprašu</text:span><text:span text:style-name="T345">:</text:span></text:p>
      <text:p text:style-name="P346"><text:span text:style-name="T347">28.1</text:span><text:span text:style-name="T348">. tvirtina p</text:span><text:span text:style-name="T349">araiškos, sutarties ir sąmatos formas;</text:span></text:p>
      <text:p text:style-name="P350"><text:span text:style-name="T351">28.2</text:span><text:span text:style-name="T352">. tvirtina</text:span><text:span text:style-name="T353"><text:s/></text:span><text:span text:style-name="T354">Kvietimo teikti paraiškas tekstą;</text:span></text:p>
      <text:p text:style-name="P355"><text:span text:style-name="T356">28.3</text:span><text:span text:style-name="T357">. nustato Savivaldybės biudžeto lėšų paskirstymo proporcijas Aprašo 2 punkte finansuojamų veiklų sritims;</text:span></text:p>
      <text:p text:style-name="P358"><text:span text:style-name="T359">28.4</text:span><text:span text:style-name="T360">. nustato<text:s/></text:span><text:span text:style-name="T361">sporto projektų specialiuosius vertinimo kriterijus;</text:span></text:p>
      <text:p text:style-name="P362"><text:span text:style-name="T363">28.5</text:span><text:span text:style-name="T364">. sudaro sporto projektų vertinimo komisiją, tvirtina<text:s/></text:span><text:span text:style-name="T365">jos darbo reglamentą;</text:span></text:p>
      <text:p text:style-name="P366"><text:span text:style-name="T367">28.6</text:span><text:span text:style-name="T368">. sudaro sporto projektų ekspertų komisiją, tvirtina jos darbo reglamentą;<text:s/></text:span></text:p>
      <text:p text:style-name="P369"><text:span text:style-name="T370">28.7</text:span><text:span text:style-name="T371">. tvirtina finansuojamų ir nefinansuojamų sporto projektų sąrašą, atsižvelgdamas į sport</text:span><text:span text:style-name="T372">o projektų vertinimo komisijos išvadas.</text:span></text:p>
      <text:p text:style-name="P373"><text:span text:style-name="T374">29</text:span><text:span text:style-name="T375">. Kvietime detalizuojama:</text:span></text:p>
      <text:p text:style-name="P376"><text:span text:style-name="T377">29.1</text:span><text:span text:style-name="T378">. finansavimui skirtos sporto veiklų sritys;</text:span></text:p>
      <text:p text:style-name="P379"><text:span text:style-name="T380">29.2</text:span><text:span text:style-name="T381">. paraiškų teikimo būdas;</text:span></text:p>
      <text:p text:style-name="P382"><text:span text:style-name="T383">29.3</text:span><text:span text:style-name="T384">. paraiškų teikimo terminas;</text:span></text:p>
      <text:p text:style-name="P385"><text:span text:style-name="T386">29.4</text:span><text:span text:style-name="T387">. tinkamos ir netinkamos iš Savivaldybės biudžeto sp</text:span><text:span text:style-name="T388">orto projekto įgyvendinimui finansuoti lėšos;</text:span></text:p>
      <text:p text:style-name="P389"><text:span text:style-name="T390">29.5</text:span><text:span text:style-name="T391">. sporto projektų kofinansavimo nuosavomis ar kitų šaltinių lėšomis minimalus dydis;</text:span></text:p>
      <text:p text:style-name="P392"><text:span text:style-name="T393">29.6</text:span><text:span text:style-name="T394">. bendras balų skaičius ir jo paskirstymo būdas;</text:span></text:p>
      <text:p text:style-name="P395"><text:span text:style-name="T396">29.6</text:span><text:span text:style-name="T397">. <text:s/>specialieji sporto projektų vertinimo kriterijai;</text:span></text:p>
      <text:p text:style-name="P398"><text:span text:style-name="T399">29.7</text:span><text:span text:style-name="T400">. informacija, kad pareiškėjas, teikdamas paraišką, sutinka, kad ši su paraiška susijusi informacija būtų skelbiama<text:s/></text:span><text:span text:style-name="T401">Savivaldybės</text:span><text:span text:style-name="T402"><text:s/>interneto svetainėje: paraišką pateikusio subjekto pavadinimas, sporto projekto pavadinimas, prašoma skirti lėšų suma,</text:span><text:span text:style-name="T403"><text:s/>sprendimas dėl lėšų skyrimo (neskyrimo), aukštojo meistriškumo sporto projektų atveju papildomai – paraiškos turinio vertinimas, sprendimo skirti (neskirti) lėšas motyvai, nustatytus reikalavimus atitikusios paraiškos turinio santrauka, informacija apie s</text:span><text:span text:style-name="T404">porto projekto įgyvendinimo rezultatus;</text:span></text:p>
      <text:p text:style-name="P405"><text:span text:style-name="T406">29.8</text:span><text:span text:style-name="T407">. dokumentai, kuriuos būtina pateikti kartu su paraiška;</text:span></text:p>
      <text:p text:style-name="P408"><text:span text:style-name="T409">29.9</text:span><text:span text:style-name="T410">. kita informacija, kurią, atrankos organizatoriaus nuomone, tikslinga paskelbti;</text:span></text:p>
      <text:p text:style-name="P411"><text:span text:style-name="T412">29.10</text:span><text:span text:style-name="T413">. pareiškėjus konsultuojančių atsakingų asmenų<text:s/></text:span><text:span text:style-name="T414">vardai, pavardės, telefono numeriai, elektroninio pašto adresai.</text:span></text:p>
      <text:p text:style-name="P415"><text:span text:style-name="T416">30</text:span><text:span text:style-name="T417">. Kvietimas skelbiamas ne rečiau kaip kartą per einamuosius kalendorinius metus ir ne vėliau kaip iki kiekvienų metų lapkričio 30 dienos.<text:s/></text:span></text:p>
      <text:p text:style-name="P418"><text:span text:style-name="T419">31</text:span><text:span text:style-name="T420">. Atrankos organizatorius pareiškėjams</text:span><text:span text:style-name="T421"><text:s/>užtikrina galimybę raštu ir žodžiu pateikti klausimus dėl dalyvavimo atrankoje tvarkos ir sąlygų, dėl lėšų sporto projektams įgyvendinti skyrimo sąlygų, dėl paraiškos pildymo ir pan.<text:s/></text:span></text:p>
      <text:p text:style-name="P422"><text:span text:style-name="T423">32</text:span><text:span text:style-name="T424">. Konsultuojantys asmenys konsultuoja pareiškėjus šiais klausimai</text:span><text:span text:style-name="T425">s telefonu, raštu ir elektroniniu paštu nuo kvietimo paskelbimo dienos iki paskutinės paraiškų pateikimo darbo dienos pabaigos.<text:s/></text:span></text:p>
      <text:p text:style-name="P426"><text:span text:style-name="T427">33</text:span><text:span text:style-name="T428">. Konsultuojantys asmenys sporto projekto vykdytojus konsultuoja Savivaldybės skirtų lėšų panaudojimo ir atsiskaitymo už<text:s/></text:span><text:span text:style-name="T429">jų panaudojimą klausimais visą sporto projektų įgyvendinimo laikotarpį.<text:s/></text:span></text:p>
      <text:p text:style-name="P430"><text:span text:style-name="T431">34</text:span><text:span text:style-name="T432">. Atrankos organizatorius gali organizuoti paraiškų rengimo mokymus ar informacinį seminarą potencialiems pareiškėjams likus ne mažiau kaip 10 darbo dienų iki paraiškų pateikimo</text:span><text:span text:style-name="T433"><text:s/>termino pabaigos.<text:s/></text:span></text:p>
      <text:p text:style-name="P434"><text:span text:style-name="T435">35</text:span><text:span text:style-name="T436">. Pareiškėjas, siekdamas gauti finansavimą savo parengtam sporto projektui įgyvendinti,<text:s/></text:span><text:span text:style-name="T437">atrankos organizatoriui</text:span><text:span text:style-name="T438"><text:s/>turi pateikti paraišką. Jei paraiškos formoje nėra sąmatos, ją reikia pateikti kartu su paraiška.<text:s/></text:span></text:p>
      <text:p text:style-name="P439"><text:span text:style-name="T440">Jei paraiška<text:s/></text:span><text:span text:style-name="T441">teikiama su partneriu, būtina pateikti bendradarbiavimo sutartį ar kitą teisinį bendradarbiavimo pagrindą.</text:span></text:p>
      <text:p text:style-name="P442"><text:span text:style-name="T443">36</text:span><text:span text:style-name="T444">. Kartu su paraiška pareiškėjas gali pateikti kitus dokumentus, kurie, pareiškėjo nuomone, gali būti svarbūs vertinant jo teikiamą sporto proje</text:span><text:span text:style-name="T445">ktą.</text:span></text:p>
      <text:p text:style-name="P446"><text:span text:style-name="T447">37</text:span><text:span text:style-name="T448">. Po Kvietime nustatyto termino pabaigos pateiktos paraiškos nepriimamos ir nevertinamos.</text:span></text:p>
      <text:p text:style-name="P449"><text:span text:style-name="T450">38</text:span><text:span text:style-name="T451">. Siekiant užtikrinti paraiškų vertinimo skaidrumą ir pareiškėjų lygiateisiškumą, pareiškėjų iniciatyva paraiškų taisyti, tikslinti, pildyti ar patei</text:span><text:span text:style-name="T452">kti papildomus dokumentus po paraiškų pateikimo negalima.</text:span></text:p>
      <text:p text:style-name="P453"><text:span text:style-name="T454">39</text:span><text:span text:style-name="T455">. Pasibaigus paraiškų teikimo terminui ne vėliau kaip per 15 darbo dienų<text:s/></text:span><text:span text:style-name="T456">atrankos organizatorius</text:span><text:span text:style-name="T457"><text:s/>Savivaldybės interneto svetainėje viešina pateiktų ir užregistruotų paraiškų Savivaldybės biudž</text:span><text:span text:style-name="T458">eto lėšoms gauti sąrašą, kuriame nurodomas kiekvieno sporto projekto pareiškėjas, sporto projekto pavadinimas, prašoma iš Savivaldybės lėšų suma, bendras gautų paraiškų skaičius ir bendra prašoma iš Savivaldybės biudžeto lėšų suma.</text:span></text:p>
      <text:p text:style-name="P459"><text:span text:style-name="T460">40</text:span><text:span text:style-name="T461">. Pareiškėjas gali</text:span><text:span text:style-name="T462"><text:s/>atsiimti pateiktą paraišką apie tai informuodamas<text:s/></text:span><text:span text:style-name="T463">atrankos organizatorių <text:s/>raštu.</text:span><text:span text:style-name="T464"><text:s/></text:span></text:p>
      <text:p text:style-name="P465"><text:span text:style-name="T466">41</text:span><text:span text:style-name="T467">. Pareiškėjas teikdamas paraišką patvirtina, kad jis yra susipažinęs su šiuo Aprašu ir griežtai jo laikysis, taip pat patvirtina, kad nėra aplinkybių, nurodytų šio Apr</text:span><text:span text:style-name="T468">ašo 13 punkte.</text:span></text:p>
      <text:p text:style-name="P469"/>
      <text:p text:style-name="P470"><text:span text:style-name="T471">V</text:span><text:span text:style-name="T472"><text:s/>SKYRIUS</text:span></text:p>
      <text:p text:style-name="P473"><text:span text:style-name="T474">PARAIŠKŲ VERTINIMAS IR SPRENDIMŲ DĖL FINANSAVIMO PRIĖMIMAS</text:span></text:p>
      <text:p text:style-name="P475"/>
      <text:p text:style-name="P476"><text:span text:style-name="T477">42</text:span><text:span text:style-name="T478">. Savivaldybės biudžeto lėšoms gauti pateiktų ir užregistruotų paraiškų vertinimas vykdomas trimis etapais:<text:s/></text:span></text:p>
      <text:p text:style-name="P479"><text:span text:style-name="T480">42.1</text:span><text:span text:style-name="T481">. paraiškų administracinės atitikties<text:s/></text:span><text:span text:style-name="T482">tinkamumo vertinimo;</text:span></text:p>
      <text:p text:style-name="P483"><text:span text:style-name="T484">42.2</text:span><text:span text:style-name="T485">. ekspertinio vertinimo;</text:span></text:p>
      <text:p text:style-name="P486"><text:span text:style-name="T487">42.3</text:span><text:span text:style-name="T488">. projektų vertinimo komisijos rekomendacijų Savivaldybės vykdomajai institucijai ar jos įgaliotam Savivaldybės administracijos direktoriui teikimo.</text:span></text:p>
      <text:p text:style-name="P489"><text:span text:style-name="T490">43</text:span><text:span text:style-name="T491">. Atrankos organizatorius<text:s/></text:span><text:span text:style-name="T492">atlieka<text:s/></text:span><text:span text:style-name="T493">adm</text:span><text:span text:style-name="T494">inistracinės atitikties vertinimą, kurio metu nustatoma:</text:span></text:p>
      <text:p text:style-name="P495"><text:span text:style-name="T496">43.1.</text:span><text:span text:style-name="T497"><text:s/>Neteko galios nuo 2024-12-04</text:span></text:p>
      <text:p text:style-name="P498">Papunkčio naikinimas:</text:p>
      <text:p text:style-name="P499"><text:span text:style-name="T500">Nr.<text:s/></text:span><text:a xlink:href="https://www.e-tar.lt/portal/legalAct.html?documentId=ea1f2a42ae3711ef90b5ee8931e5ce5e" office:target-frame-name="_top" xlink:show="replace"><text:span text:style-name="T501">1-770</text:span></text:a><text:span text:style-name="T502">, 2024-11-27, paskelbta TAR 2024-12</text:span><text:span text:style-name="T503">-03, i. k. 2024-21234</text:span></text:p>
      <text:p text:style-name="Normal"/>
      <text:p text:style-name="P504"><text:span text:style-name="T505">43.2</text:span><text:span text:style-name="T506">. ar pareiškėjas atitinka Aprašo 5.1 papunktyje pareiškėjui keliamus reikalavimus;</text:span></text:p>
      <text:p text:style-name="P507"><text:span text:style-name="T508">43.3</text:span><text:span text:style-name="T509">. ar pareiškėjas sudarydamas sąmatą nepažeidė Aprašo 8 punkte nurodytų reikalavimų;</text:span></text:p>
      <text:p text:style-name="P510"><text:span text:style-name="T511">43.4</text:span><text:span text:style-name="T512">. ar pareiškėjas per pastaruosius trejus<text:s/></text:span><text:span text:style-name="T513">metus tinkamai vykdė anksčiau sudarytų su Savivaldybe sutarčių įsipareigojimus;</text:span></text:p>
      <text:p text:style-name="P514"><text:span text:style-name="T515">43.5</text:span><text:span text:style-name="T516">. ar pateikta paraiška atitinka kitus Apraše nustatytus reikalavimus.</text:span></text:p>
      <text:p text:style-name="P517"><text:span text:style-name="T518">44</text:span><text:span text:style-name="T519">. Administracinės atitikties vertinimas turi būti atliktas ne vėliau kaip per 20 darbo die</text:span><text:span text:style-name="T520">nų nuo Kvietime nurodyto paraiškų teikimo termino pabaigos, tačiau Savivaldybės vykdomosios institucijos ar jos įgalioto Savivaldybės administracijos direktoriaus sprendimu šis terminas gali būti pratęstas iki 10 darbo dienų, apie tai informuojant Savivald</text:span><text:span text:style-name="T521">ybės interneto svetainėje.</text:span></text:p>
      <text:p text:style-name="P522"><text:span text:style-name="T523">45</text:span><text:span text:style-name="T524">. Atlikus administracinės atitikties vertinimą, per 3 darbo dienas tinkamas toliau vertinti paraiškas ir sporto projektus atrankos organizatorius teikia vertinti ekspertams, kuriems už darbą mokama. Ekspertinio vertinimo pa</text:span><text:span text:style-name="T525">slaugas Savivaldybė perka Lietuvos Respublikos viešųjų pirkimų įstatyme nustatyta tvarka. Ekspertų darbas organizuojamas vadovaujantis Savivaldybės vykdomosios institucijos ar jos įgalioto Savivaldybės administracijos direktoriaus patvirtintu sporto projek</text:span><text:span text:style-name="T526">tų vertinimo ekspertų darbo reglamentu.</text:span></text:p>
      <text:p text:style-name="P527"><text:span text:style-name="T528">46</text:span><text:span text:style-name="T529">. Ekspertas turi atitikti šiuos reikalavimus:</text:span></text:p>
      <text:p text:style-name="P530"><text:span text:style-name="T531">46.1</text:span><text:span text:style-name="T532">. turėti aukštąjį universitetinį ar jam prilygintą išsilavinimą;</text:span></text:p>
      <text:p text:style-name="P533"><text:span text:style-name="T534">46.2</text:span><text:span text:style-name="T535">. turėti žinių, įgūdžių, kompetencijos, darbo patirties aukšto meistriškumo (tik aukš</text:span><text:span text:style-name="T536">to meistriškumo sporto projektų vertinimo atveju) arba kitų sporto projektų įgyvendinime ne trumpiau kaip trejus metus arba projektų vertinime ne mažiau kaip tris kartus per penkerius metus nuo Kvietimo paskelbimo dienos.</text:span><text:s/></text:p>
      <text:p text:style-name="P537">Papunkčio pakeitimai:</text:p>
      <text:p text:style-name="P538"><text:span text:style-name="T539">Nr.<text:s/></text:span><text:a xlink:href="https://www.e-tar.lt/portal/legalAct.html?documentId=ea1f2a42ae3711ef90b5ee8931e5ce5e" office:target-frame-name="_top" xlink:show="replace"><text:span text:style-name="T540">1-770</text:span></text:a><text:span text:style-name="T541">, 2024-11-27, paskelbta TAR 2024-12-03, i. k. 2024-21234</text:span></text:p>
      <text:p text:style-name="Normal"/>
      <text:p text:style-name="P542"><text:span text:style-name="T543">46.3.</text:span><text:span text:style-name="T544"><text:s/>Neteko galios nuo 2024-12-04</text:span></text:p>
      <text:p text:style-name="P545">Papunkčio naikinimas:</text:p>
      <text:p text:style-name="P546"><text:span text:style-name="T547">Nr.<text:s/></text:span><text:a xlink:href="https://www.e-tar.lt/portal/legalAct.html?documentId=ea1f2a42ae3711ef90b5ee8931e5ce5e" office:target-frame-name="_top" xlink:show="replace"><text:span text:style-name="T548">1-770</text:span></text:a><text:span text:style-name="T549">, 2024-11-27, paskelbta TAR 2024-12-03, i. k. 2024-21234</text:span></text:p>
      <text:p text:style-name="Normal"/>
      <text:p text:style-name="P550"><text:span text:style-name="T551">46</text:span><text:span text:style-name="T552">1</text:span><text:span text:style-name="T553">.</text:span><text:span text:style-name="T554"><text:s/></text:span><text:span text:style-name="T555">Kandidatas į ekspertus privalo pateikti šiuos dokumentus, kurie patvirtintų jo atitikimą 46 punkte nurodytiems<text:s/></text:span><text:span text:style-name="T556">reikalavimams:</text:span></text:p>
      <text:p text:style-name="P557"><text:span text:style-name="T558">46</text:span><text:span text:style-name="T559">1</text:span><text:span text:style-name="T560">.1</text:span><text:span text:style-name="T561">. gyvenimo aprašymą;<text:s/></text:span></text:p>
      <text:p text:style-name="P562"><text:span text:style-name="T563">46</text:span><text:span text:style-name="T564">1</text:span><text:span text:style-name="T565">.2. aukštąjį universitetinį arba jam prilygintą išsilavinimą įrodantį dokumentą;</text:span></text:p>
      <text:p text:style-name="P566"><text:span text:style-name="T567">46</text:span><text:span text:style-name="T568">1</text:span><text:span text:style-name="T569">.3</text:span><text:span text:style-name="T570">. dokumentus, patvirtinančius atitiktį 46.2 papunkčio reikalavimams.</text:span><text:s/></text:p>
      <text:p text:style-name="P571">Papildyta punktu:</text:p>
      <text:p text:style-name="P572"><text:span text:style-name="T573">Nr.<text:s/></text:span><text:a xlink:href="https://www.e-tar.lt/portal/legalAct.html?documentId=ea1f2a42ae3711ef90b5ee8931e5ce5e" office:target-frame-name="_top" xlink:show="replace"><text:span text:style-name="T574">1-770</text:span></text:a><text:span text:style-name="T575">, 2024-11-27, paskelbta TAR 2024-12-03, i. k. 2024-21234</text:span></text:p>
      <text:p text:style-name="Normal"/>
      <text:p text:style-name="P576"><text:span text:style-name="T577">47</text:span><text:span text:style-name="T578">. Ekspertams taikomi tokie patys kaip ir valstybės tarnautojams Valstybės tarnybos įstatyme nustatyti<text:s/></text:span><text:span text:style-name="T579">kriterijai, kuriais remiantis asmuo turi būti laikomas nepriekaištingos reputacijos.</text:span></text:p>
      <text:p text:style-name="P580"><text:span text:style-name="T581">48</text:span><text:span text:style-name="T582">. Ekspertais negali būti Savivaldybės tarybos nariai, Savivaldybės vykdomoji institucija ir Savivaldybės administracijos darbuotojai, įskaitant Savivaldybės administ</text:span><text:span text:style-name="T583">racijos direktorių.</text:span></text:p>
      <text:p text:style-name="P584"><text:span text:style-name="T585">48</text:span><text:span text:style-name="T586">1</text:span><text:span text:style-name="T587">. Jei konkurse dalyvauja ekspertui artimi asmenys arba dėl dalyvavimo kurio nors iš pateiktų projektų vertinime jam kyla ar gali kilti kitoks interesų konfliktas, kaip jis yra apibūdintas Lietuvos Respublikos viešųjų ir privačių<text:s/></text:span><text:span text:style-name="T588">interesų derinimo įstatymo 2 straipsnyje, jis privalo nusišalinti nuo paraiškos vertinimo ir bet kokių veiksmų, susijusių su sprendimų priėmimu, arba nedalyvauti tolesniame komisijos darbe.</text:span><text:s/></text:p>
      <text:p text:style-name="P589">Papildyta punktu:</text:p>
      <text:p text:style-name="P590"><text:span text:style-name="T591">Nr.<text:s/></text:span><text:a xlink:href="https://www.e-tar.lt/portal/legalAct.html?documentId=ea1f2a42ae3711ef90b5ee8931e5ce5e" office:target-frame-name="_top" xlink:show="replace"><text:span text:style-name="T592">1-770</text:span></text:a><text:span text:style-name="T593">, 2024-11-27, paskelbta TAR 2024-12-03, i. k. 2024-21234</text:span></text:p>
      <text:p text:style-name="Normal"/>
      <text:p text:style-name="P594"><text:span text:style-name="T595">49</text:span><text:span text:style-name="T596">. Ekspertai gali atlikti projekto ekspertinį vertinimą tik prieš tai pasirašę šiuos dokumentus:<text:s/></text:span></text:p>
      <text:p text:style-name="P597"><text:span text:style-name="T598">49.1</text:span><text:span text:style-name="T599">. sporto projektų vertinimo<text:s/></text:span><text:span text:style-name="T600">ekspertų paslaugų pirkimo sutartį;</text:span></text:p>
      <text:p text:style-name="P601"><text:span text:style-name="T602">49.2</text:span><text:span text:style-name="T603">. nešališkumo ir konfidencialumo deklaraciją dėl ekspertiniam vertinimui pateiktos</text:span><text:span text:style-name="T604"><text:line-break/>informacijos konfidencialumo užtikrinimo, šios informacijos viešo neskelbimo ir neplatinimo,</text:span><text:span text:style-name="T605"><text:line-break/>objektyvių sprendimų priėmimo, viešųj</text:span><text:span text:style-name="T606">ų ir privačių interesų konflikto vengimo, išskyrus įstatymų ir kitų teisės aktų nustatytus atvejus;</text:span></text:p>
      <text:p text:style-name="P607"><text:span text:style-name="T608">49.3</text:span><text:span text:style-name="T609">. kitus su viešaisiais pirkimais susijusius dokumentus.</text:span></text:p>
      <text:p text:style-name="P610"><text:span text:style-name="T611">50</text:span><text:span text:style-name="T612">. Paraiškos vertinamos individualiai ir prireikus ekspertų grupėje.</text:span><text:s/></text:p>
      <text:p text:style-name="P613">Punkto pakeitimai:</text:p>
      <text:p text:style-name="P614"><text:span text:style-name="T615">Nr.<text:s/></text:span><text:a xlink:href="https://www.e-tar.lt/portal/legalAct.html?documentId=ea1f2a42ae3711ef90b5ee8931e5ce5e" office:target-frame-name="_top" xlink:show="replace"><text:span text:style-name="T616">1-770</text:span></text:a><text:span text:style-name="T617">, 2024-11-27, paskelbta TAR 2024-12-03, i. k. 2024-21234</text:span></text:p>
      <text:p text:style-name="Normal"/>
      <text:p text:style-name="P618"><text:span text:style-name="T619">51</text:span><text:span text:style-name="T620">. Vertinimo sistema yra balinė. Bendras balų skaičius ir jo pasiskirstymo būdas n</text:span><text:span text:style-name="T621">urodomas konkrečiame einamųjų metų Kvietime.</text:span></text:p>
      <text:p text:style-name="P622"><text:span text:style-name="T623">52</text:span><text:span text:style-name="T624">. Sporto projektų bendrieji vertinimo kriterijai:</text:span></text:p>
      <text:p text:style-name="P625"><text:span text:style-name="T626">52.1</text:span><text:span text:style-name="T627">. sporto<text:s/></text:span><text:span text:style-name="T628">projekto aktualumas ir svarba</text:span><text:span text:style-name="T629">:</text:span><text:span text:style-name="T630"><text:s/>vertinamos sporto projektu sprendžiamos problemos aktualumas ir reikšmingumas Vilniaus miestui ir vilniečiams</text:span><text:span text:style-name="T631">;</text:span></text:p>
      <text:p text:style-name="P632"><text:span text:style-name="T633">52.2</text:span><text:span text:style-name="T634">. sporto<text:s/></text:span><text:span text:style-name="T635">projekto veiksmingumas, poveikis, tęstinumas</text:span><text:span text:style-name="T636">:<text:s/></text:span><text:span text:style-name="T637">vertinama, ar sporto projekto uždaviniai ir rezultatai yra pamatuojami ir įvykdomi. Taip pat gali būti vertinama, ar numatomi rezultatai užtikrins sporto projekto tęstinumą;</text:span></text:p>
      <text:p text:style-name="P638"><text:span text:style-name="T639">52.3</text:span><text:span text:style-name="T640">. sporto<text:s/></text:span><text:span text:style-name="T641">projekto finansinis ir ekonominis pagrindimas</text:span><text:span text:style-name="T642">:</text:span><text:span text:style-name="T643"><text:s/>vertinamas sporto projekto biudžeto nuoseklumas ir jo ryšys su sporto projekto veiklomis ir uždaviniais;</text:span></text:p>
      <text:p text:style-name="P644"><text:span text:style-name="T645">52.4</text:span><text:span text:style-name="T646">. sporto projekto valdymas</text:span><text:span text:style-name="T647">:<text:s/></text:span><text:span text:style-name="T648">vertinama sporto projekto vykdytojo patirtis panašaus pobūdžio proje</text:span><text:span text:style-name="T649">ktuose ir kompetencija įgyvendinti sporto projektą, jo valdymo struktūra, pateiktas įgyvendinimo planas. Jei sporto projekte taikoma, vertinamas partnerystės pagrįstumas, sporto projekto finansinio užtikrinimo galimybės;</text:span></text:p>
      <text:p text:style-name="P650"><text:span text:style-name="T651">52.5</text:span><text:span text:style-name="T652">. sporto projekto viešinimas:<text:s/></text:span><text:span text:style-name="T653"><text:s/>vertinama informacija apie planuojamą projekto viešinimą, planuojamas naudoti informavimo priemones (pavyzdžiui: mobilieji stendai, komunikacija socialiniuose tinkluose, straipsniai spaudoje, radijuje, televizijoje, spaudos k</text:span><text:span text:style-name="T654">onferencijos ir pan.), taip pat Vilniaus miesto savivaldybės, kaip rėmėjos, pozicionavimas.<text:s/></text:span></text:p>
      <text:p text:style-name="P655"><text:span text:style-name="T656">53</text:span><text:span text:style-name="T657">.<text:s/></text:span><text:span text:style-name="T658">Specialieji sporto projektų vertinimo kriterijai nustatomi konkrečiame einamųjų metų</text:span><text:span text:style-name="T659"><text:s/>Kvietime.</text:span></text:p>
      <text:p text:style-name="P660"><text:span text:style-name="T661">54</text:span><text:span text:style-name="T662">. Sporto projektui skirtinas (neviršijant paraiškoje</text:span><text:span text:style-name="T663"><text:s/>nurodyto) Savivaldybės biudžeto lėšų dydis turi būti nustatomas kaip didžiausia sporto projektui įgyvendinti būtina suma įvertinus visų kitų finansavimo šaltinių panaudojimo galimybes.</text:span></text:p>
      <text:p text:style-name="P664"><text:span text:style-name="T665">55</text:span><text:span text:style-name="T666">. Ekspertams įvertinus visų jiems pateiktų sporto projektų atiti</text:span><text:span text:style-name="T667">ktį nustatytiems kriterijams ir susumavus jų vertinimus atskirai pagal kiekvieną sporto projektą, sudaromas sporto projektų pagal surinktus balus sąrašas, kuriame nurodomi pareiškėjai. Šiame sąraše prie kiekvieno sporto projekto pateikiamas bendras jo suri</text:span><text:span text:style-name="T668">nktų balų skaičius, ekspertų rekomenduojama skirti ar neskirti lėšų suma. Šis sąrašas pristatomas ir svarstomas ekspertų komisijos posėdyje. Posėdžio metu sudaromas galutinis ekspertų komisijos sporto projektų rezultatų sąrašas, kuris teikiamas sporto proj</text:span><text:span text:style-name="T669">ektų vertinimo komisijai.</text:span></text:p>
      <text:p text:style-name="P670"><text:span text:style-name="T671">56</text:span><text:span text:style-name="T672">. Galutinis ekspertų komisijos sudarytas sporto projektų rezultatų sąrašas yra svarstomas sporto<text:s/></text:span><text:span text:style-name="T673">projektų<text:s/></text:span><text:span text:style-name="T674">vertinimo komisijos posėdyje.</text:span></text:p>
      <text:p text:style-name="P675"><text:span text:style-name="T676">57</text:span><text:span text:style-name="T677">. Sporto projektų<text:s/></text:span><text:span text:style-name="T678">vertinimo komisijos<text:s/></text:span><text:span text:style-name="T679">sudėtį nustato ir jos darbo reglamentą tvirt</text:span><text:span text:style-name="T680">ina<text:s/></text:span><text:span text:style-name="T681">Savivaldybės vykdomoji institucija ar jos įgaliotas Savivaldybės administracijos direktorius</text:span><text:span text:style-name="T682">.</text:span></text:p>
      <text:p text:style-name="P683"><text:span text:style-name="T684">58</text:span><text:span text:style-name="T685">. Sporto projektų vertinimo komisija sudaroma iš:</text:span></text:p>
      <text:p text:style-name="P686"><text:span text:style-name="T687">58.1</text:span><text:span text:style-name="T688">. keturių Savivaldybės administracijos atstovų;</text:span></text:p>
      <text:p text:style-name="P689"><text:span text:style-name="T690">58.2</text:span><text:span text:style-name="T691">. vieno nevyriausybinės sporto organizacijos<text:s/></text:span><text:span text:style-name="T692">atstovo.</text:span></text:p>
      <text:p text:style-name="P693"><text:span text:style-name="T694">59</text:span><text:span text:style-name="T695">. Sporto projektų vertinimo komisija posėdyje, atsižvelgdama į ekspertų komisijos teiktus rezultatus, teikia rekomendacijas Savivaldybės vykdomajai institucijai ar jos įgaliotam Savivaldybės adm</text:span><text:span text:style-name="T696">inistracijos direktoriui dėl sporto projektų finansavimo.</text:span></text:p>
      <text:p text:style-name="P697"><text:span text:style-name="T698">60</text:span><text:span text:style-name="T699">. Sporto projektų vertinimo komisija gali rekomenduoti:</text:span></text:p>
      <text:p text:style-name="P700"><text:span text:style-name="T701">60.1</text:span><text:span text:style-name="T702">. pritarti ekspertų vertinimo išvadoms;</text:span></text:p>
      <text:p text:style-name="P703"><text:span text:style-name="T704">60.2</text:span><text:span text:style-name="T705">. atskirų sporto projektų atžvilgiu priimti kitokį nei rekomenduotas ekspertų vert</text:span><text:span text:style-name="T706">inimo išvadose motyvuotą sprendimą.<text:s/></text:span></text:p>
      <text:p text:style-name="P707"><text:span text:style-name="T708">61</text:span><text:span text:style-name="T709">. Sprendimą dėl sporto projektų finansavimo priima Savivaldybės vykdomoji institucija ar jos įgaliotas Savivaldybės administracijos direktorius, atsižvelgdamas į sporto projektų vertinimo komisijos narių posėdži</text:span><text:span text:style-name="T710">o protokolu įformintas rekomendacijas<text:s/></text:span><text:span text:style-name="T711">dėl sporto projektų finansavimo.</text:span></text:p>
      <text:p text:style-name="P712"><text:span text:style-name="T713">62</text:span><text:span text:style-name="T714">. Informacija apie Savivaldybės skirtą finansavimą sporto projektams bei jų vertinimo rezultatai skelbiami Savivaldybės interneto svetainėje ne vėliau kaip per 5 darbo dienas nuo<text:s/></text:span><text:span text:style-name="T715">Savivaldybės vykdomosios institucijos ar jos įgalioto Savivaldybės administracijos direktoriaus sprendimo įsigaliojimo dienos.</text:span></text:p>
      <text:p text:style-name="P716"><text:span text:style-name="T717">63</text:span><text:span text:style-name="T718">. Finansuojamų ir nefinansuojamų sporto projektų sąrašai tvirtinami Savivaldybės vykdomosios institucijos potvarkiu ar jos<text:s/></text:span><text:span text:style-name="T719">įgalioto Savivaldybės administracijos direktoriaus įsakymu ir skelbiami Savivaldybės interneto svetainėje.</text:span></text:p>
      <text:p text:style-name="P720"/>
      <text:p text:style-name="P721"><text:span text:style-name="T722">VI</text:span><text:span text:style-name="T723"><text:s/>SKYRIUS</text:span></text:p>
      <text:p text:style-name="P724"><text:span text:style-name="T725">SUTARČIŲ SUDARYMAS IR NUTRAUKIMAS</text:span></text:p>
      <text:p text:style-name="P726"/>
      <text:p text:style-name="P727"><text:span text:style-name="T728">64</text:span><text:span text:style-name="T729">.<text:s/></text:span><text:span text:style-name="T730">Savivaldybės administracija su sporto projekto vykdytojais sutartis sudaro ne vėliau kai</text:span><text:span text:style-name="T731">p per 30 darbo dienų nuo finansuojamų sporto projektų sąrašo paskelbimo Savivaldybės interneto svetainėje.</text:span></text:p>
      <text:p text:style-name="P732"><text:span text:style-name="T733">65</text:span><text:span text:style-name="T734">. Sutarties sudarymo, vykdymo, ataskaitų teikimo, sutarties keitimo, nutraukimo ir kitas sąlygas, atsižvelgdama į Aprašo nuostatas, nustato ir<text:s/></text:span><text:span text:style-name="T735">tvirtina Savivaldybės vykdomoji institucija ar jos įgaliotas Savivaldybės administracijos direktorius sutarties formoje.</text:span></text:p>
      <text:p text:style-name="P736"><text:span text:style-name="T737">66</text:span><text:span text:style-name="T738">. Jei skirta Savivaldybės biudžeto lėšų suma yra mažesnė nei pareiškėjas prašė paraiškoje, sporto projekto vykdytojas privalo atn</text:span><text:span text:style-name="T739">aujinti išlaidų sąmatą pagal jam skirtą Savivaldybės biudžeto lėšų sumą, įtraukiant ne mažiau kaip 20 procentų bendros sąmatos sumos iš turimų arba gaunamų iš kitų finansavimo šaltinių lėšų. Sporto projekto vykdytojas pasirašydamas sutartį turi teisę keist</text:span><text:span text:style-name="T740">i sporto projekto veiklos apimtis, bet neturi teisės keisti sporto projekte aprašytos veiklos turinio ir tikslų.<text:s/></text:span></text:p>
      <text:p text:style-name="P741"><text:span text:style-name="T742">67</text:span><text:span text:style-name="T743">. Sporto projekto vykdymo metu galima keisti ne daugiau kaip 20 procentų iš Savivaldybės biudžeto gautų lėšų sumos tarp sąmatos eilučių.</text:span><text:span text:style-name="T744"><text:s/>Naujų eilučių įtraukti sąmatoje negalima.</text:span></text:p>
      <text:p text:style-name="P745"><text:span text:style-name="T746">68</text:span><text:span text:style-name="T747">. Jeigu sporto<text:s/></text:span><text:span text:style-name="T748">projekto vykdytojas<text:s/></text:span><text:span text:style-name="T749">atsisako pasirašyti sutartį ar praleidžia sutarčiai pasirašyti nustatytą terminą, lėšos gali būti panaudojamos naujo konkurso sporto projektams finansuoti.<text:s/></text:span></text:p>
      <text:p text:style-name="P750"><text:span text:style-name="T751">69</text:span><text:span text:style-name="T752">. Sporto<text:s/></text:span><text:span text:style-name="T753">projekto vykdytojas pasirašęs sutartį atsako už sporto projekto įgyvendinimą ir tikslinį bei teisėtą lėšų panaudojimą.</text:span></text:p>
      <text:p text:style-name="P754"><text:span text:style-name="T755">70</text:span><text:span text:style-name="T756">. Sutartys tarp Savivaldybės administracijos ir sporto projekto vykdytojo sudaromos pasirašant dokumentą elektroniniais parašais.</text:span></text:p>
      <text:p text:style-name="P757"><text:span text:style-name="T758">71</text:span><text:span text:style-name="T759">.<text:s/></text:span><text:span text:style-name="T760">Skiriamos lėšos negali būti pareiškėjo naudojamos kitiems sporto projektams įgyvendinti.</text:span></text:p>
      <text:p text:style-name="P761"><text:span text:style-name="T762">72</text:span><text:span text:style-name="T763">. Iš Savivaldybės biudžeto finansuojamos sporto projektų veiklos jų įgyvendinimo metu negali būti keičiamos.</text:span></text:p>
      <text:p text:style-name="P764"><text:span text:style-name="T765">73</text:span><text:span text:style-name="T766">. Sutartis įsigalioja nuo tos dienos, k</text:span><text:span text:style-name="T767">ai ją pasirašo abi sutarties šalys, ir galioja, kol šalys įvykdo visus joje numatytus įsipareigojimus arba iki kol sutartis bus nutraukta.</text:span></text:p>
      <text:p text:style-name="P768"/>
      <text:p text:style-name="P769"><text:span text:style-name="T770">VII</text:span><text:span text:style-name="T771"><text:s/>SKYRIUS</text:span></text:p>
      <text:p text:style-name="P772"><text:span text:style-name="T773">ATSISKAITYMAS UŽ LĖŠŲ PANAUDOJIMĄ</text:span></text:p>
      <text:p text:style-name="P774"/>
      <text:p text:style-name="P775"><text:span text:style-name="T776">74</text:span><text:span text:style-name="T777">. Savivaldybės biudžeto lėšų panaudojimas pripažįstamas t</text:span><text:span text:style-name="T778">inkamu, jeigu išlaidos yra tiesiogiai susijusios ir būtinos sporto projektui įgyvendinti, realios, pagrįstos išlaidas įrodančiais dokumentais ir numatytos sutarties sąmatoje.</text:span></text:p>
      <text:p text:style-name="P779"><text:span text:style-name="T780">75</text:span><text:span text:style-name="T781">.<text:s/></text:span><text:span text:style-name="T782">Sporto projekto vykdytojas sporto projekto įgyvendinimo metu ir (arba) ja</text:span><text:span text:style-name="T783">m pasibaigus atsiskaito sutartyje nustatytais terminais ir tvarka teikdamas Savivaldybės vykdomosios institucijos ar jos įgalioto Savivaldybės administracijos direktoriaus <text:s/>patvirtintų formų ataskaitas.</text:span></text:p>
      <text:p text:style-name="P784"><text:span text:style-name="T785">76</text:span><text:span text:style-name="T786">. Sporto projekto vykdytojas, sutarties galioji</text:span><text:span text:style-name="T787">mo laikotarpiu nepanaudojęs visų finansavimui skirtų lėšų, privalo jas grąžinti į Savivaldybės biudžeto</text:span><text:span text:style-name="T788"><text:s/></text:span><text:span text:style-name="T789">sąskaitą, kuri nurodyta Sutartyje,</text:span><text:span text:style-name="T790"><text:s/></text:span><text:span text:style-name="T791">iki einamųjų metų gruodžio 31 dienos.<text:s/></text:span></text:p>
      <text:p text:style-name="P792"/>
      <text:p text:style-name="P793"><text:span text:style-name="T794">VIII</text:span><text:span text:style-name="T795"><text:s/>SKYRIUS</text:span></text:p>
      <text:p text:style-name="P796"><text:span text:style-name="T797">SPORTO PROJEKTUI SKIRTŲ SAVIVALDYBĖS BIUDŽETO LĖŠŲ NAUDOJIMO KONTROLĖ<text:s/></text:span></text:p>
      <text:p text:style-name="P798"/>
      <text:p text:style-name="P799"><text:span text:style-name="T800">77</text:span><text:span text:style-name="T801">. Savivaldybės administracija kontroliuoja sporto projektų, kuriems įgyvendinti skiriamos Savivaldybės biudžeto lėšos, vykdymą ir biudžeto lėšų tikslinį naudojimą.</text:span></text:p>
      <text:p text:style-name="P802"><text:span text:style-name="T803">78</text:span><text:span text:style-name="T804">. Jeigu<text:s/></text:span><text:span text:style-name="T805">nustatoma Savivaldybės biudžeto lėšų naudojimo ar Aprašo nuostatų vykdymo pažeidimų, tai Savivaldybės administracijos direktorius turi teisę taikyti šias sankcijas:</text:span></text:p>
      <text:p text:style-name="P806"><text:span text:style-name="T807">78.1</text:span><text:span text:style-name="T808">. nustatyti terminą (nuo vienos savaitės iki vieno mėnesio) pažeidimams pašalinti; ko</text:span><text:span text:style-name="T809">nkretus terminas nustatomas atsižvelgiant į pažeidimų sudėtingumą (sporto projekto vykdytojas pašalinęs pažeidimus apie tai raštu privalo informuoti atrankos organizatorių);</text:span></text:p>
      <text:p text:style-name="P810"><text:span text:style-name="T811">78.2</text:span><text:span text:style-name="T812">. sustabdyti Savivaldybės biudžeto lėšų pervedimą sporto projekto vykdytoj</text:span><text:span text:style-name="T813">ui, jeigu jis nepašalina pažeidimų per nustatytą terminą;</text:span></text:p>
      <text:p text:style-name="P814"><text:span text:style-name="T815">78.3</text:span><text:span text:style-name="T816">. nutraukti Savivaldybės biudžeto lėšų pervedimą biudžetiniais metais ir neskirti lėšų kitais metais;</text:span></text:p>
      <text:p text:style-name="P817"><text:span text:style-name="T818">78.4</text:span><text:span text:style-name="T819">. nutraukti Sutartį;</text:span></text:p>
      <text:p text:style-name="P820"><text:span text:style-name="T821">78.5</text:span><text:span text:style-name="T822">. Lietuvos Respublikos teisės aktų nustatyta tvarka</text:span><text:span text:style-name="T823"><text:s/>išieškoti iš sporto projekto vykdytojo netinkamai panaudotas lėšas.</text:span></text:p>
      <text:p text:style-name="P824"><text:span text:style-name="T825">79</text:span><text:span text:style-name="T826">. Sporto projektų įgyvendinimo stebėsena vykdoma Savivaldybės mero ar jo įgalioto Savivaldybės administracijos direktoriaus nustatyta tvarka.<text:s/></text:span></text:p>
      <text:p text:style-name="P827"><text:span text:style-name="T828">79</text:span><text:span text:style-name="T829">1</text:span><text:span text:style-name="T830">. Patvirtinus finansuojamų (ne aukšto meistriškumo) sporto projektų <text:s/>sąrašą, atsitiktine tvarka tikrinamas Savivaldybės biudžeto lėšų įsisavinimo teisėtumas ir vykdomo projekto atitikimas paraiškoje bei sutarties sąmatoje pateiktiems duomenims. Tikrinimas<text:s/></text:span><text:span text:style-name="T831">vykdomas vietoje arba prašant pateikti papildomus dokumentus. Tikrinami projektai, tikrinantys asmenys bei tikrinamų projektų atrinkimo tvarka nustatoma Sporto ir sveikatingumo skyriaus vedėjo įsakymu.</text:span><text:s/></text:p>
      <text:p text:style-name="P832">Papildyta punktu:</text:p>
      <text:p text:style-name="P833"><text:span text:style-name="T834">Nr.<text:s/></text:span><text:a xlink:href="https://www.e-tar.lt/portal/legalAct.html?documentId=ea1f2a42ae3711ef90b5ee8931e5ce5e" office:target-frame-name="_top" xlink:show="replace"><text:span text:style-name="T835">1-770</text:span></text:a><text:span text:style-name="T836">, 2024-11-27, paskelbta TAR 2024-12-03, i. k. 2024-21234</text:span></text:p>
      <text:p text:style-name="Normal"/>
      <text:p text:style-name="P837"><text:span text:style-name="T838">IX</text:span><text:span text:style-name="T839"><text:s/>SKYRIUS</text:span></text:p>
      <text:p text:style-name="P840"><text:span text:style-name="T841">BAIGIAMOSIOS NUOSTATOS</text:span></text:p>
      <text:p text:style-name="P842"/>
      <text:p text:style-name="P843"><text:span text:style-name="T844">80</text:span><text:span text:style-name="T845">. Už tinkamą įgyvendinamų sporto projektų viešinimą yra tiesiogiai atsakingas sporto projekto vykdytojas.<text:s/></text:span><text:span text:style-name="T846">Viešinant Savivaldybės biudžeto lėšomis finansuojamą sporto projektą,<text:s/></text:span><text:span text:style-name="T847">informaciją<text:s/></text:span><text:span text:style-name="T848">privaloma skelbti<text:s/></text:span><text:span text:style-name="T849">sporto projekto vykdytojo ir (arba) partnerio inte</text:span><text:span text:style-name="T850">rneto svetainėje (jeigu yra). Sporto projekto vykdytojai,<text:s/></text:span><text:span text:style-name="T851">atsižvelgdami į savo įgyvendinamų sporto projektų specifiką, gali pasirinkti ir papildomas informavimo ir viešinimo priemones, jų nuomone, tinkamas bei stiprinančias viešinimo priemones – pavyzdžiui</text:span><text:span text:style-name="T852">: mobiliuosius stendus, komunikaciją socialiniuose tinkluose, straipsnius spaudoje ar radijo/televizijos reportažus, spaudos konferencijas ir pan.<text:s/></text:span><text:span text:style-name="T853">Viešinimo priemonės bei jų kiekis turi būti pasirenkamos ir planuojamos pagal įgyvendinamo sporto projekto ma</text:span><text:span text:style-name="T854">stą, pobūdį, tikslinę auditoriją. Viešinimo priemonėse privaloma nurodyti, kad sporto projektas (pavadinimas ir vykdytojas) bendrai finansuojamas Savivaldybės biudžeto lėšomis. Š</text:span><text:span text:style-name="T855">i informacija nurodoma tekstu ir (ar) esant galimybei naudojant Savivaldybės ž</text:span><text:span text:style-name="T856">enklą (</text:span><text:span text:style-name="T857">ženklas turi būti vaizduojamas vadovaujantis grafinio identiteto vadove nustatytais reikalavimais)<text:s/></text:span><text:span text:style-name="T858">ir (ar) kitas būdais, kurie užtikrintų Savivaldybės matomumą sporto projekte.<text:s/></text:span><text:span text:style-name="T859">Informacija apie vykdomą sporto projektą skelbiama tik pasirašius sutart</text:span><text:span text:style-name="T860">į.<text:s/></text:span></text:p>
      <text:p text:style-name="P861"><text:span text:style-name="T862">81</text:span><text:span text:style-name="T863">. Aprašą įgyvendinančių subjektų veiksmai ir sprendimai gali būti skundžiami Lietuvos Respublikos teisės aktų nustatyta tvarka.<text:s/></text:span></text:p>
      <text:p text:style-name="P864"><text:span text:style-name="T865">_________________________________</text:span></text:p>
      <text:p text:style-name="P866"/>
      <text:p text:style-name="P867"/>
      <text:p text:style-name="P868"/>
      <text:p text:style-name="P869"><text:span text:style-name="T870">Pakeitimai:</text:span></text:p>
      <text:p text:style-name="P871"/>
      <text:p text:style-name="P872"><text:span text:style-name="T873">1.</text:span></text:p>
      <text:p text:style-name="P874"><text:span text:style-name="T875">Vilniaus miesto savivaldybės taryba, Sprendimas</text:span></text:p>
      <text:p text:style-name="P876"><text:span text:style-name="T877">Nr.<text:s/></text:span><text:a xlink:href="https://www.e-tar.lt/portal/legalAct.html?documentId=bfdc98d05ba911ee81b8b446907f594f" office:target-frame-name="_top" xlink:show="replace"><text:span text:style-name="T878">1-196</text:span></text:a><text:span text:style-name="T879">, 2023-09-20, paskelbta TAR 2023-09-26, i. k. 2023-18713</text:span></text:p>
      <text:p text:style-name="P880"><text:span text:style-name="T881">Dėl Tarybos 2020-11-18 sprendimo Nr. 1-747 „Dėl Vilniaus miesto savivaldybės biudžeto lėšomis remiamų<text:s/></text:span><text:span text:style-name="T882">sporto projektų finansavimo tvarkos aprašo patvirtinimo“ pakeitimo</text:span></text:p>
      <text:p text:style-name="P883"/>
      <text:p text:style-name="P884"><text:span text:style-name="T885">2.</text:span></text:p>
      <text:p text:style-name="P886"><text:span text:style-name="T887">Vilniaus miesto savivaldybės taryba, Sprendimas</text:span></text:p>
      <text:p text:style-name="P888"><text:span text:style-name="T889">Nr.<text:s/></text:span><text:a xlink:href="https://www.e-tar.lt/portal/legalAct.html?documentId=ea1f2a42ae3711ef90b5ee8931e5ce5e" office:target-frame-name="_top" xlink:show="replace"><text:span text:style-name="T890">1-770</text:span></text:a><text:span text:style-name="T891">, 2024-11-27, paskelbta TAR<text:s/></text:span><text:span text:style-name="T892">2024-12-03, i. k. 2024-21234</text:span></text:p>
      <text:p text:style-name="P893"><text:span text:style-name="T894">Dėl tarybos 2020-11-18 sprendimo Nr. 1-747 „Dėl Vilniaus miesto savivaldybės biudžeto lėšomis remiamų sporto projektų finansavimo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left" style:position="2.7166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5T08:20:00Z</meta:creation-date>
    <dc:date>2024-12-05T08:20:00Z</dc:date>
    <meta:template xlink:href="Normal.dotm" xlink:type="simple"/>
    <meta:editing-cycles>2</meta:editing-cycles>
    <meta:editing-duration>PT0S</meta:editing-duration>
    <meta:document-statistic meta:page-count="5" meta:paragraph-count="646" meta:word-count="4230" meta:character-count="34891" meta:row-count="1565" meta:non-whitespace-character-count="31307"/>
  </office:meta>
</office:document-meta>
</file>