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LIETUVOS STATISTIKOS DEPARTAMENTO</text:p>
      <text:p text:style-name="P29">GENERALINIS DIREKTORIUS</text:p>
      <text:p text:style-name="P30"/>
      <text:p text:style-name="P31">ĮSAKYMAS</text:p>
      <text:p text:style-name="P32">DĖL TEISINIŲ PASLAUGŲ ĮMONĖS PAJAMŲ STRUKTŪROS STATISTINĖS ATASKAITOS PS-02 (KAS 2 METAI)<text:s/>FORMOS PATVIRTINIMO</text:p>
      <text:p text:style-name="P33"/>
      <text:p text:style-name="P34">2014 m. gruodžio 19 d. Nr. DĮ-378</text:p>
      <text:p text:style-name="P35">Vilnius</text:p>
      <text:p text:style-name="P36"/>
      <text:p text:style-name="P37"><text:span text:style-name="T38">Įgyvendindama Lietuvos Respublikos statistikos įstatymo 12 straipsnio 2 dalies nuostatas ir atsižvelgdama į 2009 m. kovo 11 d. Europos Parlamento ir Tarybos reglamentą (EB) Nr. 223/2009 dėl E</text:span><text:span text:style-name="T39">uropos statistikos, panaikinantį Europos Parlamento ir Tarybos reglamentą (EB, Euratomas) Nr. 1101/2008 dėl konfidencialių statistinių duomenų perdavimo Europos Bendrijų statistikos tarnybai, Tarybos reglamentą (EB) Nr. 322/97 dėl Bendrijos statistikos ir<text:s/></text:span><text:span text:style-name="T40">Tarybos sprendimą 89/382/EEB, Euratomas, įsteigiantį Europos Bendrijų statistikos programų komitetą (OL 2009 L 87, p. 164) ir 2008 m. kovo 11 d. Europos Parlamento ir Tarybos reglamentą (EB) Nr. 295/2008 dėl verslo struktūros statistikos (OL 2008 L 97, p.<text:s/></text:span><text:span text:style-name="T41">13), su paskutiniais pakeitimais, padarytais 2014 m. gegužės 2 d. Komisijos reglamentu (ES) Nr. 446/2014 (OL 2014 L 132, p. 13):</text:span></text:p>
      <text:p text:style-name="P42"><text:span text:style-name="T43">1</text:span><text:span text:style-name="T44">.<text:s/></text:span><text:span text:style-name="T45">Tvirtinu</text:span><text:span text:style-name="T46"><text:s/>pridedamą Teisinių paslaugų įmonės pajamų struktūros statistinės ataskaitos PS-02 (kas 2 metai) formą.</text:span></text:p>
      <text:p text:style-name="P47"><text:span text:style-name="T48">2</text:span><text:span text:style-name="T49">.<text:s/></text:span><text:span text:style-name="T50">P</text:span><text:span text:style-name="T51">ripažįstu</text:span><text:span text:style-name="T52"><text:s/>netekusiu galios Statistikos departamento generalinio direktoriaus<text:s/></text:span><text:span text:style-name="T53"><text:line-break/>2010 m. lapkričio 10 d. įsakymo Nr. DĮ-219 „Dėl Kompiuterių paslaugų statistinės ataskaitos PS-01 (metinės), Teisinių paslaugų veiklos įmonių statistinės ataskaitos PS-02 (metinė</text:span><text:span text:style-name="T54">s), Apskaitos, buhalterijos, audito ir mokesčių konsultacijų paslaugų veiklos įmonių statistinės ataskaitos PS-03 (metinės), Valdymo konsultacijų paslaugų veiklos įmonių statistinės ataskaitos PS-04 (metinės), Reklamos paslaugų statistinės ataskaitos PS-08</text:span><text:span text:style-name="T55"><text:s/>(metinės) ir Įdarbinimo paslaugų statistinės ataskaitos PS-10 (metinės) formų patvirtinimo“ 1.2 punktą.</text:span></text:p>
      <text:p text:style-name="P56"/>
      <text:p text:style-name="P57"/>
      <text:p text:style-name="P58"/>
      <text:p text:style-name="P59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8111in" style:use-optimal-column-width="false"/>
    </style:style>
    <style:style style:name="Table2" style:family="table">
      <style:table-properties style:width="6.7333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nb" fo:country="NO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piuterių, teisinių, apskaitos, buhalterijos, audito ir mokesčių konsultacijų, valdymo konsultacijų, reklamos ir įdarbinimo paslaugų veiklos įmonių statistinių ataskaitų formų patvirtinimo (PS-01,02,03,04,08,10)</dc:title>
    <meta:initial-creator>audrap</meta:initial-creator>
    <dc:creator>adlibuser</dc:creator>
    <meta:creation-date>2019-08-21T12:34:00Z</meta:creation-date>
    <dc:date>2019-08-21T12:34:00Z</dc:date>
    <meta:print-date>2014-12-18T13:16:00Z</meta:print-date>
    <meta:template xlink:href="Normal.dotm" xlink:type="simple"/>
    <meta:editing-cycles>2</meta:editing-cycles>
    <meta:editing-duration>PT0S</meta:editing-duration>
    <meta:user-defined meta:name="Data">2009-03-04</meta:user-defined>
    <meta:user-defined meta:name="kodo tr.">1</meta:user-defined>
    <meta:user-defined meta:name="Neteko galios"/>
    <meta:user-defined meta:name="Galiojimas">1</meta:user-defined>
    <meta:user-defined meta:name="Numeris">DĮ-069</meta:user-defined>
    <meta:user-defined meta:name="Temos">;#1.Ataskaitos, ank., klausimynai, tyrimai, Of.stat.progr. (AA);#28.Darbo gr., komisijos, komitetai, valdybos (DGR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Transporto ir pasl.;#</meta:user-defined>
    <meta:user-defined meta:name="Jis panaikintas"/>
    <meta:document-statistic meta:page-count="1" meta:paragraph-count="29" meta:word-count="216" meta:character-count="1845" meta:row-count="69" meta:non-whitespace-character-count="1658"/>
  </office:meta>
</office:document-meta>
</file>