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name-complex="Arial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letter-spacing="0.0555in" style:font-size-complex="12p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master-page-name="MP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margin-left="3.541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41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widows="0" fo:orphans="0" fo:margin-left="3.543in" fo:background-color="#FFFFFF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 fo:text-indent="0.5in"/>
      <style:text-properties fo:color="#000000" style:font-size-complex="12pt"/>
    </style:style>
    <style:style style:name="P58" style:parent-style-name="Normal" style:family="paragraph">
      <style:paragraph-properties fo:text-align="center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58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5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3861in"/>
          <style:tab-stop style:type="left" style:position="0.5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3861in"/>
          <style:tab-stop style:type="left" style:position="0.5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3861in"/>
          <style:tab-stop style:type="left" style:position="0.58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margin-left="0.3937in" fo:background-color="#FFFFFF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166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4166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44in" fo:background-color="#FFFFFF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44in" fo:background-color="#FFFFFF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margin-left="0.8111in" fo:text-indent="-0.4166in" fo:background-color="#FFFFFF">
        <style:tab-stops>
          <style:tab-stop style:type="left" style:position="-0.1215in"/>
          <style:tab-stop style:type="left" style:position="-0.0236in"/>
          <style:tab-stop style:type="left" style:position="0.075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margin-left="0.3944in" fo:background-color="#FFFFFF">
        <style:tab-stops>
          <style:tab-stop style:type="left" style:position="-0.3944in"/>
          <style:tab-stop style:type="left" style:position="0.4916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="Arial" style:font-name-complex="Arial" fo:font-size="8pt" style:font-size-asian="8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P384" style:parent-style-name="Normal" style:family="paragraph">
      <style:paragraph-properties fo:text-align="center" fo:text-indent="0.5in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 fo:text-indent="0.5in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1666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19" style:parent-style-name="Normal" style:family="paragraph">
      <style:paragraph-properties style:snap-to-layout-grid="false" fo:text-align="center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8-04</text:span></text:p>
      <text:p text:style-name="P9"/>
      <text:p text:style-name="P10"><text:span text:style-name="T11">Įsakymas paskelbtas: TAR 2014-12-01, i. k. 2014-18270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VALSTYBINIO<text:s/></text:span><text:span text:style-name="T21">PSICHIKOS SVEIKATOS CENTRO NUOSTATŲ PATVIRTINIMO</text:span></text:p>
      <text:p text:style-name="P22"/>
      <text:p text:style-name="P23">2014 m. lapkričio 4 d. Nr. V-1137</text:p>
      <text:p text:style-name="P24">Vilnius</text:p>
      <text:p text:style-name="P25"/>
      <text:p text:style-name="P26"><text:span text:style-name="T27">Vadovaudamasi Lietuvos Respublikos biudžetinių įstaigų įstatymo 4 straipsnio 3 dalies 1 punktu, Lietuvos Respublikos sveikatos priežiūros įstaigų į</text:span><text:span text:style-name="T28">statymu:</text:span></text:p>
      <text:p text:style-name="P29"><text:span text:style-name="T30">1</text:span><text:span text:style-name="T31">.Tvirtinu<text:s/></text:span><text:span text:style-name="T32">Valstybinio psichikos sveikatos centro nuostatus (pridedama).</text:span></text:p>
      <text:p text:style-name="P33"><text:span text:style-name="T34">2</text:span><text:span text:style-name="T35">.Pripažįstu</text:span><text:span text:style-name="T36"><text:s/>netekusiu galios Lietuvos Respublikos sveikatos apsaugos ministro 2012 m. rugsėjo 27 d. įsakymą Nr. V-909 „Dėl Valstybinio<text:s/></text:span><text:span text:style-name="T37">psichikos sveikatos centro nuo</text:span><text:span text:style-name="T38">statų patvirtinimo“.</text:span></text:p>
      <text:p text:style-name="P39"><text:span text:style-name="T40">3</text:span><text:span text:style-name="T41">.Įgalioju<text:s/></text:span><text:span text:style-name="T42">Valstybinio psichikos sveikatos centro direktorę Oną Davidonienę, o jos nesant, jos funkcijas vykdantį kitą darbuotoją atlikti visus Lietuvos Respublikos teisės aktų nustatytus veiksmus, susijusius su šių nuostatų<text:s/></text:span><text:span text:style-name="T43">įregistravimu Juridinių asmenų registre.</text:span></text:p>
      <text:p text:style-name="P44"/>
      <text:p text:style-name="P45"/>
      <text:p text:style-name="P46"/>
      <text:p text:style-name="P47">Sveikatos apsaugos ministrė<text:s/><text:tab/><text:tab/><text:tab/>Rimantė Šalaševičiūtė<text:s/></text:p>
      <text:p text:style-name="P48"><text:span text:style-name="T53">PATVIRTINTA</text:span></text:p>
      <text:p text:style-name="P54">Lietuvos Respublikos sveikatos apsaugos ministro 2014 m. lapkričio 4 d. įsakymu<text:s/></text:p>
      <text:p text:style-name="P55">Nr. V-1137</text:p>
      <text:p text:style-name="P56"/>
      <text:p text:style-name="P57"/>
      <text:p text:style-name="P58"><text:span text:style-name="T59">VALSTYBINIO PSICHIKOS SVEIKATOS CENTRO NUOSTAT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Valstybinis psichikos sveikatos centras (toliau – Įstaiga) yra Lietuvos nacionalinės sveikatos sistemos (toliau – LNSS) - biudžetinė sveikatos<text:s/></text:span><text:span text:style-name="T71">priežiūros įstaiga, kurios veikla finansuojama iš Lietuvos Respublikos valstybės biudžeto ir kitų valstybės lėšų fondų.</text:span></text:p>
      <text:p text:style-name="P72"><text:span text:style-name="T73">2</text:span><text:span text:style-name="T74">. Įstaigos paskirtis yra<text:s/></text:span><text:span text:style-name="T75">visuomenės psichikos sveikatos priežiūros, pirminės ambulatorinės psichikos sveikatos priežiūros bei<text:s/></text:span><text:span text:style-name="T76">priklausomybės ligų ir savižudybių prevencijos koordinavimas, gyventojų psichikos sveikatos ir jai įtaką darančių veiksnių stebėsena ir vertinimas, gyventojų psichikos sveikatos stiprinimas ir ugdymas.</text:span></text:p>
      <text:p text:style-name="P77"><text:span text:style-name="T78">3</text:span><text:span text:style-name="T79">.<text:s/></text:span><text:span text:style-name="T80">Įstaiga<text:s/></text:span><text:span text:style-name="T81">savo veikloje vadovaujasi Lietuvos Resp</text:span><text:span text:style-name="T82">ublikos Konstitucija, Lietuvos Respublikos biudžetinių įstaigų įstatymu, Lietuvos Respublikos sveikatos priežiūros įstaigų įstatymu, Lietuvos Respublikos sveikatos sistemos įstatymu, kitais Lietuvos Respublikos įstatymais bei Lietuvos Respublikos Seimo pri</text:span><text:span text:style-name="T83">imtais teisės aktais, Respublikos Prezidento dekretais, Lietuvos Respublikos Vyriausybės nutarimais,<text:s/></text:span><text:span text:style-name="T84">Lietuvos Respublikos sveikatos apsaugos ministro įsakymais,<text:s/></text:span><text:span text:style-name="T85">kitais teisės aktais bei šiais nuostatais.</text:span></text:p>
      <text:p text:style-name="P86"><text:span text:style-name="T87">4</text:span><text:span text:style-name="T88">. Įstaigos savininkė yra valstybė. Įstaigos sav</text:span><text:span text:style-name="T89">ininko teises ir pareigas įgyvendina Lietuvos Respublikos sveikatos apsaugos ministerija (toliau – Ministerija). Ministerija, kaip Įstaigos savininko teises ir pareigas įgyvendinanti institucija:<text:s/></text:span></text:p>
      <text:p text:style-name="P90"><text:span text:style-name="T91">4.1</text:span><text:span text:style-name="T92">.</text:span><text:span text:style-name="T93"><text:tab/>tvirtina Įstaigos nuostatus ir Įstaigos vadovo parei</text:span><text:span text:style-name="T94">gybės aprašymą;</text:span></text:p>
      <text:p text:style-name="P95"><text:span text:style-name="T96">4.2</text:span><text:span text:style-name="T97">.</text:span><text:span text:style-name="T98"><text:tab/>skiria biudžeto lėšas Įstaigai išlaikyti ir sąmatose numatytoms priemonėms finansuoti;</text:span></text:p>
      <text:p text:style-name="P99"><text:span text:style-name="T100">4.3</text:span><text:span text:style-name="T101">.</text:span><text:span text:style-name="T102"><text:tab/>teisės aktų nustatyta tvarka perduoda Įstaigai turtą Įstaigos nuostatuose nustatytoms funkcijoms vykdyti;<text:s/></text:span></text:p>
      <text:p text:style-name="P103"><text:span text:style-name="T104">4.4</text:span><text:span text:style-name="T105">.<text:s/></text:span><text:span text:style-name="T106"><text:tab/>priima sprendimą d</text:span><text:span text:style-name="T107">ėl Įstaigos reorganizavimo ir likvidavimo;<text:s/></text:span></text:p>
      <text:p text:style-name="P108"><text:span text:style-name="T109">4.5</text:span><text:span text:style-name="T110">. skiria ir atleidžia likvidatorių arba sudaro likvidacinę komisiją ir nutraukia jų įgaliojimus;</text:span></text:p>
      <text:p text:style-name="P111"><text:span text:style-name="T112">4.6</text:span><text:span text:style-name="T113">.<text:s/></text:span><text:span text:style-name="T114"><text:tab/>organizuoja viešą konkursą Įstaigos vadovo pareigoms, tvirtina šio konkurso nuostatus;</text:span></text:p>
      <text:p text:style-name="P115"><text:span text:style-name="T116">4.7</text:span><text:span text:style-name="T117">. <text:s/></text:span><text:span text:style-name="T118"><text:tab/></text:span><text:span text:style-name="T119">sudaro su konkursą Įstaigos vadovo pareigoms eiti laimėjusiu asmeniu darbo sutartį, šią sutartį nutraukia įstatymų nustatyta tvarka;</text:span></text:p>
      <text:p text:style-name="P120"><text:span text:style-name="T121">4.8</text:span><text:span text:style-name="T122">.<text:s/></text:span><text:span text:style-name="T123"><text:tab/>priima sprendimą dėl Įstaigos buveinės pakeitimo;</text:span></text:p>
      <text:p text:style-name="P124"><text:span text:style-name="T125">4.9</text:span><text:span text:style-name="T126">. priima sprendimą dėl Įstaigos filialo steigimo ir jo v</text:span><text:span text:style-name="T127">eiklos nutraukimo;</text:span></text:p>
      <text:p text:style-name="P128"><text:span text:style-name="T129">4.10</text:span><text:span text:style-name="T130">.<text:s/></text:span><text:span text:style-name="T131"><text:tab/>turi kitų teisių ir pareigų, nustatytų Lietuvos Respublikos įstatymuose bei kituose teisės aktuose.</text:span></text:p>
      <text:p text:style-name="P132"><text:span text:style-name="T133">5</text:span><text:span text:style-name="T134">.<text:s/></text:span><text:span text:style-name="T135"><text:tab/>Įstaiga yra viešasis juridinis asmuo, turintis ūkinį, finansinį, organizacinį ir teisinį savarankiškumą, savo antspa</text:span><text:span text:style-name="T136">udą, sąskaitas bankuose.</text:span></text:p>
      <text:p text:style-name="P137"><text:span text:style-name="T138">6</text:span><text:span text:style-name="T139">. Įstaigos buveinės adresas: Parko g. 21, LT-11205 Vilnius, Lietuvos Respublika, interneto svetainė, kurioje skelbiami vieši pranešimai – http://www.vpsc.lt.</text:span><text:s/></text:p>
      <text:p text:style-name="P140">Punkto pakeitimai:</text:p>
      <text:p text:style-name="P141"><text:span text:style-name="T142">Nr.<text:s/></text:span><text:a xlink:href="https://www.e-tar.lt/portal/legalAct.html?documentId=1a7375e058b811e6b72ff16034f7f796" office:target-frame-name="_top" xlink:show="replace"><text:span text:style-name="T143">V-948</text:span></text:a><text:span text:style-name="T144">, 2016-07-19, paskelbta TAR 2016-08-03, i. k. 2016-21258</text:span></text:p>
      <text:p text:style-name="Normal"/>
      <text:p text:style-name="P145"><text:span text:style-name="T146">7</text:span><text:span text:style-name="T147">. Įstaigos vieši pranešimai ir kita vieša informacija skelbiama Įstaigos interneto svetainėj</text:span><text:span text:style-name="T148">e www.vpsc.lt. Teisės aktų nustatytais atvejais vieši pranešimai skelbiami ir kitose visuomenės informavimo priemonėse.</text:span></text:p>
      <text:p text:style-name="P149"><text:span text:style-name="T150">8</text:span><text:span text:style-name="T151">.</text:span><text:span text:style-name="T152"><text:tab/>Įstaigos nuostatai keičiami teisės aktų nustatyta tvarka.</text:span></text:p>
      <text:p text:style-name="P153"/>
      <text:p text:style-name="P154"/>
      <text:p text:style-name="P155"/>
      <text:p text:style-name="P156"><text:span text:style-name="T157">II</text:span><text:span text:style-name="T158"><text:s/>SKYRIUS</text:span></text:p>
      <text:p text:style-name="P159"><text:span text:style-name="T160">ĮSTAIGOS VEIKLOS TIKSLAI IR FUNKCIJOS</text:span></text:p>
      <text:p text:style-name="P161"/>
      <text:p text:style-name="P162"><text:span text:style-name="T163">9</text:span><text:span text:style-name="T164">.<text:s/></text:span><text:span text:style-name="T165">Įstaigos veiklos tikslas – vykdyti visuomenės sveikatos priežiūrą, siekiant mažinti gyventojų sergamumą psichikos ligomis bei savižudybių skaičių, gerinti visuomenės ir individo psichikos sveikatą, mokyti sveikos gyvensenos įgūdžių.</text:span><text:s/></text:p>
      <text:p text:style-name="P166">Punkto pakeitimai:</text:p>
      <text:p text:style-name="P167"><text:span text:style-name="T168">Nr.</text:span><text:span text:style-name="T169"><text:s/></text:span><text:a xlink:href="https://www.e-tar.lt/portal/legalAct.html?documentId=1a7375e058b811e6b72ff16034f7f796" office:target-frame-name="_top" xlink:show="replace"><text:span text:style-name="T170">V-948</text:span></text:a><text:span text:style-name="T171">, 2016-07-19, paskelbta TAR 2016-08-03, i. k. 2016-21258</text:span></text:p>
      <text:p text:style-name="Normal"/>
      <text:p text:style-name="P172"><text:span text:style-name="T173">10</text:span><text:span text:style-name="T174">. Įstaiga, siekdama savo veiklos tikslo, atlieka šias funkcijas:</text:span></text:p>
      <text:p text:style-name="P175"><text:span text:style-name="T176">10.</text:span><text:span text:style-name="T177">1</text:span><text:span text:style-name="T178">.</text:span><text:span text:style-name="T179"><text:tab/>pagal kompetenc</text:span><text:span text:style-name="T180">iją dalyvauja įgyvendinant Lietuvos sveikatos programą psichikos sveikatos stiprinimo, savižudybių prevencijos ir psichikos sveikatos priežiūros srityje;</text:span></text:p>
      <text:p text:style-name="P181"><text:span text:style-name="T182">10.2</text:span><text:span text:style-name="T183">.</text:span><text:span text:style-name="T184"><text:tab/>Ministerijos pavedimu atstovauja Lietuvos Respublikos pozicijai Europos Sąjungos šalių ekspe</text:span><text:span text:style-name="T185">rtų komisijose ir darbo grupėse visuomenės psichikos sveikatos ir psichikos sveikatos priežiūros klausimais;</text:span></text:p>
      <text:p text:style-name="P186"><text:span text:style-name="T187">10.3.</text:span><text:span text:style-name="T188"><text:s/>Neteko galios nuo 2016-08-04</text:span></text:p>
      <text:p text:style-name="P189">Punkto naikinimas:</text:p>
      <text:p text:style-name="P190"><text:span text:style-name="T191">Nr.<text:s/></text:span><text:a xlink:href="https://www.e-tar.lt/portal/legalAct.html?documentId=1a7375e058b811e6b72ff16034f7f796" office:target-frame-name="_top" xlink:show="replace"><text:span text:style-name="T192">V-948</text:span></text:a><text:span text:style-name="T193">, 2016-07-19, paskelbta TAR 2016-08-03, i. k. 2016-21258</text:span></text:p>
      <text:p text:style-name="Normal"/>
      <text:p text:style-name="P194"><text:span text:style-name="T195">10.4</text:span><text:span text:style-name="T196">.</text:span><text:span text:style-name="T197"><text:tab/>pagal kompetenciją teikia metodinę pagalbą visuomenės sveikatos priežiūros, pirminės am</text:span><text:span text:style-name="T198">bulatorinės psichikos sveikatos priežiūros įstaigoms, priklausomybės ligų centrams, valstybės ir savivaldybių institucijoms, joms sprendžiant gyventojų psichikos sveikatos, psichoaktyviųjų medžiagų vartojimo ir savižudybių prevencijos klausimus;</text:span></text:p>
      <text:p text:style-name="P199"><text:span text:style-name="T200">10.5</text:span><text:span text:style-name="T201">.</text:span><text:span text:style-name="T202"><text:tab/></text:span><text:span text:style-name="T203">pagal kompetenciją dalyvauja, vykdant gyventojų psichikos sveikatos ir jai įtaką darančių rizikos veiksnių stebėseną; renka ir analizuoja duomenis apie gyventojų psichikos ir elgesio sutrikimų paplitimą; teikia Ministerijai išvadas ir pasiūlymus dėl asmens</text:span><text:span text:style-name="T204"><text:s/>ir visuomenės psichikos sveikatos gerinimo;</text:span></text:p>
      <text:p text:style-name="P205"><text:span text:style-name="T206">10.6</text:span><text:span text:style-name="T207">. pagal kompetenciją renka, analizuoja, apibendrina informaciją apie savižudybes bei jų rizikos veiksnius, šalyje ir užsienyje vykdomus savižudybių prevencijos bei postvencijos projektus ir programas, te</text:span><text:span text:style-name="T208">ikia informaciją visuomenei, suinteresuotoms institucijoms ir Ministerijai savižudybių paplitimo, rizikos veiksnių, prevencijos bei postvencijos klausimais;</text:span></text:p>
      <text:p text:style-name="P209"><text:span text:style-name="T210">10.7</text:span><text:span text:style-name="T211">. pagal kompetenciją įgyvendina valstybines psichikos sveikatos profilaktikos, savižudybių<text:s/></text:span><text:span text:style-name="T212">prevencijos, narkotikų, tabako ir alkoholio kontrolės ir vartojimo prevencijos programas;</text:span><text:s/></text:p>
      <text:p text:style-name="P213">Punkto pakeitimai:</text:p>
      <text:p text:style-name="P214"><text:span text:style-name="T215">Nr.<text:s/></text:span><text:a xlink:href="https://www.e-tar.lt/portal/legalAct.html?documentId=1a7375e058b811e6b72ff16034f7f796" office:target-frame-name="_top" xlink:show="replace"><text:span text:style-name="T216">V-948</text:span></text:a><text:span text:style-name="T217">, 2016-07-19, paskelbta TAR 2016-08-03,</text:span><text:span text:style-name="T218"><text:s/>i. k. 2016-21258</text:span></text:p>
      <text:p text:style-name="Normal"/>
      <text:p text:style-name="P219"><text:span text:style-name="T220">10.8</text:span><text:span text:style-name="T221">. pagal kompetenciją atlieka psichikos ir elgesio sutrikimų bei savižudybių epidemiologinius tyrimus, dalyvauja vykdant taikomuosius mokslo darbus, rengia su tuo susijusias programas;</text:span></text:p>
      <text:p text:style-name="P222"><text:span text:style-name="T223">10.9</text:span><text:span text:style-name="T224">. kaupia ir analizuoja informaciją ap</text:span><text:span text:style-name="T225">ie šalyje vykdomus projektus ir programas, skirtas psichikos sveikatai stiprinti; teikia pasiūlymus dėl psichikos ir elgesio sutrikimų prevencijos stiprinimo;</text:span></text:p>
      <text:p text:style-name="P226"><text:span text:style-name="T227">10.10</text:span><text:span text:style-name="T228">. ugdo gyventojų sveikos gyvensenos įgūdžius ir įgyvendina visuomenės psichikos sveikato</text:span><text:span text:style-name="T229">s išsaugojimo ir stiprinimo priemones;</text:span></text:p>
      <text:p text:style-name="P230"><text:span text:style-name="T231">10.11</text:span><text:span text:style-name="T232">. pagal kompetenciją dalyvauja vykdant bei vykdo asmens ir visuomenės sveikatos specialistų švietimą bei mokymus;, rengia psichikos ir elgesio sutrikimų prevencijos, gydymo ir socialinės reabilitacijos metodi</text:span><text:span text:style-name="T233">kas, specialistų mokymo programas;</text:span></text:p>
      <text:p text:style-name="P234"><text:span text:style-name="T235">10.12</text:span><text:span text:style-name="T236">. informuoja visuomenę apie savo veiklą;</text:span></text:p>
      <text:p text:style-name="P237"><text:span text:style-name="T238">10.13</text:span><text:span text:style-name="T239">. pagal kompetenciją priima ir nagrinėja fizinių ir juridinių asmenų prašymus ir skundus;</text:span></text:p>
      <text:p text:style-name="P240"><text:span text:style-name="T241">10.14</text:span><text:span text:style-name="T242">.</text:span><text:span text:style-name="T243"><text:tab/>vykdo kitas Lietuvos Respublikos teisės aktuose numatytas<text:s/></text:span><text:span text:style-name="T244">funkcijas.</text:span></text:p>
      <text:p text:style-name="P245"/>
      <text:p text:style-name="P246"><text:span text:style-name="T247">III</text:span><text:span text:style-name="T248"><text:s/>SKYRIUS</text:span></text:p>
      <text:p text:style-name="P249"><text:span text:style-name="T250">ĮSTAIGOS TEISĖS</text:span></text:p>
      <text:p text:style-name="P251"/>
      <text:p text:style-name="P252"><text:span text:style-name="T253">11</text:span><text:span text:style-name="T254">. Įstaiga, siekdama savo veiklos tikslo bei vykdydama nustatytas funkcijas, turi šias teises:</text:span></text:p>
      <text:p text:style-name="P255"><text:span text:style-name="T256">11.1</text:span><text:span text:style-name="T257">.</text:span><text:span text:style-name="T258"><text:tab/>užsiimti Įstaigos nuostatuose nustatyta veikla Lietuvos Respublikoje ir už jos ribų;</text:span></text:p>
      <text:p text:style-name="P259"><text:span text:style-name="T260">11.2</text:span><text:span text:style-name="T261"><text:s/>naudoti, valdyti nustatyta tvarka perduotą turtą ir disponuoti juo teisės aktų nustatyta tvarka;</text:span></text:p>
      <text:p text:style-name="P262"><text:span text:style-name="T263">11.3</text:span><text:span text:style-name="T264">. naudoti Įstaigos lėšas šiuose nuostatuose numatytiems veiklos tikslams pasiekti ir funkcijoms vykdyti;</text:span></text:p>
      <text:p text:style-name="P265"><text:span text:style-name="T266">11.4</text:span><text:span text:style-name="T267">. sudaryti sveikatos priežiūros sutar</text:span><text:span text:style-name="T268">tis su LNSS veiklos užsakovais, kitais juridiniais ir fiziniais asmenimis dėl nemokamų ir mokamų paslaugų teikimo;</text:span></text:p>
      <text:p text:style-name="P269"><text:span text:style-name="T270">11.5</text:span><text:span text:style-name="T271">. kreiptis į Ministeriją dėl Įstaigos nuostatų papildymo ir pakeitimo;</text:span></text:p>
      <text:p text:style-name="P272"><text:span text:style-name="T273">11.6</text:span><text:span text:style-name="T274">.<text:s/></text:span><text:span text:style-name="T275"><text:tab/>suderinus su Ministerija, steigti padalinius ir fil</text:span><text:span text:style-name="T276">ialus;</text:span></text:p>
      <text:p text:style-name="P277"><text:span text:style-name="T278">11.7</text:span><text:span text:style-name="T279">.<text:s/></text:span><text:span text:style-name="T280"><text:tab/>teisės aktų nustatyta tvarka gauti paramą;</text:span></text:p>
      <text:p text:style-name="P281"><text:span text:style-name="T282">11.8</text:span><text:span text:style-name="T283">. teisės aktų nustatyta tvarka iš valstybės ir savivaldybių institucijų ir įstaigų, kitų juridinių ir fizinių asmenų gauti informaciją;</text:span></text:p>
      <text:p text:style-name="P284"><text:span text:style-name="T285">11.9</text:span><text:span text:style-name="T286">.</text:span><text:span text:style-name="T287"><text:tab/>sudaryti komisijas, darbo grupes Įstaigos</text:span><text:span text:style-name="T288"><text:s/>kompetencijos klausimams spręsti, įtraukti į jas kitų valstybės ir savivaldybių institucijų ir įstaigų, asociacijų atstovus ir specialistus (suderinus su jų vadovais);</text:span></text:p>
      <text:p text:style-name="P289"><text:span text:style-name="T290">11.10</text:span><text:span text:style-name="T291">.</text:span><text:span text:style-name="T292"><text:tab/></text:span><text:span text:style-name="T293">bendradarbiauti su Lietuvos Respublikos valstybės ir savivaldybių institucij</text:span><text:span text:style-name="T294">omis, įstaigomis ir asociacijomis, užsienio valstybių atitinkamomis institucijomis ir organizacijomis.</text:span></text:p>
      <text:p text:style-name="P295"><text:span text:style-name="T296">12</text:span><text:span text:style-name="T297">. Įstaiga gali turėti ir kitų Lietuvos Respublikos įstatymų bei kitų teisės aktų suteiktų teisių.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ĮSTAIGOS VEIKLOS<text:s/></text:span><text:span text:style-name="T304">ORGANIZAVIMAS</text:span></text:p>
      <text:p text:style-name="P305"/>
      <text:p text:style-name="P306"><text:span text:style-name="T307">13</text:span><text:span text:style-name="T308">.<text:s/></text:span><text:span text:style-name="T309"><text:tab/>Įstaigai vadovauja Įstaigos vadovas. Įstaigos vadovas yra pavaldus ir atskaitingas sveikatos apsaugos ministrui. Įstaigos vadovas gali turėti pavaduotojų.</text:span></text:p>
      <text:p text:style-name="P310"><text:span text:style-name="T311">14</text:span><text:span text:style-name="T312">. Įstaigos administracinę struktūrą, suderintą su Ministerija, tvirtina Įstaigos vadovas.<text:s/></text:span></text:p>
      <text:p text:style-name="P313"><text:span text:style-name="T314">15</text:span><text:span text:style-name="T315">. Įstaigos darbas organizuojamas vadovaujantis sveikatos apsaugos ministro tvirtinamu Įstaigos metiniu veiklos planu, Įstaigos nuostatais, Įstaigos vadovo tvir</text:span><text:span text:style-name="T316">tinamais darbo reglamentu, vidaus tvarkos taisyklėmis, padalinių nuostatais, Įstaigos darbuotojų pareigybių aprašymais ir kitais dokumentais.</text:span></text:p>
      <text:p text:style-name="P317"><text:span text:style-name="T318">16</text:span><text:span text:style-name="T319">.<text:s/></text:span><text:span text:style-name="T320"><text:tab/>Įstaigos vadovas į darbą viešo konkurso būdu priimamas ir iš jo atleidžiamas Lietuvos Respublikos sveikat</text:span><text:span text:style-name="T321">os priežiūros įstaigų įstatymo nustatyta tvarka.<text:s/></text:span></text:p>
      <text:p text:style-name="P322"><text:span text:style-name="T323">17</text:span><text:span text:style-name="T324">.<text:s/></text:span><text:span text:style-name="T325"><text:tab/>Įstaigos padalinių ir filialų vadovai į darbą priimami viešo konkurso būdu. Viešus konkursus organizuoja ir jų nuostatus tvirtina Įstaigos vadovas. <text:s/></text:span></text:p>
      <text:p text:style-name="P326"><text:span text:style-name="T327">18</text:span><text:span text:style-name="T328">.<text:s/></text:span><text:span text:style-name="T329"><text:tab/>Įstaigos, jos padalinių ir filialų vad</text:span><text:span text:style-name="T330">ovais gali būti asmenys, atitinkantys sveikatos apsaugos ministro patvirtintus kvalifikacinius reikalavimus.</text:span></text:p>
      <text:p text:style-name="P331"><text:span text:style-name="T332">19</text:span><text:span text:style-name="T333">.<text:s/></text:span><text:span text:style-name="T334"><text:tab/>Įstaigos vadovas:</text:span></text:p>
      <text:p text:style-name="P335"><text:span text:style-name="T336">19.1</text:span><text:span text:style-name="T337">.<text:s/></text:span><text:span text:style-name="T338"><text:tab/>organizuoja Įstaigos darbą, kad būtų pasiekti Įstaigos tikslai ir vykdomos nustatytos funkcijos;</text:span></text:p>
      <text:p text:style-name="P339"><text:span text:style-name="T340">19.2</text:span><text:span text:style-name="T341">. užti</text:span><text:span text:style-name="T342">krina, kad būtų laikomasi įstatymų, kitų teisės aktų ir Įstaigos nuostatų;</text:span></text:p>
      <text:p text:style-name="P343"><text:span text:style-name="T344">19.3</text:span><text:span text:style-name="T345">.<text:s/></text:span><text:span text:style-name="T346"><text:tab/>tvirtina darbuotojų pareigybių sąrašą, neviršijant nustatyto darbo užmokesčio fondo;<text:s/></text:span></text:p>
      <text:p text:style-name="P347"><text:span text:style-name="T348">19.4</text:span><text:span text:style-name="T349">.<text:s/></text:span><text:span text:style-name="T350"><text:tab/>teisės aktų nustatyta tvarka priima ir atleidžia Įstaigos darbuotojus, ju</text:span><text:span text:style-name="T351">os skatina, skiria jiems nuobaudas ir pašalpas;</text:span></text:p>
      <text:p text:style-name="P352"><text:span text:style-name="T353">19.5</text:span><text:span text:style-name="T354">. garantuoja, kad pagal Lietuvos Respublikos viešojo sektoriaus atskaitomybės įstatymą teikiami ataskaitų rinkiniai ir statistinės ataskaitos būtų teisingi;</text:span></text:p>
      <text:p text:style-name="P355"><text:span text:style-name="T356">19.6</text:span><text:span text:style-name="T357">. užtikrina racionalų ir taupų lėšų</text:span><text:span text:style-name="T358"><text:s/>bei turto naudojimą, veiksmingą biudžetinės įstaigos vidaus kontrolės sistemos sukūrimą, jos veikimą ir tobulinimą;</text:span></text:p>
      <text:p text:style-name="P359"><text:span text:style-name="T360">19.7</text:span><text:span text:style-name="T361">.<text:s/></text:span><text:span text:style-name="T362"><text:tab/>vadovaudamasis Lietuvos Respublikos įstatymais, Vyriausybės nutarimais bei kitais teisės aktais, nustato Įstaigos darbuotojų atl</text:span><text:span text:style-name="T363">yginimus, neviršijant darbo užmokesčiui skirtų lėšų;</text:span></text:p>
      <text:p text:style-name="P364"><text:span text:style-name="T365">19.8</text:span><text:span text:style-name="T366">.<text:s/></text:span><text:span text:style-name="T367"><text:tab/>tvirtina Įstaigos darbo reglamentą, vidaus darbo tvarkos taisykles, padalinių nuostatus, darbuotojų pareigybių aprašymus, kitus vidaus tvarkomuosius dokumentus;</text:span></text:p>
      <text:p text:style-name="P368"><text:span text:style-name="T369">19.9</text:span><text:span text:style-name="T370">.<text:s/></text:span><text:span text:style-name="T371"><text:tab/>pagal kompetenciją l</text:span><text:span text:style-name="T372">eidžia įsakymus, kitus tvarkomuosius dokumentus;</text:span></text:p>
      <text:p text:style-name="P373"><text:span text:style-name="T374">19.10</text:span><text:span text:style-name="T375">. atstovauja Įstaigai visose institucijose, įstaigose ir organizacijose, Įstaigos vardu pasirašo dokumentus ar įgalioja kitus asmenis vykdyti Įstaigos vadovo funkcijas;</text:span></text:p>
      <text:p text:style-name="P376"><text:span text:style-name="T377">19.11</text:span><text:span text:style-name="T378">. turi kitų teisių ir pareigų, nustatytų Lietuvos Respublikos įstatymuose, kituose teisės aktuose.<text:s/></text:span></text:p>
      <text:p text:style-name="P379"><text:span text:style-name="T380">20</text:span><text:span text:style-name="T381">.</text:span><text:span text:style-name="T382"><text:tab/>Įstaigoje teisės aktų nustatyta tvarka gali būti sudaromi kolegialūs valdymo organai, kurių nuostatus tvirtina Įstaigos vadovas.</text:span></text:p>
      <text:p text:style-name="P383"/>
      <text:p text:style-name="P384"><text:span text:style-name="T385">V</text:span><text:span text:style-name="T386"><text:s/>SKYRIUS</text:span></text:p>
      <text:p text:style-name="P387"><text:span text:style-name="T388">ĮSTAIGOS VIDAUS ADMINISTRAVIMO KONTROLĖ</text:span></text:p>
      <text:p text:style-name="P389"/>
      <text:p text:style-name="P390"><text:span text:style-name="T391">21</text:span><text:span text:style-name="T392">.</text:span><text:span text:style-name="T393"><text:tab/>Įstaigos valstybinį auditą atlieka Lietuvos Respublikos valstybės kontrolė.<text:s/></text:span></text:p>
      <text:p text:style-name="P394"><text:span text:style-name="T395">22</text:span><text:span text:style-name="T396">. <text:s text:c="3"/>Įstaigos finansų kontrolę atlieka Įstaigos vadovo paskirti Įstaigos darbuotojai.</text:span></text:p>
      <text:p text:style-name="P397"><text:span text:style-name="T398">23</text:span><text:span text:style-name="T399">.</text:span><text:span text:style-name="T400"><text:tab/>Įstaigos vidaus auditą atlieka</text:span><text:span text:style-name="T401"><text:s/>ir Įstaigos metinio veiklos plano vykdymą vertina Ministerijos vidaus audito padalinys. <text:s/></text:span></text:p>
      <text:p text:style-name="P402"><text:span text:style-name="T403">24</text:span><text:span text:style-name="T404">.</text:span><text:span text:style-name="T405"><text:tab/>Įstaigos metinio veiklos plano įgyvendinimą kontroliuoja Įstaigos vadovas ir Ministerija.<text:s/></text:span></text:p>
      <text:p text:style-name="P406"/>
      <text:p text:style-name="P407"><text:span text:style-name="T408">VI</text:span><text:span text:style-name="T409"><text:s/>SKYRIUS</text:span></text:p>
      <text:p text:style-name="P410"><text:span text:style-name="T411">BAIGIAMOSIOS NUOSTATOS</text:span></text:p>
      <text:p text:style-name="P412"/>
      <text:p text:style-name="P413"><text:span text:style-name="T414">25</text:span><text:span text:style-name="T415">.</text:span><text:span text:style-name="T416"><text:tab/>Įstaiga reorgani</text:span><text:span text:style-name="T417">zuojama ir likviduojama Lietuvos Respublikos įstatymuose ir kituose teisės aktuose nustatyta tvarka.</text:span></text:p>
      <text:p text:style-name="P418"/>
      <text:p text:style-name="P419"><text:span text:style-name="T420">______________</text:span></text:p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1a7375e058b811e6b72ff16034f7f796" office:target-frame-name="_top" xlink:show="replace"><text:span text:style-name="T432">V-948</text:span></text:a><text:span text:style-name="T433">, 2016-07-19, paskelbta TAR 2016-08-03, i. k. 2016-21258</text:span></text:p>
      <text:p text:style-name="P434"><text:span text:style-name="T435">Dėl Lietuvos Respublikos sveikatos apsaugos ministro 2014 m. lapkričio 4 d. įsakymo Nr. V-1137 ,,D</text:span><text:span text:style-name="T436">ėl Valstybinio psichikos sveikatos centro nuostatų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8.2687in" fo:page-height="11.6937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/>
      </style:header>
      <style:footer>
        <text:p text:style-name="P50"><text:span text:style-name="T51"><text:page-number text:fixed="false">4</text:page-number></text:span></text:p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2 02 10</dc:title>
    <meta:initial-creator>ramutep</meta:initial-creator>
    <dc:creator>Adlib User</dc:creator>
    <meta:creation-date>2016-08-04T06:50:00Z</meta:creation-date>
    <dc:date>2016-08-04T06:50:00Z</dc:date>
    <meta:print-date>2014-09-22T14:54:00Z</meta:print-date>
    <meta:template xlink:href="Normal" xlink:type="simple"/>
    <meta:editing-cycles>2</meta:editing-cycles>
    <meta:editing-duration>PT0S</meta:editing-duration>
    <meta:document-statistic meta:page-count="5" meta:paragraph-count="122" meta:word-count="1558" meta:character-count="13081" meta:row-count="415" meta:non-whitespace-character-count="11645"/>
  </office:meta>
</office:document-meta>
</file>