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Calibri" style:font-size-complex="11pt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Calibri" style:font-size-complex="11pt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name-asian="Calibri" style:font-size-complex="11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Calibri" style:font-size-complex="11p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name-asian="Calibri" style:font-size-complex="11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-asian="Calibri" style:font-size-complex="11pt"/>
    </style:style>
    <style:style style:name="T65" style:parent-style-name="DefaultParagraphFont" style:family="text">
      <style:text-properties style:font-name-asian="Calibri" style:font-size-complex="11pt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font-name-asian="Calibri" style:font-size-complex="11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-asian="Calibri" style:font-size-complex="11pt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style:font-name-asian="Calibri" style:font-size-complex="11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-asian="Calibri" style:font-size-complex="11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fo:background-color="#FFFFFF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5-01-10</text:span></text:p>
      <text:p text:style-name="P8"/>
      <text:p text:style-name="P9"><text:span text:style-name="T10">Įsakymas paskelbtas: TAR 2024-03-28, i. k. 2024-05595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44792in" svg:height="0.520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DĖL LIETUVOS RESPUBLIKOS PILIETYBĖS NETEKIMO ĮGIJUS KITOS VALSTYBĖS PILIETYBĘ</text:p>
      <text:p text:style-name="P20"/>
      <text:p text:style-name="P21">2024 m.<text:s/>kovo 28 d. Nr. 1V-225</text:p>
      <text:p text:style-name="P22">Vilnius</text:p>
      <text:p text:style-name="P23"/>
      <text:p text:style-name="P24"/>
      <text:p text:style-name="P25"><text:span text:style-name="T26">Vadovaudamasi Lietuvos Respublikos pilietybės įstatymo 24 straipsnio 2 punktu, 26 straipsnio 1 dalimi ir 32 straipsnio 3 punktu bei atsižvelgdama į Migracijos departamento prie Lietuvos Respublikos vidaus reikalų ministerijo</text:span><text:span text:style-name="T27">s 2024 m. sausio 19 d. <text:s/>teikimą Nr. 24TR16 „Dėl Lietuvos Respublikos pilietybės netekimo įgijus kitos valstybės pilietybę“:</text:span></text:p>
      <text:p text:style-name="P28"><text:span text:style-name="T29">1</text:span><text:span text:style-name="T30">. N u s p r e n d ž i u, kad Lietuvos Respublikos pilietybės neteko šie asmenys:</text:span></text:p>
      <text:p text:style-name="P31"><text:span text:style-name="T32">LORETA BOVLEY, gim.</text:span><text:span text:style-name="T33"><text:s/>1977 m. spalio 6 d., gim.<text:s/></text:span><text:span text:style-name="T34">valstybė –</text:span><text:span text:style-name="T35"><text:s/>LIETUVA;</text:span></text:p>
      <text:p text:style-name="P36"><text:span text:style-name="T37">KANSTANTSIN CHERNIK, gim.</text:span><text:span text:style-name="T38"><text:s/>1993 m. gegužės 1 d., gim. valstybė –</text:span><text:span text:style-name="T39"><text:s/>BALTARUSIJA;</text:span></text:p>
      <text:p text:style-name="P40"><text:span text:style-name="T41">MARIJA DECHTIAR, gim.</text:span><text:span text:style-name="T42"><text:s/>1994 m. sausio 16 d., gim. valstybė –</text:span><text:span text:style-name="T43"><text:s/>LIETUVA;</text:span></text:p>
      <text:soft-page-break/>
      <text:p text:style-name="P44"><text:span text:style-name="T45">JULIJA HIRŠFELDS, gim.</text:span><text:span text:style-name="T46"><text:s/>1982 m. gruodžio 27 d., gim. valstybė –</text:span><text:span text:style-name="T47"><text:s/>LIETUVA;</text:span></text:p>
      <text:p text:style-name="P48"><text:span text:style-name="T49">DAIVA YORGY, gim.</text:span><text:span text:style-name="T50"><text:s/></text:span><text:span text:style-name="T51">1969 m. lapkričio 21 d., gim. valstybė –</text:span><text:span text:style-name="T52"><text:s/>LIETUVA;</text:span></text:p>
      <text:p text:style-name="P53"><text:span text:style-name="T54">VIDA KUCEK, gim.</text:span><text:span text:style-name="T55"><text:s/>1955 m. kovo 10 d., gim. valstybė –</text:span><text:span text:style-name="T56"><text:s/>LIETUVA;</text:span></text:p>
      <text:p text:style-name="P57"><text:span text:style-name="T58">KONSTANTINAS MOŽEIKO, gim.</text:span><text:span text:style-name="T59"><text:s/>1958 m. rugsėjo 15 d., gim. valstybė –</text:span><text:span text:style-name="T60"><text:s/>KAZACHSTANAS;</text:span></text:p>
      <text:p text:style-name="P61"><text:span text:style-name="T62">VERONIKA RICHARD, gim.</text:span><text:span text:style-name="T63"><text:s/>1981 m. sausio 27 d., gim. valstybė –</text:span><text:span text:style-name="T64"><text:s/>LIE</text:span><text:span text:style-name="T65">TUVA;</text:span></text:p>
      <text:p text:style-name="P66"><text:span text:style-name="T67">ANDŽELA SINILAITĖ, gim.</text:span><text:span text:style-name="T68"><text:s/>1992 m. sausio 26 d., gim. valstybė –</text:span><text:span text:style-name="T69"><text:s/>LIETUVA;</text:span></text:p>
      <text:p text:style-name="P70"><text:span text:style-name="T71">JURGITA STANAITYTĖ, gim.</text:span><text:span text:style-name="T72"><text:s/>1981 m. rugpjūčio 24 d., gim. valstybė –</text:span><text:span text:style-name="T73"><text:s/>LIETUVA.</text:span></text:p>
      <text:p text:style-name="P74">Punkto pakeitimai:</text:p>
      <text:p text:style-name="P75"><text:span text:style-name="T76">Nr.<text:s/></text:span><text:a xlink:href="https://www.e-tar.lt/portal/legalAct.html?documentId=ff2ec314cf5111efa5ddd96c482819f5" office:target-frame-name="_top" xlink:show="replace"><text:span text:style-name="T77">1V-28</text:span></text:a><text:span text:style-name="T78">, 2025-01-10, paskelbta TAR 2025-01-10, i. k. 2025-00276</text:span></text:p>
      <text:p text:style-name="Normal"/>
      <text:p text:style-name="P79"><text:span text:style-name="T80">2</text:span><text:span text:style-name="T81">. Šis įsakymas gali būti skundžiamas Lietuvos Respublikos vidaus reikalų ministrui (Šventara</text:span><text:span text:style-name="T82">gio g. 2, LT-01510 Vilnius) Lietuvos Respublikos viešojo administravimo įstatymu nustatyta tvarka per vieną mėnesį arba tiesiogiai bet kuriems Regionų administracinio teismo rūmams (per Lietuvos teismų elektroninių paslaugų portalą<text:s/></text:span><text:span text:style-name="T83">https://e.teismas.lt</text:span><text:span text:style-name="T84"><text:s/></text:span><text:span text:style-name="T85">arb</text:span><text:span text:style-name="T86">a adresu: Žygimantų g. 2, LT-01102 Vilnius arba A. Mickevičiaus 8A, LT-44312 Kaunas, arba Galinio Pylimo g. 9, LT-91230 Klaipėda, arba Dvaro g. 80, LT-76298 Šiauliai, arba Respublikos g. 62, LT-35158 Panevėžys) Lietuvos Respublikos administracinių bylų tei</text:span><text:span text:style-name="T87">senos įstatymu nustatyta tvarka per vieną mėnesį. Apskundimo terminas skaičiuojamas nuo šio įsakymo paskelbimo Teisės aktų registre arba nuo šio įsakymo nuorašo įteikimo dienos.</text:span></text:p>
      <text:p text:style-name="Normal"/>
      <text:p text:style-name="Normal"/>
      <text:p text:style-name="Normal"/>
      <text:p text:style-name="Normal"><text:span text:style-name="T88">Vidaus reikalų ministrė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/>Agnė Bilotaitė</text:span></text:p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</text:span><text:span text:style-name="T106">os Respublikos vidaus reikalų ministerija, Įsakymas</text:span></text:p>
      <text:p text:style-name="P107"><text:span text:style-name="T108">Nr.<text:s/></text:span><text:a xlink:href="https://www.e-tar.lt/portal/legalAct.html?documentId=ff2ec314cf5111efa5ddd96c482819f5" office:target-frame-name="_top" xlink:show="replace"><text:span text:style-name="T109">1V-28</text:span></text:a><text:span text:style-name="T110">, 2025-01-10, paskelbta TAR 2025-01-10, i. k. 2025-00276</text:span></text:p>
      <text:p text:style-name="P111"><text:span text:style-name="T112">Dėl vidaus reikalų ministro 2024 m. kovo</text:span><text:span text:style-name="T113"><text:s/>28 d. įsakymo Nr. 1V-225 „Dėl Lietuvos Respublikos pilietybės netekimo įgijus kitos valstybės pilietybę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GRIS Sistema</meta:initial-creator>
    <dc:creator>adlibuser</dc:creator>
    <meta:creation-date>2025-01-13T11:41:00Z</meta:creation-date>
    <dc:date>2025-01-13T11:41:00Z</dc:date>
    <meta:print-date>2020-02-12T15:07:00Z</meta:print-date>
    <meta:template xlink:href="Normal.dotm" xlink:type="simple"/>
    <meta:editing-cycles>2</meta:editing-cycles>
    <meta:editing-duration>PT0S</meta:editing-duration>
    <meta:user-defined meta:name="KSOProductBuildVer">2057-11.2.0.9144</meta:user-defined>
    <meta:document-statistic meta:page-count="3" meta:paragraph-count="22" meta:word-count="347" meta:character-count="2834" meta:row-count="80" meta:non-whitespace-character-count="2509"/>
  </office:meta>
</office:document-meta>
</file>