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3" style:parent-style-name="DefaultParagraphFont" style:family="text">
      <style:text-properties style:font-name="TimesLT" style:font-name-complex="TimesLT" fo:font-size="10pt" style:font-size-asian="10pt" fo:language="en" fo:country="US"/>
    </style:style>
    <style:style style:name="P14" style:parent-style-name="Normal" style:family="paragraph">
      <style:paragraph-properties style:punctuation-wrap="simple" fo:text-align="center"/>
      <style:text-properties fo:font-weight="bold" style:font-weight-asian="bold"/>
    </style:style>
    <style:style style:name="P15" style:parent-style-name="Normal" style:family="paragraph">
      <style:paragraph-properties style:punctuation-wrap="simple" fo:text-align="center"/>
      <style:text-properties fo:font-weight="bold" style:font-weight-asian="bold"/>
    </style:style>
    <style:style style:name="P16" style:parent-style-name="Normal" style:family="paragraph">
      <style:paragraph-properties style:punctuation-wrap="simple" fo:text-align="center"/>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fo:font-weight="bold" style:font-weight-asian="bold"/>
    </style:style>
    <style:style style:name="P1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fo:font-size="8pt" style:font-size-asian="8pt" style:font-size-complex="8pt"/>
    </style:style>
    <style:style style:name="P20" style:parent-style-name="Normal" style:family="paragraph">
      <style:text-properties fo:font-size="5pt" style:font-size-asian="5pt" style:font-size-complex="5pt"/>
    </style:style>
    <style:style style:name="P21" style:parent-style-name="Normal" style:family="paragraph">
      <style:paragraph-properties style:punctuation-wrap="simple" fo:text-align="center">
        <style:tab-stops>
          <style:tab-stop style:type="left" style:position="0.8979in"/>
        </style:tab-stops>
      </style:paragraph-properties>
    </style:style>
    <style:style style:name="P22" style:parent-style-name="Normal" style:family="paragraph">
      <style:paragraph-properties style:punctuation-wrap="simple" fo:text-align="center">
        <style:tab-stops>
          <style:tab-stop style:type="left" style:position="0.8979in"/>
        </style:tab-stops>
      </style:paragraph-properties>
    </style:style>
    <style:style style:name="P23" style:parent-style-name="Normal" style:family="paragraph">
      <style:paragraph-properties style:punctuation-wrap="simple" fo:text-align="center">
        <style:tab-stops>
          <style:tab-stop style:type="left" style:position="0.8979in"/>
        </style:tab-stops>
      </style:paragraph-properties>
    </style:style>
    <style:style style:name="P24" style:parent-style-name="Normal" style:family="paragraph">
      <style:paragraph-properties style:punctuation-wrap="simple" fo:text-align="center">
        <style:tab-stops>
          <style:tab-stop style:type="left" style:position="0.8979in"/>
        </style:tab-stops>
      </style:paragraph-properties>
    </style:style>
    <style:style style:name="P25"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s>
      </style:paragraph-properties>
    </style:style>
    <style:style style:name="P26" style:parent-style-name="Normal" style:family="paragraph">
      <style:paragraph-properties fo:widows="0" fo:orphans="0" style:punctuation-wrap="simple" fo:text-align="justify" fo:text-indent="0.8305in">
        <style:tab-stops>
          <style:tab-stop style:type="left" style:position="0.4923in"/>
          <style:tab-stop style:type="left" style:position="0.8979in"/>
        </style:tab-stops>
      </style:paragraph-properties>
    </style:style>
    <style:style style:name="P27"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28" style:parent-style-name="Normal" style:family="paragraph">
      <style:paragraph-properties fo:widows="0" fo:orphans="0" style:punctuation-wrap="simple" fo:text-align="justify" fo:text-indent="0.7875in">
        <style:tab-stops>
          <style:tab-stop style:type="left" style:position="0.4923in"/>
          <style:tab-stop style:type="left" style:position="0.8979in"/>
          <style:tab-stop style:type="left" style:position="0.9847in"/>
        </style:tab-stops>
      </style:paragraph-properties>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fo:line-height="15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style:punctuation-wrap="simple" fo:margin-left="3.9375in" style:page-number="1">
        <style:tab-stops>
          <style:tab-stop style:type="left" style:position="-3.0395in"/>
        </style:tab-stops>
      </style:paragraph-properties>
    </style:style>
    <style:style style:name="P47" style:parent-style-name="Normal" style:family="paragraph">
      <style:paragraph-properties fo:widows="0" fo:orphans="0" style:punctuation-wrap="simple" fo:margin-left="3.9375in">
        <style:tab-stops>
          <style:tab-stop style:type="left" style:position="-3.0395in"/>
        </style:tab-stops>
      </style:paragraph-properties>
      <style:text-properties style:font-size-complex="12pt"/>
    </style:style>
    <style:style style:name="P48" style:parent-style-name="Normal" style:family="paragraph">
      <style:paragraph-properties style:punctuation-wrap="simple" fo:margin-left="3.9375in">
        <style:tab-stops>
          <style:tab-stop style:type="left" style:position="-3.4375in"/>
          <style:tab-stop style:type="left" style:position="-3.0395in"/>
        </style:tab-stops>
      </style:paragraph-properties>
      <style:text-properties style:font-size-complex="12pt"/>
    </style:style>
    <style:style style:name="P49" style:parent-style-name="Normal" style:family="paragraph">
      <style:paragraph-properties style:punctuation-wrap="simple" fo:margin-left="3.9375in">
        <style:tab-stops>
          <style:tab-stop style:type="left" style:position="-3.4375in"/>
          <style:tab-stop style:type="left" style:position="-3.039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punctuation-wrap="simple">
        <style:tab-stops>
          <style:tab-stop style:type="left" style:position="0.5in"/>
          <style:tab-stop style:type="left" style:position="0.8979in"/>
        </style:tab-stops>
      </style:paragraph-properties>
      <style:text-properties style:font-size-complex="12pt"/>
    </style:style>
    <style:style style:name="P52" style:parent-style-name="Normal" style:family="paragraph">
      <style:paragraph-properties style:punctuation-wrap="simple">
        <style:tab-stops>
          <style:tab-stop style:type="left" style:position="0.5in"/>
          <style:tab-stop style:type="left" style:position="0.8979in"/>
        </style:tab-stops>
      </style:paragraph-properties>
      <style:text-properties style:font-size-complex="12pt"/>
    </style:style>
    <style:style style:name="P53" style:parent-style-name="Normal" style:family="paragraph">
      <style:paragraph-properties fo:widows="0" fo:orphans="0" style:punctuation-wrap="simple" fo:text-align="center" fo:text-indent="0.1291in">
        <style:tab-stops>
          <style:tab-stop style:type="left" style:position="0.8979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5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57" style:parent-style-name="Normal" style:family="paragraph">
      <style:paragraph-properties fo:widows="0" fo:orphans="0" style:punctuation-wrap="simple" fo:text-align="center">
        <style:tab-stops>
          <style:tab-stop style:type="left" style:position="0.8979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widows="0" fo:orphans="0" style:punctuation-wrap="simple" fo:text-align="center">
        <style:tab-stops>
          <style:tab-stop style:type="left" style:position="0.8979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6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75"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76"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77"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78"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P79" style:parent-style-name="Normal" style:family="paragraph">
      <style:paragraph-properties fo:widows="0" fo:orphans="0" style:punctuation-wrap="simple" fo:text-align="justify" fo:text-indent="0.5909in">
        <style:tab-stops>
          <style:tab-stop style:type="left" style:position="0.7875in"/>
          <style:tab-stop style:type="left" style:position="0.8861in"/>
          <style:tab-stop style:type="left" style:position="1.25in"/>
          <style:tab-stop style:type="left" style:position="2.318in"/>
          <style:tab-stop style:type="left" style:position="2.514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03" style:parent-style-name="Normal" style:family="paragraph">
      <style:paragraph-properties fo:text-align="justify" fo:margin-right="0.1687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right="0.1687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86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style:punctuation-wrap="simple">
        <style:tab-stops>
          <style:tab-stop style:type="left" style:position="0.8979in"/>
        </style:tab-stops>
      </style:paragraph-properties>
    </style:style>
    <style:style style:name="P173" style:parent-style-name="Normal" style:family="paragraph">
      <style:paragraph-properties fo:widows="0" fo:orphans="0" style:punctuation-wrap="simple" fo:text-align="center">
        <style:tab-stops>
          <style:tab-stop style:type="left" style:position="0.8979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widows="0" fo:orphans="0" style:punctuation-wrap="simple" fo:text-align="center" fo:text-indent="0.0861in">
        <style:tab-stops>
          <style:tab-stop style:type="left" style:position="0.8979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18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85"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86"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87"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88"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89"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9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P191" style:parent-style-name="Normal" style:family="paragraph">
      <style:paragraph-properties fo:widows="0" fo:orphans="0" style:punctuation-wrap="simple" fo:text-align="justify" fo:text-indent="0.5909in">
        <style:tab-stops>
          <style:tab-stop style:type="left" style:position="0.8979in"/>
          <style:tab-stop style:type="left" style:position="1.25in"/>
          <style:tab-stop style:type="left" style:position="2.318in"/>
          <style:tab-stop style:type="left" style:position="2.5145in"/>
        </style:tab-stops>
      </style:paragraph-properties>
    </style:style>
    <style:style style:name="P19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0395in" fo:text-indent="0.5597in">
        <style:tab-stops>
          <style:tab-stop style:type="left" style:position="0.7083in"/>
          <style:tab-stop style:type="left" style:position="0.9847in"/>
          <style:tab-stop style:type="left" style:position="1.0986in"/>
        </style:tab-stops>
      </style:paragraph-properties>
      <style:text-properties fo:hyphenate="false"/>
    </style:style>
    <style:style style:name="T197" style:parent-style-name="DefaultParagraphFont" style:family="text">
      <style:text-properties style:font-name-asian="Andale Sans UI" fo:color="#000000" style:letter-kerning="true" style:font-size-complex="12pt" style:language-asian="zh" style:country-asian="CN"/>
    </style:style>
    <style:style style:name="T198" style:parent-style-name="DefaultParagraphFont" style:family="text">
      <style:text-properties style:font-name-asian="Andale Sans UI" style:letter-kerning="true" style:font-size-complex="12pt" style:language-asian="zh" style:country-asian="CN"/>
    </style:style>
    <style:style style:name="T199" style:parent-style-name="DefaultParagraphFont" style:family="text">
      <style:text-properties style:font-name-asian="Andale Sans UI" fo:color="#000000" style:letter-kerning="true" style:font-size-complex="12pt" style:language-asian="zh" style:country-asian="CN"/>
    </style:style>
    <style:style style:name="T200" style:parent-style-name="DefaultParagraphFont" style:family="text">
      <style:text-properties style:font-name-asian="Andale Sans UI" fo:color="#000000" style:letter-kerning="true" style:font-size-complex="12pt" style:language-asian="zh" style:country-asian="CN"/>
    </style:style>
    <style:style style:name="T201" style:parent-style-name="DefaultParagraphFont" style:family="text">
      <style:text-properties style:font-name-asian="Andale Sans UI" fo:color="#000000" style:letter-kerning="true" style:font-size-complex="12pt" style:language-asian="zh" style:country-asian="CN"/>
    </style:style>
    <style:style style:name="T202" style:parent-style-name="DefaultParagraphFont" style:family="text">
      <style:text-properties style:font-name-asian="Andale Sans UI" fo:color="#000000" style:letter-kerning="true" style:font-size-complex="12pt" style:language-asian="zh" style:country-asian="CN"/>
    </style:style>
    <style:style style:name="T203" style:parent-style-name="DefaultParagraphFont" style:family="text">
      <style:text-properties style:font-name-asian="Andale Sans UI" style:letter-kerning="true" style:font-size-complex="12pt" style:language-asian="zh" style:country-asian="CN"/>
    </style:style>
    <style:style style:name="P204" style:parent-style-name="Normal" style:family="paragraph">
      <style:paragraph-properties fo:widows="0" fo:orphans="0" fo:text-align="justify" fo:text-indent="0.5597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205" style:parent-style-name="DefaultParagraphFont" style:family="text">
      <style:text-properties style:font-name-asian="Andale Sans UI" style:letter-kerning="true" style:font-size-complex="12pt" style:language-asian="zh" style:country-asian="CN"/>
    </style:style>
    <style:style style:name="T206" style:parent-style-name="DefaultParagraphFont" style:family="text">
      <style:text-properties style:font-name-asian="Andale Sans UI" style:letter-kerning="true" style:font-size-complex="12pt" style:language-asian="zh" style:country-asian="CN"/>
    </style:style>
    <style:style style:name="T207" style:parent-style-name="DefaultParagraphFont" style:family="text">
      <style:text-properties style:font-name-asian="Andale Sans UI" fo:color="#000000" style:letter-kerning="true" style:font-size-complex="12pt" style:language-asian="zh" style:country-asian="CN"/>
    </style:style>
    <style:style style:name="T208" style:parent-style-name="DefaultParagraphFont" style:family="text">
      <style:text-properties style:font-name-asian="Andale Sans UI" style:letter-kerning="true" style:font-size-complex="12pt" style:language-asian="zh" style:country-asian="CN"/>
    </style:style>
    <style:style style:name="T209" style:parent-style-name="DefaultParagraphFont" style:family="text">
      <style:text-properties style:font-name-asian="Andale Sans UI" style:letter-kerning="true" style:font-size-complex="12pt" style:language-asian="zh" style:country-asian="CN"/>
    </style:style>
    <style:style style:name="T210" style:parent-style-name="DefaultParagraphFont" style:family="text">
      <style:text-properties style:font-name-asian="Andale Sans UI" style:letter-kerning="true" style:font-size-complex="12pt" style:language-asian="zh" style:country-asian="CN"/>
    </style:style>
    <style:style style:name="P211" style:parent-style-name="Normal" style:family="paragraph">
      <style:paragraph-properties fo:widows="0" fo:orphans="0" fo:text-align="justify" fo:text-indent="0.5597in">
        <style:tab-stops>
          <style:tab-stop style:type="left" style:position="-0.5416in"/>
          <style:tab-stop style:type="left" style:position="0.9847in"/>
          <style:tab-stop style:type="left" style:position="1.0986in"/>
          <style:tab-stop style:type="left" style:position="1.1479in"/>
        </style:tab-stops>
      </style:paragraph-properties>
      <style:text-properties fo:hyphenate="false"/>
    </style:style>
    <style:style style:name="T212" style:parent-style-name="DefaultParagraphFont" style:family="text">
      <style:text-properties style:font-name-asian="Andale Sans UI" style:letter-kerning="true" style:font-size-complex="12pt" style:language-asian="zh" style:country-asian="CN"/>
    </style:style>
    <style:style style:name="T213" style:parent-style-name="DefaultParagraphFont" style:family="text">
      <style:text-properties style:font-name-asian="Andale Sans UI" style:letter-kerning="true" style:font-size-complex="12pt" style:language-asian="zh" style:country-asian="CN"/>
    </style:style>
    <style:style style:name="T214" style:parent-style-name="DefaultParagraphFont" style:family="text">
      <style:text-properties style:font-name-asian="Andale Sans UI" style:letter-kerning="true" style:font-size-complex="12pt" style:language-asian="zh" style:country-asian="CN"/>
    </style:style>
    <style:style style:name="T215" style:parent-style-name="DefaultParagraphFont" style:family="text">
      <style:text-properties style:font-name-asian="Andale Sans UI" style:letter-kerning="true" style:font-size-complex="12pt" style:language-asian="zh" style:country-asian="CN"/>
    </style:style>
    <style:style style:name="P216"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fo:text-indent="0.5909in">
        <style:tab-stops>
          <style:tab-stop style:type="left" style:position="0.25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style:punctuation-wrap="simple" fo:text-align="justify" fo:text-indent="0.5909in">
        <style:tab-stops>
          <style:tab-stop style:type="left" style:position="0.25in"/>
          <style:tab-stop style:type="left" style:position="0.5909in"/>
          <style:tab-stop style:type="left" style:position="0.6895in"/>
          <style:tab-stop style:type="left" style:position="0.7875in"/>
        </style:tab-stops>
      </style:paragraph-properties>
    </style:style>
    <style:style style:name="P259" style:parent-style-name="Normal" style:family="paragraph">
      <style:paragraph-properties fo:widows="0" fo:orphans="0" style:punctuation-wrap="simple" fo:text-align="center">
        <style:tab-stops>
          <style:tab-stop style:type="left" style:position="0.8979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543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fo:color="#000000" style:font-size-complex="12pt"/>
    </style:style>
    <style:style style:name="P265" style:parent-style-name="Normal" style:family="paragraph">
      <style:paragraph-properties fo:text-align="justify" fo:text-indent="0.5in"/>
      <style:text-properties fo:color="#000000" style:font-size-complex="12pt"/>
    </style:style>
    <style:style style:name="P266" style:parent-style-name="Normal" style:family="paragraph">
      <style:paragraph-properties fo:text-align="justify" fo:text-indent="0.62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margin-right="0.1687in"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1687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784in">
        <style:tab-stops>
          <style:tab-stop style:type="left" style:position="0.5in"/>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597in">
        <style:tab-stops>
          <style:tab-stop style:type="left" style:position="0.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4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4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4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4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4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354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1687in"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1687in"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1687in"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701in" fo:text-indent="0.5909in">
        <style:tab-stops>
          <style:tab-stop style:type="left" style:position="0.197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197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197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style:punctuation-wrap="simple" fo:text-align="center">
        <style:tab-stops>
          <style:tab-stop style:type="left" style:position="0.8979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style:punctuation-wrap="simple" fo:text-align="center">
        <style:tab-stops>
          <style:tab-stop style:type="left" style:position="0.8979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weight-complex="bold" style:font-size-complex="12pt"/>
    </style:style>
    <style:style style:name="P39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00" style:parent-style-name="Normal" style:family="paragraph">
      <style:paragraph-properties fo:text-align="justify" fo:text-indent="0.5909in">
        <style:tab-stops>
          <style:tab-stop style:type="left" style:position="0.1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widows="0" fo:orphans="0" style:punctuation-wrap="simple" fo:text-align="justify" fo:margin-left="0.5909in">
        <style:tab-stops>
          <style:tab-stop style:type="left" style:position="0.1965in"/>
        </style:tab-stops>
      </style:paragraph-properties>
    </style:style>
    <style:style style:name="P413" style:parent-style-name="Normal" style:family="paragraph">
      <style:paragraph-properties style:punctuation-wrap="simple" fo:text-align="justify">
        <style:tab-stops>
          <style:tab-stop style:type="left" style:position="0.5909in"/>
          <style:tab-stop style:type="left" style:position="0.6895in"/>
        </style:tab-stops>
      </style:paragraph-properties>
    </style:style>
    <style:style style:name="P414" style:parent-style-name="Normal" style:family="paragraph">
      <style:paragraph-properties fo:widows="0" fo:orphans="0" style:punctuation-wrap="simple" fo:text-align="center">
        <style:tab-stops>
          <style:tab-stop style:type="left" style:position="0.8979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widows="0" fo:orphans="0" style:punctuation-wrap="simple" fo:text-align="center">
        <style:tab-stops>
          <style:tab-stop style:type="left" style:position="0.8979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style:punctuation-wrap="simple" fo:text-align="justify">
        <style:tab-stops>
          <style:tab-stop style:type="left" style:position="0.5909in"/>
          <style:tab-stop style:type="left" style:position="0.6895in"/>
        </style:tab-stops>
      </style:paragraph-properties>
      <style:text-properties style:font-weight-complex="bold" style:font-size-complex="12pt"/>
    </style:style>
    <style:style style:name="P42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1"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s>
      </style:paragraph-properties>
    </style:style>
    <style:style style:name="P422" style:parent-style-name="Normal" style:family="paragraph">
      <style:paragraph-properties fo:text-align="justify" fo:text-indent="0.602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02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02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fo:margin-left="0.5909in">
        <style:tab-stops>
          <style:tab-stop style:type="left" style:position="0.1965in"/>
        </style:tab-stops>
      </style:paragraph-properties>
    </style:style>
    <style:style style:name="P435" style:parent-style-name="Normal" style:family="paragraph">
      <style:paragraph-properties fo:widows="0" fo:orphans="0" style:punctuation-wrap="simple" fo:text-align="center">
        <style:tab-stops>
          <style:tab-stop style:type="left" style:position="-0.1972in"/>
          <style:tab-stop style:type="left" style:position="0.8979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4-04</text:span></text:p>
      <text:p text:style-name="P8"/>
      <text:p text:style-name="P9"><text:span text:style-name="T10">Sprendimas paskelbtas: TAR 2018-03-08, i. k. 2018-03695</text:span></text:p>
      <text:p text:style-name="P11"/>
      <text:p text:style-name="P12"><text:span text:style-name="T13"><draw:frame draw:style-name="a0" draw:name="Paveikslėlis 1" text:anchor-type="as-char" svg:x="0in" svg:y="0in" svg:width="0.65625in" svg:height="0.78125in" style:rel-width="scale" style:rel-height="scale"><draw:image xlink:href="media/image1.wmf" xlink:type="simple" xlink:show="embed" xlink:actuate="onLoad"/><svg:title/><svg:desc>ragai1</svg:desc></draw:frame></text:span></text:p>
      <text:p text:style-name="P14"/>
      <text:p text:style-name="P15">ŠIRVINTŲ RAJONO SAVIVALDYBĖS TARYBA</text:p>
      <text:p text:style-name="P16"/>
      <text:p text:style-name="P17">SPRENDIMAS</text:p>
      <text:p text:style-name="P18">DĖL MOKINIŲ PRIĖMIMO Į ŠIRVINTŲ RAJONO SAVIVALDYBĖS BENDROJO UGDYMO MOKYKLAS TVARKOS APRAŠO PATVIRTINIMO<text:s/></text:p>
      <text:p text:style-name="P19"/>
      <text:p text:style-name="P20"/>
      <text:p text:style-name="P21">2018 m. kovo 6 d. Nr. 1-49 <text:s/></text:p>
      <text:p text:style-name="P22">Širvintos</text:p>
      <text:p text:style-name="P23"/>
      <text:p text:style-name="P24"/>
      <text:p text:style-name="P25">Vadovaudamasi Lietuvos Respublikos vietos savivaldos įstatymo 6 straipsnio 5 punktu, 18 straipsnio 1 dalimi, Lietuvos Respublikos švietimo įstatymo 29 straipsnio 2 dalimi,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text:p>
      <text:p text:style-name="P26">Širvintų rajono savivaldybės taryba <text:s text:c="2"/>n u s p r e n d ž i a:</text:p>
      <text:p text:style-name="P27">1.<text:tab/>Patvirtinti Mokinių priėmimo į Širvintų rajono savivaldybės bendrojo ugdymo mokyklas tvarkos aprašą (pridedama).</text:p>
      <text:p text:style-name="P28">2.<text:tab/>Pripažinti<text:s/>netekusiu galios Širvintų rajono savivaldybės tarybos 2012 m. kovo 29 d. sprendimo Nr. 1-76 „Dėl mokinių priėmimo į Širvintų rajono savivaldybės bendrojo ugdymo mokyklas tvarkos aprašo patvirtinimo“ 1 punktą.</text:p>
      <text:p text:style-name="P29"><text:span text:style-name="T30">Šis sprendimas gali būti skundžiamas Lietuvo</text:span><text:span text:style-name="T31">s Respublikos administracinių bylų teisenos įstatymo nustatyta tvarka.</text:span></text:p>
      <text:p text:style-name="P32"/>
      <text:p text:style-name="P33"/>
      <text:p text:style-name="P34"/>
      <text:p text:style-name="P35"><text:span text:style-name="T36">Savivaldybės merė</text:span><text:span text:style-name="T37"><text:tab/></text:span><text:span text:style-name="T38"><text:tab/></text:span><text:span text:style-name="T39"><text:tab/></text:span><text:span text:style-name="T40"><text:tab/><text:s text:c="19"/>Živilė Pinskuvienė</text:span></text:p>
      <text:soft-page-break/>
      <text:p text:style-name="P41">PATVIRTINTA</text:p>
      <text:p text:style-name="P47">Širvintų rajono savivaldybės</text:p>
      <text:p text:style-name="P48">tarybos 2018 m. kovo 6 d.</text:p>
      <text:p text:style-name="P49"><text:span text:style-name="T50">sprendimu Nr. 1-49</text:span></text:p>
      <text:p text:style-name="P51"/>
      <text:p text:style-name="P52"/>
      <text:p text:style-name="P53"><text:span text:style-name="T54">MOKINIŲ PRIĖMIMO Į ŠIRVINTŲ RAJONO SAVIVALDYBĖS BENDROJO UGDYMO MOKYKLAS TVARKOS APRAŠAS<text:s/></text:span></text:p>
      <text:p text:style-name="P55"/>
      <text:p text:style-name="P56"/>
      <text:p text:style-name="P57"><text:span text:style-name="T58">I</text:span><text:span text:style-name="T59"><text:s/>SKYRIUS</text:span></text:p>
      <text:p text:style-name="P60"><text:span text:style-name="T61">BENDROSIOS NUOSTATOS<text:s/></text:span></text:p>
      <text:p text:style-name="P62"/>
      <text:p text:style-name="P63"><text:span text:style-name="T64">1</text:span><text:span text:style-name="T65">.</text:span><text:span text:style-name="T66"><text:tab/></text:span><text:span text:style-name="T67">Mokinių priėmimo į Širvintų rajono savivaldybės bendrojo ugdymo mokyklas tvarkos aprašas (toliau – aprašas) reglamentuoja bendruosius asmenų priėmimo į Širvintų rajono savivaldybės bendrojo ugdymo mokyklas (toliau – mokyklos) mokytis pagal ikimokyklinio, p</text:span><text:span text:style-name="T68">riešmokyklinio, pradinio, pagrindinio ir vidurinio <text:s/>ugdymo programas kriterijus. <text:s/>Šiuo Aprašu vadovaujasi Širvintų rajono bendrojo ugdymo mokyklos, vykdančios ikimokyklinio, priešmokyklinio, pradinio, pagrindinio ir vidurinio ugdymo programas, kurių steigė</text:span><text:span text:style-name="T69">ja yra Širvintų rajono savivaldybė.</text:span></text:p>
      <text:p text:style-name="P70"><text:span text:style-name="T71">2</text:span><text:span text:style-name="T72">.</text:span><text:span text:style-name="T73"><text:tab/>Aprašas parengtas vadovaujantis:<text:s/></text:span></text:p>
      <text:p text:style-name="P74">2.1.<text:tab/>Lietuvos Respublikos švietimo įstatymo 29 straipsniu;</text:p>
      <text:p text:style-name="P75">2.2.<text:tab/>Mokyklų, vykdančių formaliojo švietimo programas, tinklo kūrimo taisyklėmis, patvirtintomis Lietuvos<text:s/>Respublikos Vyriausybės 2011 m. birželio 29 d. nutarimu Nr. 768 „Dėl Mokyklų, vykdančių formaliojo švietimo programas, tinklo kūrimo taisyklių patvirtinimo“;</text:p>
      <text:p text:style-name="P76">2.3.<text:tab/>Priėmimo į valstybinę ir savivaldybės bendrojo ugdymo mokyklą, profesinio mokymo įstaigą<text:s/>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1 m. liepos 20 d. įsakymo Nr. V-1369 nauja redakcija, pakeitimas 2017 m. lapkričio 16 d. Nr. V-884 „Dėl Švietimo ir mokslo ministro 2004 m. birželio 25 d. įsakymo Nr. ISAK-1019 „Dėl Priėmimo į<text:s/>valstybinę ir savivaldybės bendrojo ugdymo mokyklą, profesinio mokymo įstaigą bendrųjų kriterijų sąrašo patvirtinimo“ pakeitimo“;</text:p>
      <text:p text:style-name="P77">2.4.<text:tab/>Nuosekliojo mokymosi pagal bendrojo ugdymo programas tvarkos aprašu, patvirtintu Lietuvos Respublikos švietimo ir mokslo ministro 2005 m. balandžio 5 d. įsakymu Nr. ISAK-556 „Dėl Nuosekliojo mokymosi pagal bendrojo ugdymo programas tvarkos aprašo patvirtinimo“;</text:p>
      <text:p text:style-name="P78">2.5.<text:tab/>Priešmokyklinio ugdymo tvarkos aprašu, patvirtintu Lietuvos Respublikos švietimo ir mokslo ministro 2013 m. lapkričio 21 d. įsakymu Nr. V-1106 „Dėl Priešmokyklinio ugdymo tvarkos aprašo patvirtinimo“;<text:s/></text:p>
      <text:p text:style-name="P79"><text:span text:style-name="T80">2.6</text:span><text:span text:style-name="T81">. Lietuvos Respublikos švietimo ir mokslo ministro 2005 m. rugsėjo 1 d. įsakymu Nr. ISAK-1800 „Dėl Užsieniečių ir Lietuvos Respublikos piliečių, atv</text:span><text:span text:style-name="T82">ykusių ar grįžusių gyventi ir dirbti Lietuvos Respublikoje, vaikų ir suaugusiųjų ugdymo išlyginamosiose klasėse ir išlyginamosiose mobiliosiose grupėse tvarkos aprašo patvirtinimo“.</text:span></text:p>
      <text:p text:style-name="P83"><text:span text:style-name="T84">3</text:span><text:span text:style-name="T85">.</text:span><text:span text:style-name="T86"><text:tab/>Apraše nurodoma: bendrojo ugdymo mokyklų paskirtis; programos, į<text:s/></text:span><text:span text:style-name="T87">kurias vykdomas asmenų priėmimas; priėmimo kriterijai; dokumentai (prašymas, mokymosi pasiekimų įteisinimo dokumentas ir kiti šiame Apraše nurodyti dokumentai), kuriuos turi pateikti į mokyklą priimami asmenys, prašymų ir kitų dokumentų priėmimo vieta, pra</text:span><text:span text:style-name="T88">džia, pabaiga, prašymų registravimo, asmenų priėmimo per mokslo metus tvarka, pagrindinės mokymo sutarčių sudarymo nuostatos.</text:span></text:p>
      <text:p text:style-name="P89"><text:span text:style-name="T90">4</text:span><text:span text:style-name="T91">.</text:span><text:span text:style-name="T92"><text:tab/>Mokyklos direktorius kiekvienais kalendoriniais metais iki kovo 12 d. Širvintų rajono savivaldybės administracijos Švietimo</text:span><text:span text:style-name="T93"><text:s/>ir kultūros skyriui pateikia, o iki rugpjūčio 20 d. patikslina informaciją apie planuojamą mokyklos klasių, komplektų ir (ar) priešmokyklinio ugdymo grupių skaičių ateinantiems mokslo metams ir mokinių skaičių jose.</text:span></text:p>
      <text:p text:style-name="P94"><text:span text:style-name="T95">5</text:span><text:span text:style-name="T96">.</text:span><text:span text:style-name="T97"><text:tab/>Širvintų rajono savivaldybės tar</text:span><text:span text:style-name="T98">yba kiekvienais kalendoriniais metais iki kovo 31 d. mokykloms (atskirai – jų skyriams, esantiems kitose gyvenamosiose vietovėse) nustato mokinių priėmimo laiką, kiekvienos klasės klasių skaičių ir mokinių skaičių jose, priešmokyklinio ugdymo grupių ir vai</text:span><text:span text:style-name="T99">kų skaičiaus vidurkį grupėse kitiems mokslo metams. Jei sudaro jungtines klases, tai nustato, iš kokių klasių sudaroma jungtinė klasė, ir nurodo kiekvienos klasės mokinių skaičių. Iki rugsėjo 1 d. klasių komplektų (grupių) ir mokinių skaičių patikslina:</text:span></text:p>
      <text:p text:style-name="P100">5.1.<text:tab/>jei iš tai mokyklai<text:s/><text:span text:style-name="T101">priskirtos <text:s/>aptarnavimo teritorijos</text:span><text:s/>prašymų mokytis bendrojo ugdymo mokykloje skaičius yra didesnis nei buvo nustatytas iki kovo 31 d., mokinių, klasių ir (ar) priešmokyklinio ugdymo grupių skaičius, neperkeliant mokinių mokytis į<text:s/>antrą pamainą ir nepažeidžiant higienos normų, didinamas;</text:p>
      <text:p text:style-name="P102">5.2.<text:tab/>jei bendrojo ugdymo mokykla nesurenka nustatyto mokinių skaičiaus ir nesudaro patvirtinto klasių ir (ar) priešmokyklinio ugdymo grupių skaičiaus, mokinių, klasių ir (ar) grupių skaičius mažinamas.</text:p>
      <text:p text:style-name="P103"><text:span text:style-name="T104">6</text:span><text:span text:style-name="T105">. Jei mokykla iki liepos 1 d. nesudaro Savivaldybės tarybos nustatyto klasių ir grupių skaičiaus, mokyklos direktorius informuoja mokytojus ir kitus pedagogus apie galimą mokytojų krūvių ir etatų sumažėjimą teisės aktų nustatyta tvarka.</text:span><text:s/></text:p>
      <text:p text:style-name="P106">Punkto pakeitimai:</text:p>
      <text:p text:style-name="P107"><text:span text:style-name="T108">Nr.<text:s/></text:span><text:a xlink:href="https://www.e-tar.lt/portal/legalAct.html?documentId=9eca3900758311eabee4a336e7e6fdab" office:target-frame-name="_top" xlink:show="replace"><text:span text:style-name="T109">1-58</text:span></text:a><text:span text:style-name="T110">, 2020-04-02, paskelbta TAR 2020-04-03, i. k. 2020-07032</text:span></text:p>
      <text:p text:style-name="Normal"/>
      <text:p text:style-name="P111"><text:span text:style-name="T112">7</text:span><text:span text:style-name="T113">. Priėmimą mokytis pagal ikimokyklinio, priešmokyklinio ir bendrojo<text:s/></text:span><text:span text:style-name="T114">ugdymo programas vykdo mokyklos direktorius ir Mokinių priėmimo komisija. Mokinių priėmimo komisiją rekomenduojama sudaryti iš visų mokykloje veikiančių mokyklos savivaldos institucijų atstovų. Mokinių priėmimo komisijoje privalo būti pirmininkas, sekretor</text:span><text:span text:style-name="T115">ius ir ne mažiau kaip trys nariai. Mokinių priėmimo komisijos nariu negali būti mokyklos direktorius, asmuo, atsakingas už registro tvarkymą, ir asmuo, priimantis prašymus.</text:span><text:s/></text:p>
      <text:p text:style-name="P116">Punkto pakeitimai:</text:p>
      <text:p text:style-name="P117"><text:span text:style-name="T118">Nr.<text:s/></text:span><text:a xlink:href="https://www.e-tar.lt/portal/legalAct.html?documentId=9eca3900758311eabee4a336e7e6fdab" office:target-frame-name="_top" xlink:show="replace"><text:span text:style-name="T119">1-58</text:span></text:a><text:span text:style-name="T120">, 2020-04-02, paskelbta TAR 2020-04-03, i. k. 2020-07032</text:span></text:p>
      <text:p text:style-name="Normal"/>
      <text:p text:style-name="P121"><text:span text:style-name="T122">8</text:span><text:span text:style-name="T123">.</text:span><text:span text:style-name="T124"><text:tab/>Aktualiems priėmimo į Savivaldybės bendrojo ugdymo mokyklas <text:s/>apraše nenumatytiems atvejams nagrinėti sudaroma Priėmimo į Savivaldybės bendrojo ugdym</text:span><text:span text:style-name="T125">o mokyklas apraše nenumatytų <text:s/>atvejų komisija iš Širvintų rajono savivaldybės tarybos ir mokyklų atstovų. Komisijos sudėtį ir jos darbo reglamentą tvirtina Širvintų rajono savivaldybės taryba.</text:span></text:p>
      <text:p text:style-name="P126"><text:span text:style-name="T127">9</text:span><text:span text:style-name="T128">. Tvarkos apraše vartojamos sąvokos:</text:span></text:p>
      <text:p text:style-name="P129"><text:span text:style-name="T130">9.1</text:span><text:span text:style-name="T131">.<text:s/></text:span><text:span text:style-name="T132">Ikimokyklinio<text:s/></text:span><text:span text:style-name="T133">ugdymo programa</text:span><text:span text:style-name="T134"><text:s/>– ikimokyklinis ugdymas vyksta šeimoje, o tėvų (globėjų) pageidavimu – pagal ikimokyklinio ugdymo programą. Švietimo ir mokslo ministro ir socialinės apsaugos ir darbo ministro nustatyta tvarka ir atvejais vaikui ikimokyklinis ugdymas gali<text:s/></text:span><text:span text:style-name="T135">būti privalomas. Ikimokyklinis ugdymas teikiamas vaikui nuo gimimo iki jam pradedamas teikti priešmokyklinis ugdymas.</text:span></text:p>
      <text:p text:style-name="P136"><text:span text:style-name="T137">9.2</text:span><text:span text:style-name="T138">.</text:span><text:span text:style-name="T139"><text:s/>Priešmokyklinio ugdymo programa</text:span><text:span text:style-name="T140"><text:s/>– vienerių metų privaloma priešmokyklinio ugdymo programa.</text:span></text:p>
      <text:p text:style-name="P141"><text:span text:style-name="T142">9.3</text:span><text:span text:style-name="T143">.</text:span><text:span text:style-name="T144"><text:s/>Pradinio ugdymo programa</text:span><text:span text:style-name="T145"><text:s/>– ke</text:span><text:span text:style-name="T146">tverių metų ugdymo programa, vykdoma 1–4 klasėse.</text:span></text:p>
      <text:p text:style-name="P147"><text:span text:style-name="T148">9.4</text:span><text:span text:style-name="T149">.</text:span><text:span text:style-name="T150"><text:s/>Pagrindinio ugdymo programa</text:span><text:span text:style-name="T151"><text:s/>– šešerių metų pagrindinio ugdymo programa. Pagrindinio ugdymo programos pirmoji dalis apima ketverių metų pagrindinio ugdymo tarpsnį, antroji dalis – dvejų metų pagrind</text:span><text:span text:style-name="T152">inio ugdymo tarpsnį.</text:span></text:p>
      <text:p text:style-name="P153"><text:span text:style-name="T154">9.5</text:span><text:span text:style-name="T155">.</text:span><text:span text:style-name="T156"><text:s/>Vidurinio ugdymo programa</text:span><text:span text:style-name="T157"><text:s/>– dvejų metų 11–12 (III–IV gimnazijų) klasių ugdymo programa, vykdoma vadovaujantis Vidurinio ugdymo programos aprašu.</text:span></text:p>
      <text:p text:style-name="P158"><text:span text:style-name="T159">9.6</text:span><text:span text:style-name="T160">.</text:span><text:span text:style-name="T161"><text:s/>Laisva vieta<text:s/></text:span><text:span text:style-name="T162">– mokymosi vieta, susidaranti komplektuojant grupes, klases</text:span><text:span text:style-name="T163"><text:s/>nuo Lietuvos Respublikos Vyriausybės nutarimu nustatyto klasių komplektuose pagal ugdymo programas mokinių skaičiaus vidurkio iki Lietuvos Respublikos Vyriausybės nutarimu nustatyto maksimalaus mokinių skaičiaus grupėse, klasėse.</text:span></text:p>
      <text:p text:style-name="P164"><text:span text:style-name="T165">9.7</text:span><text:span text:style-name="T166">.<text:s/></text:span><text:span text:style-name="T167">Jungtinė klasė</text:span><text:s/>–<text:s/>klasė, sudaryta iš dviejų arba trijų klasių, kurioje mokomasi pagal skirtingo lygio programą.</text:p>
      <text:p text:style-name="P168"><text:span text:style-name="T169">9.8</text:span><text:span text:style-name="T170">.</text:span><text:span text:style-name="T171"><text:s/>Klasė</text:span><text:s/>– pastovi mokinių grupė, kuri vienus mokslo metus drauge mokosi pagal to paties lygio pradinio, pagrindinio ar vidurinio ugdymo programą.</text:p>
      <text:p text:style-name="P172"/>
      <text:p text:style-name="P173"><text:span text:style-name="T174">I</text:span><text:span text:style-name="T175">I</text:span><text:span text:style-name="T176"><text:s/>SKYRIUS</text:span></text:p>
      <text:p text:style-name="P177"><text:span text:style-name="T178">BENDROJO UGDYMO MOKYKLŲ PASKIRTYS, VYKDOMOS PROGRAMOS IR PRIĖMIMO Į MOKYKLAS KRITERIJAI<text:s/></text:span></text:p>
      <text:p text:style-name="P179"/>
      <text:p text:style-name="P180"><text:span text:style-name="T181">10</text:span><text:span text:style-name="T182">.</text:span><text:span text:style-name="T183"><text:tab/>Bendrojo ugdymo mokyklų paskirtys ir vykdomos programos, į kurias vykdomas asmenų priėmimas:</text:span></text:p>
      <text:p text:style-name="P184">10.1. Širvintų Lauryno Stuokos-Gucevičiaus gimnazijos pagrindinė paskirtis – gimnazijos tipo gimnazija. Gimnazija vykdo antros dalies pagrindinio ugdymo programą, vidurinio ugdymo programą, individualizuotą antros pakopos pagrindinio ugdymo programą. Kita švietimo veiklos rūšis – vairavimo mokymas;</text:p>
      <text:p text:style-name="P185">10.2. Širvintų r. Musninkų Alfonso Petrulio gimnazijos pagrindinė paskirtis – gimnazijos tipo gimnazija visų amžiaus tarpsnių vaikams. Gimnazija vykdo ikimokyklinio, priešmokyklinio, pradinio, pagrindinio, vidurinio ugdymo programas ir individualizuotas pradinio, pagrindinio ugdymo programas. Kita paskirtis – ikimokyklinio, priešmokyklinio ugdymo grupės įstaiga – <text:s/>lopšelis-darželis;</text:p>
      <text:p text:style-name="P186">10.3. Širvintų r. Gelvonų <text:s/>gimnazijos pagrindinė paskirtis – gimnazijos tipo gimnazija visų amžiaus tarpsnių vaikams ir suaugusiems. Gimnazija vykdo ikimokyklinio, priešmokyklinio, pradinio, pagrindinio, vidurinio ugdymo programas ir individualizuotas pradinio, pagrindinio ugdymo programas. <text:s/>Kita paskirtis – ikimokyklinio, priešmokyklinio ugdymo grupės įstaiga – <text:s/>lopšelis-darželis. Gimnazija vykdo ikimokyklinio, priešmokyklinio ugdymo programas, pradinio ir individualizuoto ugdymo programą Bagaslaviškio Igno Šeiniaus pradinio ugdymo <text:s/>skyriuje;</text:p>
      <text:p text:style-name="P187">10.4. Širvintų „Atžalyno“ progimnazijos pagrindinė paskirtis – progimnazijos tipo progimnazija. Progimnazija vykdo pirmos dalies pagrindinio ugdymo ir pirmos dalies pagrindinio ugdymo individualizuotas programas. <text:s/>Kita paskirtis – pradinio ugdymo klasės ir ikimokyklinio, priešmokyklinio grupės įstaiga – lopšelis-darželis <text:s/>Zibalų skyriuje. Skyrius vykdo ikimokyklinio, priešmokyklinio, pradinio ugdymo programas ir pradinio ugdymo individualizuotas programas;</text:p>
      <text:p text:style-name="P188">10.5. Širvintų r. Bartkuškio mokyklos-daugiafunkcio centro pagrindinė paskirtis – pagrindinės mokyklos tipo mokykla-daugiafunkcis<text:s/>centras (toliau – mokykla). Mokykla vykdo ikimokyklinio, priešmokyklinio, pradinio, pagrindinio ugdymo programas ir individualizuotas pradinio, pagrindinio ugdymo programas. Kita paskirtis – ikimokyklinio, priešmokyklinio ugdymo grupės įstaiga – lopšelis-darželis. Mokykla vykdo pradinio ir individualizuoto ugdymo programą Alionių skyriuje;</text:p>
      <text:p text:style-name="P189">10.6. Širvintų r. Barskūnų pagrindinės mokyklos pagrindinė paskirtis – pagrindinės mokyklos tipo pagrindinė mokykla. Kitos paskirtys: ikimokyklinio, priešmokyklinio<text:s/>ugdymo grupė. Mokykla vykdo ikimokyklinio, priešmokyklinio, pradinio, pagrindinio ugdymo programas ir individualizuotas pradinio, pagrindinio ugdymo programas;</text:p>
      <text:p text:style-name="P190">10.7. Širvintų r. Čiobiškio pagrindinės mokyklos pagrindinė paskirtis – pagrindinės mokyklos<text:s/>tipo pagrindinė mokykla. Įstaiga vykdo ikimokyklinio, priešmokyklinio, pradinio, pagrindinio ugdymo programas ir individualizuotas pradinio, pagrindinio ugdymo programas. Kita paskirtis – ikimokyklinio, priešmokyklinio ugdymo grupės įstaiga – <text:s/>lopšelis-darželis;</text:p>
      <text:p text:style-name="P191">10.8. Širvintų pradinės mokyklos pagrindinė paskirtis – pradinės mokyklos tipo pradinė mokykla. Mokykla vykdo priešmokyklinio ir pradinio ugdymo programas.</text:p>
      <text:p text:style-name="P192"><text:span text:style-name="T193">11</text:span><text:span text:style-name="T194">.</text:span><text:span text:style-name="T195"><text:tab/>Priėmimo į bendrojo ugdymo bendrąsias mokyklas kriterijai:</text:span></text:p>
      <text:p text:style-name="P196">11.1.<text:tab/><text:span text:style-name="T197">į <text:s/>mokyklą</text:span><text:span text:style-name="T198"><text:s/></text:span><text:span text:style-name="T199">mokytis pagal priešmokyklinio ugdymo ( programą, pradinio ugdymo programą, pagrindinio ugdymo programos pirmąją ir antrąją dalis pirmumo teise priimami toje mokykloje mokytis pageidaujantys asmenys, gyvenantys mokyklai priskirtoje aptarnavimo teritorijoje.</text:span><text:span text:style-name="T200"><text:s/>Į likusias laisvas vietas klasėse gali būti priimti asmenys, negyvenantys mokyklos aptarnavimo teritorijoje: pirmumo teise priimami asmenys, dėl įgimtų ar įgytų sutrikimų turintys<text:s/></text:span><text:soft-page-break/><text:span text:style-name="T201">specialiųjų ugdymosi poreikių, mokykloje jau besimokančių mokinių broliai i</text:span><text:span text:style-name="T202">r seserys, arčiausiai mokyklos gyvenantys asmenys</text:span><text:span text:style-name="T203">;</text:span></text:p>
      <text:p text:style-name="P204">11.2.<text:span text:style-name="T205"><text:s/>į mokyklą mokytis pagal <text:s/>vidurinio ugdymo programą asmenys renkasi patys. Į mokyklą pirmumo teise priimami asmenys, pageidaujantys tęsti mokymąsi pagal vidurinio ugdymo programą, baigę joje pagri</text:span><text:span text:style-name="T206">ndinio ugdymo programą. Jei norinčiųjų yra daugiau nei laisvų mokymosi vietų,<text:s/></text:span><text:span text:style-name="T207">pirmiausia<text:s/></text:span><text:span text:style-name="T208">priimami asmenys, gyvenantys Savivaldybės, kurioje yra mokykla, teritorijoje, <text:s/>atsižvelgiant į jų pageidavimą tęsti dalykų, dalykų modulių, kurie buvo pradėti mokytis<text:s/></text:span><text:span text:style-name="T209">pagal pagrindinio ugdymo programos antrąją dalį, mokymąsi pagal vidurinio ugdymo programą ir mokymosi pasiekimus (pagrindinio ugdymo pasiekimų patikrinimo įvertinimus, metinius įvertinimus, atliktus projektinius darbus, mokinio sukauptą darbų aplanką ar ki</text:span><text:span text:style-name="T210">tus mokymosi pasiekimų vertinimus).</text:span></text:p>
      <text:p text:style-name="P211"><text:span text:style-name="T212">12</text:span><text:span text:style-name="T213">. <text:s/>Per mokslo metus mokiniai priimami į laisvas vietas esančiose atitinkamose klasėse. Jei per mokslo metus į bendrojo ugdymo mokyklą atvyksta mokinys, gyvenantis jai priskirtoje teritorijoje, ir joje nėra laisvų</text:span><text:span text:style-name="T214"><text:s/>vietų, jis priimamas į klasę vadovaujantis Mokyklų, vykdančių formaliojo švietimo programas, tinklo kūrimo taisyklių, patvirtintų Lietuvos Respublikos Vyriausybės 2011 m. birželio 29 d. nutarimu Nr. 768 25.7 punktu arba siunčiamas į artimiausią tą pačią p</text:span><text:span text:style-name="T215">rogramą vykdančią bendrojo ugdymo mokyklą.</text:span></text:p>
      <text:p text:style-name="P216">13. 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text:s/><text:span text:style-name="T217">Tėvai (globėjai) turi teisę kreiptis į Širvintų rajono pedagoginę psichologinę tarnybą</text:span><text:span text:style-name="T218"><text:s/>dėl 5 metų vaiko brandumo ugdytis pagal priešmokyklinio ugdymo programą vertinimo ir ne vėliau kaip per 20 darbo dienų nuo kreipimosi dienos gauti rekomendacijas dėl vaiko pasirengimo mokytis.</text:span></text:p>
      <text:p text:style-name="P219"><text:span text:style-name="T220">14</text:span><text:span text:style-name="T221">. Ugdytis pagal ikimokyklinio ugdymo programą vaikas pri</text:span><text:span text:style-name="T222">imamas tėvų (globėjų) pageidavimu, iki jam pradedamas teikti priešmokyklinis ugdymas. Švietimo ir mokslo ministro ir socialinės apsaugos ir darbo ministro nustatyta tvarka ir atvejais vaikui ikimokyklinis ugdymas gali būti privalomas.<text:s/></text:span><text:span text:style-name="T223"><text:tab/></text:span></text:p>
      <text:p text:style-name="P224"><text:span text:style-name="T225">15</text:span><text:span text:style-name="T226">. <text:s/>Mokytis pa</text:span><text:span text:style-name="T227">gal pradinio ugdymo programas priimamas vaikas, kuriam tais kalendoriniais metais sueina 7 metai. Pradinis ugdymas pradedamas vaikui teikti vienais metais anksčiau, kai vaikas tėvų (globėjų) sprendimu buvo ugdomas pagal priešmokyklinio ugdymo programą meta</text:span><text:span text:style-name="T228">is anksčiau, kaip nurodyta aprašo 14 punkte.<text:s/></text:span></text:p>
      <text:p text:style-name="P229"><text:span text:style-name="T230">16</text:span><text:span text:style-name="T231">.</text:span><text:span text:style-name="T232"><text:tab/>Mokytis pagal aukštesnio lygmens ugdymo programą priimamas asmuo, turintis teisės aktų nustatytą išsilavinimą.</text:span></text:p>
      <text:p text:style-name="P233"><text:span text:style-name="T234">17</text:span><text:span text:style-name="T235">.</text:span><text:span text:style-name="T236"><text:tab/>Mokytis pagal vidurinio ugdymo programas priimami tik asmenys, įgiję pagrindinį išs</text:span><text:span text:style-name="T237">ilavinimą.<text:s/></text:span></text:p>
      <text:p text:style-name="P238"><text:span text:style-name="T239">18</text:span><text:span text:style-name="T240">.</text:span><text:span text:style-name="T241"><text:tab/>Suaugęs asmuo gali būti priimamas į suaugusiųjų klases mokytis pagal suaugusiųjų pradinio, suaugusiųjų pagrindinio ir suaugusiųjų vidurinio ugdymo programą. Mokytis pagal šias ugdymo programas taip pat gali 16–17 metų dirbantis jaunuoli</text:span><text:span text:style-name="T242">s, nepilnametis, <text:s/>arba negalintis tęsti mokymosi pagal bendrojo ugdymo programą dėl nėštumo ir gimdymo atostogų ar vaiko auginimo. Suaugusiųjų klasės formuojamos tik tuo atveju, jei susidaro Mokinio krepšelio lėšų apskaičiavimo ir paskirstymo metodikoje nu</text:span><text:span text:style-name="T243">matytas mokinių skaičius.</text:span></text:p>
      <text:p text:style-name="P244"><text:span text:style-name="T245">19</text:span><text:span text:style-name="T246">.</text:span><text:span text:style-name="T247"><text:tab/>Mokinių, turinčių specialiųjų ugdymosi poreikių, ugdymą įgyvendina visos mokyklos. Mokiniai, turintys specialiųjų ugdymosi poreikių, formaliojo švietimo programas gali baigti per trumpesnį ar ilgesnį negu nustatytą laiką,<text:s/></text:span><text:span text:style-name="T248">gali mokytis su pertraukomis, šias programas gali baigti atskirais moduliais.<text:s/></text:span>Mokiniai, turintys labai didelių ir didelių specialiųjų ugdymosi poreikių, specialiųjų ugdymosi poreikių klasėse gali mokytis iki 21 metų.<text:span text:style-name="T249"><text:tab/><text:s/></text:span></text:p>
      <text:p text:style-name="P250"><text:span text:style-name="T251">20</text:span><text:span text:style-name="T252">.</text:span><text:span text:style-name="T253"><text:tab/></text:span><text:span text:style-name="T254">Lietuvos Respublikos piliečia</text:span><text:span text:style-name="T255">i ir užsieniečiai, grįžę ar atvykę nuolat ar laikinai gyventi Lietuvos Respublikoje, nemokantys valstybinės kalbos, į mokyklas priimami vadovaujantis Lietuvos Respublikos švietimo ir mokslo ministro 2005 m. rugsėjo 1 d. įsakymu Nr. ISAK-1800 „Dėl Užsienieč</text:span><text:span text:style-name="T256">ių ir Lietuvos Respublikos piliečių, atvykusių ar grįžusių gyventi ir dirbti Lietuvos<text:s/></text:span><text:soft-page-break/><text:span text:style-name="T257">Respublikoje, vaikų ir suaugusiųjų ugdymo išlyginamosiose klasėse ir išlyginamosiose mobiliosiose grupėse tvarkos aprašo patvirtinimo“.<text:s/></text:span></text:p>
      <text:p text:style-name="P258"/>
      <text:p text:style-name="P259"><text:span text:style-name="T260">III</text:span><text:span text:style-name="T261"><text:s/>SKYRIUS</text:span></text:p>
      <text:p text:style-name="P262"><text:span text:style-name="T263">DOKUMENTŲ PATEIKIMAS<text:s/></text:span><text:span text:style-name="T264">IR PRIĖMIMO Į BENDROJO UGDYMO MOKYKLĄ ĮFORMINIMAS<text:s/></text:span></text:p>
      <text:p text:style-name="P265"/>
      <text:p text:style-name="P266"><text:span text:style-name="T267">21</text:span><text:span text:style-name="T268">. Asmuo, pageidaujantis mokytis pateikia mokyklos direktoriui:</text:span></text:p>
      <text:p text:style-name="P269"><text:span text:style-name="T270">21.1</text:span><text:span text:style-name="T271">. pagal ikimokyklinio, priešmokyklinio ugdymo programą: prašymą (už vaiką iki 14 metų pateikia vienas iš tėv</text:span><text:span text:style-name="T272">ų (globėjų,),<text:s/></text:span><text:span text:style-name="T273">prie prašymo dėl vaiko priėmimo pridedami dokumentai: pateikiama</text:span><text:span text:style-name="T274"><text:s/>teisės aktuose nustatytos formos pažyma apie vaiko sveikatą. Specialiųjų poreikių asmenys teisės aktų nustatyta tvarka papildomai</text:span><text:span text:style-name="T275"><text:s/></text:span><text:span text:style-name="T276">pateikia specialiuosius poreikius įrodančių dok</text:span><text:span text:style-name="T277">umentų kopijas. Mokykla privalo užtikrinti asmens duomenų apsaugą ir nereikalauti papildomų dokumentų, kurie neturi įtakos asmeniui priimti į mokyklą, išskyrus tuos, kurie reikalingi asmeniui įregistruoti į Mokinių registrą; <text:s/></text:span></text:p>
      <text:p text:style-name="P278"><text:span text:style-name="T279">21.2</text:span><text:span text:style-name="T280">. pagal pradinio, pag</text:span><text:span text:style-name="T281">rindinio, vidurinio ugdymo programas: prašymą (už vaiką iki 14 metų pateikia vienas iš tėvų (globėjų, rūpintojų), 14–18 metų vaikas – turintis vieno iš tėvų (globėjų, rūpintojų) raštišką sutikimą, teisės aktuose nustatytos formos pažymą apie vaiko sveikatą</text:span><text:span text:style-name="T282">, mokymosi pasiekimų įteisinimo arba atitinkamos ugdymo programos baigimo dokumentą;</text:span><text:s/></text:p>
      <text:p text:style-name="P283">Papunkčio pakeitimai:</text:p>
      <text:p text:style-name="P284"><text:span text:style-name="T285">Nr.<text:s/></text:span><text:a xlink:href="https://www.e-tar.lt/portal/legalAct.html?documentId=9eca3900758311eabee4a336e7e6fdab" office:target-frame-name="_top" xlink:show="replace"><text:span text:style-name="T286">1-58</text:span></text:a><text:span text:style-name="T287">, 2020-04-02, paskelbta TAR 2020-04-03, i.</text:span><text:span text:style-name="T288"><text:s/>k. 2020-07032</text:span></text:p>
      <text:p text:style-name="Normal"/>
      <text:p text:style-name="P289"><text:span text:style-name="T290">22</text:span><text:span text:style-name="T291">. Specialiųjų poreikių asmenys teisės aktų nustatyta tvarka papildomai pateikia specialiuosius poreikius įrodančių dokumentų kopijas. Mokykla privalo užtikrinti asmens duomenų apsaugą ir nereikalauti papildomų dokumentų, kurie netur</text:span><text:span text:style-name="T292">i įtakos asmenį priimti į mokyklą, išskyrus tuos, kurie reikalingi asmenį įregistruoti į Mokinių registrą.</text:span><text:s/></text:p>
      <text:p text:style-name="P293">Punkto pakeitimai:</text:p>
      <text:p text:style-name="P294"><text:span text:style-name="T295">Nr.<text:s/></text:span><text:a xlink:href="https://www.e-tar.lt/portal/legalAct.html?documentId=9eca3900758311eabee4a336e7e6fdab" office:target-frame-name="_top" xlink:show="replace"><text:span text:style-name="T296">1-58</text:span></text:a><text:span text:style-name="T297">, 2020-04-02, paskelbta</text:span><text:span text:style-name="T298"><text:s/>TAR 2020-04-03, i. k. 2020-07032</text:span></text:p>
      <text:p text:style-name="Normal"/>
      <text:p text:style-name="P299"><text:span text:style-name="T300">23</text:span><text:span text:style-name="T301">. Mokiniai, tęsiantys mokymąsi toje pačioje mokykloje pagal aukštesnę ugdymo programą (priimant į 1-ąją, <text:s/>5-ąją, 9-ąją, 11-ąją klases ir I, III gimnazijos klases), pateikia prašymą.<text:s/></text:span></text:p>
      <text:p text:style-name="P302"><text:span text:style-name="T303">24</text:span><text:span text:style-name="T304">. Iš kitų mokyklų atvykę mokiniai <text:s/>papildomai pateikia vieną iš pažymėjimų arba pažymą:</text:span></text:p>
      <text:p text:style-name="P305"><text:span text:style-name="T306">24.1</text:span><text:span text:style-name="T307">. įgyto išsilavinimo pažymėjimą (originalą);</text:span></text:p>
      <text:p text:style-name="P308"><text:span text:style-name="T309">24.2</text:span><text:span text:style-name="T310">. mokymosi pasiekimų pažymėjimą (originalą); <text:s text:c="5"/></text:span></text:p>
      <text:p text:style-name="P311"><text:span text:style-name="T312">24.3</text:span><text:span text:style-name="T313">. pažymą apie mokymosi pasiekimus ankstesnėje moky</text:span><text:span text:style-name="T314">kloje (originalą);</text:span></text:p>
      <text:p text:style-name="P315"><text:span text:style-name="T316">24.4</text:span><text:span text:style-name="T317">. vaiko asmens tapatybę patvirtinantį dokumentą (originalą);</text:span></text:p>
      <text:p text:style-name="P318"><text:span text:style-name="T319">24.5</text:span><text:span text:style-name="T320">. kitus mokyklos nustatytus dokumentus.</text:span></text:p>
      <text:p text:style-name="P321"><text:span text:style-name="T322">25</text:span><text:span text:style-name="T323">. Prašymas ir kiti pateikiami dokumentai registruojami Mokyklos prašymų registre vadovaujantis Dokumentų<text:s/></text:span><text:span text:style-name="T324">tvarkymo ir apskaitos taisyklėmis. Užregistravęs prašymą, atsakingas asmuo ant jo užrašo prašymo registracijos eilės numerį, prašymo padavimo datą, laiką ir pasirašo. Jei pareiškėjas pageidauja, atiduoda jam užregistruoto prašymo kopiją. Asmenys, kurių pra</text:span><text:span text:style-name="T325">šymai nebuvo patenkinti, informuojami raštu nurodant netenkinimo priežastis. Mokyklos interneto svetainėje viešai skelbiama visa reikiama informacija apie asmenų priėmimą (priėmimą reglamentuojančius teisės aktus, Mokinių priėmimo komisijos sudėtį, jos dar</text:span><text:span text:style-name="T326">bo reglamentą, darbo vietą ir laiką, laisvų vietų skaičių, pateikusių prašymus asmenų sąrašus ir kitą aktualią informaciją).</text:span></text:p>
      <text:p text:style-name="P327"><text:span text:style-name="T328">25.1</text:span><text:span text:style-name="T329">. Mokinių priėmimo komisija:</text:span></text:p>
      <text:p text:style-name="P330"><text:span text:style-name="T331">25.1.1</text:span><text:span text:style-name="T332">. tikrina, ar priimamų mokytis asmenų sąrašai sudaryti vadovaujantis aprašu ir kitais<text:s/></text:span><text:span text:style-name="T333">priėmimą į mokyklas reglamentuojančiais teisės aktais;<text:s/></text:span></text:p>
      <text:p text:style-name="P334"><text:span text:style-name="T335">25.1.2</text:span><text:span text:style-name="T336">. informuoja mokyklos direktorių apie pastebėtus pažeidimus;</text:span></text:p>
      <text:p text:style-name="P337"><text:span text:style-name="T338">25.1.3</text:span><text:span text:style-name="T339">. teikia mokyklos direktoriui rekomendacijas dėl atskirų klasių ir priešmokyklinio ugdymo grupių komplektavimo;</text:span></text:p>
      <text:p text:style-name="P340"><text:span text:style-name="T341">25.1.</text:span><text:span text:style-name="T342">4</text:span><text:span text:style-name="T343">. stebi, ar mokyklos interneto svetainėje viešai skelbiama visa reikiama informacija apie asmenų priėmimą;</text:span></text:p>
      <text:p text:style-name="P344"><text:span text:style-name="T345">25.1.5</text:span><text:span text:style-name="T346">. komisijos sprendimu (jei būtina) daromi komisijos posėdžių vaizdo ir garso įrašai. Komisijos posėdžiuose turi teisę dalyvauti asmenys,</text:span><text:span text:style-name="T347"><text:s/>pateikę prašymus;</text:span></text:p>
      <text:p text:style-name="P348"><text:span text:style-name="T349">25.1.6</text:span><text:span text:style-name="T350">. komisija, išnagrinėjusi prašymus, sudaro priimamų į mokyklą asmenų sąrašus pagal konkrečias klases atsižvelgdama į:</text:span></text:p>
      <text:p text:style-name="P351"><text:span text:style-name="T352">25.1.6.1</text:span><text:span text:style-name="T353">. tolygų mokinių lyčių paskirstymą klasėje;</text:span></text:p>
      <text:p text:style-name="P354"><text:span text:style-name="T355">25.1.6.2</text:span><text:span text:style-name="T356">. specialiųjų ugdymosi poreikių turinčių mo</text:span><text:span text:style-name="T357">kinių klasėje skaičių;</text:span></text:p>
      <text:p text:style-name="P358"><text:span text:style-name="T359">25.1.6.3</text:span><text:span text:style-name="T360">. į dorinio ugdymo dalyko pasirinkimą;</text:span></text:p>
      <text:p text:style-name="P361"><text:span text:style-name="T362">25.1.6.4</text:span><text:span text:style-name="T363">. į antros užsienio kalbos pasirinkimą. <text:s text:c="2"/></text:span></text:p>
      <text:p text:style-name="P364">Papildyta papunkčiu:</text:p>
      <text:p text:style-name="P365"><text:span text:style-name="T366">Nr.<text:s/></text:span><text:a xlink:href="https://www.e-tar.lt/portal/legalAct.html?documentId=9eca3900758311eabee4a336e7e6fdab" office:target-frame-name="_top" xlink:show="replace"><text:span text:style-name="T367">1-58</text:span></text:a><text:span text:style-name="T368">, 2020-04-02, paskelbta TAR 2020-04-03, i. k. 2020-07032</text:span></text:p>
      <text:p text:style-name="Normal"/>
      <text:p text:style-name="P369"><text:span text:style-name="T370">26</text:span><text:span text:style-name="T371">. Mokinių skyrimas į konkrečias klases, grupes įforminamas <text:s/>mokyklos direktoriaus įsakymu. Pradinių klasių mokytoją, 5–12 klasių mokytoją (klasės auklėtoją) paskiria mokyklos direktorius į</text:span><text:span text:style-name="T372">sakymu, atsižvelgdamas <text:s/>į mokyklos mokytojų tarybos priimtą nutarimą:</text:span></text:p>
      <text:p text:style-name="P373"><text:span text:style-name="T374">26.1</text:span><text:span text:style-name="T375">. Asmens priėmimas mokytis įforminamas mokymo sutartimi iki pirmos mokymosi dienos:</text:span></text:p>
      <text:p text:style-name="P376"><text:span text:style-name="T377">26.1.1</text:span><text:span text:style-name="T378">. abu sutarties egzempliorius pasirašo mokyklos direktorius ir prašymo pateikėjas;</text:span></text:p>
      <text:p text:style-name="P379"><text:span text:style-name="T380">26.1.2</text:span><text:span text:style-name="T381">. mokymo sutartis su kiekvienu naujai atvykusiu mokiniu bei tos mokyklos mokiniu, pradedančiu mokytis pagal aukštesnio lygmens ugdymo programą, sudaroma jo mokymosi pagal tą ugdymo programą laikotarpiui;</text:span></text:p>
      <text:p text:style-name="P382"><text:span text:style-name="T383">26.1.3</text:span><text:span text:style-name="T384">. mokymo sutartis registruojama Mo</text:span><text:span text:style-name="T385">kymo sutarčių registre.</text:span><text:s/></text:p>
      <text:p text:style-name="P386">Punkto pakeitimai:</text:p>
      <text:p text:style-name="P387"><text:span text:style-name="T388">Nr.<text:s/></text:span><text:a xlink:href="https://www.e-tar.lt/portal/legalAct.html?documentId=9eca3900758311eabee4a336e7e6fdab" office:target-frame-name="_top" xlink:show="replace"><text:span text:style-name="T389">1-58</text:span></text:a><text:span text:style-name="T390">, 2020-04-02, paskelbta TAR 2020-04-03, i. k. 2020-07032</text:span></text:p>
      <text:p text:style-name="Normal"/>
      <text:p text:style-name="P391"><text:span text:style-name="T392">IV</text:span><text:span text:style-name="T393"><text:s/>SKYRIUS</text:span></text:p>
      <text:p text:style-name="P394"><text:span text:style-name="T395">PRAŠYMŲ IR KITŲ DOKUMENTŲ P</text:span><text:span text:style-name="T396">RIĖMIMO VIETA, REGISTRAVIMAS,<text:s/></text:span><text:span text:style-name="T397"><text:line-break/>PRAŠYMŲ PRIĖMIMO PRADŽIA IR PABAIGA<text:s/></text:span></text:p>
      <text:p text:style-name="P398"/>
      <text:p text:style-name="P399">27.<text:tab/>Prašymai mokytis pagal bendrojo ugdymo programas priimami mokyklose darbo valandomis. Išsamesnė informacija skelbiama mokyklų interneto svetainėse.</text:p>
      <text:p text:style-name="P400"><text:span text:style-name="T401">28</text:span><text:span text:style-name="T402">. Prašymų priimti mokytis</text:span><text:span text:style-name="T403"><text:s/>priėmimo pradžios datą ir laiką kiekvienais kalendoriniais metais nustato Savivaldybės taryba tame pačiame posėdyje, kuriame nustatomas klasių skaičius ir mokinių skaičius klasėse pagal vykdomas bendrojo ugdymo programas, priešmokyklinio ugdymo grupių ska</text:span><text:span text:style-name="T404">ičius kitiems mokslo metams.</text:span><text:s/></text:p>
      <text:p text:style-name="P405">Punkto pakeitimai:</text:p>
      <text:p text:style-name="P406"><text:span text:style-name="T407">Nr.<text:s/></text:span><text:a xlink:href="https://www.e-tar.lt/portal/legalAct.html?documentId=9eca3900758311eabee4a336e7e6fdab" office:target-frame-name="_top" xlink:show="replace"><text:span text:style-name="T408">1-58</text:span></text:a><text:span text:style-name="T409">, 2020-04-02, paskelbta TAR 2020-04-03, i. k. 2020-07032</text:span></text:p>
      <text:p text:style-name="Normal"/>
      <text:p text:style-name="P410">29.<text:tab/>Iš asmenų, atvykusių ugdytis per mokslo metus,<text:s/><text:span text:style-name="T411">prašymai ir kiti dokumentai priimami</text:span><text:s/>atvykimo dieną.</text:p>
      <text:p text:style-name="P412"/>
      <text:p text:style-name="P413"/>
      <text:p text:style-name="P414"><text:span text:style-name="T415">V</text:span><text:span text:style-name="T416"><text:s/>SKYRIUS</text:span></text:p>
      <text:p text:style-name="P417"><text:span text:style-name="T418">BAIGIAMOSIOS NUOSTATOS</text:span></text:p>
      <text:p text:style-name="P419"/>
      <text:p text:style-name="P420">30.<text:tab/>Šis aprašas skelbiamas <text:s/>rajono Savivaldybės interneto svetainėje www.sirvintos.lt ir mokyklų interneto svetainėse.<text:s/></text:p>
      <text:p text:style-name="P421">31.<text:tab/>Mokyklos<text:s/>direktorius atsako už mokyklos bendruomenės supažindinimą su aprašu ir už tinkamą aprašo nuostatų įgyvendinimą mokykloje.</text:p>
      <text:p text:style-name="P422"><text:span text:style-name="T423">32</text:span><text:span text:style-name="T424">. Užsienyje mokęsis asmuo, atvykęs ar grįžęs gyventi į savivaldybės teritoriją ir norintis tęsti mokymąsi pagal priešmokyklinio,</text:span><text:span text:style-name="T425"><text:s/>pradinio, pagrindinio ar vidurinio ugdymo programą,<text:s/></text:span><text:soft-page-break/><text:span text:style-name="T426">priimamas bendra tvarka ir mokyklai įvertinus užsienyje išeitos pradinio, pagrindinio <text:s/>ar vidurinio ugdymo programos dalį.</text:span></text:p>
      <text:p text:style-name="P427"><text:span text:style-name="T428">33</text:span><text:span text:style-name="T429">. Už priėmimo į mokyklą vykdymo pažeidimus atsako mokyklos direktorius Lie</text:span><text:span text:style-name="T430">tuvos Respublikos įstatymų nustatyta tvarka.</text:span></text:p>
      <text:p text:style-name="P431"><text:span text:style-name="T432">34</text:span><text:span text:style-name="T433">. Aprašo įgyvendinimo priežiūrą vykdo Savivaldybės administracijos Švietimo ir kultūros skyrius.</text:span></text:p>
      <text:p text:style-name="P434">35. Pasikeitus teisės aktams, keičiasi ir aprašo atitinkami punktai.</text:p>
      <text:p text:style-name="P435"><text:span text:style-name="T436">___________________________</text:span></text:p>
      <text:p text:style-name="P437"/>
      <text:p text:style-name="P438"/>
      <text:p text:style-name="P439"><text:span text:style-name="T440">Pakeitimai:</text:span></text:p>
      <text:p text:style-name="P441"/>
      <text:p text:style-name="P442"><text:span text:style-name="T443">1.</text:span></text:p>
      <text:p text:style-name="P444"><text:span text:style-name="T445">Širvintų rajono savivaldybės taryba, Sprendimas</text:span></text:p>
      <text:p text:style-name="P446"><text:span text:style-name="T447">Nr.<text:s/></text:span><text:a xlink:href="https://www.e-tar.lt/portal/legalAct.html?documentId=9eca3900758311eabee4a336e7e6fdab" office:target-frame-name="_top" xlink:show="replace"><text:span text:style-name="T448">1-58</text:span></text:a><text:span text:style-name="T449">, 2020-04-02, paskelbta TAR 2020-04-03, i. k. 2020-07032</text:span></text:p>
      <text:p text:style-name="P450"><text:span text:style-name="T451">Dėl Širvintų rajono savivald</text:span><text:span text:style-name="T452">ybės tarybos 2018 m. kovo 6 d. sprendimo Nr. 1-49 „Dėl Mokinių priėmimo į Širvintų rajono savivaldybės bendrojo ugdymo mokyklas tvarkos aprašo patvirtinimo“ pakeitimo ir papildy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GB"/>
    </style:style>
    <style:style style:name="P44" style:parent-style-name="Normal" style:family="paragraph">
      <style:paragraph-properties fo:widows="0" fo:orphans="0" style:punctuation-wrap="simple">
        <style:tab-stops>
          <style:tab-stop style:type="center" style:position="3.3465in"/>
          <style:tab-stop style:type="right" style:position="6.693in"/>
        </style:tab-stops>
      </style:paragraph-properties>
      <style:text-properties fo:font-size="8pt" style:font-size-asian="8pt" style:font-size-complex="8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7</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GIMNAZIJOS NAUJOS REDAKCIJOS NUOSTATŲ PATVIRTINIMO</dc:title>
    <dc:subject>T-102</dc:subject>
    <meta:initial-creator>IGNALINOS RAJONO SAVIVALDYBĖS TARYBA</meta:initial-creator>
    <dc:creator>adlibuser</dc:creator>
    <meta:creation-date>2020-04-06T16:45:00Z</meta:creation-date>
    <dc:date>2020-04-06T16:45:00Z</dc:date>
    <meta:print-date>2018-02-27T07:55:00Z</meta:print-date>
    <meta:template xlink:href="Normal.dotm" xlink:type="simple"/>
    <meta:editing-cycles>2</meta:editing-cycles>
    <meta:editing-duration>PT0S</meta:editing-duration>
    <meta:document-statistic meta:page-count="8" meta:paragraph-count="215" meta:word-count="3211" meta:character-count="24579" meta:row-count="830" meta:non-whitespace-character-count="21583"/>
  </office:meta>
</office:document-meta>
</file>