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9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0986in"/>
    </style:style>
    <style:style style:name="P89" style:parent-style-name="Normal" style:family="paragraph">
      <style:paragraph-properties fo:text-align="center" fo:text-indent="0.0986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text-indent="0.0986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2166in"/>
      <style:text-properties fo:hyphenate="false"/>
    </style:style>
    <style:style style:name="P10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7" style:parent-style-name="Normal" style:family="paragraph">
      <style:paragraph-properties fo:keep-together="always" fo:text-align="center" style:vertical-align="middle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P126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weight-complex="bold" fo:text-transform="uppercase" fo:color="#000000" style:font-size-complex="12pt"/>
    </style:style>
    <style:style style:name="T134" style:parent-style-name="DefaultParagraphFont" style:family="text">
      <style:text-properties style:font-weight-complex="bold" fo:text-transform="uppercase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center" style:vertical-align="middle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08-25</text:span></text:p>
      <text:p text:style-name="P8"/>
      <text:p text:style-name="P9"><text:span text:style-name="T10">Įsakymas paskelbtas: TAR 2014-10-06, i. k. 2014-13727</text:span></text:p>
      <text:p text:style-name="P11"/>
      <text:p text:style-name="P12"><text:s/></text:p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AGALBOS TEIKIMO SCHEMOS „TUI INVEST LT+“ PATVIRTINIMO</text:p>
      <text:p text:style-name="P20"/>
      <text:p text:style-name="P21">2014 m. spalio 3 d. Nr. 4-710</text:p>
      <text:p text:style-name="P22">Vilnius</text:p>
      <text:p text:style-name="P23"/>
      <text:p text:style-name="P24"/>
      <text:p text:style-name="P25"><text:span text:style-name="T26">Siekdamas užtikrinti 2014 m. birželio 17 d. Komisijos reglamento (ES) Nr. 651/2014, kuriuo tam tikrų kategorijų pagalba skelbiama suderinama su vidaus rinka taikant Sutarties 107 ir 108 straipsnius (OL 2014 L 187, p. 1), ir 2013 m. gruodžio 18 d. Komisijos</text:span><text:span text:style-name="T27"><text:s/>reglamento (ES) Nr. 1407/2013 dėl Sutarties dėl Europos Sąjungos veikimo 107 ir 108 straipsnių taikymo<text:s/></text:span><text:span text:style-name="T28">de minimis</text:span><text:span text:style-name="T29"><text:s/>pagalbai (OL 2013 L 352, p. 1) nuostatų įgyvendinimą:</text:span></text:p>
      <text:p text:style-name="P30"><text:span text:style-name="T31">1</text:span><text:span text:style-name="T32">. T v i r t i n u Valstybės pagalbos teikimo schemą „TUI Invest Lt+“.</text:span></text:p>
      <text:p text:style-name="P33"><text:span text:style-name="T34">2</text:span><text:span text:style-name="T35">. N u s</text:span><text:span text:style-name="T36"><text:s/>t a t a u, kad šis įsakymas galioja iki 2020 m. gruodžio 31 dienos.<text:s/></text:span></text:p>
      <text:p text:style-name="P37"><text:span text:style-name="T38">3</text:span><text:span text:style-name="T39">. P r i p a ž į s t u netekusiu galios Lietuvos Respublikos ūkio ministro 2009 m. birželio 18 d. įsakymą Nr. 4-298 „Dėl Priemonės „Invest LT+“ schemos patvirtinimo“.</text:span></text:p>
      <text:p text:style-name="P40"/>
      <text:p text:style-name="P41"/>
      <text:p text:style-name="P42"/>
      <text:p text:style-name="P43"/>
      <text:p text:style-name="P44"><text:span text:style-name="T45">Ūkio<text:s/></text:span><text:span text:style-name="T46">ministras</text:span><text:span text:style-name="T47"><text:tab/>Evaldas Gustas</text:span></text:p>
      <text:p text:style-name="P48"/>
      <text:soft-page-break/>
      <text:p text:style-name="P49">PATVIRTINTA</text:p>
      <text:p text:style-name="P50">Lietuvos Respublikos ūkio ministro</text:p>
      <text:p text:style-name="P51">2014 m. spalio 3 d. įsakymu Nr. 4-710</text:p>
      <text:p text:style-name="P52"/>
      <text:p text:style-name="P53"><text:span text:style-name="T54">VALSTYBĖS PAGALBOS TEIKIMO SCHEMA „TUI INVEST LT+“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Valstybės pagalbos teikimo schema „TUI Invest Lt+“ (toliau – schema) skirta regioninės investicinės valstybės pagalbos (toliau – pagalba) teikimui, siekiant paskatinti pritraukti į Lietuvos Respubliką tiesioginių užsienio investicijų, reguliuoti.<text:s/></text:span></text:p>
      <text:p text:style-name="P65"><text:span text:style-name="T66">2</text:span><text:span text:style-name="T67">.</text:span><text:span text:style-name="T68"><text:s/>Pagalba teikiama vadovaujantis<text:s/></text:span><text:span text:style-name="T69">2014 m. birželio 17 d. Komisijos reglamento (ES) Nr. 651/2014, kuriuo tam tikrų kategorijų pagalba skelbiama suderinama su vidaus rinka taikant Sutarties 107 ir 108 straipsnius (OL 2014 L 187, p. 1) (toliau – Reglamentas Nr.</text:span><text:span text:style-name="T70"> 651/2014), ir 2013 m. gruodžio 18 d. Komisijos reglamento (ES) Nr. 1407/2013 dėl Sutarties dėl Europos Sąjungos veikimo 107 ir 108 straipsnių taikymo<text:s/></text:span><text:span text:style-name="T71">de minimis</text:span><text:span text:style-name="T72"><text:s/>pagalbai (OL 2013 L 352, p. 1) (toliau – Reglamentas Nr. 1407/2013) nuostatomis.</text:span></text:p>
      <text:p text:style-name="P73"><text:span text:style-name="T74">3</text:span><text:span text:style-name="T75">. Schemo</text:span><text:span text:style-name="T76">je vartojamos sąvokos atitinka<text:s/></text:span><text:span text:style-name="T77">Reglamento Nr. 651/2014 2 straipsnyje, Reglamento Nr. 1407/2013 2 straipsnyje ir Lietuvos Respublikos investicijų įstatyme apibrėžtas sąvokas.<text:s/></text:span></text:p>
      <text:p text:style-name="Normal"/>
      <text:p text:style-name="P78"><text:span text:style-name="T79">II</text:span><text:span text:style-name="T80"><text:s/>SKYRIUS</text:span></text:p>
      <text:p text:style-name="P81"><text:span text:style-name="T82">PAGALBOS TIKSLAS</text:span></text:p>
      <text:p text:style-name="P83"/>
      <text:p text:style-name="P84"><text:span text:style-name="T85">4</text:span><text:span text:style-name="T86">. Pagalbos tikslas – skatinti pritraukti</text:span><text:span text:style-name="T87"><text:s/>į Lietuvos Respubliką tiesioginių užsienio investicijų.</text:span></text:p>
      <text:p text:style-name="P88"/>
      <text:p text:style-name="P89"><text:span text:style-name="T90">III</text:span><text:span text:style-name="T91"><text:s/>SKYRIUS</text:span></text:p>
      <text:p text:style-name="P92"><text:span text:style-name="T93">SCHEMOS TAIKYMO SRITIS</text:span></text:p>
      <text:p text:style-name="P94"/>
      <text:p text:style-name="P95"><text:span text:style-name="T96">5</text:span><text:span text:style-name="T97">. Schema taikoma tik tiems investicijų projektams, kurie atitinka Lietuvos Respublikos investicijų įstatymo 12 straipsnio 2 dalies 1 ir 7 punktų, 13 straipsnio 1 dalies 6 punkto nuostatas ir atitinka<text:s/></text:span><text:span text:style-name="T98">Reglamento Nr. 651/2014 ir Reglamento Nr. 1407/2013 nust</text:span><text:span text:style-name="T99">atytus reikalavimus regioninei investicinei pagalbai.</text:span></text:p>
      <text:p text:style-name="P100"><text:span text:style-name="T101">6</text:span><text:span text:style-name="T102">. Pagalba pagal schemą neteikiama Reglamento Nr. 651/2014 1 straipsnio 2–5 dalyse, 13 straipsnyje ir Reglamento Nr. 1407/2013 1 straipsnio 1 dalyje nustatytais atvejais.</text:span></text:p>
      <text:p text:style-name="P103"/>
      <text:p text:style-name="P104"><text:span text:style-name="T105">IV</text:span><text:span text:style-name="T106"><text:s/>SKYRIUS</text:span></text:p>
      <text:p text:style-name="P107"><text:span text:style-name="T108">PAGALBOS<text:s/></text:span><text:span text:style-name="T109">TEIKIMO SĄLYGOS IR FORMA</text:span></text:p>
      <text:p text:style-name="P110"/>
      <text:p text:style-name="P111"><text:span text:style-name="T112">7</text:span><text:span text:style-name="T113">. Pagalba teikiama fiziniams asmenims, kurie vykdo ar gali vykdyti ūkinę veiklą, privatiems juridiniams asmenims ir jų filialams, atitinkantiems teisės aktuose įtvirtintas pagalbos teikimo sąlygas.</text:span><text:s/></text:p>
      <text:p text:style-name="P114">Punkto pakeitimai:</text:p>
      <text:p text:style-name="P115"><text:span text:style-name="T116">Nr.<text:s/></text:span><text:a xlink:href="https://www.e-tar.lt/portal/legalAct.html?documentId=c2ff6af04a5611e5a38cd6cdb94b0c51" office:target-frame-name="_top" xlink:show="replace"><text:span text:style-name="T117">4-538</text:span></text:a><text:span text:style-name="T118">, 2015-08-24, paskelbta TAR 2015-08-24, i. k. 2015-12558</text:span></text:p>
      <text:p text:style-name="Normal"/>
      <text:p text:style-name="P119"><text:span text:style-name="T120">8</text:span><text:span text:style-name="T121">. Pagal schemą pagalba teikiama, vadovaujantis Reglamento Nr. 651/2014 14 straipsnio 3 dalimi</text:span><text:span text:style-name="T122"><text:s/>ir Reglamento Nr. 1407/2013 1 straipsniu.</text:span></text:p>
      <text:p text:style-name="P123"><text:span text:style-name="T124">9</text:span><text:span text:style-name="T125">. Pagalbos intensyvumas nustatytas Lietuvos Respublikos Vyriausybės 2014 m. birželio 25 d. nutarime Nr. 571 „Dėl Lietuvos Respublikos 2014–2020 metų regioninės pagalbos žemėlapio“.</text:span></text:p>
      <text:p text:style-name="P126"><text:span text:style-name="T127">10</text:span><text:span text:style-name="T128">. Pagalba investicijų</text:span><text:span text:style-name="T129"><text:s/>projektams turi tenkinti sąlygas, nustatytas Reglamento Nr. 651/2014 4–7 straipsniuose, 9 straipsnyje ir 14 straipsnio 4–9 ir 11–14 dalyse ir<text:s/></text:span><text:span text:style-name="T130">Reglamento Nr. 1407/2013 3 ir 4 straipsniuose</text:span><text:span text:style-name="T131">.</text:span></text:p>
      <text:p text:style-name="P132"><text:span text:style-name="T133">11</text:span><text:span text:style-name="T134">.<text:s/></text:span><text:span text:style-name="T135">Pagalbos pagal schemą forma yra subsidija tinkamoms finans</text:span><text:span text:style-name="T136">uoti išlaidoms:</text:span></text:p>
      <text:p text:style-name="P137"><text:span text:style-name="T138">11.1</text:span><text:span text:style-name="T139">. nurodytoms Reglamento Nr. 651/2014 14 straipsnyje;</text:span></text:p>
      <text:p text:style-name="P140"><text:span text:style-name="T141">11.2</text:span><text:span text:style-name="T142">. pagal<text:s/></text:span><text:span text:style-name="T143">Reglamentą Nr. 1407/2013:</text:span></text:p>
      <text:p text:style-name="P144"><text:span text:style-name="T145">11.2.1</text:span><text:span text:style-name="T146">. prisijungimo prie inžinerinių tinklų mokesčiui sumokėti;</text:span></text:p>
      <text:p text:style-name="P147"><text:span text:style-name="T148">11.2.2</text:span><text:span text:style-name="T149">. žemės, pastatų, patalpų, įrenginių nuomai sumokėti;</text:span></text:p>
      <text:p text:style-name="P150"><text:span text:style-name="T151">11.2.3</text:span><text:span text:style-name="T152">. įrangos, įrenginių transportavimo paslaugų, susijusių su investicijų projektu, pirkimo išlaidoms</text:span><text:span text:style-name="T153">.</text:span></text:p>
      <text:p text:style-name="P154"/>
      <text:p text:style-name="P155"><text:span text:style-name="T156">V</text:span><text:span text:style-name="T157"><text:s/>SKYRIUS</text:span></text:p>
      <text:p text:style-name="P158"><text:span text:style-name="T159">PAGALBOS SUMAVIMAS, SUTEIKIMO KONTROLĖ IR STEBĖSENA</text:span></text:p>
      <text:p text:style-name="P160"/>
      <text:p text:style-name="P161"><text:span text:style-name="T162">12</text:span><text:span text:style-name="T163">. Pagalba sumuojama pagal Reglamento Nr. 651/2014 8 straipsnio ir<text:s/></text:span><text:span text:style-name="T164">Reglamen</text:span><text:span text:style-name="T165">to Nr. 1407/2013 5 straipsnio<text:s/></text:span><text:span text:style-name="T166">nuostatas</text:span><text:span text:style-name="T167">.</text:span></text:p>
      <text:p text:style-name="P168"><text:span text:style-name="T169">13</text:span><text:span text:style-name="T170">. Pagalbos suteikimo kontrolė ir stebėsena vykdoma pagal Reglamento Nr. 651/2014</text:span><text:span text:style-name="T171"><text:s/>12 straipsnį ir Reglamento Nr. 1407/2013 6 straipsnį.</text:span><text:span text:style-name="T172"><text:s/></text:span></text:p>
      <text:p text:style-name="P173"><text:span text:style-name="T174">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ūkio<text:s/></text:span><text:span text:style-name="T184">ministerija, Įsakymas</text:span></text:p>
      <text:p text:style-name="P185"><text:span text:style-name="T186">Nr.<text:s/></text:span><text:a xlink:href="https://www.e-tar.lt/portal/legalAct.html?documentId=c2ff6af04a5611e5a38cd6cdb94b0c51" office:target-frame-name="_top" xlink:show="replace"><text:span text:style-name="T187">4-538</text:span></text:a><text:span text:style-name="T188">, 2015-08-24, paskelbta TAR 2015-08-24, i. k. 2015-12558</text:span></text:p>
      <text:p text:style-name="P189"><text:span text:style-name="T190">Dėl Lietuvos Respublikos ūkio ministro 2014 m. spalio 3 d. įsakymo Nr.</text:span><text:span text:style-name="T191"><text:s/>4-710 „Dėl valstybės pagalbos teikimo schemos „TUI Invest Lt+ “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Adlib User</dc:creator>
    <meta:creation-date>2015-08-25T06:25:00Z</meta:creation-date>
    <dc:date>2015-08-25T06:25:00Z</dc:date>
    <meta:print-date>2014-09-26T08:46:00Z</meta:print-date>
    <meta:template xlink:href="Normal" xlink:type="simple"/>
    <meta:editing-cycles>2</meta:editing-cycles>
    <meta:editing-duration>PT0S</meta:editing-duration>
    <meta:document-statistic meta:page-count="3" meta:paragraph-count="59" meta:word-count="711" meta:character-count="4944" meta:row-count="195" meta:non-whitespace-character-count="4292"/>
  </office:meta>
</office:document-meta>
</file>