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9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text-indent="3.5in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Suvestinė redakcija nuo 2018-05-15 iki 2022-06-01</text:span></text:p>
      <text:p text:style-name="P3"/>
      <text:p text:style-name="P4"><text:span text:style-name="T5">Įsakymas paskelbtas: TAR 2014-03-07, i. k. 2014-02868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RESPUBLIKINIO VACLOVO INTO AKMENŲ MUZIEJAUS TEIKIAMŲ MOKAMŲ PASLAUGŲ KAINŲ PATVIRTINIMO</text:p>
      <text:p text:style-name="P14"/>
      <text:p text:style-name="P15">2014 m. kovo 6 d. Nr. D1-265 <text:s/></text:p>
      <text:p text:style-name="P16">Vilnius</text:p>
      <text:p text:style-name="P17"/>
      <text:p text:style-name="P18"/>
      <text:p text:style-name="P19"><text:span text:style-name="T20">Vadovaudamasis Respublikinio Vaclovo Into akmenų muziejaus nuostatų, patvirtintų Lietuvos Respublikos aplinkos ministro 2010 m. liepos 20 d. įsakymu Nr. D-629 „Dėl Respublikinio Vaclovo Into akmenų muziejaus nuostat</text:span><text:span text:style-name="T21">ų patvirtinimo“, 3 punktu,</text:span></text:p>
      <text:p text:style-name="P22"><text:span text:style-name="T23">t v i r t i n u Respublikinio Vaclovo Into akmenų muziejaus teikiamų mokamų paslaugų už muziejaus ir Skuodo rajono istorinių vietų lankymą kainas (pridedama)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Valentinas Mazuronis</text:span></text:p>
      <text:soft-page-break/>
      <text:p text:style-name="P31"><text:span text:style-name="T32">PAT</text:span><text:span text:style-name="T33">VIRTINTA</text:span></text:p>
      <text:p text:style-name="P34">Lietuvos Respublikos aplinkos ministro</text:p>
      <text:p text:style-name="P35">2014 m. kovo 6 d. įsakymu Nr. D1-265</text:p>
      <text:p text:style-name="P36">(Lietuvos Respublikos aplinkos ministro</text:p>
      <text:p text:style-name="P37">2018 m. gegužės 8 d. įsakymo Nr. D1-371</text:p>
      <text:p text:style-name="P38">redakcija)</text:p>
      <text:p text:style-name="P39"/>
      <text:p text:style-name="P40"><text:span text:style-name="T41">RESPUBLIKINIO VACLOVO INTO AKMENŲ MUZIEJAUS TEIKIAMŲ MOKAMŲ PASLAUGŲ KAINOS</text:span></text:p>
      <text:p text:style-name="P42"/>
      <text:p text:style-name="P43"><text:span text:style-name="T44">1</text:span><text:span text:style-name="T45">. Respublikinio Vaclovo Into akmenų muziejaus lankymo bilietų kainos:</text:span></text:p>
      <text:p text:style-name="P46"><text:span text:style-name="T47">1.1</text:span><text:span text:style-name="T48">. suaugusiems asmenims – 3 (trys) eurai;</text:span></text:p>
      <text:p text:style-name="P49"><text:span text:style-name="T50">1.2</text:span><text:span text:style-name="T51">. s</text:span><text:span text:style-name="T52">tudentams, moksleiviams, senjorams, kariams<text:s/></text:span><text:span text:style-name="T53">– 1 (vienas) euras.</text:span></text:p>
      <text:p text:style-name="P54"><text:span text:style-name="T55">2</text:span><text:span text:style-name="T56">.<text:s/></text:span><text:span text:style-name="T57">Edukacinės paslaugos</text:span><text:span text:style-name="T58">:</text:span></text:p>
      <text:p text:style-name="P59"><text:span text:style-name="T60">2.1</text:span><text:span text:style-name="T61">. edukacinio užsiėmimo-temi</text:span><text:span text:style-name="T62">nės mokomosios programos organizavimas grupei muziejuje lietuvių kalba (1 val.) – 6,00 (šeši) eurai;</text:span></text:p>
      <text:p text:style-name="P63"><text:span text:style-name="T64">2.2</text:span><text:span text:style-name="T65">. edukacinio užsiėmimo-teminės mokomosios programos organizavimas grupei muziejuje užsienio kalba (1 val.) – 9,00 (devyni) eurai;</text:span></text:p>
      <text:p text:style-name="P66"><text:span text:style-name="T67">2.3</text:span><text:span text:style-name="T68">. edukacini</text:span><text:span text:style-name="T69">o užsiėmimo-teminės mokomosios programos organizavimas grupei už muziejaus ribų lietuvių kalba (1 val.) – 6,00 (šeši) eurai;</text:span></text:p>
      <text:p text:style-name="P70"><text:span text:style-name="T71">2.4</text:span><text:span text:style-name="T72">. edukacinio užsiėmimo-teminės mokomosios programos organizavimas grupei už muziejaus ribų užsienio kalba (1 val.) – 9,00 (d</text:span><text:span text:style-name="T73">evyni) eurai;</text:span></text:p>
      <text:p text:style-name="P74"><text:span text:style-name="T75">2.5</text:span><text:span text:style-name="T76">. transporto paslaugos, vykdant teminę mokomąją programą už muziejaus ribų <text:s text:c="2"/>(1 km) –0,20 euro;</text:span></text:p>
      <text:p text:style-name="P77"><text:span text:style-name="T78">2.6</text:span><text:span text:style-name="T79">. gido paslauga muziejuje ir akmenų parko teritorijoje lietuvių kalba (1 val.) – 6,00 (šeši) eurai;</text:span></text:p>
      <text:p text:style-name="P80"><text:span text:style-name="T81">2.7</text:span><text:span text:style-name="T82">. gido paslauga muziejuje</text:span><text:span text:style-name="T83"><text:s/>ir akmenų parko teritorijoje užsienio kalba (1 val.) – 9,00 (devyni) eurai.</text:span></text:p>
      <text:p text:style-name="P84"><text:span text:style-name="T85">3</text:span><text:span text:style-name="T86">.</text:span><text:span text:style-name="T87"><text:tab/>Kitos paslaugos:</text:span></text:p>
      <text:p text:style-name="P88"><text:span text:style-name="T89">3.1</text:span><text:span text:style-name="T90">.</text:span><text:span text:style-name="T91"><text:tab/>leidimas 1 dienos fotografavimui ir filmavimui akmenų parko teritorijoje (1asm.) – 6,00 (šeši) eurai;</text:span></text:p>
      <text:p text:style-name="P92"><text:span text:style-name="T93">3.2</text:span><text:span text:style-name="T94">.</text:span><text:span text:style-name="T95"><text:tab/>leidimas įvairių renginių organizav</text:span><text:span text:style-name="T96">imui akmenų parko teritorijoje iki 50 žmonių (1 val.) – 20,00 (dvidešimt) eurų;</text:span></text:p>
      <text:p text:style-name="P97"><text:span text:style-name="T98">3.3</text:span><text:span text:style-name="T99">.</text:span><text:span text:style-name="T100"><text:tab/>leidimas įvairių renginių organizavimui akmenų parko teritorijoje virš 50 žmonių (1 val.) – 35,00 (trisdešimt penki) eurai;</text:span></text:p>
      <text:p text:style-name="P101"><text:span text:style-name="T102">3.4</text:span><text:span text:style-name="T103">. leidimas muziejaus ir akmenų parko</text:span><text:span text:style-name="T104"><text:s/>teritorijoje organizuoti komercinius renginius (1 val.) – 100,00 (vienas šimtas) eurų;</text:span></text:p>
      <text:p text:style-name="P105"><text:span text:style-name="T106">3.5</text:span><text:span text:style-name="T107">.</text:span><text:span text:style-name="T108"><text:tab/>leidimas 1 mėn. 1 asmeniui prekiauti tautodailės suvenyrais ir kitomis jiems prilygstančiomis prekėmis muziejaus patalpose ar akmenų parko teritorijoje (1m</text:span><text:span text:style-name="T109">2</text:span><text:span text:style-name="T110">) –</text:span><text:span text:style-name="T111"><text:s/>2,00 (du) eurai;</text:span></text:p>
      <text:p text:style-name="P112"><text:span text:style-name="T113">3.6</text:span><text:span text:style-name="T114">.</text:span><text:span text:style-name="T115"><text:tab/>leidimas fiziniam ar juridiniam asmeniui vykdyti komercinę veiklą akmenų parko teritorijoje renginių metu (1 m2) – 10,00 (dešimt) eurų;</text:span></text:p>
      <text:p text:style-name="P116"><text:span text:style-name="T117">3.7</text:span><text:span text:style-name="T118">.</text:span><text:span text:style-name="T119"><text:tab/>suvenyrų su muziejaus ir akmenų parko simbolika ir informacinių leidinių platinimo p</text:span><text:span text:style-name="T120">aslauga – antkainis iki 100% gaminio savikainos;</text:span></text:p>
      <text:p text:style-name="P121"><text:span text:style-name="T122">3.8</text:span><text:span text:style-name="T123">.</text:span><text:span text:style-name="T124"><text:tab/>už tualeto paslaugas (1 asm.)</text:span><text:span text:style-name="T125"><text:tab/>– 0,50 euro.</text:span></text:p>
      <text:p text:style-name="P126"><text:span text:style-name="T127">4</text:span><text:span text:style-name="T128">. Kiekvienų kalendorinių metų birželio 5 dieną, t. y. Pasaulinės aplinkos apsaugos dieną, 1 punkte nurodytos bilietų kainos netaikomos bilietams, ka</text:span><text:span text:style-name="T129">i šią dieną galima lankytis nemokamai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bf116870fa3411e4b733cba410730a6c" office:target-frame-name="_top" xlink:show="replace"><text:span text:style-name="T141">D1-775</text:span></text:a><text:span text:style-name="T142">, 2014-09-25, paskelbta TAR 2015-05-14</text:span><text:span text:style-name="T143">, i. k. 2015-07352</text:span></text:p>
      <text:p text:style-name="P144"><text:span text:style-name="T145">Dėl Lietuvos Respublikos aplinkos ministro 2014 m. kovo 6 d. įsakymo Nr. D1-265 „Dėl Respublikinio Vaclovo Into akmenų muziejaus teikiamų mokamų paslaugų kainų patvirtinimo“ pakeitimo</text:span></text:p>
      <text:p text:style-name="P146"/>
      <text:p text:style-name="P147"><text:span text:style-name="T148">2.</text:span></text:p>
      <text:p text:style-name="P149"><text:span text:style-name="T150">Lietuvos Respublikos aplinkos ministerija, Įsakym</text:span><text:span text:style-name="T151">as</text:span></text:p>
      <text:p text:style-name="P152"><text:span text:style-name="T153">Nr.<text:s/></text:span><text:a xlink:href="https://www.e-tar.lt/portal/legalAct.html?documentId=e35bc870e4ee11e4a4809231b4b55019" office:target-frame-name="_top" xlink:show="replace"><text:span text:style-name="T154">D1-306</text:span></text:a><text:span text:style-name="T155">, 2015-04-13, paskelbta TAR 2015-04-17, i. k. 2015-05888</text:span></text:p>
      <text:p text:style-name="P156"><text:span text:style-name="T157">Dėl Lietuvos Respublikos aplinkos ministro 2014 m. kovo 6 d. įsakymo Nr. D1-265 „Dėl<text:s/></text:span><text:span text:style-name="T158">Respublikinio Vaclovo Into Akmenų muziejaus teikiamų mokamų paslaugų kainų patvirtinimo“ pakeitimo</text:span></text:p>
      <text:p text:style-name="P159"/>
      <text:p text:style-name="P160"><text:span text:style-name="T161">3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c7232040232c11e684adf059272c7587" office:target-frame-name="_top" xlink:show="replace"><text:span text:style-name="T166">D1-384</text:span></text:a><text:span text:style-name="T167">, 2016-05-26, paskelbta TAR 2016-05-26, i. k. 2016-14067</text:span></text:p>
      <text:p text:style-name="P168"><text:span text:style-name="T169">Dėl Lietuvos Respublikos aplinkos ministro 2014 m. kovo 6 d. įsakymo Nr. D1-265 „Dėl Respublikinio Vaclovo Into akmenų muziejaus teikiamų mokamų paslaugų kainų patvirtinimo“ pakeitimo</text:span></text:p>
      <text:p text:style-name="P170"/>
      <text:p text:style-name="P171"><text:span text:style-name="T172">4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f967e2f0575211e884cbc4327e55f3ca" office:target-frame-name="_top" xlink:show="replace"><text:span text:style-name="T177">D1-371</text:span></text:a><text:span text:style-name="T178">, 2018-05-08, paskelbta TAR 2018-05-14, i. k. 2018-07735</text:span></text:p>
      <text:p text:style-name="P179"><text:span text:style-name="T180">Dėl Lietuvos Respublikos aplinkos minis</text:span><text:span text:style-name="T181">tro 2014 m. kovo 6 d. įsakymo Nr. D1-265 „Dėl Respublikinio Vaclovo Into akmenų muziejaus teikiamų mokamų paslaugų kain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2-06-03T15:32:00Z</meta:creation-date>
    <dc:date>2022-06-03T15:32:00Z</dc:date>
    <meta:print-date>2014-01-02T13:24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626" meta:character-count="4948" meta:row-count="117" meta:non-whitespace-character-count="4360"/>
  </office:meta>
</office:document-meta>
</file>