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049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widows="0" fo:orphans="0" fo:break-before="page" fo:text-align="justify" fo:margin-left="2.6in" fo:text-indent="0.9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fo:text-transform="uppercase" fo:color="#000000" style:font-size-complex="12pt" fo:language="en" fo:country="US" style:language-asian="lt" style:country-asian="LT" style:language-complex="en" style:country-complex="US"/>
    </style:style>
    <style:style style:name="P36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style:font-size-complex="12pt" style:language-asian="lt" style:country-asian="L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margin-left="3.5in">
        <style:tab-stops/>
      </style:paragraph-properties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fo:color="#000000" style:font-size-complex="12pt" fo:language="en" fo:country="US" style:language-asian="lt" style:country-asian="LT" style:language-complex="en" style:country-complex="US"/>
    </style:style>
    <style:style style:name="P44" style:parent-style-name="Normal" style:family="paragraph">
      <style:paragraph-properties fo:widows="0" fo:orphans="0" fo:text-align="center" fo:text-indent="0.3937in"/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45" style:parent-style-name="Normal" style:family="paragraph">
      <style:paragraph-properties fo:widows="0" fo:orphans="0" fo:text-align="center" fo:text-indent="0.3937in"/>
      <style:text-properties style:font-name="Thorndale" style:font-name-asian="Andale Sans UI" style:font-name-complex="Tahoma" fo:color="#000000" style:font-size-complex="12pt" fo:language="en" fo:country="US" style:language-asian="lt" style:country-asian="LT" style:language-complex="en" style:country-complex="US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7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9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9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9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09" style:parent-style-name="DefaultParagraphFont" style:family="text">
      <style:text-properties style:font-name="Thorndale" style:font-name-asian="Andale Sans UI" style:font-name-complex="Tahoma" style:text-position="super 66.6%" style:font-size-complex="12pt" style:language-asian="lt" style:country-asian="LT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5" style:parent-style-name="DefaultParagraphFont" style:family="text">
      <style:text-properties style:font-name="Thorndale" style:font-name-asian="Andale Sans UI" style:font-name-complex="Tahoma" style:text-position="super 66.6%" style:font-size-complex="12pt" style:language-asian="lt" style:country-asian="LT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2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39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2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4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1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4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7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58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style:font-name="Thorndale" style:font-name-asian="Andale Sans UI" style:font-name-complex="Tahoma" style:font-size-complex="12pt" fo:language="en" fo:country="US" style:language-complex="en" style:country-complex="US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4">Suvestinė redakcija nuo 2022-06-02 iki 2023-08-23</text:span></text:p>
      <text:p text:style-name="P5"/>
      <text:p text:style-name="P6"><text:span text:style-name="T7">Įsakymas paskelbtas: TAR 2014-03-07, i. k. 2014-02868</text:span></text:p>
      <text:p text:style-name="P8"/>
      <text:p text:style-name="P9"><text:span text:style-name="T10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DĖL RESPUBLIKINIO VACLOVO INTO AKMENŲ MUZIEJAUS TEIKIAMŲ MOKAMŲ PASLAUGŲ KAINŲ PATVIRTINIMO</text:p>
      <text:p text:style-name="P16"/>
      <text:p text:style-name="P17">2014 m. kovo 6 d. Nr. D1-265 <text:s/></text:p>
      <text:p text:style-name="P18">Vilnius</text:p>
      <text:p text:style-name="P19"/>
      <text:p text:style-name="P20"/>
      <text:p text:style-name="P21"><text:span text:style-name="T22">Vadovaudamasis Respublikinio Vaclovo Into akmenų muziejaus nuostatų, patvirtintų Lietuvos Respublikos aplinkos ministro 2010 m. liepos 20 d. įsakymu Nr. D-629 „Dėl Respublikinio Vaclovo Into akmenų muziejaus nuostat</text:span><text:span text:style-name="T23">ų patvirtinimo“, 3 punktu,</text:span></text:p>
      <text:p text:style-name="P24"><text:span text:style-name="T25">t v i r t i n u Respublikinio Vaclovo Into akmenų muziejaus teikiamų mokamų paslaugų už muziejaus ir Skuodo rajono istorinių vietų lankymą kainas (pridedama).</text:span></text:p>
      <text:p text:style-name="P26"/>
      <text:p text:style-name="P27"/>
      <text:p text:style-name="P28"/>
      <text:p text:style-name="P29"><text:span text:style-name="T30">Aplinkos ministras</text:span><text:span text:style-name="T31"><text:tab/></text:span><text:span text:style-name="T32">Valentinas Mazuronis</text:span></text:p>
      <text:soft-page-break/>
      <text:p text:style-name="P33"><text:span text:style-name="T35">PATVIRTINTA</text:span></text:p>
      <text:p text:style-name="P36">Lietuvos Respublikos aplinkos ministro</text:p>
      <text:p text:style-name="P37">2014 m. kovo 6 d. įsakymu Nr. D1-265</text:p>
      <text:p text:style-name="P38">(Lietuvos Respublikos aplinkos ministro</text:p>
      <text:p text:style-name="P39">2022 m. birželio 1 d. įsakymo Nr. D1-155<text:s/></text:p>
      <text:p text:style-name="P40">redakcija)</text:p>
      <text:p text:style-name="P41"/>
      <text:p text:style-name="P42"><text:span text:style-name="T43">RESPUBLIKINIO VACLOVO INTO AKMENŲ MUZIEJAUS TEIKIAMŲ MOKAMŲ PASLAUGŲ KAINOS</text:span></text:p>
      <text:p text:style-name="P44"/>
      <text:p text:style-name="P45"/>
      <text:p text:style-name="P46"><text:span text:style-name="T47">1</text:span><text:span text:style-name="T48">. Respublikinio Vaclovo Into akmenų muziejaus (toliau – muziejus) lankymo bilietų kainos:</text:span></text:p>
      <text:p text:style-name="P49"><text:span text:style-name="T50">1.1</text:span><text:span text:style-name="T51">. suaugusiesiems – 4<text:s/></text:span><text:span text:style-name="T52">eurai asmeniui;</text:span></text:p>
      <text:p text:style-name="P53"><text:span text:style-name="T54">1.2</text:span><text:span text:style-name="T55">. s</text:span><text:span text:style-name="T56">tudentams, moksleiviams, senatvės pensininkams<text:s/></text:span><text:span text:style-name="T57">– 2 eurai asmeniui.</text:span></text:p>
      <text:p text:style-name="P58"><text:span text:style-name="T59">2</text:span><text:span text:style-name="T60">.<text:s/></text:span><text:span text:style-name="T61">Edukacinės paslaugos</text:span><text:span text:style-name="T62">:</text:span></text:p>
      <text:p text:style-name="P63"><text:span text:style-name="T64">2.1</text:span><text:span text:style-name="T65">. edukacinio užsiėmimo organizavimas lietuvių kalba suaugusiesiems – 8 eurai asmeniui, ikimokyklinio ir mokyklinio amžiaus<text:s/></text:span><text:span text:style-name="T66">vaikams – 5 eurai asmeniui;</text:span></text:p>
      <text:p text:style-name="P67"><text:span text:style-name="T68">2.2</text:span><text:span text:style-name="T69">. edukacinio užsiėmimo organizavimas užsienio kalba suaugusiesiems – 9 eurai asmeniui, ikimokyklinio ir mokyklinio amžiaus vaikams – 6 eurai asmeniui;</text:span></text:p>
      <text:p text:style-name="P70"><text:span text:style-name="T71">2.3</text:span><text:span text:style-name="T72">. edukacinio užsiėmimo organizavimas už muziejaus ribų lietuvių</text:span><text:span text:style-name="T73"><text:s/>kalba suaugusiesiems – 9 eurai asmeniui, ikimokyklinio ir mokyklinio amžiaus vaikams – 6 eurai asmeniui;</text:span></text:p>
      <text:p text:style-name="P74"><text:span text:style-name="T75">2.4</text:span><text:span text:style-name="T76">. edukacinio užsiėmimo organizavimas už muziejaus ribų užsienio kalba suaugusiesiems – 10 eurų asmeniui, ikimokyklinio ir mokyklinio amžiaus va</text:span><text:span text:style-name="T77">ikams – 7 eurai asmeniui;</text:span></text:p>
      <text:p text:style-name="P78"><text:span text:style-name="T79">2.5</text:span><text:span text:style-name="T80">. transporto paslaugos vykdant edukacinius užsiėmimus už muziejaus ribų (1 km) – 0,25 euro;</text:span></text:p>
      <text:p text:style-name="P81"><text:span text:style-name="T82">2.6</text:span><text:span text:style-name="T83">. gido paslaugos (vidaus ir lauko ekspozicijų apžvalga) lietuvių kalba (1 val.) grupei iki<text:s/></text:span><text:soft-page-break/><text:span text:style-name="T84">25 asmenų – 25 eurai, didesnei ka</text:span><text:span text:style-name="T85">ip 25 asmenų grupei – 1 euras asmeniui;</text:span></text:p>
      <text:p text:style-name="P86"><text:span text:style-name="T87">2.7</text:span><text:span text:style-name="T88">. gido paslaugos (vidaus ir lauko ekspozicijų apžvalga) užsienio kalba (1 val.) grupei iki 25 asmenų – 30 eurų, didesnei kaip 25 asmenų grupei – 2 eurai asmeniui;</text:span></text:p>
      <text:p text:style-name="P89"><text:span text:style-name="T90">2.8</text:span><text:span text:style-name="T91">. audiogido (lietuvių arba anglų kalba)</text:span><text:span text:style-name="T92"><text:s/>nuoma – 1 euras.</text:span></text:p>
      <text:p text:style-name="P93"><text:span text:style-name="T94">3</text:span><text:span text:style-name="T95">. Kitos paslaugos:</text:span></text:p>
      <text:p text:style-name="P96"><text:span text:style-name="T97">3.1</text:span><text:span text:style-name="T98">. asmeninių švenčių fotografavimas ir filmavimas, specialios fotosesijos (1 val.) – 20 eurų;</text:span></text:p>
      <text:p text:style-name="P99"><text:span text:style-name="T100">3.2</text:span><text:span text:style-name="T101">. muziejaus teritorijos ir (ar) edukacinės salės nuoma renginiams iki 50 asmenų (1 val.) – 20 eurų, didesne</text:span><text:span text:style-name="T102">i kaip 50 asmenų grupei (1 val.) – 35 eurai. Po muziejaus darbo valandų – dviguba kaina;</text:span></text:p>
      <text:p text:style-name="P103"><text:span text:style-name="T104">3.3</text:span><text:span text:style-name="T105">. muziejaus teritorijos nuoma komerciniams renginiams (1 val.) – 100 eurų;<text:s/></text:span></text:p>
      <text:p text:style-name="P106"><text:span text:style-name="T107">3.4</text:span><text:span text:style-name="T108">. prekyba muziejaus teritorijoje (1 mėn. iki 10 m</text:span><text:span text:style-name="T109">2</text:span><text:span text:style-name="T110">) – 100 eurų;</text:span></text:p>
      <text:p text:style-name="P111"><text:span text:style-name="T112">3.5</text:span><text:span text:style-name="T113">.<text:s/></text:span><text:span text:style-name="T114">prekyba muziejaus teritorijoje renginių metu (1 m</text:span><text:span text:style-name="T115">2</text:span><text:span text:style-name="T116">) – 10 eurų;</text:span></text:p>
      <text:p text:style-name="P117"><text:span text:style-name="T118">3.6</text:span><text:span text:style-name="T119">. suvenyrų su muziejaus ir akmenų parko simbolika ir informacinių leidinių platinimo paslauga – antkainis 150 proc. gaminio savikainos.</text:span></text:p>
      <text:p text:style-name="P120"><text:span text:style-name="T121">4</text:span><text:span text:style-name="T122">. Kiekvienų kalendorinių metų birželio 5 di</text:span><text:span text:style-name="T123">eną (Pasaulinė aplinkos diena) ir paskutinį balandžio mėnesio sekmadienį (Geologų diena) 1 punkte nurodytas mokestis už bilietus neimamas.</text:span></text:p>
      <text:p text:style-name="P124"><text:span text:style-name="T125">5</text:span><text:span text:style-name="T126">. Nemokamai Respublikinio Vaclovo Into akmenų muziejų gali lankyti:</text:span></text:p>
      <text:p text:style-name="P127"><text:span text:style-name="T128">5.1</text:span><text:span text:style-name="T129">. ikimokyklinio amžiaus vaikai;</text:span></text:p>
      <text:p text:style-name="P130"><text:span text:style-name="T131">5.2</text:span><text:span text:style-name="T132">. vaikai iki 18 m., kuriems nustatytas lengvas neįgalumas;</text:span></text:p>
      <text:p text:style-name="P133"><text:span text:style-name="T134">5.3</text:span><text:span text:style-name="T135">. vaikai iki 18 m., kuriems nustatytas sunkus arba vidutinis neįgalumas, ir juos lydintys asmenys (vienam minėtam vaikui – vienas lydintis asmuo);</text:span></text:p>
      <text:p text:style-name="P136"><text:span text:style-name="T137">5.4</text:span><text:span text:style-name="T138">. našlaičių, šeimynų, internatinių m</text:span><text:span text:style-name="T139">okyklų ir vaikų globos namų auklėtinių grupės (pateikus sąrašą su jų statusą patvirtinančiu įstaigos vadovo parašu) ir juos lydintys asmenys (vienai grupei – ne daugiau kaip 3 lydintys asmenys);</text:span></text:p>
      <text:p text:style-name="P140"><text:span text:style-name="T141">5.5</text:span><text:span text:style-name="T142">. neįgalieji, kuriems nustatytas 25 proc. ir mažesnis<text:s/></text:span><text:span text:style-name="T143">darbingumo lygis, ir juos lydintys<text:s/></text:span><text:soft-page-break/><text:span text:style-name="T144">asmenys (vienam minėtam asmeniui – vienas lydintis asmuo);</text:span></text:p>
      <text:p text:style-name="P145"><text:span text:style-name="T146">5.6</text:span><text:span text:style-name="T147">. senatvės pensijos amžiaus sulaukę asmenys, kuriems nustatytas didelių specialiųjų poreikių lygis, ir juos lydintys asmenys (vienam šios grupės asmeniui –</text:span><text:span text:style-name="T148"><text:s/>vienas lydintis asmuo);</text:span></text:p>
      <text:p text:style-name="P149"><text:span text:style-name="T150">5.7</text:span><text:span text:style-name="T151">. asmenys, lydintys lankytojų grupes: ekskursijų vadovai, gidai, mokytojai (vienas asmuo – 15-os lankytojų grupei);</text:span></text:p>
      <text:p text:style-name="P152"><text:span text:style-name="T153">5.8</text:span><text:span text:style-name="T154">. Lietuvos ir užsienio muziejų darbuotojai, Tarptautinės muziejų tarybos (ICOM) nariai;</text:span></text:p>
      <text:p text:style-name="P155"><text:span text:style-name="T156">5.9</text:span><text:span text:style-name="T157">. Ukra</text:span><text:span text:style-name="T158">inos piliečiai (paprašius nemokamai teikiamos gido paslaugos).</text:span></text:p>
      <text:p text:style-name="P159"/>
      <text:p text:style-name="P160"><text:span text:style-name="T161">______________________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bf116870fa3411e4b733cba410730a6c" office:target-frame-name="_top" xlink:show="replace"><text:span text:style-name="T173">D1-775</text:span></text:a><text:span text:style-name="T174">, 2014-09-25, paskelbta TAR 2015-05-14, i. k. 2015-07352</text:span></text:p>
      <text:p text:style-name="P175"><text:span text:style-name="T176">Dėl Lietuvos Respublikos aplinkos ministro 2014 m. kovo 6 d. įsakymo Nr. D1-265 „Dėl Respublikini</text:span><text:span text:style-name="T177">o Vaclovo Into akmenų muziejaus teikiamų mokamų paslaugų kainų patvirtinimo“ pakeitimo</text:span></text:p>
      <text:p text:style-name="P178"/>
      <text:p text:style-name="P179"><text:span text:style-name="T180">2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e35bc870e4ee11e4a4809231b4b55019" office:target-frame-name="_top" xlink:show="replace"><text:span text:style-name="T185">D1-306</text:span></text:a><text:span text:style-name="T186">, 201</text:span><text:span text:style-name="T187">5-04-13, paskelbta TAR 2015-04-17, i. k. 2015-05888</text:span></text:p>
      <text:p text:style-name="P188"><text:span text:style-name="T189">Dėl Lietuvos Respublikos aplinkos ministro 2014 m. kovo 6 d. įsakymo Nr. D1-265 „Dėl Respublikinio Vaclovo Into Akmenų muziejaus teikiamų mokamų paslaugų kainų patvirtinimo“ pakeitimo</text:span></text:p>
      <text:p text:style-name="P190"/>
      <text:p text:style-name="P191"><text:span text:style-name="T192">3.</text:span></text:p>
      <text:p text:style-name="P193"><text:span text:style-name="T194">Lietuvos Respubl</text:span><text:span text:style-name="T195">ikos aplinkos ministerija, Įsakymas</text:span></text:p>
      <text:p text:style-name="P196"><text:span text:style-name="T197">Nr.<text:s/></text:span><text:a xlink:href="https://www.e-tar.lt/portal/legalAct.html?documentId=c7232040232c11e684adf059272c7587" office:target-frame-name="_top" xlink:show="replace"><text:span text:style-name="T198">D1-384</text:span></text:a><text:span text:style-name="T199">, 2016-05-26, paskelbta TAR 2016-05-26, i. k. 2016-14067</text:span></text:p>
      <text:soft-page-break/>
      <text:p text:style-name="P200"><text:span text:style-name="T201">Dėl Lietuvos Respublikos aplinkos ministro 2014 m. kovo</text:span><text:span text:style-name="T202"><text:s/>6 d. įsakymo Nr. D1-265 „Dėl Respublikinio Vaclovo Into akmenų muziejaus teikiamų mokamų paslaugų kainų patvirtinimo“ pakeitimo</text:span></text:p>
      <text:p text:style-name="P203"/>
      <text:p text:style-name="P204"><text:span text:style-name="T205">4.</text:span></text:p>
      <text:p text:style-name="P206"><text:span text:style-name="T207">Lietuvos Respublikos aplinkos ministerija, Įsakymas</text:span></text:p>
      <text:p text:style-name="P208"><text:span text:style-name="T209">Nr.<text:s/></text:span><text:a xlink:href="https://www.e-tar.lt/portal/legalAct.html?documentId=f967e2f0575211e884cbc4327e55f3ca" office:target-frame-name="_top" xlink:show="replace"><text:span text:style-name="T210">D1-371</text:span></text:a><text:span text:style-name="T211">, 2018-05-08, paskelbta TAR 2018-05-14, i. k. 2018-07735</text:span></text:p>
      <text:p text:style-name="P212"><text:span text:style-name="T213">Dėl Lietuvos Respublikos aplinkos ministro 2014 m. kovo 6 d. įsakymo Nr. D1-265 „Dėl Respublikini</text:span><text:span text:style-name="T214">o Vaclovo Into akmenų muziejaus teikiamų mokamų paslaugų kainų patvirtinimo“ pakeitimo</text:span></text:p>
      <text:p text:style-name="P215"/>
      <text:p text:style-name="P216"><text:span text:style-name="T217">5.</text:span></text:p>
      <text:p text:style-name="P218"><text:span text:style-name="T219">Lietuvos Respublikos aplinkos ministerija, Įsakymas</text:span></text:p>
      <text:p text:style-name="P220"><text:span text:style-name="T221">Nr.<text:s/></text:span><text:a xlink:href="https://www.e-tar.lt/portal/legalAct.html?documentId=4b620de0e18511ec8d9390588bf2de65" office:target-frame-name="_top" xlink:show="replace"><text:span text:style-name="T222">D1-155</text:span></text:a><text:span text:style-name="T223">,<text:s/></text:span><text:span text:style-name="T224">2022-06-01, paskelbta TAR 2022-06-01, i. k. 2022-11811</text:span></text:p>
      <text:p text:style-name="P225"><text:span text:style-name="T226">Dėl Lietuvos Respublikos aplinkos ministro 2014 m. kovo 6 d. įsakymo Nr. D1-265 „Dėl Respublikinio Vaclovo Into akmenų muziejaus teikiamų mokamų paslaugų kainų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Andale Sans UI" style:font-name-complex="Tahoma" fo:letter-spacing="0.0069in" fo:font-size="10pt" style:font-size-asian="10pt" style:font-size-complex="12pt" fo:language="en" fo:country="US" style:language-complex="en" style:country-complex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4"><text:page-number text:fixed="false">4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3-08-29T14:00:00Z</meta:creation-date>
    <dc:date>2023-08-29T14:00:00Z</dc:date>
    <meta:print-date>2014-01-02T13:24:00Z</meta:print-date>
    <meta:template xlink:href="Normal.dotm" xlink:type="simple"/>
    <meta:editing-cycles>2</meta:editing-cycles>
    <meta:editing-duration>PT0S</meta:editing-duration>
    <meta:document-statistic meta:page-count="5" meta:paragraph-count="102" meta:word-count="843" meta:character-count="6480" meta:row-count="358" meta:non-whitespace-character-count="5739"/>
  </office:meta>
</office:document-meta>
</file>