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50%" fo:margin-left="0.3937in" fo:text-indent="-0.3937in">
        <style:tab-stops/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text-indent="0.0493in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text-transform="uppercase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break-before="page" fo:text-indent="3.5in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3.5in"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 style:font-size-complex="12pt"/>
    </style:style>
    <style:style style:name="P34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style:vertical-align="middle" fo:line-height="132%" fo:text-indent="0.2166in"/>
      <style:text-properties fo:color="#000000" fo:font-size="11pt" style:font-size-asian="11pt" fo:hyphenate="false"/>
    </style:style>
    <style:style style:name="P40" style:parent-style-name="Normal" style:family="paragraph">
      <style:paragraph-properties fo:text-align="justify" style:vertical-align="middle" fo:line-height="132%" fo:text-indent="0.2166in"/>
      <style:text-properties fo:color="#000000" fo:font-size="11pt" style:font-size-asian="11pt" fo:hyphenate="fal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1pt"/>
    </style:style>
    <style:style style:name="P43" style:parent-style-name="Normal" style:family="paragraph">
      <style:paragraph-properties fo:text-align="justify" fo:text-indent="0.3937in"/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Suvestinė redakcija nuo 2016-05-27 iki 2018-05-14</text:span></text:p>
      <text:p text:style-name="P3"/>
      <text:p text:style-name="P4"><text:span text:style-name="T5">Įsakymas paskelbtas: TAR 2014-03-07, i. k. 2014-02868</text:span></text:p>
      <text:p text:style-name="P6"/>
      <text:p text:style-name="P7"><text:span text:style-name="T8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DĖL RESPUBLIKINIO VACLOVO INTO AKMENŲ MUZIEJAUS TEIKIAMŲ MOKAMŲ PASLAUGŲ KAINŲ PATVIRTINIMO</text:p>
      <text:p text:style-name="P14"/>
      <text:p text:style-name="P15">2014 m. kovo 6 d. Nr. D1-265 <text:s/></text:p>
      <text:p text:style-name="P16">Vilnius</text:p>
      <text:p text:style-name="P17"/>
      <text:p text:style-name="P18"/>
      <text:p text:style-name="P19"><text:span text:style-name="T20">Vadovaudamasis Respublikinio Vaclovo Into akmenų muziejaus nuostatų, patvirtintų Lietuvos Respublikos aplinkos ministro 2010 m. liepos 20 d. įsakymu Nr. D-629 „Dėl Respublikinio Vaclovo Into akmenų muziejaus nuostat</text:span><text:span text:style-name="T21">ų patvirtinimo“, 3 punktu,</text:span></text:p>
      <text:p text:style-name="P22"><text:span text:style-name="T23">t v i r t i n u Respublikinio Vaclovo Into akmenų muziejaus teikiamų mokamų paslaugų už muziejaus ir Skuodo rajono istorinių vietų lankymą kainas (pridedama).</text:span></text:p>
      <text:p text:style-name="P24"/>
      <text:p text:style-name="P25"/>
      <text:p text:style-name="P26"/>
      <text:p text:style-name="P27"><text:span text:style-name="T28">Aplinkos ministras</text:span><text:span text:style-name="T29"><text:tab/></text:span><text:span text:style-name="T30">Valentinas Mazuronis</text:span></text:p>
      <text:p text:style-name="P31"/>
      <text:soft-page-break/>
      <text:p text:style-name="P32"><text:span text:style-name="T33">PATVIRTINTA</text:span></text:p>
      <text:p text:style-name="P34">Lietuvos Respublikos aplinkos ministro</text:p>
      <text:p text:style-name="P35">2014 m. kovo 6 d. įsakymu Nr. D1-265</text:p>
      <text:p text:style-name="P36">(Lietuvos Respublikos aplinkos ministro</text:p>
      <text:p text:style-name="P37">2015 m. balandžio 13 d. įsakymo Nr. D1-306</text:p>
      <text:p text:style-name="P38">redakcija)</text:p>
      <text:p text:style-name="P39"/>
      <text:p text:style-name="P40"/>
      <text:p text:style-name="P41"><text:span text:style-name="T42">RESPUBLIKINIO VACLOVO INTO AKMENŲ MUZIEJAUS TEIKIAMŲ MOKAMŲ PASLAUGŲ KAINOS</text:span></text:p>
      <text:p text:style-name="P43"/>
      <text:p text:style-name="P44"><text:span text:style-name="T45">1</text:span><text:span text:style-name="T46">.<text:s/></text:span><text:span text:style-name="T47">Respublikinio Vaclovo Into akmenų muziejaus lankymo bilietų kainos:</text:span></text:p>
      <text:p text:style-name="P48"><text:span text:style-name="T49">1.1</text:span><text:span text:style-name="T50">. suaugusiems asmenims – 3 (trys) eurai;</text:span></text:p>
      <text:p text:style-name="P51"><text:span text:style-name="T52">1.2</text:span><text:span text:style-name="T53">. moksleiviams ir studentams – 1 (vienas) euras;</text:span></text:p>
      <text:p text:style-name="P54"><text:span text:style-name="T55">1.3</text:span><text:span text:style-name="T56">. pensininkams – 1 (vienas) euras.</text:span></text:p>
      <text:p text:style-name="P57"><text:span text:style-name="T58">2</text:span><text:span text:style-name="T59">. Gido paslaugos (ekskursija):</text:span></text:p>
      <text:p text:style-name="P60"><text:span text:style-name="T61">2.1</text:span><text:span text:style-name="T62">.</text:span><text:span text:style-name="T63"><text:s/>po muziejų ir akmenų parką už 1 valandą lietuvių kalba – 6 (šeši) eurai;</text:span></text:p>
      <text:p text:style-name="P64"><text:span text:style-name="T65">2.2</text:span><text:span text:style-name="T66">. po muziejų ir akmenų parką už 1 valandą užsienio kalba – 9 (devyni) eurai.</text:span></text:p>
      <text:p text:style-name="P67"><text:span text:style-name="T68">3</text:span><text:span text:style-name="T69">. Proginių įvykių filmavimas ir fotografavimas muziejaus akmenų parko teritorijoje – 6 (šeš</text:span><text:span text:style-name="T70">i) eurai.</text:span></text:p>
      <text:p text:style-name="P71"><text:span text:style-name="T72">4</text:span><text:span text:style-name="T73">. Kiekvienų kalendorinių metų birželio 5 dieną, t. y. Pasaulinės aplinkos apsaugos dieną, 1 punkte nurodytos bilietų kainos netaikomos bilietams, kai šią dieną galima lankytis nemokamai.<text:s/></text:span></text:p>
      <text:p text:style-name="P74">Papildyta punktu:</text:p>
      <text:p text:style-name="P75"><text:span text:style-name="T76">Nr.<text:s/></text:span><text:a xlink:href="https://www.e-tar.lt/portal/legalAct.html?documentId=c7232040232c11e684adf059272c7587" office:target-frame-name="_top" xlink:show="replace"><text:span text:style-name="T77">D1-384</text:span></text:a><text:span text:style-name="T78">, 2016-05-26, paskelbta TAR 2016-05-26, i. k. 2016-14067</text:span></text:p>
      <text:p text:style-name="Normal"/>
      <text:p text:style-name="P79">Priedo pakeitimai:</text:p>
      <text:p text:style-name="P80"><text:span text:style-name="T81">Nr.<text:s/></text:span><text:a xlink:href="https://www.e-tar.lt/portal/legalAct.html?documentId=bf116870fa3411e4b733cba410730a6c" office:target-frame-name="_top" xlink:show="replace"><text:span text:style-name="T82">D1</text:span><text:span text:style-name="T83">-775</text:span></text:a><text:span text:style-name="T84">, 2014-09-25, paskelbta TAR 2015-05-14, i. k. 2015-07352</text:span></text:p>
      <text:p text:style-name="P85"><text:span text:style-name="T86">Nr.<text:s/></text:span><text:a xlink:href="https://www.e-tar.lt/portal/legalAct.html?documentId=e35bc870e4ee11e4a4809231b4b55019" office:target-frame-name="_top" xlink:show="replace"><text:span text:style-name="T87">D1-306</text:span></text:a><text:span text:style-name="T88">, 2015-04-13, paskelbta TAR 2015-04-17, i. k. 2015-05888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<text:s/></text:span><text:span text:style-name="T98">Respublikos aplinkos ministerija, Įsakymas</text:span></text:p>
      <text:p text:style-name="P99"><text:span text:style-name="T100">Nr.<text:s/></text:span><text:a xlink:href="https://www.e-tar.lt/portal/legalAct.html?documentId=bf116870fa3411e4b733cba410730a6c" office:target-frame-name="_top" xlink:show="replace"><text:span text:style-name="T101">D1-775</text:span></text:a><text:span text:style-name="T102">, 2014-09-25, paskelbta TAR 2015-05-14, i. k. 2015-07352</text:span></text:p>
      <text:p text:style-name="P103"><text:span text:style-name="T104">Dėl Lietuvos Respublikos aplinkos ministro 2014<text:s/></text:span><text:span text:style-name="T105">m. kovo 6 d. įsakymo Nr. D1-265 „Dėl Respublikinio Vaclovo Into akmenų muziejaus teikiamų mokamų paslaugų kainų patvirtinimo“ pakeitimo</text:span></text:p>
      <text:p text:style-name="P106"/>
      <text:p text:style-name="P107"><text:span text:style-name="T108">2.</text:span></text:p>
      <text:p text:style-name="P109"><text:span text:style-name="T110">Lietuvos Respublikos aplinkos ministerija, Įsakymas</text:span></text:p>
      <text:p text:style-name="P111"><text:span text:style-name="T112">Nr.<text:s/></text:span><text:a xlink:href="https://www.e-tar.lt/portal/legalAct.html?documentId=e35bc870e4ee11e4a4809231b4b55019" office:target-frame-name="_top" xlink:show="replace"><text:span text:style-name="T113">D1-306</text:span></text:a><text:span text:style-name="T114">, 2015-04-13, paskelbta TAR 2015-04-17, i. k. 2015-05888</text:span></text:p>
      <text:p text:style-name="P115"><text:span text:style-name="T116">Dėl Lietuvos Respublikos aplinkos ministro 2014 m. kovo 6 d. įsakymo Nr. D1-265 „Dėl Respublikinio Vaclovo Into Akmenų muziejaus teikiamų mokamų paslaugų k</text:span><text:span text:style-name="T117">ainų patvirtinimo“ pakeitimo</text:span></text:p>
      <text:p text:style-name="P118"/>
      <text:p text:style-name="P119"><text:span text:style-name="T120">3.</text:span></text:p>
      <text:p text:style-name="P121"><text:span text:style-name="T122">Lietuvos Respublikos aplinkos ministerija, Įsakymas</text:span></text:p>
      <text:p text:style-name="P123"><text:span text:style-name="T124">Nr.<text:s/></text:span><text:a xlink:href="https://www.e-tar.lt/portal/legalAct.html?documentId=c7232040232c11e684adf059272c7587" office:target-frame-name="_top" xlink:show="replace"><text:span text:style-name="T125">D1-384</text:span></text:a><text:span text:style-name="T126">, 2016-05-26, paskelbta TAR 2016-05-26, i. k. 2016-14067</text:span></text:p>
      <text:p text:style-name="P127"><text:span text:style-name="T128">Dėl Li</text:span><text:span text:style-name="T129">etuvos Respublikos aplinkos ministro 2014 m. kovo 6 d. įsakymo Nr. D1-265 „Dėl Respublikinio Vaclovo Into akmenų muziejaus teikiamų mokamų paslaugų kainų patvirtinimo“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irlauk</meta:initial-creator>
    <dc:creator>adlibuser</dc:creator>
    <meta:creation-date>2018-05-15T09:15:00Z</meta:creation-date>
    <dc:date>2018-05-15T09:15:00Z</dc:date>
    <meta:print-date>2014-01-02T13:24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461" meta:character-count="3454" meta:row-count="132" meta:non-whitespace-character-count="3037"/>
  </office:meta>
</office:document-meta>
</file>