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="Arial"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6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rial Unicode MS" style:font-size-complex="9pt" style:language-asian="lt" style:country-asian="LT"/>
    </style:style>
    <style:style style:name="T38" style:parent-style-name="DefaultParagraphFont" style:family="text">
      <style:text-properties style:font-name-asian="Arial Unicode MS" style:font-size-complex="9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left="-0.0027in" fo:text-indent="0.4951in">
        <style:tab-stops>
          <style:tab-stop style:type="left" style:position="0.6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widows="0" fo:orphans="0" fo:break-before="page" fo:text-align="justify" fo:margin-left="2.6in" fo:text-indent="0.9in" style:page-number="1">
        <style:tab-stops/>
      </style:paragraph-properties>
      <style:text-properties fo:hyphenate="false"/>
    </style:style>
    <style:style style:name="T52" style:parent-style-name="DefaultParagraphFont" style:family="text">
      <style:text-properties style:font-name="Thorndale" style:font-name-asian="Andale Sans UI" style:font-name-complex="Tahoma" fo:text-transform="uppercase" fo:color="#000000" style:font-size-complex="12pt" fo:language="en" fo:country="US" style:language-asian="lt" style:country-asian="LT" style:language-complex="en" style:country-complex="US"/>
    </style:style>
    <style:style style:name="P53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54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55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56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style:font-size-complex="12pt" style:language-asian="lt" style:country-asian="LT" style:language-complex="en" style:country-complex="US" fo:hyphenate="false"/>
    </style:style>
    <style:style style:name="P57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58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fo:language="en" fo:country="US" style:language-asian="lt" style:country-asian="LT" style:language-complex="en" style:country-complex="US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fo:language="en" fo:country="US" style:language-asian="lt" style:country-asian="LT" style:language-complex="en" style:country-complex="US"/>
    </style:style>
    <style:style style:name="T6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fo:language="en" fo:country="US" style:language-asian="lt" style:country-asian="LT" style:language-complex="en" style:country-complex="US"/>
    </style:style>
    <style:style style:name="T6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fo:language="en" fo:country="US" style:language-asian="lt" style:country-asian="LT" style:language-complex="en" style:country-complex="US"/>
    </style:style>
    <style:style style:name="T6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fo:language="en" fo:country="US" style:language-asian="lt" style:country-asian="LT" style:language-complex="en" style:country-complex="US"/>
    </style:style>
    <style:style style:name="T6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fo:language="en" fo:country="US" style:language-asian="lt" style:country-asian="LT" style:language-complex="en" style:country-complex="US"/>
    </style:style>
    <style:style style:name="T6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fo:language="en" fo:country="US" style:language-asian="lt" style:country-asian="LT" style:language-complex="en" style:country-complex="US"/>
    </style:style>
    <style:style style:name="T6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fo:language="en" fo:country="US" style:language-asian="lt" style:country-asian="LT" style:language-complex="en" style:country-complex="US"/>
    </style:style>
    <style:style style:name="T6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fo:language="en" fo:country="US" style:language-asian="lt" style:country-asian="LT" style:language-complex="en" style:country-complex="US"/>
    </style:style>
    <style:style style:name="T6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fo:language="en" fo:country="US" style:language-asian="lt" style:country-asian="LT" style:language-complex="en" style:country-complex="US"/>
    </style:style>
    <style:style style:name="P69" style:parent-style-name="Normal" style:family="paragraph">
      <style:paragraph-properties fo:widows="0" fo:orphans="0" fo:text-align="center" fo:text-indent="0.3937in"/>
      <style:text-properties style:font-name="Thorndale" style:font-name-asian="Andale Sans UI" style:font-name-complex="Tahoma" fo:color="#000000" style:font-size-complex="12pt" fo:language="en" fo:country="US" style:language-asian="lt" style:country-asian="LT" style:language-complex="en" style:country-complex="US" fo:hyphenate="false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8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8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8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9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9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9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9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9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2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2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2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2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2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4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42" style:parent-style-name="DefaultParagraphFont" style:family="text">
      <style:text-properties style:font-name="Thorndale" style:font-name-asian="Andale Sans UI" style:font-name-complex="Tahoma" style:text-position="super 66.6%" style:font-size-complex="12pt" style:language-asian="lt" style:country-asian="LT" style:language-complex="en" style:country-complex="US"/>
    </style:style>
    <style:style style:name="T14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4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47" style:parent-style-name="DefaultParagraphFont" style:family="text">
      <style:text-properties style:font-name="Thorndale" style:font-name-asian="Andale Sans UI" style:font-name-complex="Tahoma" style:text-position="super 66.6%" style:font-size-complex="12pt" style:language-asian="lt" style:country-asian="LT" style:language-complex="en" style:country-complex="US"/>
    </style:style>
    <style:style style:name="T14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5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5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5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style:font-size-complex="9pt" style:language-asian="lt" style:country-asian="LT"/>
    </style:style>
    <style:style style:name="T158" style:parent-style-name="DefaultParagraphFont" style:family="text">
      <style:text-properties style:font-size-complex="9pt" style:language-asian="lt" style:country-asian="L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6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7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7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7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7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7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8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8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8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8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9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9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9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96" style:parent-style-name="Normal" style:family="paragraph">
      <style:paragraph-properties fo:widows="0" fo:orphans="0" fo:text-align="justify"/>
      <style:text-properties fo:hyphenate="false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style:font-name="Thorndale" style:font-name-asian="Andale Sans UI" style:font-name-complex="Tahoma" style:font-size-complex="12pt" fo:language="en" fo:country="US" style:language-complex="en" style:country-complex="US"/>
    </style:style>
    <style:style style:name="P1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4-07-01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d4e079d01d8d11ef8b14c5bcce136045" office:target-frame-name="_top" xlink:show="replace"><text:span text:style-name="T9">D1-182</text:span></text:a><text:span text:style-name="T10">, 2024-05-29, paskelbta TAR 2024-05-29, i. k. 2024-09587</text:span></text:p>
      <text:p text:style-name="P11"><text:span text:style-name="T12">Dėl Lietuvos Respublikos muziejų įstatymo 4 straipsnio įgyvendinimo ir kai kurių Lietuvos Respublikos aplinkos ministro įsakymų pripažinimo netekusiais galios</text:span></text:p>
      <text:p text:style-name="P13"/>
      <text:p text:style-name="P14"><text:span text:style-name="T15">Suvestinė redakcija nuo 2023-08-24 iki 2024-06-30</text:span></text:p>
      <text:p text:style-name="P16"/>
      <text:p text:style-name="P17"><text:span text:style-name="T18">Įsakymas paskelbtas: TAR 2014-03-07, i. k. 20</text:span><text:span text:style-name="T19">14-02868</text:span></text:p>
      <text:p text:style-name="P20"/>
      <text:p text:style-name="P21">Nauja redakcija nuo 2023-08-24:</text:p>
      <text:p text:style-name="Normal"><text:span text:style-name="T22">Nr.<text:s/></text:span><text:a xlink:href="https://www.e-tar.lt/portal/legalAct.html?documentId=550468c0419c11ee9de9e7e0fd363afc" office:target-frame-name="_top" xlink:show="replace"><text:span text:style-name="T23">D1-290</text:span></text:a><text:span text:style-name="T24">, 2023-08-23, paskelbta TAR 2023-08-23, i. k. 2023-16531</text:span></text:p>
      <text:p text:style-name="P25"/>
      <text:p text:style-name="P26">LIETUVOS RESPUBLIKOS APLINKOS MINISTRAS</text:p>
      <text:p text:style-name="P27"/>
      <text:p text:style-name="P28">ĮSAKYMAS</text:p>
      <text:p text:style-name="P29">DĖL VACLOVO INTO AKMENŲ<text:s/>MUZIEJAUS TEIKIAMŲ<text:s/>MOKAMŲ<text:s/>PASLAUGŲ<text:s/>KAINŲ<text:s/>PATVIRTINIMO</text:p>
      <text:p text:style-name="P30"/>
      <text:p text:style-name="P31">2014 m. kovo 6 d. Nr. D1-265 <text:s/>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muziejų įstatymo 4 straipsnio 2 dalimi ir vykdydamas Vaclovo Into akmenų muziejaus nuostatų,<text:s/></text:span><text:span text:style-name="T38">patvirtintų Lietuvos Respublikos aplinkos ministro 2005 m. spalio 7 d. įsakymu Nr. D1-487 „Dėl Vaclovo Into akmenų muziejaus nuostatų patvirtinimo“</text:span><text:span text:style-name="T39">, 12.1 papunktį,</text:span></text:p>
      <text:p text:style-name="P40"><text:span text:style-name="T41">t v i r t i n u Vaclovo Into muziejaus teikiamų mokamų paslaugų kainas (pridedama).</text:span><text:s/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Valentinas Mazuronis</text:span></text:p>
      <text:p text:style-name="Normal"/>
      <text:soft-page-break/>
      <text:p text:style-name="P49"><text:span text:style-name="T52">PATVIRTINTA</text:span></text:p>
      <text:p text:style-name="P53">Lietuvos Respublikos aplinkos ministro</text:p>
      <text:p text:style-name="P54">2014 m. kovo 6 d. įsakymu Nr. D1-265</text:p>
      <text:p text:style-name="P55">(Lietuvos Respublikos aplinkos ministro</text:p>
      <text:p text:style-name="P56">2022 m. birželio 1 d. įsakymo Nr. D1-155<text:s/></text:p>
      <text:p text:style-name="P57">redakcija)</text:p>
      <text:p text:style-name="P58"/>
      <text:p text:style-name="P59"><text:span text:style-name="T60">VACLOVO INTO AKMEN</text:span><text:span text:style-name="T61">Ų</text:span><text:span text:style-name="T62"><text:s/>MUZIEJAUS TEIKIAM</text:span><text:span text:style-name="T63">Ų</text:span><text:span text:style-name="T64"><text:s/>MOKAM</text:span><text:span text:style-name="T65">Ų</text:span><text:span text:style-name="T66"><text:s/>PASLAUG</text:span><text:span text:style-name="T67">Ų</text:span><text:span text:style-name="T68"><text:s/>KAINOS<text:s/></text:span></text:p>
      <text:p text:style-name="P69"/>
      <text:p text:style-name="P70">Pakeistas priedo pavadinimas:</text:p>
      <text:p text:style-name="P71"><text:span text:style-name="T72">Nr.<text:s/></text:span><text:a xlink:href="https://www.e-tar.lt/portal/legalAct.html?documentId=550468c0419c11ee9de9e7e0fd363afc" office:target-frame-name="_top" xlink:show="replace"><text:span text:style-name="T73">D1-290</text:span></text:a><text:span text:style-name="T74">, 2023-08-23, paskelbta TAR 2023-08-23, i. k. 2023-16531</text:span></text:p>
      <text:p text:style-name="Normal"/>
      <text:p text:style-name="P75"><text:span text:style-name="T76">1</text:span><text:span text:style-name="T77">. Vaclovo Into akmenų muziejaus (toliau – muziejus) lankymo bilietų kainos:</text:span><text:s/></text:p>
      <text:p text:style-name="P78">Punkto pakeitimai:</text:p>
      <text:p text:style-name="P79"><text:span text:style-name="T80">Nr.<text:s/></text:span><text:a xlink:href="https://www.e-tar.lt/portal/legalAct.html?documentId=550468c0419c11ee9de9e7e0fd363afc" office:target-frame-name="_top" xlink:show="replace"><text:span text:style-name="T81">D1-290</text:span></text:a><text:span text:style-name="T82">, 2023-08-23, paskelbta TAR 2023-08-23, i. k. 2023-16531</text:span></text:p>
      <text:p text:style-name="P83"><text:span text:style-name="T84">1.1</text:span><text:span text:style-name="T85">. suaugusiesiems – 4 eurai asmeniui;</text:span></text:p>
      <text:p text:style-name="P86"><text:span text:style-name="T87">1.2</text:span><text:span text:style-name="T88">. s</text:span><text:span text:style-name="T89">tudentams, moksleiviams, senatvės pe</text:span><text:span text:style-name="T90">nsininkams<text:s/></text:span><text:span text:style-name="T91">– 2 eurai asmeniui.</text:span></text:p>
      <text:p text:style-name="P92"><text:span text:style-name="T93">2</text:span><text:span text:style-name="T94">.<text:s/></text:span><text:span text:style-name="T95">Edukacinės paslaugos</text:span><text:span text:style-name="T96">:</text:span></text:p>
      <text:p text:style-name="P97"><text:span text:style-name="T98">2.1</text:span><text:span text:style-name="T99">. edukacinio užsiėmimo organizavimas lietuvių kalba suaugusiesiems – 8 eurai asmeniui, ikimokyklinio ir mokyklinio amžiaus vaikams – 5 eurai asmeniui;</text:span></text:p>
      <text:p text:style-name="P100"><text:span text:style-name="T101">2.2</text:span><text:span text:style-name="T102">. edukacinio užsiėmimo organiza</text:span><text:span text:style-name="T103">vimas užsienio kalba suaugusiesiems – 9 eurai asmeniui, ikimokyklinio ir mokyklinio amžiaus vaikams – 6 eurai asmeniui;</text:span></text:p>
      <text:p text:style-name="P104"><text:span text:style-name="T105">2.3</text:span><text:span text:style-name="T106">. edukacinio užsiėmimo organizavimas už muziejaus ribų lietuvių kalba suaugusiesiems – 9 eurai asmeniui, ikimokyklinio ir mokykli</text:span><text:span text:style-name="T107">nio amžiaus vaikams – 6 eurai asmeniui;</text:span></text:p>
      <text:p text:style-name="P108"><text:span text:style-name="T109">2.4</text:span><text:span text:style-name="T110">. edukacinio užsiėmimo organizavimas už muziejaus ribų užsienio kalba suaugusiesiems – 10 eurų asmeniui, ikimokyklinio ir mokyklinio amžiaus vaikams – 7 eurai asmeniui;</text:span></text:p>
      <text:p text:style-name="P111"><text:span text:style-name="T112">2.5</text:span><text:span text:style-name="T113">. transporto paslaugos vykdant<text:s/></text:span><text:span text:style-name="T114">edukacinius užsiėmimus už muziejaus ribų (1 km) – 0,25 euro;</text:span></text:p>
      <text:p text:style-name="P115"><text:span text:style-name="T116">2.6</text:span><text:span text:style-name="T117">. gido paslaugos (vidaus ir lauko ekspozicijų apžvalga) lietuvių kalba (1 val.) grupei iki 25 asmenų – 25 eurai, didesnei kaip 25 asmenų grupei – 1 euras asmeniui;</text:span></text:p>
      <text:p text:style-name="P118"><text:span text:style-name="T119">2.7</text:span><text:span text:style-name="T120">. gido paslaugos<text:s/></text:span><text:span text:style-name="T121">(vidaus ir lauko ekspozicijų apžvalga) užsienio kalba (1 val.) grupei iki 25 asmenų – 30 eurų, didesnei kaip 25 asmenų grupei – 2 eurai asmeniui;</text:span></text:p>
      <text:p text:style-name="P122"><text:span text:style-name="T123">2.8</text:span><text:span text:style-name="T124">. audiogido (lietuvių arba anglų kalba) nuoma – 1 euras.</text:span></text:p>
      <text:p text:style-name="P125"><text:span text:style-name="T126">3</text:span><text:span text:style-name="T127">. Kitos paslaugos:</text:span></text:p>
      <text:p text:style-name="P128"><text:span text:style-name="T129">3.1</text:span><text:span text:style-name="T130">. asmeninių šve</text:span><text:span text:style-name="T131">nčių fotografavimas ir filmavimas, specialios fotosesijos (1 val.) – 20 eurų;</text:span></text:p>
      <text:p text:style-name="P132"><text:span text:style-name="T133">3.2</text:span><text:span text:style-name="T134">. muziejaus teritorijos ir (ar) edukacinės salės nuoma renginiams iki 50 asmenų (1 val.) – 20 eurų, didesnei kaip 50 asmenų grupei (1 val.) – 35 eurai. Po muziejaus darbo<text:s/></text:span><text:span text:style-name="T135">valandų – dviguba kaina;</text:span></text:p>
      <text:p text:style-name="P136"><text:span text:style-name="T137">3.3</text:span><text:span text:style-name="T138">. muziejaus teritorijos nuoma komerciniams renginiams (1 val.) – 100 eurų;<text:s/></text:span></text:p>
      <text:p text:style-name="P139"><text:span text:style-name="T140">3.4</text:span><text:span text:style-name="T141">. prekyba muziejaus teritorijoje (1 mėn. iki 10 m</text:span><text:span text:style-name="T142">2</text:span><text:span text:style-name="T143">) – 100 eurų;</text:span></text:p>
      <text:p text:style-name="P144"><text:span text:style-name="T145">3.5</text:span><text:span text:style-name="T146">. prekyba muziejaus teritorijoje renginių metu (1 m</text:span><text:span text:style-name="T147">2</text:span><text:span text:style-name="T148">) – 10 eurų;</text:span></text:p>
      <text:p text:style-name="P149"><text:span text:style-name="T150">3.6</text:span><text:span text:style-name="T151">. suvenyrų su muziejaus ir akmenų parko simbolika ir informacinių leidinių platinimo paslauga – antkainis 150 proc. gaminio savikainos.</text:span></text:p>
      <text:p text:style-name="P152"><text:span text:style-name="T153">4</text:span><text:span text:style-name="T154">. Kiekvienų kalendorinių metų birželio 5 dieną (Pasaulinė aplinkos diena) ir paskutinį balandžio mėnesio sekmad</text:span><text:span text:style-name="T155">ienį (Geologų diena) 1 punkte nurodytas mokestis už bilietus neimamas.</text:span></text:p>
      <text:p text:style-name="P156"><text:span text:style-name="T157">5</text:span><text:span text:style-name="T158">. Nemokamai muziejų gali lankyti:</text:span><text:s/></text:p>
      <text:p text:style-name="P159">Punkto pakeitimai:</text:p>
      <text:p text:style-name="P160"><text:span text:style-name="T161">Nr.<text:s/></text:span><text:a xlink:href="https://www.e-tar.lt/portal/legalAct.html?documentId=550468c0419c11ee9de9e7e0fd363afc" office:target-frame-name="_top" xlink:show="replace"><text:span text:style-name="T162">D1-290</text:span></text:a><text:span text:style-name="T163">, 2023-08-23,<text:s/></text:span><text:span text:style-name="T164">paskelbta TAR 2023-08-23, i. k. 2023-16531</text:span></text:p>
      <text:p text:style-name="P165"><text:span text:style-name="T166">5.1</text:span><text:span text:style-name="T167">. ikimokyklinio amžiaus vaikai;</text:span></text:p>
      <text:p text:style-name="P168"><text:span text:style-name="T169">5.2</text:span><text:span text:style-name="T170">. vaikai iki 18 m., kuriems nustatytas lengvas neįgalumas;</text:span></text:p>
      <text:p text:style-name="P171"><text:span text:style-name="T172">5.3</text:span><text:span text:style-name="T173">. vaikai iki 18 m., kuriems nustatytas sunkus arba vidutinis neįgalumas, ir juos lydintys asmenys (vien</text:span><text:span text:style-name="T174">am minėtam vaikui – vienas lydintis asmuo);</text:span></text:p>
      <text:p text:style-name="P175"><text:span text:style-name="T176">5.4</text:span><text:span text:style-name="T177">. našlaičių, šeimynų, internatinių mokyklų ir vaikų globos namų auklėtinių grupės (pateikus sąrašą su jų statusą patvirtinančiu įstaigos vadovo parašu) ir juos lydintys asmenys (vienai grupei – ne daugiau<text:s/></text:span><text:span text:style-name="T178">kaip 3 lydintys asmenys);</text:span></text:p>
      <text:p text:style-name="P179"><text:span text:style-name="T180">5.5</text:span><text:span text:style-name="T181">. neįgalieji, kuriems nustatytas 25 proc. ir mažesnis darbingumo lygis, ir juos lydintys asmenys (vienam minėtam asmeniui – vienas lydintis asmuo);</text:span></text:p>
      <text:p text:style-name="P182"><text:span text:style-name="T183">5.6</text:span><text:span text:style-name="T184">. senatvės pensijos amžiaus sulaukę asmenys, kuriems nustatytas dide</text:span><text:span text:style-name="T185">lių specialiųjų poreikių lygis, ir juos lydintys asmenys (vienam šios grupės asmeniui – vienas lydintis asmuo);</text:span></text:p>
      <text:p text:style-name="P186"><text:span text:style-name="T187">5.7</text:span><text:span text:style-name="T188">. asmenys, lydintys lankytojų grupes: ekskursijų vadovai, gidai, mokytojai (vienas asmuo – 15-os lankytojų grupei);</text:span></text:p>
      <text:p text:style-name="P189"><text:span text:style-name="T190">5.8</text:span><text:span text:style-name="T191">. Lietuvos ir<text:s/></text:span><text:span text:style-name="T192">užsienio muziejų darbuotojai, Tarptautinės muziejų tarybos (ICOM) nariai;</text:span></text:p>
      <text:p text:style-name="P193"><text:span text:style-name="T194">5.9</text:span><text:span text:style-name="T195">. Ukrainos piliečiai (paprašius nemokamai teikiamos gido paslaugos).</text:span></text:p>
      <text:p text:style-name="P196"/>
      <text:p text:style-name="P197"><text:span text:style-name="T198">______________________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bf116870fa3411e4b733cba410730a6c" office:target-frame-name="_top" xlink:show="replace"><text:span text:style-name="T210">D1-775</text:span></text:a><text:span text:style-name="T211">, 2014-09-25, paskelbta TAR 2015-05-14, i. k. 2015-07352</text:span></text:p>
      <text:p text:style-name="P212"><text:span text:style-name="T213">Dėl Lietuvos Respublikos aplinkos ministro 2014 m. kovo 6 d. įsakymo Nr. D1-265 „Dėl Respublikini</text:span><text:span text:style-name="T214">o Vaclovo Into akmenų muziejaus teikiamų mokamų paslaugų kainų patvirtinimo“ pakeitimo</text:span></text:p>
      <text:p text:style-name="P215"/>
      <text:p text:style-name="P216"><text:span text:style-name="T217">2.</text:span></text:p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e35bc870e4ee11e4a4809231b4b55019" office:target-frame-name="_top" xlink:show="replace"><text:span text:style-name="T222">D1-306</text:span></text:a><text:span text:style-name="T223">, 201</text:span><text:span text:style-name="T224">5-04-13, paskelbta TAR 2015-04-17, i. k. 2015-05888</text:span></text:p>
      <text:p text:style-name="P225"><text:span text:style-name="T226">Dėl Lietuvos Respublikos aplinkos ministro 2014 m. kovo 6 d. įsakymo Nr. D1-265 „Dėl Respublikinio Vaclovo Into Akmenų muziejaus teikiamų mokamų paslaugų kainų patvirtinimo“ pakeitimo</text:span></text:p>
      <text:p text:style-name="P227"/>
      <text:p text:style-name="P228"><text:span text:style-name="T229">3.</text:span></text:p>
      <text:p text:style-name="P230"><text:span text:style-name="T231">Lietuvos Respubl</text:span><text:span text:style-name="T232">ikos aplinkos ministerija, Įsakymas</text:span></text:p>
      <text:p text:style-name="P233"><text:span text:style-name="T234">Nr.<text:s/></text:span><text:a xlink:href="https://www.e-tar.lt/portal/legalAct.html?documentId=c7232040232c11e684adf059272c7587" office:target-frame-name="_top" xlink:show="replace"><text:span text:style-name="T235">D1-384</text:span></text:a><text:span text:style-name="T236">, 2016-05-26, paskelbta TAR 2016-05-26, i. k. 2016-14067</text:span></text:p>
      <text:p text:style-name="P237"><text:span text:style-name="T238">Dėl Lietuvos Respublikos aplinkos ministro 2014 m. kovo</text:span><text:span text:style-name="T239"><text:s/>6 d. įsakymo Nr. D1-265 „Dėl Respublikinio Vaclovo Into akmenų muziejaus teikiamų mokamų paslaugų kainų patvirtinimo“ pakeitimo</text:span></text:p>
      <text:p text:style-name="P240"/>
      <text:p text:style-name="P241"><text:span text:style-name="T242">4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f967e2f0575211e884cbc4327e55f3ca" office:target-frame-name="_top" xlink:show="replace"><text:span text:style-name="T247">D1-371</text:span></text:a><text:span text:style-name="T248">, 2018-05-08, paskelbta TAR 2018-05-14, i. k. 2018-07735</text:span></text:p>
      <text:p text:style-name="P249"><text:span text:style-name="T250">Dėl Lietuvos Respublikos aplinkos ministro 2014 m. kovo 6 d. įsakymo Nr. D1-265 „Dėl Respublikinio Vaclovo Into akmenų muziejaus teikiamų mokamų paslaugų kainų pa</text:span><text:span text:style-name="T251">tvirtinimo“ pakeitimo</text:span></text:p>
      <text:p text:style-name="P252"/>
      <text:p text:style-name="P253"><text:span text:style-name="T254">5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4b620de0e18511ec8d9390588bf2de65" office:target-frame-name="_top" xlink:show="replace"><text:span text:style-name="T259">D1-155</text:span></text:a><text:span text:style-name="T260">, 2022-06-01, paskelbta TAR 2022-06-01, i. k. 2022-11811</text:span></text:p>
      <text:p text:style-name="P261"><text:span text:style-name="T262">Dėl Lietuvos<text:s/></text:span><text:span text:style-name="T263">Respublikos aplinkos ministro 2014 m. kovo 6 d. įsakymo Nr. D1-265 „Dėl Respublikinio Vaclovo Into akmenų muziejaus teikiamų mokamų paslaugų kainų patvirtinimo“ pakeitimo</text:span></text:p>
      <text:p text:style-name="P264"/>
      <text:p text:style-name="P265"><text:span text:style-name="T266">6.</text:span></text:p>
      <text:p text:style-name="P267"><text:span text:style-name="T268">Lietuvos Respublikos aplinkos ministerija, Įsakymas</text:span></text:p>
      <text:p text:style-name="P269"><text:span text:style-name="T270">Nr.<text:s/></text:span><text:a xlink:href="https://www.e-tar.lt/portal/legalAct.html?documentId=550468c0419c11ee9de9e7e0fd363afc" office:target-frame-name="_top" xlink:show="replace"><text:span text:style-name="T271">D1-290</text:span></text:a><text:span text:style-name="T272">, 2023-08-23, paskelbta TAR 2023-08-23, i. k. 2023-16531</text:span></text:p>
      <text:p text:style-name="P273"><text:span text:style-name="T274">Dėl Lietuvos Respublikos aplinkos ministro 2014 m. kovo 6 d. įsakymo Nr. D1-265 „Dėl Respublikinio Vaclovo Into Akmenų<text:s/></text:span><text:span text:style-name="T275">muziejaus teikiamų mokamų paslaugų kainų patvirti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Andale Sans UI" style:font-name-complex="Tahoma" fo:letter-spacing="0.0069in" fo:font-size="10pt" style:font-size-asian="10pt" style:font-size-complex="12pt" fo:language="en" fo:country="US" style:language-complex="en" style:country-complex="US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Andale Sans UI" style:font-name-complex="Tahoma" fo:letter-spacing="0.0069in" fo:font-size="10pt" style:font-size-asian="10pt" style:font-size-complex="12pt" fo:language="en" fo:country="US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0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rlauk</meta:initial-creator>
    <dc:creator>adlibuser</dc:creator>
    <meta:creation-date>2024-05-31T05:26:00Z</meta:creation-date>
    <dc:date>2024-05-31T05:26:00Z</dc:date>
    <meta:print-date>2014-01-02T13:24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1024" meta:character-count="7975" meta:row-count="270" meta:non-whitespace-character-count="7040"/>
  </office:meta>
</office:document-meta>
</file>