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font-weight="bold" style:font-weight-asian="bold" fo:letter-spacing="0.0104in" style:font-size-complex="11pt"/>
    </style:style>
    <style:style style:name="T28" style:parent-style-name="DefaultParagraphFont" style:family="text">
      <style:text-properties fo:font-weight="bold" style:font-weight-asian="bold" fo:letter-spacing="0.0104in"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27</text:span></text:p>
      <text:p text:style-name="P7"/>
      <text:p text:style-name="P8"><text:span text:style-name="T9">Įsakymas paskelbtas: TAR 2024-03-19, i. k. 2024-04916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NACIONALINĖS ŠVIETIMO AGENTŪROS</text:p>
      <text:p text:style-name="P18"/>
      <text:p text:style-name="P19"><text:span text:style-name="T20">DIREKTORIUS</text:span></text:p>
      <text:p text:style-name="P21"/>
      <text:p text:style-name="P22"/>
      <text:p text:style-name="P23"/>
      <text:p text:style-name="P24"/>
      <text:p text:style-name="P25">ĮSAKYMAS</text:p>
      <text:p text:style-name="P26"><text:span text:style-name="T27">DĖL 2023–2024 MOKSLO METŲ LIETUVIŲ KALBOS IR LITERATŪROS PIRMOJO TARPINIO PATIKRINIMO NUOTOLINIO VYKDYMO<text:s/></text:span><text:span text:style-name="T28">INSTRUKCIJOS PATVIRTINIMO</text:span></text:p>
      <text:p text:style-name="P29"/>
      <text:p text:style-name="P30">2024 m. kovo 19 d. Nr. VK-230</text:p>
      <text:p text:style-name="P31">Vilnius</text:p>
      <text:p text:style-name="P32"/>
      <text:p text:style-name="P33"/>
      <text:p text:style-name="P34">Vadovaudamasis Valstybinių brandos egzaminų organizavimo ir vykdymo tvarkos aprašo,<text:s/>patvirtinto Lietuvos Respublikos švietimo, mokslo ir sporto ministro 2023 m. rugsėjo 11 d.<text:s/><text:soft-page-break/>įsakymu Nr. V-1187<text:s/><text:span text:style-name="T35">„Dėl<text:s/></text:span>Valstybinių brandos egzaminų<text:s/><text:span text:style-name="T36">organizavimo ir vykdymo tvarkos aprašo patvirtinimo“</text:span>, 43.3 papunkčiu,</text:p>
      <text:p text:style-name="P37"><text:span text:style-name="T38">tvirtin</text:span>u<text:s/><text:span text:style-name="T39">2023–2024 mokslo metų<text:s/></text:span><text:span text:style-name="T40">lietuvių kalbos ir literatūros pirmojo tarpinio<text:s/></text:span><text:span text:style-name="T41">patikrinimo nuotolinio vykdymo<text:s/></text:span><text:span text:style-name="T42">instrukciją</text:span><text:s/>(pridedama)<text:span text:style-name="T43">.</text:span></text:p>
      <text:p text:style-name="P44"/>
      <text:p text:style-name="P45"/>
      <text:p text:style-name="P46"/>
      <text:p text:style-name="P47">Kokybės vertinimo departamento direktorius,<text:s/></text:p>
      <text:p text:style-name="P48">laikinai atliekantis Nacionalinės švietimo agentūros<text:s/></text:p>
      <text:p text:style-name="P49">direktoriaus funkcijas<text:tab/><text:tab/><text:tab/><text:tab/><text:tab/><text:tab/><text:tab/><text:tab/>Aidas Aldakauskas</text:p>
      <text:p text:style-name="Normal"/>
      <text:p text:style-name="Normal"/>
      <text:p text:style-name="Normal"/>
      <text:p text:style-name="P50">Priedų pakeitimai:</text:p>
      <text:p text:style-name="Normal"/>
      <text:p text:style-name="P51">TP_LKL_1_NUOT_vykdm instr.red</text:p>
      <text:p text:style-name="P52">Priedo pakeitimai:</text:p>
      <text:p text:style-name="P53"><text:span text:style-name="T54">Nr.<text:s/></text:span><text:a xlink:href="https://www.e-tar.lt/portal/legalAct.html?documentId=666d6e20eb7611ee9f5b8ffa077f9188" office:target-frame-name="_top" xlink:show="replace"><text:span text:style-name="T55">VK-265</text:span></text:a><text:span text:style-name="T56">, 2024-03-26, paskelbta TAR 2024-03-26, i. k. 2024-05391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Nacionalinė švietimo agentūra, Įsakymas</text:span></text:p>
      <text:p text:style-name="P66"><text:span text:style-name="T67">Nr.<text:s/></text:span><text:a xlink:href="https://www.e-tar.lt/portal/legalAct.html?documentId=666d6e20eb7611ee9f5b8ffa077f9188" office:target-frame-name="_top" xlink:show="replace"><text:span text:style-name="T68">VK-265</text:span></text:a><text:span text:style-name="T69">, 2024-03-26, paskelbta TAR 2024-03-26, i. k. 2024-05391</text:span></text:p>
      <text:soft-page-break/>
      <text:p text:style-name="P70"><text:span text:style-name="T71">Dėl Nacionalinės švietimo agentūros direktoriaus</text:span><text:span text:style-name="T72"><text:s/>2024 m. kovo 19 d. įsakymo Nr. VK-230 „Dėl 2023–2024 mokslo metų Lietuvių kalbos ir literatūros pirmojo tarpinio patikrinimo nuotolinio vykdymo instrukcijos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Zakarauskienė</meta:initial-creator>
    <dc:creator>adlibuser</dc:creator>
    <meta:creation-date>2024-03-27T07:18:00Z</meta:creation-date>
    <dc:date>2024-03-27T07:18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19" meta:word-count="197" meta:character-count="1592" meta:row-count="47" meta:non-whitespace-character-count="1414"/>
  </office:meta>
</office:document-meta>
</file>