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align="justify" fo:margin-left="4in" fo:text-indent="-0.8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4in" fo:text-indent="-0.8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03" style:family="table-column">
      <style:table-column-properties style:column-width="0.525in"/>
    </style:style>
    <style:style style:name="TableColumn104" style:family="table-column">
      <style:table-column-properties style:column-width="2.0784in"/>
    </style:style>
    <style:style style:name="TableColumn105" style:family="table-column">
      <style:table-column-properties style:column-width="3.5201in"/>
    </style:style>
    <style:style style:name="Table102" style:family="table">
      <style:table-properties style:width="6.1236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center" fo:text-indent="0.5in"/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4-24 iki 2022-04-30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, 8–11 punktuose  nurodytas sveikatinimo veiklas specialista</text:span><text:span text:style-name="T39">i vykdo kartu su asmens sveikatos priežiūros specialistais ir tik asmens sveikatos priežiūros įstaigoje;<text:s/></text:span></text:p>
      <text:p text:style-name="P40">Papunkčio pakeitimai:</text:p>
      <text:soft-page-break/>
      <text:p text:style-name="P41"><text:span text:style-name="T42">Nr.<text:s/></text:span><text:a xlink:href="https://www.e-tar.lt/portal/legalAct.html?documentId=223e02d0853d11eab005936df725feed" office:target-frame-name="_top" xlink:show="replace"><text:span text:style-name="T43">V-948</text:span></text:a><text:span text:style-name="T44">, 2020-04-22, paskelb</text:span><text:span text:style-name="T45">ta TAR 2020-04-23, i. k. 2020-08508</text:span></text:p>
      <text:p text:style-name="Normal"/>
      <text:p text:style-name="P46"><text:span text:style-name="T47">2.2</text:span><text:span text:style-name="T48">. Sąrašo 6–7 punktuose nurodytos veiklos laikomos kita sveikatinimo veikla tik tuo atveju, jei jos specialistų vykdomos kartu su asmens sveikatos priežiūros specialistais ir tik asmens sveikatos priežiūros įstaig</text:span><text:span text:style-name="T49">ose;</text:span></text:p>
      <text:p text:style-name="P50"><text:span text:style-name="T51">2.3</text:span><text:span text:style-name="T52">. Sąrašo 6–7 punktuose nurodytos specialistų veiklos, vykdomos ne asmens sveikatos priežiūros įstaigoje, nelaikomos Sveikatos apsaugos ministerijos kompetencijai priskirtinomis veiklomis;</text:span></text:p>
      <text:p text:style-name="P53"><text:span text:style-name="T54">2.4</text:span><text:span text:style-name="T55">. S</text:span><text:span text:style-name="T56">ąraše nurodyti specialistai, dirbantys asmens<text:s/></text:span><text:span text:style-name="T57">sveikatos priežiūros įstaigose, spaudo numerius privalo įgyti Lietuvos Respublikos sveikatos apsaugos ministro 2003 m. sausio 6 d. įsakymo Nr. V-1 „Dėl Numerio sveikatos specialisto spaudui suteikimo ir panaikinimo taisyklių patvirtinimo“ nustatyta tvarka<text:s/></text:span><text:span text:style-name="T58">ir terminais</text:span><text:span text:style-name="T59">;</text:span><text:s/></text:p>
      <text:p text:style-name="P60">Papunkčio pakeitimai:</text:p>
      <text:p text:style-name="P61"><text:span text:style-name="T62">Nr.<text:s/></text:span><text:a xlink:href="https://www.e-tar.lt/portal/legalAct.html?documentId=16480200c70211e8bf37fd1541d65f38" office:target-frame-name="_top" xlink:show="replace"><text:span text:style-name="T63">V-1058</text:span></text:a><text:span text:style-name="T64">, 2018-10-01, paskelbta TAR 2018-10-03, i. k. 2018-15687</text:span></text:p>
      <text:p text:style-name="Normal"/>
      <text:p text:style-name="P65"><text:span text:style-name="T66">2.5</text:span><text:span text:style-name="T67">. šiuo įsakymu patvirtinto <text:s/>Sąrašo 5 ir 7 punk</text:span><text:span text:style-name="T68">tai, įsigalioja 2018 m. sausio 1 d.</text:span></text:p>
      <text:p text:style-name="P69"><text:span text:style-name="T70">3</text:span><text:span text:style-name="T71">. <text:s/>R e k o m e n d u o j u Sąrašo 6–7 punktuose nurodytas veiklas savarankiškai vykdančių asmenų darbdaviams vadovautis sveikatos apsaugos ministro patvirtintais atitinkamą sveikatinimo veiklą reglamentuojančiais<text:s/></text:span><text:span text:style-name="T72">reikalavimais.</text:span></text:p>
      <text:p text:style-name="P73"><text:span text:style-name="T74">4</text:span><text:span text:style-name="T75">. P a <text:s/>v e d u įsakymo vykdymo kontrolę viceministrui pagal veiklos sritį.</text:span></text:p>
      <text:p text:style-name="P76"/>
      <text:p text:style-name="P77"/>
      <text:p text:style-name="P78"/>
      <text:p text:style-name="P79">Laikinai einantis ūkio ministro pareigas<text:s/></text:p>
      <text:p text:style-name="P80"><text:span text:style-name="T81">laikinai einantis sveikatos apsaugos ministro pareigas</text:span><text:span text:style-name="T82"><text:tab/></text:span><text:span text:style-name="T83"><text:tab/></text:span><text:span text:style-name="T84"><text:tab/><text:s text:c="6"/>Evaldas Gustas</text:span></text:p>
      <text:p text:style-name="Normal"/>
      <text:soft-page-break/>
      <text:p text:style-name="P85">PATVIRTINTA</text:p>
      <text:p text:style-name="P89">Lietuvos Respublikos</text:p>
      <text:p text:style-name="P90">sveikatos apsaugos ministro</text:p>
      <text:p text:style-name="P91">2016 m. gruodžio 9 d. įsakymu Nr. V-1427<text:s/></text:p>
      <text:p text:style-name="P92">(Lietuvos Respublikos sveikatos apsaugos</text:p>
      <text:p text:style-name="P93"><text:s/>ministro 2017 m. rugsėjo 29 d.<text:s/></text:p>
      <text:p text:style-name="P94">įsakymo Nr. <text:s/>V-1143</text:p>
      <text:p text:style-name="P95">redakcija)</text:p>
      <text:p text:style-name="P96"/>
      <text:p text:style-name="P97"/>
      <text:p text:style-name="P98"><text:span text:style-name="T99">KITOS SVEIKATINIMO VEIKLO</text:span><text:span text:style-name="T100">S RŪŠIŲ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Veiklos rūšis</text:p>
          </table:table-cell>
          <table:table-cell table:style-name="TableCell111">
            <text:p text:style-name="P112">Veiklą vykdantys specialistai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erfuzininko veikla</text:p>
          </table:table-cell>
          <table:table-cell table:style-name="TableCell118">
            <text:p text:style-name="P119">Perfuzininkai<text:s/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Medicinos fiziko veikla</text:p>
          </table:table-cell>
          <table:table-cell table:style-name="TableCell125">
            <text:p text:style-name="P126">Medicinos fizikai<text:s/></text:p>
          </table:table-cell>
        </table:table-row>
        <table:table-row table:style-name="TableRow127">
          <table:table-cell table:style-name="TableCell128">
            <text:p text:style-name="P129">3.<text:s/></text:p>
          </table:table-cell>
          <table:table-cell table:style-name="TableCell130">
            <text:p text:style-name="P131">Embriologo veikla</text:p>
          </table:table-cell>
          <table:table-cell table:style-name="TableCell132">
            <text:p text:style-name="P133">Embriologai</text:p>
          </table:table-cell>
        </table:table-row>
        <table:table-row table:style-name="TableRow134">
          <table:table-cell table:style-name="TableCell135">
            <text:p text:style-name="P136">4.<text:s/></text:p>
          </table:table-cell>
          <table:table-cell table:style-name="TableCell137">
            <text:p text:style-name="P138">Meno terapeuto veikla</text:p>
          </table:table-cell>
          <table:table-cell table:style-name="TableCell139">
            <text:p text:style-name="P140">Meno terapeutai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P145">Logoterapeuto<text:s/>veikla</text:p>
          </table:table-cell>
          <table:table-cell table:style-name="TableCell146">
            <text:p text:style-name="P147">Logoterapeutai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Ortopedo technologo veikla</text:p>
          </table:table-cell>
          <table:table-cell table:style-name="TableCell153">
            <text:p text:style-name="P154">Ortopedai technologai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Gyvensenos medicinos specialisto veikla</text:p>
          </table:table-cell>
          <table:table-cell table:style-name="TableCell160">
            <text:p text:style-name="P161">Gyvensenos medicinos specialistas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Slaugytojo padėjėjo veikla</text:p>
          </table:table-cell>
          <table:table-cell table:style-name="TableCell167">
            <text:p text:style-name="P168">Slaugytojo padėjėjai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Ergoterapeuto padėjėjo veikla</text:p>
          </table:table-cell>
          <table:table-cell table:style-name="TableCell174">
            <text:p text:style-name="P175">Ergoterapeuto<text:s/>padėjėjai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Kineziterapeuto padėjėjo veikla</text:p>
          </table:table-cell>
          <table:table-cell table:style-name="TableCell181">
            <text:p text:style-name="P182">Kineziterapeutų padėjėjai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Odontologo pagalbininko veikla</text:p>
          </table:table-cell>
          <table:table-cell table:style-name="TableCell188">
            <text:p text:style-name="P189">Odontologo pagalbininkai</text:p>
          </table:table-cell>
        </table:table-row>
      </table:table>
      <text:p text:style-name="P190"/>
      <text:p text:style-name="P191"><text:span text:style-name="T192">____________________________________</text:span></text:p>
      <text:p text:style-name="P193">Priedo pakeitimai:</text:p>
      <text:p text:style-name="P194"><text:span text:style-name="T195">Nr.<text:s/></text:span><text:a xlink:href="https://www.e-tar.lt/portal/legalAct.html?documentId=77153800875511e993ffd4361ddf8976" office:target-frame-name="_top" xlink:show="replace"><text:span text:style-name="T196">V-659</text:span></text:a><text:span text:style-name="T197">, 2019-06-03, paskelbta TAR 2019-06-05, i. k. 2019-09067</text:span></text:p>
      <text:p text:style-name="P198"><text:span text:style-name="T199">Nr.<text:s/></text:span><text:a xlink:href="https://www.e-tar.lt/portal/legalAct.html?documentId=223e02d0853d11eab005936df725feed" office:target-frame-name="_top" xlink:show="replace"><text:span text:style-name="T200">V-948</text:span></text:a><text:span text:style-name="T201">, 2020-04-22, paskelbta TAR 2020-04-23, i. k. 2020-08508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660988b02b4811e78397ae072f58c508" office:target-frame-name="_top" xlink:show="replace"><text:span text:style-name="T213">V-467</text:span></text:a><text:span text:style-name="T214">,<text:s/></text:span><text:span text:style-name="T215">2017-04-27, paskelbta TAR 2017-04-28, i. k. 2017-07080</text:span></text:p>
      <text:p text:style-name="P216"><text:span text:style-name="T217">Dėl Lietuvos Respublikos sveikatos apsaugos ministro 2016 m. gruodžio 9 d. įsakymo Nr. V-1427 „Dėl Kitos sveikatinimo veiklos rūšių sąrašo patvirtinimo“ pakeitimo</text:span></text:p>
      <text:p text:style-name="P218"/>
      <text:p text:style-name="P219"><text:span text:style-name="T220">2.</text:span></text:p>
      <text:p text:style-name="P221"><text:span text:style-name="T222">Lietuvos Respublikos sveikatos aps</text:span><text:span text:style-name="T223">augos ministerija, Įsakymas</text:span></text:p>
      <text:p text:style-name="P224"><text:span text:style-name="T225">Nr.<text:s/></text:span><text:a xlink:href="https://www.e-tar.lt/portal/legalAct.html?documentId=5e306ed05d8711e79198ffdb108a3753" office:target-frame-name="_top" xlink:show="replace"><text:span text:style-name="T226">V-825</text:span></text:a><text:span text:style-name="T227">, 2017-06-30, paskelbta TAR 2017-06-30, i. k. 2017-11211</text:span></text:p>
      <text:p text:style-name="P228"><text:span text:style-name="T229">Dėl Lietuvos Respublikos sveikatos apsaugos ministro 2016 m. gru</text:span><text:span text:style-name="T230">odžio 9 d. įsakymo Nr. V-1427 „Dėl Kitos sveikatinimo veiklos rūšių sąrašo patvirtinimo“ pakeitimo</text:span></text:p>
      <text:p text:style-name="P231"/>
      <text:p text:style-name="P232"><text:span text:style-name="T233">3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c45a0670a76111e78a4c904b1afa0332" office:target-frame-name="_top" xlink:show="replace"><text:span text:style-name="T238">V-1143</text:span></text:a><text:span text:style-name="T239">, 2017-09-29, paskelbta TAR 2017-10-02, i. k. 2017-15473</text:span></text:p>
      <text:p text:style-name="P240"><text:span text:style-name="T241">Dėl Lietuvos Respublikos sveikatos apsaugos ministro 2016 m. gruodžio 9 d. įsakymo Nr. V-1427 „Dėl Kitos sveikatinimo veiklos rūšių sąrašo patvirtinimo“ pakeitimo</text:span></text:p>
      <text:p text:style-name="P242"/>
      <text:p text:style-name="P243"><text:span text:style-name="T244">4.</text:span></text:p>
      <text:soft-page-break/>
      <text:p text:style-name="P245"><text:span text:style-name="T246">Lietuvos Respub</text:span><text:span text:style-name="T247">likos sveikatos apsaugos ministerija, Įsakymas</text:span></text:p>
      <text:p text:style-name="P248"><text:span text:style-name="T249">Nr.<text:s/></text:span><text:a xlink:href="https://www.e-tar.lt/portal/legalAct.html?documentId=16480200c70211e8bf37fd1541d65f38" office:target-frame-name="_top" xlink:show="replace"><text:span text:style-name="T250">V-1058</text:span></text:a><text:span text:style-name="T251">, 2018-10-01, paskelbta TAR 2018-10-03, i. k. 2018-15687</text:span></text:p>
      <text:p text:style-name="P252"><text:span text:style-name="T253">Dėl Lietuvos Respublikos sveikatos apsaugos<text:s/></text:span><text:span text:style-name="T254">ministro 2016 m. gruodžio 9 d. įsakymo Nr. V-1427 „Dėl Kitos sveikatinimo veiklos rūšių sąrašo patvirtinimo“ pakeitimo</text:span></text:p>
      <text:p text:style-name="P255"/>
      <text:p text:style-name="P256"><text:span text:style-name="T257">5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77153800875511e993ffd4361ddf8976" office:target-frame-name="_top" xlink:show="replace"><text:span text:style-name="T262">V-659</text:span></text:a><text:span text:style-name="T263">, 2019-06-03, paskelbta TAR 2019-06-05, i. k. 2019-09067</text:span></text:p>
      <text:p text:style-name="P264"><text:span text:style-name="T265">Dėl Lietuvos Respublikos sveikatos apsaugos ministro 2016 m. gruodžio 9 d. įsakymo Nr. V-1427 „Dėl Kitos sveikatinimo veiklos rūšių sąrašo patvirtinimo“ pakeitimo</text:span></text:p>
      <text:p text:style-name="P266"/>
      <text:p text:style-name="P267"><text:span text:style-name="T268">6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223e02d0853d11eab005936df725feed" office:target-frame-name="_top" xlink:show="replace"><text:span text:style-name="T273">V-948</text:span></text:a><text:span text:style-name="T274">, 2020-04-22, paskelbta TAR 2020-04-23, i. k. 2020-08508</text:span></text:p>
      <text:p text:style-name="P275"><text:span text:style-name="T276">Dėl Lietuvos Respublikos<text:s/></text:span><text:span text:style-name="T277">sveikatos apsaugos ministro 2016 m. gruodžio 9 d. įsakymo Nr. V-1427 „Dėl Kitos sveikatinimo veiklos rūšių są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2-05-03T11:15:00Z</meta:creation-date>
    <dc:date>2022-05-03T11:15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782" meta:character-count="6237" meta:row-count="148" meta:non-whitespace-character-count="5491"/>
  </office:meta>
</office:document-meta>
</file>