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2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01-01</text:span></text:p>
      <text:p text:style-name="P9"/>
      <text:p text:style-name="P10"><text:span text:style-name="T11">Sprendimas paskelbtas: TAR 2014-03-31, i. k. 2014-03681</text:span></text:p>
      <text:p text:style-name="P12"/>
      <text:p text:style-name="P13"><text:span text:style-name="T14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5">KAUNO RAJONO SAVIVALDYBĖS TARYBA</text:p>
      <text:p text:style-name="P16"/>
      <text:p text:style-name="P17">3 POSĖDIS</text:p>
      <text:p text:style-name="P18"/>
      <text:p text:style-name="P19">SPRENDIMAS</text:p>
      <text:p text:style-name="P20">DĖL SAVIVALDYBĖS BIUDŽETINĖS ĮSTAIGOS KAUNO RAJONO SAVIVALDYBĖS PAGYNĖS VAIKŲ GLOBOS NAMŲ TEIKIAMOS ILGALAIKĖS IR TRUMPALAIKĖS SOCIALINĖS GLOBOS KAINOS VIENAM PASLAUGOS GAVĖJUI PER MĖNESĮ NUSTATYMO<text:s/></text:p>
      <text:p text:style-name="P21"/>
      <text:p text:style-name="P22">2014 m. kovo 27 d. <text:s/>Nr. TS-114</text:p>
      <text:p text:style-name="P23">Kaunas</text:p>
      <text:p text:style-name="P24"/>
      <text:p text:style-name="P25"/>
      <text:p text:style-name="P26"><text:span text:style-name="T27">Vadovaudamasi Li</text:span><text:span text:style-name="T28">etuvos Respublikos vietos savivaldos įstatymo 16 straipsnio 2 dalies 37 punktu, Socialinių paslaugų finansavimo ir lėšų apskaičiavimo metodikos, patvirtintos Lietuvos Respublikos Vyriausybės 2006 m. spalio 10 d. nutarimu Nr. 978 „Dėl Socialinių paslaugų fi</text:span><text:span text:style-name="T29">nansavimo ir lėšų apskaičiavimo metodikos patvirtinimo“ 21 ir 22 punktais, Kauno rajono savivaldybės taryba <text:s/></text:span><text:span text:style-name="T30">nusprendži</text:span><text:span text:style-name="T31">a:</text:span></text:p>
      <text:p text:style-name="P32"><text:span text:style-name="T33">1</text:span><text:span text:style-name="T34">. Nustatyti Savivaldybės biudžetinės įstaigos Kauno rajono savivaldybės Pagynės vaikų globos namų teikiamos ilgalaikės ir<text:s/></text:span><text:span text:style-name="T35">trumpalaikės socialinės globos kainą</text:span><text:span text:style-name="T36"><text:s/></text:span><text:span text:style-name="T37">vienam paslaugos gavėjui per mėnesį 642,09 Eur.</text:span></text:p>
      <text:p text:style-name="P38">Punkto pakeitimai:</text:p>
      <text:p text:style-name="P39"><text:span text:style-name="T40">Nr.<text:s/></text:span><text:a xlink:href="https://www.e-tar.lt/portal/legalAct.html?documentId=8f7ec8d0659911e4b6b89037654e22b1" office:target-frame-name="_top" xlink:show="replace"><text:span text:style-name="T41">TS-427</text:span></text:a><text:span text:style-name="T42">, 2014-10-30, paskelbta TAR 2014-11-06, i. k</text:span><text:span text:style-name="T43">. 2014-16130</text:span></text:p>
      <text:p text:style-name="Normal"/>
      <text:p text:style-name="P44"><text:span text:style-name="T45">2</text:span><text:span text:style-name="T46">. Nustatyti, kad šis sprendimas įsigalioja nuo 2014 m. balandžio 1 d.</text:span></text:p>
      <text:p text:style-name="Normal"/>
      <text:p text:style-name="P47"/>
      <text:p text:style-name="P48"/>
      <text:p text:style-name="Normal"><text:span text:style-name="T49">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Valerijus Makūnas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Kauno rajono savivaldybės taryba, Sprendimas</text:span></text:p>
      <text:p text:style-name="P68"><text:span text:style-name="T69">Nr.<text:s/></text:span><text:a xlink:href="https://www.e-tar.lt/portal/legalAct.html?documentId=8f7ec8d0659911e4b6b89037654e22b1" office:target-frame-name="_top" xlink:show="replace"><text:span text:style-name="T70">TS-427</text:span></text:a><text:span text:style-name="T71">, 2014-10-30, paskelbta TAR 2014-11-06, i. k. 2014-16130</text:span></text:p>
      <text:p text:style-name="P72"><text:span text:style-name="T73">Dėl Kauno rajono savivaldybės tarybos 2014 m. kovo 27 d. sprendimo Nr. TS-114 „Dėl Savivaldybės b</text:span><text:span text:style-name="T74">iudžetinės įstaigos Kauno rajono savivaldybės Pagynės vaikų globos namų teikiamos ilgalaikės ir trumpalaikės socialinės globos kainos vienam paslaugos gavėjui per mėnesį nustaty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 User</dc:creator>
    <meta:creation-date>2016-02-01T12:24:00Z</meta:creation-date>
    <dc:date>2016-02-01T12:24:00Z</dc:date>
    <meta:print-date>2014-03-28T06:22:00Z</meta:print-date>
    <meta:template xlink:href="mero_blank" xlink:type="simple"/>
    <meta:editing-cycles>2</meta:editing-cycles>
    <meta:editing-duration>PT0S</meta:editing-duration>
    <meta:document-statistic meta:page-count="1" meta:paragraph-count="21" meta:word-count="238" meta:character-count="1795" meta:row-count="71" meta:non-whitespace-character-count="1578"/>
  </office:meta>
</office:document-meta>
</file>