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fo:background-color="#FFFFFF"/>
    </style:style>
    <style:style style:name="T37" style:parent-style-name="DefaultParagraphFont" style:family="text">
      <style:text-properties fo:font-weight="bold" style:font-weight-asian="bold" style:font-weight-complex="bold" fo:background-color="#FFFFFF"/>
    </style:style>
    <style:style style:name="P38" style:parent-style-name="Normal" style:family="paragraph">
      <style:paragraph-properties fo:text-align="center"/>
      <style:text-properties style:font-weight-complex="bold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background-color="#FFFFFF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background-color="#FFFFFF"/>
    </style:style>
    <style:style style:name="T52" style:parent-style-name="DefaultParagraphFont" style:family="text">
      <style:text-properties fo:background-color="#FFFFFF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background-color="#FFFFFF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fo:background-color="#FFFFFF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background-color="#FFFFFF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keep-with-next="always" fo:text-align="justify" fo:text-indent="0.5909in">
        <style:tab-stops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keep-with-next="always" fo:text-align="justify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background-color="#FFFFFF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background-color="#FFFFFF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fo:background-color="#FFFFFF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background-color="#FFFFFF"/>
    </style:style>
    <style:style style:name="P106" style:parent-style-name="Normal" style:family="paragraph">
      <style:paragraph-properties fo:keep-with-next="always"/>
    </style:style>
    <style:style style:name="P107" style:parent-style-name="Normal" style:family="paragraph">
      <style:paragraph-properties fo:keep-with-next="always"/>
    </style:style>
    <style:style style:name="P108" style:parent-style-name="Normal" style:family="paragraph">
      <style:paragraph-properties fo:keep-with-next="always"/>
    </style:style>
    <style:style style:name="P109" style:parent-style-name="Normal" style:family="paragraph">
      <style:paragraph-properties fo:keep-with-next="always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1-01-26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0e017c105ed711eb9dc7b575f08e8bea" office:target-frame-name="_top" xlink:show="replace"><text:span text:style-name="T12">V-139</text:span></text:a><text:span text:style-name="T13">, 2021-01-25, paskelbta TAR 2021-01-25, i. k.<text:s/></text:span><text:span text:style-name="T14">2021-01218</text:span></text:p>
      <text:p text:style-name="P15"><text:span text:style-name="T16">Dėl kai kurių Lietuvos Respublikos sveikatos apsaugos ministro – valstybės lygio ekstremaliosios situacijos valstybės operacijų vadovo sprendimų pripažinimo netekusiais galios</text:span></text:p>
      <text:p text:style-name="P17"/>
      <text:p text:style-name="P18"><text:span text:style-name="T19">Suvestinė redakcija nuo 2020-10-08 iki 2021-01-25</text:span></text:p>
      <text:p text:style-name="P20"/>
      <text:p text:style-name="P21"><text:span text:style-name="T22">Sprendimas paskel</text:span><text:span text:style-name="T23">btas: TAR 2020-09-25, i. k. 2020-20002</text:span></text:p>
      <text:p text:style-name="P24"/>
      <text:p text:style-name="P25"/>
      <text:p text:style-name="P26"><text:span text:style-name="T27">LIETUVOS RESPUBLIKOS SVEIKATOS APSAUGOS MINISTRAS<text:s/></text:span><text:span text:style-name="T28">–</text:span></text:p>
      <text:p text:style-name="P29"><text:span text:style-name="T30">VALSTYBĖS LYGIO EKSTREMALIOSIOS SITUACIJOS VALSTYBĖS OPERACIJŲ VADOVAS</text:span></text:p>
      <text:p text:style-name="P31"/>
      <text:p text:style-name="P32">SPRENDIMAS</text:p>
      <text:p text:style-name="P33"><text:span text:style-name="T34">DĖL<text:s/></text:span><text:span text:style-name="T35">GREITŲJŲ TESTŲ<text:s/></text:span><text:span text:style-name="T36">NAUDOJIMO LIETUVOS RESPUBLIKOS VYRIAUSIOSIOS <text:s/>RINKIMŲ KOMISIJ</text:span><text:span text:style-name="T37">OS IR RINKIMŲ STEBĖTOJŲ IŠTYRIMUI</text:span></text:p>
      <text:p text:style-name="P38"/>
      <text:p text:style-name="P39">2020 m. rugsėjo <text:s/>25 <text:s text:c="2"/>d. Nr. V-2121</text:p>
      <text:p text:style-name="P40">Vilnius</text:p>
      <text:p text:style-name="P41"/>
      <text:p text:style-name="P42"><text:span text:style-name="T43">Vadovaudamasis<text:s/></text:span>Lietuvos Respublikos civilinės saugos įstatymo 14 straipsnio 9 punktu ir 15 straipsnio 2 dalies 4 punktu,<text:s/><text:span text:style-name="T44">Lietuvos Respublikos Vyriausybės 2020 m. vasario 26 d.<text:s/></text:span><text:span text:style-name="T45">nutarimu Nr. 152 „Dėl 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pan text:style-name="T46"><text:s/></text:span><text:span text:style-name="T47">Lietuvos Respublikos Ministro Pirmininko 2020 m. vasario 27 d. potvarkiu Nr. 43 „Dėl valstybės lygio ekstremaliosios situacijos valstybės operacijų vadovo paskyrimo“</text:span>,<text:span text:style-name="T48"><text:s/></text:span><text:span text:style-name="T49">n u s p r e n d ž i u:</text:span></text:p>
      <text:p text:style-name="P50">1.<text:tab/><text:span text:style-name="T51">Pavesti savivaldybių<text:s/></text:span><text:span text:style-name="T52">administracijų direktoriams, bendradarbiaujant su savivaldybių visuomenės sveikatos biurais ir pirminės asmens sveikatos priežiūros paslaugas teikiančiomis asmens sveikatos priežiūros įstaigomis:</text:span></text:p>
      <text:p text:style-name="P53"><text:span text:style-name="T54">1.1</text:span><text:span text:style-name="T55">.<text:s/></text:span><text:span text:style-name="T56">organizuoti norinčių išsitirti<text:s/></text:span><text:span text:style-name="T57">Lietuvos Respublikos v</text:span><text:span text:style-name="T58">yriausiosios rinkimų komisijos pirmininko, pirmininko pavaduotojų, narių, sekretoriato darbuotojų, rinkimų į Lietuvos Respublikos Seimą apygardų ir apylinkių rinkimų komisijų pirmininkų bei narių,</text:span><text:span text:style-name="T59"><text:s/></text:span><text:span text:style-name="T60">stebėtojų<text:s/></text:span><text:span text:style-name="T61">(toliau – darbuotojai) ištyrimą greitaisiais sero</text:span><text:span text:style-name="T62">loginiais testais „AMP Rapid Test SARS-CoV-2 IgG/IgM“ (toliau – greitieji testai) per dvi savaites nuo greitųjų testų gavimo, bet ne vėliau kaip iki 2020 m. spalio 31 d.;</text:span><text:s/></text:p>
      <text:p text:style-name="P63">Papunkčio pakeitimai:</text:p>
      <text:p text:style-name="P64"><text:span text:style-name="T65">Nr.<text:s/></text:span><text:a xlink:href="https://www.e-tar.lt/portal/legalAct.html?documentId=aac2c4a008a111ebb74de75171d26d52" office:target-frame-name="_top" xlink:show="replace"><text:span text:style-name="T66">V-2208</text:span></text:a><text:span text:style-name="T67">, 2020-10-07, paskelbta TAR 2020-10-07, i. k. 2020-20911</text:span></text:p>
      <text:p text:style-name="Normal"/>
      <text:p text:style-name="P68"><text:span text:style-name="T69">1.2</text:span><text:span text:style-name="T70">.</text:span><text:span text:style-name="T71"><text:tab/></text:span><text:span text:style-name="T72"><text:s/>užtikrinti, kad:</text:span></text:p>
      <text:p text:style-name="P73"><text:span text:style-name="T74">1.2.1</text:span><text:span text:style-name="T75">.</text:span><text:span text:style-name="T76"><text:tab/><text:s/>būtų skiriama ištyrimo organizavimui reikalinga patalpa;</text:span></text:p>
      <text:p text:style-name="P77"><text:span text:style-name="T78">1.2.2</text:span><text:span text:style-name="T79">.</text:span><text:span text:style-name="T80"><text:tab/>asmenims, kuriems nustatomas teigiamas IgM,<text:s/></text:span><text:span text:style-name="T81">būtų nurodoma kreiptis į Karštąją liniją 1808 registruotis PGR tyrimui COVID-19 ligos (koronaviruso infekcijos) nustatymui atlikti;</text:span></text:p>
      <text:p text:style-name="P82">1.2.3.<text:tab/><text:span text:style-name="T83">visų tyrimų, kai naudojami greitieji testai, užsakymai ir atsakymai būtų pateikti į Elektroninę sveikatos paslaug</text:span><text:span text:style-name="T84">ų ir bendradarbiavimo infrastruktūros informacinę sistemą (atitinkamai forma E200 ir E200-a);</text:span></text:p>
      <text:p text:style-name="P85">1.3.<text:tab/><text:span text:style-name="T86">darbuotojų ištyrimui naudoti greituosius testus, nepanaudotus kitų tikslinių grupių tyrimo greitaisiais testais metu. Esant nepakankamam greitųjų testų</text:span><text:span text:style-name="T87"><text:s/>likučiui – kreiptis į Nacionalinę visuomenės sveikatos priežiūros laboratoriją<text:s/></text:span><text:span text:style-name="T88">(toliau – NVSPL) dėl papildomo greitųjų testų išdavimo;</text:span></text:p>
      <text:p text:style-name="P89">1.4.<text:tab/><text:span text:style-name="T90">organizuoti greitųjų testų atsiėmimą iš<text:s/></text:span><text:span text:style-name="T91">NVSPL</text:span><text:span text:style-name="T92"><text:s/>ir juos<text:s/></text:span><text:span text:style-name="T93">išdalinti darbuotojų ištyrimą atliksiančioms asmens<text:s/></text:span><text:span text:style-name="T94">sveikatos priežiūros įstaigoms</text:span><text:span text:style-name="T95">.</text:span></text:p>
      <text:p text:style-name="P96">2.<text:tab/><text:span text:style-name="T97">Nustatyti, kad<text:s/></text:span><text:span text:style-name="T98">darbuotojų ištyrimą greitaisiais testais vykdo asmens sveikatos priežiūros įstaigos, turinčios įstaigos asmens sveikatos priežiūros licenciją, suteikiančią teisę teikti laboratorinės diagnostikos pasl</text:span><text:span text:style-name="T99">augas arba pirminės asmens sveikatos priežiūros paslaugas.</text:span></text:p>
      <text:p text:style-name="P100">3.<text:tab/><text:span text:style-name="T101">Pavesti VšĮ Kauno miesto greitosios medicinos pagalbos stočiai, organizuojančiai Karštosios linijos 1808 darbą, registruoti asmenis, kuriems<text:s/></text:span><text:span text:style-name="T102">nustatytas teigiamas IgM, PGR tyrimui COVID-19 li</text:span><text:span text:style-name="T103">gos (koronaviruso infekcijos) nustatymui atlikti mobiliuosiuose punktuose.</text:span></text:p>
      <text:p text:style-name="P104">4.<text:tab/><text:span text:style-name="T105">Pavesti NVSPL išduoti savivaldybėms greituosius testus pagal savivaldybių pateiktą poreikį.</text:span></text:p>
      <text:p text:style-name="P106"/>
      <text:p text:style-name="P107"/>
      <text:p text:style-name="P108"/>
      <text:p text:style-name="P109"><text:span text:style-name="T110">Sveikatos apsaugos ministras –<text:s/></text:span><text:span text:style-name="T111">valstybės lygio</text:span></text:p>
      <text:p text:style-name="Normal"><text:span text:style-name="T112">ekstremaliosios situacijos val</text:span><text:span text:style-name="T113">stybės operacijų vadovas<text:s/></text:span><text:span text:style-name="T114"><text:tab/><text:s text:c="19"/>Aurelijus Veryga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sveikatos apsaugos ministerija, Sprendimas</text:span></text:p>
      <text:p text:style-name="P124"><text:span text:style-name="T125">Nr.<text:s/></text:span><text:a xlink:href="https://www.e-tar.lt/portal/legalAct.html?documentId=aac2c4a008a111ebb74de75171d26d52" office:target-frame-name="_top" xlink:show="replace"><text:span text:style-name="T126">V-2208</text:span></text:a><text:span text:style-name="T127">,<text:s/></text:span><text:span text:style-name="T128">2020-10-07, paskelbta TAR 2020-10-07, i. k. 2020-20911</text:span></text:p>
      <text:p text:style-name="P129"><text:span text:style-name="T130">Lietuvos Respublikos sveikatos apsaugos ministro – valstybės lygio ekstremaliosios situacijos valstybės operacijų vadovo 2020 m. rugsėjo 25 d. sprendimo Nr. V-2121 „Dėl greitųjų testų naudojimo Lietuvo</text:span><text:span text:style-name="T131">s Respublikos vyriausiosios rinkimų komisijos ir rinkimų stebėtojų ištyrimui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1-01-26T12:13:00Z</meta:creation-date>
    <dc:date>2021-01-26T12:13:00Z</dc:date>
    <meta:print-date>2020-08-27T11:5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4" meta:word-count="546" meta:character-count="4656" meta:row-count="103" meta:non-whitespace-character-count="4134"/>
  </office:meta>
</office:document-meta>
</file>