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2798in"/>
        </style:tab-stops>
      </style:paragraph-properties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text-position="super 62.5%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text-position="super 62.5%" style:font-size-complex="11pt"/>
    </style:style>
    <style:style style:name="T107" style:parent-style-name="DefaultParagraphFont" style:family="text">
      <style:text-properties style:font-name-asian="Calibri" style:text-position="super 62.5%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text-position="super 62.5%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tyle-complex="italic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7"><text:span text:style-name="T8">JURBARKO RAJONO<text:s/></text:span><text:span text:style-name="T9">SAVIVALDYBĖS TARYBA</text:span></text:p>
      <text:p text:style-name="P10"/>
      <text:p text:style-name="P11"><text:span text:style-name="T12">SPRENDIMAS</text:span></text:p>
      <text:p text:style-name="P13"><text:span text:style-name="T14">DĖL JURBARKO RAJONO SAVIVALDYBĖS TARYBOS 2016 M. SAUSIO 28 D. SPRENDIMO NR. T2-20 „DĖL JURBARKO RAJONO SAVIVALDYBĖS NEFORMALIOJO VAIKŲ<text:s/></text:span><text:span text:style-name="T15">ŠVIETIMO LĖŠŲ SKYRIMO IR NAUDOJIMO TVARKOS APRAŠO PATVIRTINIMO“ PAKEITIMO</text:span></text:p>
      <text:p text:style-name="P16"/>
      <text:p text:style-name="P17">2017 m. vasario 23 d. Nr. T2-32</text:p>
      <text:p text:style-name="P18">Jurbarkas</text:p>
      <text:p text:style-name="Normal"/>
      <text:p text:style-name="Normal"/>
      <text:p text:style-name="P19"><text:span text:style-name="T20">Vadovaudamasi Lietuvos Respublikos vietos savivaldos įstatymo 18 straipsnio 1 dalimi ir Lietuvos Respublikos švietimo ir mokslo ministro<text:s/></text:span><text:span text:style-name="T21">2017 m. sausio 23 d. įsakymu Nr. V-35 „Dėl Švietimo ir mokslo ministro 2016 m. sausio 5 d. įsakymo Nr. V-1 „Dėl neformaliojo vaikų švietimo lėšų skyrimo ir panaudojimo tvarkos aprašo patvirtinimo“ pakeitimo“, Jurbarko rajono savivaldybės taryba <text:s/>n u s p r<text:s/></text:span><text:span text:style-name="T22">e n d ž i a:</text:span></text:p>
      <text:p text:style-name="P23"><text:span text:style-name="T24">1</text:span><text:span text:style-name="T25">.</text:span><text:span text:style-name="T26"><text:tab/>Pakeisti Jurbarko rajono savivaldybės neformaliojo vaikų švietimo skyrimo ir naudojimo tvarkos aprašą, patvirtintą Jurbarko rajono savivaldybės tarybos 2016 m. sausio 28 d. sprendimu Nr. T2-20 „Dėl Jurbarko rajono savivaldybės neformali</text:span><text:span text:style-name="T27">ojo vaikų švietimo lėšų skyrimo ir naudojimo tvarkos aprašo patvirtinimo“:<text:s/></text:span></text:p>
      <text:p text:style-name="P28"><text:span text:style-name="T29">1.1</text:span><text:span text:style-name="T30">.</text:span><text:span text:style-name="T31"><text:tab/>Pakeisti 4 punktą ir jį išdėstyti taip:<text:s/></text:span></text:p>
      <text:p text:style-name="P32"><text:span text:style-name="T33">„</text:span><text:span text:style-name="T34">4</text:span><text:span text:style-name="T35">. NVŠ lėšas skiria ta savivaldybė, kurioje vaikas mokosi pagal NVŠ programą, nepriklausomai, kurioje savivaldybėje jis gyvena ir</text:span><text:span text:style-name="T36"><text:s/>mokosi pagal bendrojo ugdymo programą.“;</text:span></text:p>
      <text:p text:style-name="P37"><text:span text:style-name="T38">1.2</text:span><text:span text:style-name="T39">.</text:span><text:span text:style-name="T40"><text:tab/>Pakeisti 6 punktą ir jį išdėstyti taip:</text:span></text:p>
      <text:p text:style-name="P41"><text:span text:style-name="T42">„</text:span><text:span text:style-name="T43">6</text:span><text:span text:style-name="T44">. Jei NVŠ lėšų yra mažiau nei vaikų, pageidaujančių dalyvauti NVŠ programose, pirmumo teise naudotis NVŠ lėšomis turi vaikai:</text:span></text:p>
      <text:p text:style-name="P45"><text:span text:style-name="T46">6.1</text:span><text:span text:style-name="T47">. turintys teisę į sociali</text:span><text:span text:style-name="T48">nę paramą;</text:span></text:p>
      <text:p text:style-name="P49"><text:span text:style-name="T50">6.2</text:span><text:span text:style-name="T51">. turintys didelių ir labai didelių specialiųjų poreikių dėl įgytų ar įgimtų sutrikimų;</text:span></text:p>
      <text:p text:style-name="P52"><text:span text:style-name="T53">6.3</text:span><text:span text:style-name="T54">. nelankantys tos pačios krypties neformaliojo švietimo programų bendrojo ugdymo mokyklose.“;</text:span></text:p>
      <text:p text:style-name="P55"><text:span text:style-name="T56">1.3</text:span><text:span text:style-name="T57">.</text:span><text:span text:style-name="T58"><text:tab/></text:span><text:span text:style-name="T59">Pakeisti 13.2. papunktį ir jį išdėstyti taip:<text:s/></text:span></text:p>
      <text:p text:style-name="P60"><text:span text:style-name="T61">„</text:span><text:span text:style-name="T62">13.2</text:span><text:span text:style-name="T63">. ugdymo priemonės ir kitos išlaidos, tiesiogiai susijusios su NVŠ programos vykdymu (pvz. ugdymui būtinų patalpų nuoma, išlaidos NVŠ kokybei užtikrinti).“;</text:span></text:p>
      <text:p text:style-name="P64"><text:span text:style-name="T65">1.4</text:span><text:span text:style-name="T66">.</text:span><text:span text:style-name="T67"><text:tab/>Pakeisti 14 punktą ir jį išdėsty</text:span><text:span text:style-name="T68">ti taip:<text:s/></text:span></text:p>
      <text:p text:style-name="P69"><text:span text:style-name="T70">„</text:span><text:span text:style-name="T71">14</text:span><text:span text:style-name="T72">. Lėšų negalima naudoti:</text:span></text:p>
      <text:p text:style-name="P73"><text:span text:style-name="T74">14.1</text:span><text:span text:style-name="T75">. pramoginių renginių, vaikų poilsio ir su jomis susijusioms išlaidoms apmokėti;</text:span></text:p>
      <text:p text:style-name="P76"><text:span text:style-name="T77">14.2</text:span><text:span text:style-name="T78">. NVŠ programoms, kai NVŠ teikėjas yra mokykla, teikianti bendrąjį ugdymą, finansuoti;</text:span></text:p>
      <text:p text:style-name="P79"><text:span text:style-name="T80">14.3</text:span><text:span text:style-name="T81">.<text:s/></text:span><text:span text:style-name="T82">rekonstrukcijos, statybo</text:span><text:span text:style-name="T83">s išlaidoms padengti ir ilgalaikiam turtui įsigyti;</text:span></text:p>
      <text:p text:style-name="P84"><text:span text:style-name="T85">14.4</text:span><text:span text:style-name="T86">. NVŠ programos vykdytojo įsiskolinimams padengti.</text:span><text:span text:style-name="T87">”;</text:span></text:p>
      <text:p text:style-name="P88"><text:span text:style-name="T89">1.5</text:span><text:span text:style-name="T90">.</text:span><text:span text:style-name="T91"><text:tab/>Pakeisti 16 punkto pirmąją pastraipą ir ją išdėstyti taip:</text:span></text:p>
      <text:p text:style-name="P92"><text:span text:style-name="T93">„</text:span><text:span text:style-name="T94">16</text:span><text:span text:style-name="T95">. Laisvieji mokytojai, pvz., menininko statusą turintys asmenys,</text:span><text:span text:style-name="T96"><text:s/>kultūros darbuotojai ir pan., norintys įgyvendinti NVŠ programas:“;</text:span></text:p>
      <text:p text:style-name="P97"><text:span text:style-name="T98">1.6</text:span><text:span text:style-name="T99">.</text:span><text:span text:style-name="T100"><text:tab/>Papildyti 20</text:span><text:span text:style-name="T101">1</text:span><text:span text:style-name="T102"><text:s/>punktu ir jį išdėstyti taip:<text:s/></text:span></text:p>
      <text:p text:style-name="P103"><text:span text:style-name="T104">„</text:span><text:span text:style-name="T105">20</text:span><text:span text:style-name="T106">1</text:span><text:span text:style-name="T107">.<text:s/></text:span><text:span text:style-name="T108">Maksimalus vaikų skaičius</text:span><text:span text:style-name="T109"><text:s/></text:span><text:span text:style-name="T110">NVŠ programos grupėje nustatomas savivaldybės administracijos direktoriaus įsakymu.“;</text:span></text:p>
      <text:p text:style-name="P111"><text:span text:style-name="T112">1.7</text:span><text:span text:style-name="T113">.</text:span><text:span text:style-name="T114"><text:tab/>Pakeisti 30 punktą ir jį išdėstyti taip:<text:s/></text:span></text:p>
      <text:p text:style-name="P115"><text:span text:style-name="T116">„</text:span><text:span text:style-name="T117">30</text:span><text:span text:style-name="T118">.<text:s/></text:span><text:span text:style-name="T119">Savivaldybė už panaudotas valstybės biudžeto lėšas per 20 darbo dienų pasibaigus kalendoriniams metams Švietimo ir mokslo ministerijos Buhalterinės apskaitos skyriui pateikia formą Nr. 2 – biudžeto išlaid</text:span><text:span text:style-name="T120">ų sąmatos vykdymo 20...... m. ..... d. ataskaitą, patvirtintą Lietuvos Respublikos finansų ministro 2008 m. gruodžio 31 d. įsakymu Nr. 1K-465 „Dėl valstybės ir savivaldybių biudžetinių įstaigų ir kitų subjektų žemesniojo lygio biudžeto vykdymo ataskaitų su</text:span><text:span text:style-name="T121">darymo taisyklių ir formų patvirtinimo“, banko išrašą arba laisvos formos pažymą apie lėšų likutį sąskaitoje.“.<text:s/></text:span></text:p>
      <text:p text:style-name="P122"><text:span text:style-name="T123">2</text:span><text:span text:style-name="T124">.</text:span><text:span text:style-name="T125"><text:tab/>Pripažinti netekusiu galios<text:s/></text:span><text:span text:style-name="T126">Jurbarko rajono savivaldybės tarybos 2016 m. balandžio 28 d. sprendimo Nr. T2-137 „D</text:span><text:span text:style-name="T127">ėl Jurbarko rajono</text:span><text:span text:style-name="T128"><text:s/>savivaldybės 2016 m. sausio 28 d. tarybos sprendimo Nr. T2-20 „Dėl Jurbarko rajono savivaldybės neformaliojo vaikų švietimo lėšų skyrimo ir naudojimo tvarkos aprašo patvirtinimo“ pakeitimo“</text:span><text:span text:style-name="T129"><text:s/></text:span><text:span text:style-name="T130">4 punktą.</text:span></text:p>
      <text:p text:style-name="P131">3.<text:tab/>Paskelbti šį sprendimą Teisės aktų registre Ir Jurbarko rajono savivaldybės interneto svetainėje.</text:p>
      <text:p text:style-name="P132"/>
      <text:p text:style-name="P133"/>
      <text:p text:style-name="P134"/>
      <text:p text:style-name="P135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03-07T09:26:00Z</meta:creation-date>
    <dc:date>2019-03-07T09:2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82" meta:character-count="3777" meta:row-count="145" meta:non-whitespace-character-count="3354"/>
  </office:meta>
</office:document-meta>
</file>