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16in"/>
      <style:text-properties fo:hyphenate="false"/>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lt" style:country-asian="LT" style:language-complex="hi" style:country-complex="IN"/>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5416in"/>
      <style:text-properties fo:hyphenate="false"/>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in">
        <style:tab-stops>
          <style:tab-stop style:type="left" style:position="0.875in"/>
        </style:tab-stops>
      </style:paragraph-properties>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T208" style:parent-style-name="DefaultParagraphFont" style:family="text">
      <style:text-properties style:font-name-asian="NSimSun" style:letter-kerning="true" style:font-size-complex="12pt" style:language-asian="zh" style:country-asian="CN" style:language-complex="hi" style:country-complex="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keep-with-next="always" fo:text-align="center">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with-next="alway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ab-stops>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lt" style:country-asian="LT"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lt" style:country-asian="LT"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style:letter-kerning="true" style:font-size-complex="12pt" style:language-asian="lt" style:country-asian="LT" style:language-complex="hi" style:country-complex="IN"/>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T393" style:parent-style-name="DefaultParagraphFont" style:family="text">
      <style:text-properties style:font-name-asian="NSimSun" style:letter-kerning="true" style:font-size-complex="12pt" style:language-asian="lt" style:country-asian="LT" style:language-complex="hi" style:country-complex="IN"/>
    </style:style>
    <style:style style:name="T394" style:parent-style-name="DefaultParagraphFont" style:family="text">
      <style:text-properties style:font-name-asian="NSimSun" style:letter-kerning="true" style:font-size-complex="12pt" style:language-asian="lt" style:country-asian="LT" style:language-complex="hi" style:country-complex="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lt" style:country-asian="LT"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letter-kerning="true" style:font-size-complex="12pt" style:language-asian="lt" style:country-asian="LT" style:language-complex="hi" style:country-complex="IN"/>
    </style:style>
    <style:style style:name="T399"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400" style:parent-style-name="DefaultParagraphFont" style:family="text">
      <style:text-properties style:font-name-asian="NSimSun" style:letter-kerning="true" style:font-size-complex="12pt" style:language-asian="lt" style:country-asian="LT" style:language-complex="hi" style:country-complex="IN"/>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lt" style:country-asian="LT" style:language-complex="hi" style:country-complex="IN"/>
    </style:style>
    <style:style style:name="T403" style:parent-style-name="DefaultParagraphFont" style:family="text">
      <style:text-properties style:font-name-asian="NSimSun" style:letter-kerning="true" style:font-size-complex="12pt" style:language-asian="lt" style:country-asian="LT" style:language-complex="hi" style:country-complex="IN"/>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T405" style:parent-style-name="DefaultParagraphFont" style:family="text">
      <style:text-properties style:font-name-asian="NSimSun" style:letter-kerning="true" style:font-size-complex="12pt" style:language-asian="lt" style:country-asian="LT" style:language-complex="hi" style:country-complex="IN"/>
    </style:style>
    <style:style style:name="T406" style:parent-style-name="DefaultParagraphFont" style:family="text">
      <style:text-properties style:font-name-asian="NSimSun" style:letter-kerning="true" style:font-size-complex="12pt" style:language-asian="lt" style:country-asian="LT"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66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ab-stops>
          <style:tab-stop style:type="left" style:position="0.87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2 iki 2020-06-30</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 Leidimas prekiauti (teikti paslaugas) viešosiose vietose (toliau – Leidimas) – dokumentas, fiziniam ar juridiniam</text:span><text:span text:style-name="T81"><text:s/></text:span><text:span text:style-name="T82">asmeniui (toliau – asmuo)</text:span><text:span text:style-name="T83"><text:s/></text:span><text:span text:style-name="T84">suteikiantis teisę verstis mažmenine prekyba ar teikti paslaugas konkrečioje<text:s/></text:span><text:span text:style-name="T85">Vilniaus miesto savivaldybės teritorijos viešojoje vietoje.<text:s/></text:span></text:p>
      <text:p text:style-name="P86"><text:span text:style-name="T87">3</text:span><text:span text:style-name="T88">. Leidimai asmenims</text:span><text:span text:style-name="T89"><text:s/></text:span><text:span text:style-name="T90">išduodami vadovaujantis Vilniaus miesto savivaldybės tarybos sprendimu patvirtintomis Prekybos viešosiose vietose taisyklėmis, Vilniaus miesto savivaldybės tarybos sprend</text:span><text:span text:style-name="T91">imu patvirtintais Vietinės rinkliavos už leidimo prekiauti ar teikti paslaugas viešosiose vietose išdavimą nuostatais, Lietuvos Respublikos žemės ūkio ministro 2009 m. gegužės 15 d. įsakymu Nr. 3D-357 „Dėl Prekybos savos gamybos žemės ūkio ir maisto produk</text:span><text:span text:style-name="T92">tais viešose vietose rekomendacijų aprašo“, kitais teisės aktais bei dokumentais ir šiuo Aprašu.<text:s/></text:span></text:p>
      <text:p text:style-name="P93"><text:span text:style-name="T94">4</text:span><text:span text:style-name="T95">. Leidimus išduoda Vilniaus miesto savivaldybės (toliau – Savivaldybė) administracijos Licencijavimo ir leidimų skyrius (toliau – Licencijavimo ir leidim</text:span><text:span text:style-name="T96">ų skyrius) ir Savivaldybės administracijos seniūnijos (toliau – seniūnijos), kurių teritorijoje bus vykdoma prekyba (teikiamos paslaugos).</text:span></text:p>
      <text:p text:style-name="P97"><text:span text:style-name="T98">5</text:span><text:span text:style-name="T99">. Licencijavimo ir leidimų skyriaus vedėjas, o jo nesant – vedėjo funkcijas vykdantis darbuotojas, pasirašo Leid</text:span><text:span text:style-name="T100">imą prekiauti (teikti paslaugas) iš kiosko ar paviljone <text:s/>(1 priedas), Leidimą prekiauti (teikti paslaugas) renginio metu (2 priedas) ir Leidimą prekiauti (teikti paslaugas) lauko kavinėje (3 priedas).</text:span></text:p>
      <text:p text:style-name="P101"><text:span text:style-name="T102">Prašymus ir pateiktus dokumentus užregistruoja Savivald</text:span><text:span text:style-name="T103">ybės administracijos Klientų aptarnavimo skyrius (toliau – Klientų aptarnavimo skyrius) ir perduoda juos Licencijavimo ir leidimų skyriui. Klientų aptarnavimo skyrius pareiškėją apie gautą prašymą informuoja pagal Vilniaus miesto savivaldybės veiklos dokum</text:span><text:span text:style-name="T104">entų valdymo ir interesantų aptarnavimo reglamento nuostatas.</text:span></text:p>
      <text:p text:style-name="P105"><text:span text:style-name="T106">6</text:span><text:span text:style-name="T107">. Seniūnas, o jo nesant –<text:s/></text:span><text:span text:style-name="T108">seniūno funkcijas vykdantis valstybės tarnautojas,</text:span><text:span text:style-name="T109"><text:s/>pasirašo Leidimą prekiauti (teikti paslaugas) iš (nuo) laikinojo įrenginio, prekybai pritaikyto automobilio ar j</text:span><text:span text:style-name="T110">o priekabos (4 priedas), batutų, pripučiamų atrakcionų, žaislų nuomos, cirko vaidinimų (kuriuose nedalyvauja gyvūnai), laipynių, vandens pramogų parko paslaugų ir kitai veiklai, kuriai netaikomos Variklinės pavaros pramoginių įrenginių priežiūros taisyklių</text:span><text:span text:style-name="T111"><text:s/>nuostatos, organizuoti.</text:span></text:p>
      <text:p text:style-name="P112"><text:span text:style-name="T113">Prašymus ir pateiktus dokumentus registruoja Savivaldybės administracijos seniūnijos. Savivaldybės administracijos seniūnijos asmenis apie gautą prašymą informuoja pagal Vilniaus miesto savivaldybės veiklos dokumentų valdymo ir int</text:span><text:span text:style-name="T114">eresantų aptarnavimo reglamento nuostatas.</text:span></text:p>
      <text:p text:style-name="P115">Punkto pakeitimai:</text:p>
      <text:p text:style-name="P116"><text:span text:style-name="T117">Nr.<text:s/></text:span><text:a xlink:href="https://www.e-tar.lt/portal/legalAct.html?documentId=a750fec09b7a11ea9515f752ff221ec9" office:target-frame-name="_top" xlink:show="replace"><text:span text:style-name="T118">30-1149/20</text:span></text:a><text:span text:style-name="T119">, 2020-05-21, paskelbta TAR 2020-05-21, i. k. 2020-10816</text:span></text:p>
      <text:p text:style-name="Normal"/>
      <text:p text:style-name="P120"><text:span text:style-name="T121">7</text:span><text:span text:style-name="T122">. Asmuo, norintis<text:s/></text:span><text:span text:style-name="T123">gauti Leidimą, prašymą pateikia tiesiogiai, per atstumą arba per Paslaugų ir gaminių kontaktinį centrą ne anksčiau kaip prieš tris mėnesius nuo Leidimo galiojimo pradžios. Prašymas registruojamas Savivaldybės dokumentų valdymo sistemoje „Avilys</text:span><text:span text:style-name="T124">“.<text:s/></text:span><text:span text:style-name="T125">Leidimai<text:s/></text:span><text:span text:style-name="T126">išduodami ne vėliau kaip per 10 darbo dienų (išskyrus leidimus prekiauti (teikti paslaugas) renginių metu, kurie išduodami ne vėliau kaip per 5 darbo dienas nuo Savivaldybės administracijos<text:s/></text:span><text:soft-page-break/><text:span text:style-name="T127">direktoriaus įsakymo dėl leidimo organizuoti renginį išleidimo). J</text:span><text:span text:style-name="T128">eigu buvo pateikti ne visi dokumentai, terminas skaičiuojamas nuo visų dokumentų gavimo dienos.</text:span></text:p>
      <text:p text:style-name="P129"><text:span text:style-name="T130">8</text:span><text:span text:style-name="T131">. Leidimai išduodami laikotarpiui nuo vienos dienos iki vienų metų. Už Leidimo išdavimą imama Savivaldybės tarybos sprendimu nustatyta vietinė rinkliava.</text:span><text:s/></text:p>
      <text:p text:style-name="P132">Punkto pakeitimai:</text:p>
      <text:p text:style-name="P133"><text:span text:style-name="T134">Nr.<text:s/></text:span><text:a xlink:href="https://www.e-tar.lt/portal/legalAct.html?documentId=a750fec09b7a11ea9515f752ff221ec9" office:target-frame-name="_top" xlink:show="replace"><text:span text:style-name="T135">30-1149/20</text:span></text:a><text:span text:style-name="T136">, 2020-05-21, paskelbta TAR 2020-05-21, i. k. 2020-10816</text:span></text:p>
      <text:p text:style-name="Normal"/>
      <text:p text:style-name="P137"><text:span text:style-name="T138">9</text:span><text:span text:style-name="T139">. E</text:span><text:span text:style-name="T140">kstremalios situacijos šalyje metu ar jos padarinių šalinim</text:span><text:span text:style-name="T141">o metu Leidimai gali būti išduodami atskiru Administracijos direktoriaus sprendimu.</text:span><text:s/></text:p>
      <text:p text:style-name="P142">Punkto pakeitimai:</text:p>
      <text:p text:style-name="P143"><text:span text:style-name="T144">Nr.<text:s/></text:span><text:a xlink:href="https://www.e-tar.lt/portal/legalAct.html?documentId=a750fec09b7a11ea9515f752ff221ec9" office:target-frame-name="_top" xlink:show="replace"><text:span text:style-name="T145">30-1149/20</text:span></text:a><text:span text:style-name="T146">, 2020-05-21, paskelbta TAR 2020-05-21,<text:s/></text:span><text:span text:style-name="T147">i. k. 2020-10816</text:span></text:p>
      <text:p text:style-name="Normal"/>
      <text:p text:style-name="P148"><text:span text:style-name="T149">10</text:span><text:span text:style-name="T150">. <text:s/>Įvykus avarijai, asmenys, turintys Leidimą, turi nedelsdami patraukti Leidime nurodytą įrangą (kioską, paviljoną, lauko kavinę, laikinąjį įrenginį, prekybai pritaikytą automobilį ar jo priekabą ir kt.).</text:span></text:p>
      <text:p text:style-name="P151"/>
      <text:p text:style-name="P152"><text:span text:style-name="T153">II</text:span><text:span text:style-name="T154">. LEIDIMUI PREKIAUTI (TEIKTI PASLAUGAS) IŠ (NUO)<text:s/></text:span></text:p>
      <text:p text:style-name="P155"><text:span text:style-name="T156">LAIKINOJO ĮRENGINIO, PREKYBAI PRITAIKYTO AUTOMOBILIO AR JO PRIEKABOS GAUTI REIKALINGI DOKUMENTAI</text:span></text:p>
      <text:p text:style-name="P157"/>
      <text:p text:style-name="P158"><text:span text:style-name="T159">11</text:span><text:span text:style-name="T160">. Asmuo, norintis gauti leidimą prekiauti (teikti paslaugas) iš (nuo) laikinojo įrenginio, iš prekybai</text:span><text:span text:style-name="T161"><text:s/>pritaikyto automobilio ar jo priekabos, seniūnijai pateikia šiuos dokumentus:</text:span></text:p>
      <text:p text:style-name="P162"><text:span text:style-name="T163">11.1</text:span><text:span text:style-name="T164">. prašymą, kuriame nurodoma: juridinio asmens – pavadinimas, kodas, adresas, atsakingo asmens vardas ir pavardė, telefono numeris, elektroninis paštas, fizinio asmens – va</text:span><text:span text:style-name="T165">rdas, pavardė, asmens kodas, adresas, telefono numeris, elektroninis paštas; prekybos (paslaugų teikimo) vieta, įranga, plotas (kv. m), projekto, jeigu jis reikalingas, registracijos numeris ir data, prekių (paslaugų) asortimentas (rūšis), prekybos (paslau</text:span><text:span text:style-name="T166">gų teikimo) laikotarpis (5 priedas);</text:span></text:p>
      <text:p text:style-name="P167"><text:span text:style-name="T168">11.2</text:span><text:span text:style-name="T169">. prekiauti iš prekybai pritaikyto automobilio ar jo priekabos – transporto priemonės techninės apžiūros rezultatų kortelės (ataskaitos) kopiją;</text:span></text:p>
      <text:p text:style-name="P170"><text:span text:style-name="T171">11.3</text:span><text:span text:style-name="T172">. veiklai prie patalpų vykdyti – patalpų nuosavybės dokume</text:span><text:span text:style-name="T173">ntą arba patalpų nuomos, panaudos ar kitas sutartis (jei asmuo nėra tų patalpų savininkas);</text:span></text:p>
      <text:p text:style-name="P174"><text:span text:style-name="T175">11.4</text:span><text:span text:style-name="T176">. informaciją apie nustatyta tvarka suderintą prekybos (paslaugų teikimo) vietos projektą (nurodant projekto datą ir numerį), jei vieta yra Senamiesčio seni</text:span><text:span text:style-name="T177">ūnijoje;</text:span><text:s/></text:p>
      <text:p text:style-name="P178">Papunkčio pakeitimai:</text:p>
      <text:p text:style-name="P179"><text:span text:style-name="T180">Nr.<text:s/></text:span><text:a xlink:href="https://www.e-tar.lt/portal/legalAct.html?documentId=a750fec09b7a11ea9515f752ff221ec9" office:target-frame-name="_top" xlink:show="replace"><text:span text:style-name="T181">30-1149/20</text:span></text:a><text:span text:style-name="T182">, 2020-05-21, paskelbta TAR 2020-05-21, i. k. 2020-10816</text:span></text:p>
      <text:p text:style-name="Normal"/>
      <text:p text:style-name="P183"><text:span text:style-name="T184">11.5</text:span><text:span text:style-name="T185">. asmuo, organizuojantis batutų, pripučiamų<text:s/></text:span><text:span text:style-name="T186">atrakcionų, žaislų nuomos, cirko vaidinimų (kuriuose nedalyvauja gyvūnai), laipynių, vandens pramogų parko paslaugų ir kitą veiklą, kuriai netaikomos Variklinės pavaros pramoginių įrenginių priežiūros taisyklių nuostatos, papildomai pateikia:</text:span><text:s/></text:p>
      <text:p text:style-name="P187">Papunkčio pakeitimai:</text:p>
      <text:p text:style-name="P188"><text:span text:style-name="T189">Nr.<text:s/></text:span><text:a xlink:href="https://www.e-tar.lt/portal/legalAct.html?documentId=a750fec09b7a11ea9515f752ff221ec9" office:target-frame-name="_top" xlink:show="replace"><text:span text:style-name="T190">30-1149/20</text:span></text:a><text:span text:style-name="T191">, 2020-05-21, paskelbta TAR 2020-05-21, i. k. 2020-10816</text:span></text:p>
      <text:p text:style-name="P192"><text:span text:style-name="T193">11.5.1</text:span><text:span text:style-name="T194">. informaciją apie nustatyta tvarka suderintą paslaugų teikimo vietos</text:span><text:span text:style-name="T195"><text:s/>projektą (nurodant projekto datą ir numerį);</text:span><text:s/></text:p>
      <text:p text:style-name="P196">Papunkčio pakeitimai:</text:p>
      <text:p text:style-name="P197"><text:span text:style-name="T198">Nr.<text:s/></text:span><text:a xlink:href="https://www.e-tar.lt/portal/legalAct.html?documentId=a750fec09b7a11ea9515f752ff221ec9" office:target-frame-name="_top" xlink:show="replace"><text:span text:style-name="T199">30-1149/20</text:span></text:a><text:span text:style-name="T200">, 2020-05-21, paskelbta TAR 2020-05-21, i. k. 2020-10816</text:span></text:p>
      <text:p text:style-name="Normal"/>
      <text:p text:style-name="P201"><text:span text:style-name="T202">11.5.2</text:span><text:span text:style-name="T203">. įsiga</text:span><text:span text:style-name="T204">liojusį veiklos civilinės atsakomybės draudimo polisą, galiojantį ilgiau negu Leidimas (draudimo polisas turi galioti visą įrenginių buvimo laiką).</text:span></text:p>
      <text:p text:style-name="P205"><text:span text:style-name="T206">12</text:span><text:span text:style-name="T207">. Asmuo, organizuojantis laipynių, vandens pramogų parko paslaugų veiklą, pateikia akredituotos įs</text:span><text:span text:style-name="T208">taigos išvadą, kad įrenginys yra tinkamas saugiai naudoti ir saugus žmonių gyvybei, sveikatai ir aplinkai.</text:span><text:s/></text:p>
      <text:p text:style-name="P209">Punkto pakeitimai:</text:p>
      <text:soft-page-break/>
      <text:p text:style-name="P210"><text:span text:style-name="T211">Nr.<text:s/></text:span><text:a xlink:href="https://www.e-tar.lt/portal/legalAct.html?documentId=a750fec09b7a11ea9515f752ff221ec9" office:target-frame-name="_top" xlink:show="replace"><text:span text:style-name="T212">30-1149/20</text:span></text:a><text:span text:style-name="T213">, 2020-05-21, pas</text:span><text:span text:style-name="T214">kelbta TAR 2020-05-21, i. k. 2020-10816</text:span></text:p>
      <text:p text:style-name="Normal"/>
      <text:p text:style-name="P215"><text:span text:style-name="T216">13</text:span><text:span text:style-name="T217">. Leidžiama<text:s/></text:span><text:span text:style-name="T218">prekiauti (teikti paslaugas) iš (nuo) laikinojo įrenginio be prekybos vietos projekto seniūno įsakymu patvirtintose vietose (išskyrus Senamiesčio seniūnijoje).<text:s/></text:span><text:span text:style-name="T219">Seniūnai</text:span><text:span text:style-name="T220"><text:s/>turi teisę konsultuotis (gau</text:span><text:span text:style-name="T221">ti pasiūlymus ir išvadas) su Savivaldybės administracijos struktūriniais padaliniais dėl prekybos (paslaugų) vietų parinkimo.</text:span></text:p>
      <text:p text:style-name="P222"><text:span text:style-name="T223">14</text:span><text:span text:style-name="T224">. Leidimas prekiauti (teikti paslaugas) iš (nuo) laikinojo įrenginio prie patalpų išduodamas tik asmenims, vykdantiems veikl</text:span><text:span text:style-name="T225">ą tose patalpose, pateikusiems patalpų nuosavybės dokumentus arba patalpų nuomos, panaudos ar kitas sutartis (jei asmuo nėra tų patalpų savininkas).</text:span></text:p>
      <text:p text:style-name="P226"><text:span text:style-name="T227">15</text:span><text:span text:style-name="T228">. Leidimas prekiauti (teikti paslaugas) iš (nuo) laikinojo įrenginio negali būti išduodamas, jei<text:s/></text:span><text:span text:style-name="T229">prekybos ar paslaugų teikimo vieta yra gatvių važiuojamojoje dalyje, ant dviračių takų ir žaliųjų plotų. Laikinieji įrenginiai turi būti pastatyti taip, kad nepažeistų trečiųjų asmenų teisių ir interesų, netrukdytų pėsčiųjų, dviračių ir automobilių eismui.</text:span></text:p>
      <text:p text:style-name="P230"><text:span text:style-name="T231">16</text:span><text:span text:style-name="T232">. Leidimas prekiauti (teikti paslaugas) iš prekybai pritaikyto automobilio ar jo priekabos išduodamas tik Savivaldybės administracijos direktoriaus arba jo įgalioto asmens įsakymu patvirtintose vietose.</text:span></text:p>
      <text:p text:style-name="P233"><text:span text:style-name="T234">17</text:span><text:span text:style-name="T235">. Asmuo, norintis gauti leidimą prekiaut</text:span><text:span text:style-name="T236">i (teikti paslaugas) iš (nuo) laikinojo įrenginio, iš prekybai pritaikyto automobilio ar jo priekabos vietoje, kuri laimėta konkurso būdu, turi pateikti konkurso laimėtojo sutikimą.</text:span></text:p>
      <text:p text:style-name="P237"><text:span text:style-name="T238">18</text:span><text:span text:style-name="T239">. Seniūnai turi suderinti prekybos (paslaugų teikimo) vietą su viešą</text:span><text:span text:style-name="T240">ja įstaiga „Vilniaus miesto parkai“ ar kita Savivaldybės įstaiga, jeigu veikla vykdoma įstaigos tvarkomose teritorijose.</text:span></text:p>
      <text:p text:style-name="P241"><text:span text:style-name="T242">19</text:span><text:span text:style-name="T243">. Seniūnija kontroliuoja, ar asmuo yra sumokėjęs vietinės rinkliavos įmoką už leidimo prekiauti (teikti paslaugas) išdavimą.<text:s/></text:span></text:p>
      <text:p text:style-name="P244"><text:span text:style-name="T245">2</text:span><text:span text:style-name="T246">0</text:span><text:span text:style-name="T247">. Paskutinę ketvirčio dieną (bet ne vėliau kaip pirmą naujo ketvirčio dieną) seniūnija Licencijavimo ir leidimų skyriui pateikia ataskaitą apie išduotus leidimus prekiauti (teikti paslaugas) iš (nuo) laikinojo įrenginio, prekybai pritaikyto automobilio<text:s/></text:span><text:span text:style-name="T248">ar jo priekabos, batutų, pripučiamų atrakcionų, žaislų nuomos ir cirko vaidinimų, vandens pramogų parko paslaugų veiklai ir kitai veiklai organizuoti.</text:span></text:p>
      <text:p text:style-name="P249"><text:span text:style-name="T250">21</text:span><text:span text:style-name="T251">. Asmenys, deklaravę gyvenamąją vietą Vilniaus miesto savivaldybės teritorijoje ir Savivaldybės<text:s/></text:span><text:span text:style-name="T252">tarybos sprendimu atleisti nuo vietinės rinkliavos mokėjimo, gali vykdyti veiklą be leidimo prekiauti Savivaldybės administracijos direktoriaus ar jo įgalioto asmens įsakymu patvirtintose vietose, jeigu prekiaujama:</text:span></text:p>
      <text:p text:style-name="P253"><text:span text:style-name="T254">21.1</text:span><text:span text:style-name="T255">. miško gėrybėmis, taip pat savo s</text:span><text:span text:style-name="T256">klypuose užaugintomis uogomis, vaisiais, daržovėmis ir gėlėmis iš (nuo) laikinųjų prekybos įrenginių;</text:span></text:p>
      <text:p text:style-name="P257"><text:span text:style-name="T258">21.2</text:span><text:span text:style-name="T259">. sendaikčiais blusų turguose iš (nuo) laikinųjų prekybos įrenginių ir (ar) prekybai pritaikytų automobilių ar jų priekabų.<text:s/></text:span></text:p>
      <text:p text:style-name="P260"/>
      <text:p text:style-name="P261"><text:span text:style-name="T262">III</text:span><text:span text:style-name="T263">.<text:s/></text:span><text:span text:style-name="T264">LEIDIMU</text:span><text:span text:style-name="T265">I PREKIAUTI (TEIKTI PASLAUGAS) LAUKO KAVINĖJE GAUTI REIKALINGI DOKUMENTAI</text:span></text:p>
      <text:p text:style-name="P266"/>
      <text:p text:style-name="P267"><text:span text:style-name="T268">22</text:span><text:span text:style-name="T269">. Leidimai prekiauti (teikti paslaugas) lauko kavinėje išduodami, jeigu bus prekiaujama:</text:span></text:p>
      <text:p text:style-name="P270"><text:span text:style-name="T271">22.1</text:span><text:span text:style-name="T272">. lauko kavinėje prie maitinimo paslaugas teikiančio asmens patalpų;</text:span></text:p>
      <text:p text:style-name="P273"><text:span text:style-name="T274">22.2</text:span><text:span text:style-name="T275">. k</text:span><text:span text:style-name="T276">onkurso tvarka įrengiamoje lauko kavinėje, pasirašius su Savivaldybės administracija sutartį dėl kavinės įrengimo;</text:span></text:p>
      <text:p text:style-name="P277"><text:span text:style-name="T278">22.3</text:span><text:span text:style-name="T279">. lauko kavinėje, įrengiamoje Savivaldybės administracijos direktoriaus arba jo įgalioto asmens įsakymu nustatytoje vietoje (ne prie<text:s/></text:span><text:span text:style-name="T280">viešojo maitinimo paslaugas teikiančio asmens patalpų) nuo lapkričio l dienos iki kovo 31 dienos arba konkurso tvarka laimėtoje vietoje prekiauti ar teikti įvairias paslaugas (taip pat ir maitinimo).</text:span></text:p>
      <text:p text:style-name="P281"><text:span text:style-name="T282">23</text:span><text:span text:style-name="T283">. Asmuo, norintis gauti leidimą prekiauti (teikt</text:span><text:span text:style-name="T284">i paslaugas) lauko kavinėje, Licencijavimo ir leidimų skyriui pateikia prašymą, kuriame nurodoma: juridinio asmens – pavadinimas, kodas, adresas, atsakingo asmens vardas, pavardė, telefono numeris, elektroninis paštas, fizinio asmens –<text:s/></text:span><text:soft-page-break/><text:span text:style-name="T285">vardas, pavardė, asm</text:span><text:span text:style-name="T286">ens kodas, adresas, telefono numeris, elektroninis paštas; lauko kavinės įrengimo vieta, lauko kavinės plotas (kv. m), lauko kavinės projekto numeris ir data, prekybos laikotarpis (6 priedas).</text:span></text:p>
      <text:p text:style-name="P287"><text:span text:style-name="T288">24</text:span><text:span text:style-name="T289">.<text:s/></text:span><text:span text:style-name="T290">Licencijavimo ir leidimų skyrius kontroliuoja, ar asmuo</text:span><text:span text:style-name="T291"><text:s/>yra sumokėjęs vietinės rinkliavos įmoką už leidimo prekiauti (teikti paslaugas) išdavimą, pasirašęs su Savivaldybės administracija sutartį dėl kavinės įrengimo (konkurso tvarka įrengtoms lauko kavinėms)</text:span><text:span text:style-name="T292">.<text:s/></text:span></text:p>
      <text:p text:style-name="P293"><text:span text:style-name="T294">25</text:span><text:span text:style-name="T295">. Lauko kavinių savininkai, atleisti nuo vietinės rinkliavos mokėjimo vadovaujantis Savivaldybės tarybos 2014 m. sausio 29 d. sprendimu<text:s/></text:span><text:span text:style-name="T296">Nr. 1-1657<text:s/></text:span><text:span text:style-name="T297">patvirtintais Vietinės rinkliavos už leidimo prekiauti ar teikti paslaugas viešosiose vietose išdavimą nuosta</text:span><text:span text:style-name="T298">tais, gali vykdyti veiklą be leidimo Savivaldybės administracijos direktoriaus ar jo įgalioto asmens įsakymu patvirtintose vietose ir nustatyta tvarka, apribojus eismą tam tikrose Vilniaus miesto gatvių dalyse vasaros sezono metu.</text:span></text:p>
      <text:p text:style-name="P299"><text:span text:style-name="T300">26</text:span><text:span text:style-name="T301">. Asmuo, pasibaigus</text:span><text:span text:style-name="T302"><text:s/>Leidimo galiojimo laikotarpiui, per 7 kalendorines dienas savo lėšomis turi pašalinti lauko kavinę, sutvarkyti vietą bei aplinką. Teritorija turi būti tvarkinga ir estetiškai nepakitusi, danga nepažeista (atstatyta).<text:s/></text:span></text:p>
      <text:p text:style-name="P303"/>
      <text:p text:style-name="P304"><text:span text:style-name="T305">IV</text:span><text:span text:style-name="T306">.<text:s/></text:span><text:span text:style-name="T307">LEIDIMUI PREKIAUTI (TEIKTI</text:span><text:span text:style-name="T308"><text:s/>PASLAUGAS) IŠ KIOSKO AR PAVILJONE GAUTI REIKALINGI DOKUMENTAI</text:span></text:p>
      <text:p text:style-name="P309"/>
      <text:p text:style-name="P310"><text:span text:style-name="T311">27</text:span><text:span text:style-name="T312">. Asmuo, norintis gauti leidimą prekiauti (teikti paslaugas) iš kiosko ar paviljone, Licencijavimo ir leidimų skyriui pateikia šiuos dokumentus:</text:span></text:p>
      <text:p text:style-name="P313"><text:span text:style-name="T314">27.1</text:span><text:span text:style-name="T315">. prašymą, kuriame nurodoma: juridi</text:span><text:span text:style-name="T316">nio asmens – pavadinimas, kodas, adresas, atsakingo asmens vardas, pavardė, telefono numeris, elektroninis paštas, fizinio asmens – vardas, pavardė, asmens kodas, adresas, telefono numeris, elektroninis paštas, prekybos (paslaugų teikimo) vieta; kiosko ar<text:s/></text:span><text:span text:style-name="T317">paviljono plotas (kv. m), kiosko (paviljono) projekto numeris ir data, kai statomas naujas kioskas ar paviljonas, prekių (paslaugų) asortimentas, prekybos (paslaugų teikimo) laikotarpis (7 priedas);</text:span></text:p>
      <text:p text:style-name="P318"><text:span text:style-name="T319">27.2</text:span><text:span text:style-name="T320">. nuomos sutartį, pasirašytą su kiosko ar paviljo</text:span><text:span text:style-name="T321">no savininku (kai veiklą vykdyti nori ne kiosko ar paviljono savininkas).</text:span></text:p>
      <text:p text:style-name="P322"><text:span text:style-name="T323">28</text:span><text:span text:style-name="T324">. Asmenys, prieš gaudami leidimą, privalo turėti pasirašytą kiosko ar paviljono eksploatavimo sutartį ir būti sumokėję vietinę rinkliavą. Kioskų (paviljonų) sąrašai tvirtinam</text:span><text:span text:style-name="T325">i Administracijos direktoriaus įsakymu. Licencijavimo ir leidimų skyrius kontroliuoja, ar asmuo yra sumokėjęs vietinės rinkliavos įmoką už leidimo prekiauti (teikti paslaugas) išdavimą.<text:s/></text:span></text:p>
      <text:p text:style-name="P326"><text:span text:style-name="T327">29</text:span><text:span text:style-name="T328">. Leidimas išduodamas ne trumpiau kaip 1 mėnesiui arba iki kios</text:span><text:span text:style-name="T329">ko ar paviljono eksploatavimo sutarties galiojimo pabaigos.<text:s/></text:span></text:p>
      <text:p text:style-name="P330"/>
      <text:p text:style-name="P331"><text:span text:style-name="T332">V</text:span><text:span text:style-name="T333">. LEIDIMUI PREKIAUTI (TEIKTI PASLAUGAS) RENGINIŲ METU GAUTI<text:s/></text:span></text:p>
      <text:p text:style-name="P334"><text:span text:style-name="T335">REIKALINGI DOKUMENTAI</text:span></text:p>
      <text:p text:style-name="P336"/>
      <text:p text:style-name="P337"><text:span text:style-name="T338">30</text:span><text:span text:style-name="T339">. Asmuo, norintis gauti leidimą prekiauti (teikti paslaugas) renginio metu, Licencijavimo ir leidimų skyriui pateikia:<text:s/></text:span></text:p>
      <text:p text:style-name="P340"><text:span text:style-name="T341">30.1</text:span><text:span text:style-name="T342">. prašymą (8 priedas), kuriame nurodoma:</text:span></text:p>
      <text:p text:style-name="P343"><text:span text:style-name="T344">30.1.1</text:span><text:span text:style-name="T345">. juridinio asmens – pavadinimas, įmonės kodas, adresas, atsakingo (įgaliotojo) a</text:span><text:span text:style-name="T346">smens (pateikiant įgaliojimą) vardas, pavardė, telefono numeris, elektroninis paštas; fizinio asmens – vardas, pavardė, asmens kodas, adresas, telefono numeris, elektroninis paštas;</text:span></text:p>
      <text:p text:style-name="P347"><text:span text:style-name="T348">30.1.2</text:span><text:span text:style-name="T349">. renginio pavadinimas, vieta (adresas), trukmė, renginio organi</text:span><text:span text:style-name="T350">zatorius;</text:span></text:p>
      <text:p text:style-name="P351"><text:span text:style-name="T352">30.1.3</text:span><text:span text:style-name="T353">. pageidaujamas prekybos (paslaugų teikimo) laikas, trukmė, prekybos (paslaugų teikimo) vieta ir plotas (kv. m);<text:s/></text:span></text:p>
      <text:p text:style-name="P354"><text:span text:style-name="T355">30.1.4</text:span><text:span text:style-name="T356">. prekių asortimentas (paslaugų rūšis);</text:span></text:p>
      <text:p text:style-name="P357"><text:span text:style-name="T358">30.1.5</text:span><text:span text:style-name="T359">. prekybos (paslaugų teikimo) įranga;</text:span></text:p>
      <text:p text:style-name="P360"><text:span text:style-name="T361">30.2</text:span><text:span text:style-name="T362">. renginio organizatoriaus sutikimą (pateikti nereikia, jeigu organizatorius yra Savivaldybės administracija, jos padalinys ar Savivaldybės įstaiga). Renginio organizatoriaus<text:s/></text:span><text:soft-page-break/><text:span text:style-name="T363">kontaktinius duomenis teikia Savivaldybės administracijos Administracinės veiklos</text:span><text:span text:style-name="T364"><text:s/>skyrius ir Licencijavimo ir leidimų skyrius.<text:s/></text:span></text:p>
      <text:p text:style-name="P365"><text:span text:style-name="T366">31</text:span><text:span text:style-name="T367">. Licencijavimo ir leidimų skyrius kontroliuoja, ar asmuo yra sumokėjęs vietinės rinkliavos įmoką už leidimo išdavimą, ir kreipiasi į renginio organizatorių dėl sutikimo (jeigu organizatorius yra Saviv</text:span><text:span text:style-name="T368">aldybės administracija, jos padalinys ar Savivaldybės įstaiga). Leidimas prekiauti (teikti paslaugas) viešojoje vietoje renginių metu išduodamas renginio trukmės laikui.</text:span></text:p>
      <text:p text:style-name="P369"><text:span text:style-name="T370">32</text:span><text:span text:style-name="T371">. Asmuo gali prekiauti (teikti paslaugas) renginių metu be leidimo, jeigu jis Sa</text:span><text:span text:style-name="T372">vivaldybės tarybos sprendimu atleistas nuo vietinės rinkliavos mokėjimo ir renginio organizatorius nenustatė kitaip.</text:span></text:p>
      <text:p text:style-name="P373"/>
      <text:p text:style-name="P374"><text:span text:style-name="T375">VI</text:span><text:span text:style-name="T376">. LEIDIMO IŠDAVIMAS, PANAIKINIMAS IR ATSISAKYMAS IŠDUOTI</text:span></text:p>
      <text:p text:style-name="P377"><text:span text:style-name="T378">LEIDIMĄ</text:span></text:p>
      <text:p text:style-name="P379"/>
      <text:p text:style-name="P380"><text:span text:style-name="T381">33</text:span><text:span text:style-name="T382">. Leidimas išduodamas vienai prekybos (paslaugų teikimo) v</text:span><text:span text:style-name="T383">ietai (išskyrus leidimus prekiauti renginių metu).<text:s/></text:span></text:p>
      <text:p text:style-name="P384"><text:span text:style-name="T385">34</text:span><text:span text:style-name="T386">.<text:s/></text:span><text:span text:style-name="T387">Leidimas, kurį elektroniniu parašu pasirašo<text:s/></text:span><text:span text:style-name="T388">Licencijavimo ir leidimų skyriaus</text:span><text:span text:style-name="T389"><text:s/>vedėjas,</text:span><text:span text:style-name="T390"><text:s/>o jo nesant – vedėjo funkcijas vykdantis valstybės tarnautojas,</text:span><text:span text:style-name="T391"><text:s/>ar seniūnas</text:span><text:span text:style-name="T392">, o jo nesant –<text:s/></text:span><text:span text:style-name="T393">seniūno funkcijas<text:s/></text:span><text:span text:style-name="T394">vykdantis valstybės tarnautojas,</text:span><text:span text:style-name="T395"><text:s/></text:span><text:span text:style-name="T396">išduodamas<text:s/></text:span><text:span text:style-name="T397">Savivaldybės dokumentų valdymo sistemoje „Avilys</text:span><text:span text:style-name="T398">“ ir paskelbiamas per Licencijų informacinę sistemą interneto svetainėje<text:s/></text:span><text:span text:style-name="T399">https://www.licencijavimas.lt</text:span><text:span text:style-name="T400">. Prie Savivaldybės dokumentų valdymo sistemoje<text:s/></text:span><text:span text:style-name="T401">„Avilys</text:span><text:span text:style-name="T402">“ pasir</text:span><text:span text:style-name="T403">ašyto ir užregistruoto Leidimo turi būti pridedama (kaip lyginamasis raštas) informacija apie asmens sumokėtą vietinę rinkliavą už Leidimo prekiauti (teikti paslaugas) išdavimą. Leidimas, išduotas<text:s/></text:span><text:span text:style-name="T404">Savivaldybės dokumentų valdymo sistemoje „Avilys</text:span><text:span text:style-name="T405">“ ir paskel</text:span><text:span text:style-name="T406">btas Licencijų informacinėje sistemoje, laikomas išduotu.</text:span><text:span text:style-name="T407"><text:s/>Asmuo apie išduotą Leidimą informuojamas elektroninėmis priemonėmis (išsiunčiant Leidimą) arba kitomis priemonėmis (telefonu, tiesiogiai ar per atstumą). Jei yra galimybė, pirmenybė teikiama elektro</text:span><text:span text:style-name="T408">ninėms priemonėms.</text:span><text:s/></text:p>
      <text:p text:style-name="P409">Punkto pakeitimai:</text:p>
      <text:p text:style-name="P410"><text:span text:style-name="T411">Nr.<text:s/></text:span><text:a xlink:href="https://www.e-tar.lt/portal/legalAct.html?documentId=a750fec09b7a11ea9515f752ff221ec9" office:target-frame-name="_top" xlink:show="replace"><text:span text:style-name="T412">30-1149/20</text:span></text:a><text:span text:style-name="T413">, 2020-05-21, paskelbta TAR 2020-05-21, i. k. 2020-10816</text:span></text:p>
      <text:p text:style-name="Normal"/>
      <text:p text:style-name="P414"><text:span text:style-name="T415">35</text:span><text:span text:style-name="T416">. Leidimą gavęs asmuo negali savo vardu<text:s/></text:span><text:span text:style-name="T417">įgalioti kitų asmenų verstis leidime nurodyta veikla ar pagal sutartį perduoti jiems šios teisės.</text:span></text:p>
      <text:p text:style-name="P418"><text:span text:style-name="T419">36</text:span><text:span text:style-name="T420">. Leidimas neišduodamas:</text:span></text:p>
      <text:p text:style-name="P421"><text:span text:style-name="T422">36.1</text:span><text:span text:style-name="T423">. nepateikus Apraše nurodytų dokumentų;</text:span></text:p>
      <text:p text:style-name="P424"><text:span text:style-name="T425">36.2</text:span><text:span text:style-name="T426">. kioskų ir paviljonų savininkams nepasirašius kiosko (paviljono) eksploa</text:span><text:span text:style-name="T427">tavimo sutarties ar nevykdant jos sąlygų;</text:span></text:p>
      <text:p text:style-name="P428"><text:span text:style-name="T429">36.3</text:span><text:span text:style-name="T430">. nesant suderinto ir galiojančio projekto;</text:span></text:p>
      <text:p text:style-name="P431"><text:span text:style-name="T432">36.4</text:span><text:span text:style-name="T433">. nesumokėjus vietinės rinkliavos mokesčio už leidimo išdavimą;</text:span></text:p>
      <text:p text:style-name="P434"><text:span text:style-name="T435">36.5</text:span><text:span text:style-name="T436">. negavus viešosios įstaigos „Vilniaus miesto parkai“ ar kitos Savivaldybės įstaig</text:span><text:span text:style-name="T437">os sutikimo vykdyti veiklą, jeigu veikla vykdoma įstaigos tvarkomose teritorijose;</text:span></text:p>
      <text:p text:style-name="P438"><text:span text:style-name="T439">36.6</text:span><text:span text:style-name="T440">. nepasirašius su Savivaldybės administracija sutarties dėl kavinės įrengimo (konkurso tvarka įrengtoms lauko kavinėms) ar nesant Savivaldybės administracijos direkt</text:span><text:span text:style-name="T441">oriaus ar jo įgalioto asmens įsakymo (jeigu bus prekiaujama lauko kavinėse ne prie esamo maitinimo paslaugas teikiančio asmens patalpų);</text:span></text:p>
      <text:p text:style-name="P442"><text:span text:style-name="T443">36.7</text:span><text:span text:style-name="T444">. nesant renginio organizatoriaus sutikimo;</text:span></text:p>
      <text:p text:style-name="P445"><text:span text:style-name="T446">36.8</text:span><text:span text:style-name="T447">. jeigu vieta reikalinga miesto poreikiams (naujiems sklypa</text:span><text:span text:style-name="T448">ms planuoti) tenkinti ir piliečių nuosavybės teisėms į išlikusį nekilnojamąjį turtą atkurti;</text:span></text:p>
      <text:p text:style-name="P449"><text:span text:style-name="T450">36.9</text:span><text:span text:style-name="T451">. jeigu teritorijoje, kurioje yra vykdoma veikla, bus atliekami remonto darbai arba vyks renginys;</text:span></text:p>
      <text:p text:style-name="P452"><text:span text:style-name="T453">36.10</text:span><text:span text:style-name="T454">. kitais teisės aktuose ir Apraše numatytais at</text:span><text:span text:style-name="T455">vejais.</text:span></text:p>
      <text:p text:style-name="P456"><text:span text:style-name="T457">37</text:span><text:span text:style-name="T458">. Leidimo galiojimas panaikinamas, kai:</text:span></text:p>
      <text:p text:style-name="P459"><text:span text:style-name="T460">37.1</text:span><text:span text:style-name="T461">. pateikiamas asmens prašymas panaikinti Leidimo galiojimą;</text:span></text:p>
      <text:p text:style-name="P462"><text:span text:style-name="T463">37.2</text:span><text:span text:style-name="T464">. paaiškėja, kad Leidimui gauti buvo pateikti neteisingi duomenys arba suklastoti dokumentai;</text:span></text:p>
      <text:p text:style-name="P465"><text:span text:style-name="T466">37.3</text:span><text:span text:style-name="T467">. jeigu vieta reikalinga</text:span><text:span text:style-name="T468"><text:s/>miesto poreikiams (naujiems sklypams planuoti) tenkinti ir piliečių nuosavybės teisėms į išlikusį nekilnojamąjį turtą atkurti.</text:span></text:p>
      <text:p text:style-name="P469"><text:span text:style-name="T470">38</text:span><text:span text:style-name="T471">. Leidimas panaikinamas Licencijavimo ir leidimų skyriaus vedėjo ar seniūno įsakymu. Apie Leidimo panaikinimą asmuo įspė</text:span><text:span text:style-name="T472">jamas prieš 30 kalendorinių dienų tiesiogiai, per atstumą ar per kontaktinį centrą, nurodant, kad šiam terminui pasibaigus Leidimo galiojimas bus panaikintas.</text:span></text:p>
      <text:p text:style-name="P473"><text:span text:style-name="T474">39</text:span><text:span text:style-name="T475">. Asmens duomenys, gauti<text:s/></text:span><text:span text:style-name="T476">Leidimų prekiauti ir teikti paslaugas išdavimo ar jų panaikinimo m</text:span><text:span text:style-name="T477">etu, tvarkomi<text:s/></text:span><text:span text:style-name="T478">vadovaujantis 2016 m. balandžio 27 d. Europos Parlamento ir Tarybos reglamento (ES) 2016/679 dėl fizinių asmenų apsaugos tvarkant asmens duomenis ir dėl laisvo tokių duomenų judėjimo ir kuriuo panaikinama Direktyva 95/46/EB (Bendrasis duomenų</text:span><text:span text:style-name="T479"><text:s/>apsaugos reglamentas), Lietuvos Respublikos asmens duomenų teisinės apsaugos įstatymo nuostatomis ir kitais teisės aktais, reglamentuojančiais asmens duomenų apsaugą ir saugumą.<text:s/></text:span></text:p>
      <text:p text:style-name="P480"><text:span text:style-name="T481">40</text:span><text:span text:style-name="T482">. Valstybės tarnautojai ir darbuotojai už Aprašo nuostatų nesilaikymą<text:s/></text:span><text:span text:style-name="T483">atsako Lietuvos Respublikos teisės aktų nustatyta tvarka.</text:span></text:p>
      <text:p text:style-name="P484"><text:span text:style-name="T485">41</text:span><text:span text:style-name="T486">. Valstybės tarnautojų ir darbuotojų veiksmai, įgyvendinant šį Aprašą, gali būti skundžiami Lietuvos Respublikos įstatymų nustatyta tvarka.</text:span></text:p>
      <text:p text:style-name="P487"><text:span text:style-name="T488">_______________________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Vilniaus miesto savivaldybės administracija, Įsakymas</text:span></text:p>
      <text:p text:style-name="P498"><text:span text:style-name="T499">Nr.<text:s/></text:span><text:a xlink:href="https://www.e-tar.lt/portal/legalAct.html?documentId=8102c8a0732c11eabee4a336e7e6fdab" office:target-frame-name="_top" xlink:show="replace"><text:span text:style-name="T500">30-726/20</text:span></text:a><text:span text:style-name="T501">, 2020-03-31, paskelbta TAR 2020-03-31, i. k. 2020-06677</text:span></text:p>
      <text:p text:style-name="P502"><text:span text:style-name="T503">Dėl Administracijo</text:span><text:span text:style-name="T504">s direktoriaus 2020-01-21 įsakymo Nr. 30-157/20 „Dėl Leidimų prekiauti (teikti paslaugas) viešosiose vietose išdavimo ir panaikinimo tvarkos aprašo patvirtinimo“ pakeitimo</text:span></text:p>
      <text:p text:style-name="P505"/>
      <text:p text:style-name="P506"><text:span text:style-name="T507">2.</text:span></text:p>
      <text:p text:style-name="P508"><text:span text:style-name="T509">Vilniaus miesto savivaldybės administracija, Įsakymas</text:span></text:p>
      <text:p text:style-name="P510"><text:span text:style-name="T511">Nr.<text:s/></text:span><text:a xlink:href="https://www.e-tar.lt/portal/legalAct.html?documentId=a750fec09b7a11ea9515f752ff221ec9" office:target-frame-name="_top" xlink:show="replace"><text:span text:style-name="T512">30-1149/20</text:span></text:a><text:span text:style-name="T513">, 2020-05-21, paskelbta TAR 2020-05-21, i. k. 2020-10816</text:span></text:p>
      <text:p text:style-name="P514"><text:span text:style-name="T515">Dėl Administracijos direktoriaus 2020-01-21 įsakymo Nr. 30-157/20 „Dėl Leidimų prekiauti (tei</text:span><text:span text:style-name="T516">kti paslaugas) viešosiose vietose išdavimo ir panaikin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22T09:33:00Z</meta:creation-date>
    <dc:date>2020-05-22T09: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3" meta:word-count="2662" meta:character-count="22144" meta:row-count="516" meta:non-whitespace-character-count="19625"/>
  </office:meta>
</office:document-meta>
</file>