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margin-left="4.2722in" fo:text-indent="0.2416in">
        <style:tab-stops/>
      </style:paragraph-properties>
      <style:text-properties style:font-size-complex="12pt"/>
    </style:style>
    <style:style style:name="P65" style:parent-style-name="Normal" style:family="paragraph">
      <style:paragraph-properties fo:text-align="justify" fo:margin-left="4.2722in" fo:text-indent="0.241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lt" style:country-asian="LT"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T18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8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tab-stops>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5in">
        <style:tab-stops>
          <style:tab-stop style:type="left" style:position="0.875in"/>
        </style:tab-stops>
      </style:paragraph-properties>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5in">
        <style:tab-stops>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372" style:parent-style-name="Normal" style:family="paragraph">
      <style:paragraph-properties fo:text-align="justify" fo:text-indent="0.5in">
        <style:tab-stops>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fo:text-indent="0.5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keep-with-next="always" fo:text-align="center">
        <style:tab-stops>
          <style:tab-stop style:type="left" style:position="0.78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keep-with-next="always" fo:text-align="center">
        <style:tab-stops>
          <style:tab-stop style:type="left" style:position="0.7875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4923in">
        <style:tab-stops>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tab-stops>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3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66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66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tab-stops>
          <style:tab-stop style:type="left" style:position="0.875in"/>
        </style:tab-stops>
      </style:paragraph-properties>
    </style:style>
    <style:style style:name="T673" style:parent-style-name="DefaultParagraphFont" style:family="text">
      <style:text-properties style:font-size-complex="12pt"/>
    </style:style>
    <style:style style:name="P674" style:parent-style-name="Normal" style:family="paragraph">
      <style:text-properties style:font-name-asian="MS Mincho" fo:font-weight="bold" style:font-weight-asian="bold"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9 iki 2021-01-07</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 paslaugas viešosiose vietose išdavimą nuostatų<text:s/></text:span><text:span text:style-name="T32">tvirtinimo“ patvirtintais Vietinės rinkliavos už leidimo prekiauti ar teikti paslaugas viešosiose vietose išdavimą nuostatais:</text:span></text:p>
      <text:p text:style-name="P33"><text:span text:style-name="T34">1</text:span><text:span text:style-name="T35">. T v i r t i n u <text:s/>pridedamą Leidimų prekiauti (teikti <text:s/>paslaugas) viešosiose vietose išdavimo ir panaikinimo tvarkos aprašą</text:span><text:span text:style-name="T36">.</text:span></text:p>
      <text:p text:style-name="P37"><text:span text:style-name="T38">2</text:span><text:span text:style-name="T39">.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0">uo 2020 metų liepos l dienos.</text:span></text:p>
      <text:p text:style-name="P41"><text:span text:style-name="T42">3</text:span><text:span text:style-name="T43">.<text:s/></text:span><text:span text:style-name="T44">N u s t a t a u, <text:s/>kad šis įsakymas įsigalioja nuo 2020 metų liepos l dienos.</text:span></text:p>
      <text:p text:style-name="P45"/>
      <text:p text:style-name="P46"/>
      <text:p text:style-name="P47"/>
      <text:p text:style-name="P48"><text:span text:style-name="T49">Administracijos direktorius</text:span><text:span text:style-name="T50"><text:tab/>Povilas Poderskis</text:span></text:p>
      <text:p text:style-name="P51"/>
      <text:soft-page-break/>
      <text:p text:style-name="P52">PATVIRTINTA</text:p>
      <text:p text:style-name="P58">Vilniaus miesto savivaldybės<text:s/></text:p>
      <text:p text:style-name="P59">administracijos direktoriaus<text:s/></text:p>
      <text:p text:style-name="P60">2020 m. sausio 21 d.</text:p>
      <text:p text:style-name="P61"><text:span text:style-name="T62">įsakymu Nr.<text:s/></text:span><text:span text:style-name="T63">30-157/20</text:span></text:p>
      <text:p text:style-name="P64"/>
      <text:p text:style-name="P65"/>
      <text:p text:style-name="P66">LEIDIMŲ PREKIAUTI (TEIKTI PASLAUGAS) VIEŠOSIOSE VIETOSE</text:p>
      <text:p text:style-name="P67">IŠDAVIMO IR PANAIKINIMO TVARKOS APRAŠA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prekiauti (teikti paslaugas) viešosiose vietose išdavimo ir panaikinimo tvarkos aprašas (toliau – Aprašas) nustato leidimų prekiauti ir teikti paslaugas išdavimo ir panaikinimo tvarką viešosiose Vilniaus miesto sa</text:span><text:span text:style-name="T77">vivaldybės teritorijos vietose.</text:span></text:p>
      <text:p text:style-name="P78"><text:span text:style-name="T79">2</text:span><text:span text:style-name="T80">.<text:s/></text:span><text:span text:style-name="T81">Leidimas prekiauti (teikti paslaugas) viešosiose vietose (toliau – Leidimas) – dokumentas, fiziniam (fiziniams) ar juridiniam (juridiniams) asmeniui <text:s/>(asmenims) (toliau – asmuo) suteikiantis teisę verstis mažmenine pr</text:span><text:span text:style-name="T82">ekyba ar teikti paslaugas konkrečioje Vilniaus miesto savivaldybės teritorijos viešojoje vietoje.</text:span><text:s/></text:p>
      <text:p text:style-name="P83">Punkto pakeitimai:</text:p>
      <text:p text:style-name="P84"><text:span text:style-name="T85">Nr.<text:s/></text:span><text:a xlink:href="https://www.e-tar.lt/portal/legalAct.html?documentId=81198850e3a311ea9342c1d4e2ff6ff6" office:target-frame-name="_top" xlink:show="replace"><text:span text:style-name="T86">30-1971/20</text:span></text:a><text:span text:style-name="T87">, 2020-08-21, paskelbta TA</text:span><text:span text:style-name="T88">R 2020-08-21, i. k. 2020-17714</text:span></text:p>
      <text:p text:style-name="Normal"/>
      <text:p text:style-name="P89"><text:span text:style-name="T90">3</text:span><text:span text:style-name="T91">. Leidimai asmenims</text:span><text:span text:style-name="T92"><text:s/></text:span><text:span text:style-name="T93">išduodami vadovaujantis Vilniaus miesto savivaldybės tarybos sprendimu patvirtintomis Prekybos viešosiose vietose taisyklėmis, Vilniaus miesto savivaldybės tarybos sprendimu patvirtintais Vietinės rinkliavos už leidimo prekiauti ar teikti paslaugas viešosi</text:span><text:span text:style-name="T94">ose vietose išdavimą nuostatais, Lietuvos Respublikos žemės ūkio ministro 2009 m. gegužės 15 d. įsakymu Nr. 3D-357 „Dėl Prekybos savos gamybos žemės ūkio ir maisto produktais viešose vietose rekomendacijų aprašo“, kitais teisės aktais bei dokumentais ir ši</text:span><text:span text:style-name="T95">uo Aprašu.<text:s/></text:span></text:p>
      <text:p text:style-name="P96"><text:span text:style-name="T97">4</text:span><text:span text:style-name="T98">. Leidimus išduoda Vilniaus miesto savivaldybės (toliau – Savivaldybė) administracijos Licencijavimo ir leidimų skyrius (toliau – Licencijavimo ir leidimų skyrius) ir Savivaldybės administracijos seniūnijos (toliau – seniūnijos), kurių ter</text:span><text:span text:style-name="T99">itorijoje bus vykdoma prekyba (teikiamos paslaugos), išskyrus Naujamiesčio ir Senamiesčio seniūnijų teritorijas, kurioms Leidimus išduoda Licencijavimo ir leidimų skyrius. Leidimai išduodami taikant vieno langelio principą. Paslauga teikiama ketvirtu inter</text:span><text:span text:style-name="T100">aktyvumo lygiu. Asmeniui suteikiama galimybė dalyvauti paslaugos teikimo procese elektroninėje erdvėje. Asmuo gali užpildyti elektroninę paslaugos užsakymo formą ir gauti elektroninę administracinę paslaugą).</text:span><text:s/></text:p>
      <text:p text:style-name="P101">Punkto pakeitimai:</text:p>
      <text:p text:style-name="P102"><text:span text:style-name="T103">Nr.<text:s/></text:span><text:a xlink:href="https://www.e-tar.lt/portal/legalAct.html?documentId=8102c8a0732c11eabee4a336e7e6fdab" office:target-frame-name="_top" xlink:show="replace"><text:span text:style-name="T104">30-726/20</text:span></text:a><text:span text:style-name="T105">, 2020-03-31, paskelbta TAR 2020-03-31, i. k. 2020-06677</text:span></text:p>
      <text:p text:style-name="P106"><text:span text:style-name="T107">Nr.<text:s/></text:span><text:a xlink:href="https://www.e-tar.lt/portal/legalAct.html?documentId=81198850e3a311ea9342c1d4e2ff6ff6" office:target-frame-name="_top" xlink:show="replace"><text:span text:style-name="T108">30-1971/20</text:span></text:a><text:span text:style-name="T109">, 2</text:span><text:span text:style-name="T110">020-08-21, paskelbta TAR 2020-08-21, i. k. 2020-17714</text:span></text:p>
      <text:p text:style-name="Normal"/>
      <text:p text:style-name="P111"><text:span text:style-name="T112">5</text:span><text:span text:style-name="T113">.<text:s/></text:span><text:span text:style-name="T114">Licencijavimo ir leidimų skyriaus vedėjas, jo nesant – vedėjo funkcijas vykdantis valstybės tarnautojas, pasirašo Leidimą prekiauti (teikti paslaugas) iš kiosko ar paviljone (1 priedas), Leidimą</text:span><text:span text:style-name="T115"><text:s/>prekiauti (teikti paslaugas) renginio metu (2 priedas), <text:s/>Leidimą prekiauti (teikti paslaugas) lauko kavinėje (3 priedas) ir Leidimą prekiauti (teikti paslaugas) iš (nuo) laikinojo įrenginio, prekybai pritaikyto automobilio ar jo priekabos Naujamiesčio ir<text:s/></text:span><text:span text:style-name="T116">Senamiesčio seniūnijų teritorijų ribose (9 priedas).</text:span></text:p>
      <text:p text:style-name="P117"><text:span text:style-name="T118">Prašymus ir pateiktus dokumentus užregistruoja Savivaldybės administracijos Klientų aptarnavimo skyrius (toliau – Klientų aptarnavimo skyrius) ir perduoda juos Licencijavimo ir leidimų skyriui. Klientų a</text:span><text:span text:style-name="T119">ptarnavimo skyrius pareiškėją apie gautą prašymą informuoja pagal Vilniaus miesto savivaldybės veiklos dokumentų valdymo ir interesantų aptarnavimo reglamento nuostatas.</text:span><text:s/></text:p>
      <text:p text:style-name="P120">Punkto pakeitimai:</text:p>
      <text:p text:style-name="P121"><text:span text:style-name="T122">Nr.<text:s/></text:span><text:a xlink:href="https://www.e-tar.lt/portal/legalAct.html?documentId=8102c8a0732c11eabee4a336e7e6fdab" office:target-frame-name="_top" xlink:show="replace"><text:span text:style-name="T123">30-726/20</text:span></text:a><text:span text:style-name="T124">, 2020-03-31, paskelbta TAR 2020-03-31, i. k. 2020-06677</text:span></text:p>
      <text:p text:style-name="P125"><text:span text:style-name="T126">Nr.<text:s/></text:span><text:a xlink:href="https://www.e-tar.lt/portal/legalAct.html?documentId=81198850e3a311ea9342c1d4e2ff6ff6" office:target-frame-name="_top" xlink:show="replace"><text:span text:style-name="T127">30-1971/20</text:span></text:a><text:span text:style-name="T128">, 2020-08-21, paskelbta TAR 2020-08-21, i. k. 2020-17714</text:span></text:p>
      <text:p text:style-name="Normal"/>
      <text:p text:style-name="P129"><text:span text:style-name="T130">6</text:span><text:span text:style-name="T131">.<text:s/></text:span><text:span text:style-name="T132">Seniūnas, jo nesant –<text:s/></text:span><text:span text:style-name="T133">seniūno funkcijas vykdantis valstybės tarnautojas,</text:span><text:span text:style-name="T134"><text:s/>pasirašo Leidimą prekiauti (teikti paslaugas) iš (nuo) laikinojo įrenginio, prekybai pritaikyto automobilio ar jo priekabos (4 priedas), batutų, pripučiamųjų atrakcionų, žaislų nuomos, cirko vaidinimų (kuriuose nedalyvauja gyvūnai), laipynių, vandens pram</text:span><text:span text:style-name="T135">ogų parko paslaugų ir kitai veiklai, kuriai netaikomos<text:s/></text:span><text:span text:style-name="T136">Variklinės pavaros pramoginių įrenginių priežiūros</text:span><text:span text:style-name="T137"><text:s/>taisyklių nuostatos, organizuoti, kai prekiaujama (teikiamos paslaugos) seniūnijų teritorijų ribose, išskyrus Naujamiesčio ir Senamiesčio seniūnijas.</text:span></text:p>
      <text:p text:style-name="P138"><text:span text:style-name="T139">Prašymus ir pateiktus dokumentus registruoja Savivaldybės administracijos seniūnijos. Savivaldybės administracijos seniūnijos asmenis apie gautą prašymą informuoja pagal Vilniaus miesto savivaldybės veiklos dokumentų valdymo ir interesantų aptarnavimo regl</text:span><text:span text:style-name="T140">amento nuostatas.</text:span><text:s/></text:p>
      <text:p text:style-name="P141">Punkto pakeitimai:</text:p>
      <text:p text:style-name="P142"><text:span text:style-name="T143">Nr.<text:s/></text:span><text:a xlink:href="https://www.e-tar.lt/portal/legalAct.html?documentId=8102c8a0732c11eabee4a336e7e6fdab" office:target-frame-name="_top" xlink:show="replace"><text:span text:style-name="T144">30-726/20</text:span></text:a><text:span text:style-name="T145">, 2020-03-31, paskelbta TAR 2020-03-31, i. k. 2020-06677</text:span></text:p>
      <text:p text:style-name="P146"><text:span text:style-name="T147">Nr.<text:s/></text:span><text:a xlink:href="https://www.e-tar.lt/portal/legalAct.html?documentId=a750fec09b7a11ea9515f752ff221ec9" office:target-frame-name="_top" xlink:show="replace"><text:span text:style-name="T148">30-1149/20</text:span></text:a><text:span text:style-name="T149">, 2020-05-21, paskelbta TAR 2020-05-21, i. k. 2020-10816</text:span></text:p>
      <text:p text:style-name="P150"><text:span text:style-name="T151">Nr.<text:s/></text:span><text:a xlink:href="https://www.e-tar.lt/portal/legalAct.html?documentId=81198850e3a311ea9342c1d4e2ff6ff6" office:target-frame-name="_top" xlink:show="replace"><text:span text:style-name="T152">30-1971/20</text:span></text:a><text:span text:style-name="T153">, 2020-08-21, paskelbta T</text:span><text:span text:style-name="T154">AR 2020-08-21, i. k. 2020-17714</text:span></text:p>
      <text:p text:style-name="Normal"/>
      <text:p text:style-name="P155"><text:span text:style-name="T156">7</text:span><text:span text:style-name="T157">. Asmuo, norintis gauti Leidimą, prašymą pateikia tiesiogiai, per atstumą arba Paslaugų ir gaminių kontaktiniam centrui ne anksčiau kaip prieš tris mėnesius ir ne vėliau kaip prieš 3 darbo dienas nuo Leidimo galiojimo<text:s/></text:span><text:span text:style-name="T158">pradžios. Prašymas registruojamas Savivaldybės dokumentų valdymo sistemoje „Avilys“. Asmeniui Leidimas išduodamas arba rašytinis motyvuotas atsisakymas jį išduoti išsiunčiamas ne vėliau kaip per 10 darbo dienų (išskyrus Leidimus prekiauti (teikti paslaugas</text:span><text:span text:style-name="T159">) renginių metu, kurie išduodami ne vėliau kaip per 5 darbo dienas nuo Savivaldybės administracijos direktoriaus įsakymo dėl leidimo organizuoti renginį išleidimo). Jeigu buvo pateikti ne visi (ne visai ir (ar) neteisingai užpildyti) dokumentai arba jie ne</text:span><text:span text:style-name="T160">atitinka dokumentams keliamų reikalavimų, arba pateikti neteisingi duomenys, terminas skaičiuojamas nuo visų arba papildytų (patikslintų) dokumentų ir vietinės rinkliavos gavimo dienos.</text:span><text:s/></text:p>
      <text:p text:style-name="P161">Punkto pakeitimai:</text:p>
      <text:p text:style-name="P162"><text:span text:style-name="T163">Nr.<text:s/></text:span><text:a xlink:href="https://www.e-tar.lt/portal/legalAct.html?documentId=8102c8a0732c11eabee4a336e7e6fdab" office:target-frame-name="_top" xlink:show="replace"><text:span text:style-name="T164">30-726/20</text:span></text:a><text:span text:style-name="T165">, 2020-03-31, paskelbta TAR 2020-03-31, i. k. 2020-06677</text:span></text:p>
      <text:p text:style-name="P166"><text:span text:style-name="T167">Nr.<text:s/></text:span><text:a xlink:href="https://www.e-tar.lt/portal/legalAct.html?documentId=d75c3b3018e711ebb0038a8cd8ff585f" office:target-frame-name="_top" xlink:show="replace"><text:span text:style-name="T168">30-2494/20</text:span></text:a><text:span text:style-name="T169">, 2020-10-28, paskelbta TAR 2020-10-28, i. k. 2020-22332</text:span></text:p>
      <text:p text:style-name="Normal"/>
      <text:p text:style-name="P170"><text:span text:style-name="T171">8</text:span><text:span text:style-name="T172">. Leidimai išduodami laikotarpiui nuo vienos dienos iki vienų metų. Už Leidimo išdavimą imama Savivaldybės tarybos sprendimu nustatyta vietinė rinkliava.</text:span><text:s/></text:p>
      <text:p text:style-name="P173">Punkto pakeitimai:</text:p>
      <text:p text:style-name="P174"><text:span text:style-name="T175">N</text:span><text:span text:style-name="T176">r.<text:s/></text:span><text:a xlink:href="https://www.e-tar.lt/portal/legalAct.html?documentId=a750fec09b7a11ea9515f752ff221ec9" office:target-frame-name="_top" xlink:show="replace"><text:span text:style-name="T177">30-1149/20</text:span></text:a><text:span text:style-name="T178">, 2020-05-21, paskelbta TAR 2020-05-21, i. k. 2020-10816</text:span></text:p>
      <text:p text:style-name="Normal"/>
      <text:p text:style-name="P179"><text:span text:style-name="T180">9</text:span><text:span text:style-name="T181">. E</text:span><text:span text:style-name="T182">kstremalios situacijos šalyje metu ar jos padarinių šalinimo metu Leidimai gali</text:span><text:span text:style-name="T183"><text:s/>būti išduodami atskiru Administracijos direktoriaus sprendimu.</text:span><text:s/></text:p>
      <text:p text:style-name="P184">Punkto pakeitimai:</text:p>
      <text:p text:style-name="P185"><text:span text:style-name="T186">Nr.<text:s/></text:span><text:a xlink:href="https://www.e-tar.lt/portal/legalAct.html?documentId=a750fec09b7a11ea9515f752ff221ec9" office:target-frame-name="_top" xlink:show="replace"><text:span text:style-name="T187">30-1149/20</text:span></text:a><text:span text:style-name="T188">, 2020-05-21, paskelbta TAR 2020-05-21, i. k. 2020-10816</text:span></text:p>
      <text:p text:style-name="Normal"/>
      <text:p text:style-name="P189"><text:span text:style-name="T190">10</text:span><text:span text:style-name="T191">. <text:s/>Įvykus avarijai, asmenys, turintys Leidimą, turi nedelsdami patraukti Leidime nurodytą įrangą (kioską, paviljoną, lauko kavinę, laikinąjį įrenginį, prekybai pritaikytą automobilį ar jo priekabą ir kt.).</text:span></text:p>
      <text:p text:style-name="P192"/>
      <text:p text:style-name="P193"><text:span text:style-name="T194">II</text:span><text:span text:style-name="T195">. LEIDIMUI PREKIAUTI (TEIKTI PASLAUGAS) IŠ (NUO)<text:s/></text:span></text:p>
      <text:p text:style-name="P196"><text:span text:style-name="T197">LAIKINOJO ĮRENGINIO, PREKYBAI PRITAIKYTO AUTOMOBILIO AR JO PRIEKABOS GAUTI REIKALINGI DOKUMENTAI</text:span></text:p>
      <text:p text:style-name="P198"/>
      <text:p text:style-name="P199"><text:span text:style-name="T200">11</text:span><text:span text:style-name="T201">. Asmuo, norintis gauti Leidimą prekiauti (teikti paslaugas) iš (nuo) laikinojo įrenginio, iš prekybai</text:span><text:span text:style-name="T202"><text:s/>pritaikyto automobilio ar jo priekabos, seniūnijai, o kai prekiaujama (teikiamos paslaugos) Naujamiesčio ir Senamiesčio seniūnijose – Licencijavimo ir leidimų skyriui, pateikia šiuos dokumentus:</text:span><text:s/></text:p>
      <text:p text:style-name="P203">Punkto pakeitimai:</text:p>
      <text:p text:style-name="P204"><text:span text:style-name="T205">Nr.<text:s/></text:span><text:a xlink:href="https://www.e-tar.lt/portal/legalAct.html?documentId=81198850e3a311ea9342c1d4e2ff6ff6" office:target-frame-name="_top" xlink:show="replace"><text:span text:style-name="T206">30-1971/20</text:span></text:a><text:span text:style-name="T207">, 2020-08-21, paskelbta TAR 2020-08-21, i. k. 2020-17714</text:span></text:p>
      <text:p text:style-name="P208"><text:span text:style-name="T209">11.1</text:span><text:span text:style-name="T210">. prašymą, kuriame nurodoma: juridinio asmens – pavadinimas, kodas, adresas, atsakingo asmens vardas ir pavardė, telefono</text:span><text:span text:style-name="T211"><text:s/>numeris, elektroninis paštas, fizinio asmens – vardas, pavardė, asmens kodas, adresas, telefono numeris, elektroninis paštas; prekybos (paslaugų teikimo) vieta, įranga, plotas (kv. m), projekto, jeigu jis reikalingas, registracijos numeris ir data, prekių</text:span><text:span text:style-name="T212"><text:s/></text:span><text:span text:style-name="T213">asortimentas arba teikiamų paslaugų rūšis, prekybos (paslaugų teikimo) laikotarpis (5 priedas);</text:span><text:s/></text:p>
      <text:p text:style-name="P214">Papunkčio pakeitimai:</text:p>
      <text:p text:style-name="P215"><text:span text:style-name="T216">Nr.<text:s/></text:span><text:a xlink:href="https://www.e-tar.lt/portal/legalAct.html?documentId=d75c3b3018e711ebb0038a8cd8ff585f" office:target-frame-name="_top" xlink:show="replace"><text:span text:style-name="T217">30-2494/20</text:span></text:a><text:span text:style-name="T218">, 2020-10-28, paskelbta<text:s/></text:span><text:span text:style-name="T219">TAR 2020-10-28, i. k. 2020-22332</text:span></text:p>
      <text:p text:style-name="Normal"/>
      <text:p text:style-name="P220"><text:span text:style-name="T221">11.2</text:span><text:span text:style-name="T222">. prekiauti iš prekybai pritaikyto automobilio ar jo priekabos – transporto priemonės techninės apžiūros rezultatų kortelės (ataskaitos) kopiją;</text:span></text:p>
      <text:p text:style-name="P223"><text:span text:style-name="T224">11.3</text:span><text:span text:style-name="T225">. veiklai prie patalpų vykdyti – patalpų nuosavybės dokumentą</text:span><text:span text:style-name="T226"><text:s/>arba patalpų nuomos, panaudos ar kitas sutartis (jei asmuo nėra tų patalpų savininkas);</text:span></text:p>
      <text:p text:style-name="P227"><text:span text:style-name="T228">11.4.</text:span><text:span text:style-name="T229"><text:s/>Neteko galios nuo 2020-10-29</text:span></text:p>
      <text:p text:style-name="P230">Papunkčio naikinimas:</text:p>
      <text:p text:style-name="P231"><text:span text:style-name="T232">Nr.<text:s/></text:span><text:a xlink:href="https://www.e-tar.lt/portal/legalAct.html?documentId=d75c3b3018e711ebb0038a8cd8ff585f" office:target-frame-name="_top" xlink:show="replace"><text:span text:style-name="T233">30-249</text:span><text:span text:style-name="T234">4/20</text:span></text:a><text:span text:style-name="T235">, 2020-10-28, paskelbta TAR 2020-10-28, i. k. 2020-22332</text:span></text:p>
      <text:p text:style-name="P236">Papunkčio pakeitimai:</text:p>
      <text:p text:style-name="P237"><text:span text:style-name="T238">Nr.<text:s/></text:span><text:a xlink:href="https://www.e-tar.lt/portal/legalAct.html?documentId=a750fec09b7a11ea9515f752ff221ec9" office:target-frame-name="_top" xlink:show="replace"><text:span text:style-name="T239">30-1149/20</text:span></text:a><text:span text:style-name="T240">, 2020-05-21, paskelbta TAR 2020-05-21, i. k. 2020-10816</text:span></text:p>
      <text:p text:style-name="Normal"/>
      <text:p text:style-name="P241"><text:span text:style-name="T242">11.5</text:span><text:span text:style-name="T243">. asmuo, organizuojantis batutų, pripučiamų atrakcionų, žaislų nuomos, cirko vaidinimų (kuriuose nedalyvauja gyvūnai), laipynių, vandens pramogų parko paslaugų ir kitą veiklą, kuriai netaikomos Variklinės pavaros pramoginių įrenginių priežiūros taisy</text:span><text:span text:style-name="T244">klių nuostatos, papildomai pateikia:</text:span><text:s/></text:p>
      <text:p text:style-name="P245">Papunkčio pakeitimai:</text:p>
      <text:p text:style-name="P246"><text:span text:style-name="T247">Nr.<text:s/></text:span><text:a xlink:href="https://www.e-tar.lt/portal/legalAct.html?documentId=a750fec09b7a11ea9515f752ff221ec9" office:target-frame-name="_top" xlink:show="replace"><text:span text:style-name="T248">30-1149/20</text:span></text:a><text:span text:style-name="T249">, 2020-05-21, paskelbta TAR 2020-05-21, i. k. 2020-10816</text:span></text:p>
      <text:p text:style-name="P250"><text:span text:style-name="T251">11.5.1</text:span><text:span text:style-name="T252">. informaciją apie<text:s/></text:span><text:span text:style-name="T253">nustatyta tvarka suderintą paslaugų teikimo vietos projektą (nurodant projekto datą ir numerį);</text:span><text:s/></text:p>
      <text:p text:style-name="P254">Papunkčio pakeitimai:</text:p>
      <text:p text:style-name="P255"><text:span text:style-name="T256">Nr.<text:s/></text:span><text:a xlink:href="https://www.e-tar.lt/portal/legalAct.html?documentId=a750fec09b7a11ea9515f752ff221ec9" office:target-frame-name="_top" xlink:show="replace"><text:span text:style-name="T257">30-1149/20</text:span></text:a><text:span text:style-name="T258">, 2020-05-21, paskelbta T</text:span><text:span text:style-name="T259">AR 2020-05-21, i. k. 2020-10816</text:span></text:p>
      <text:p text:style-name="Normal"/>
      <text:p text:style-name="P260"><text:span text:style-name="T261">11.5.2</text:span><text:span text:style-name="T262">. įsigaliojusį veiklos civilinės atsakomybės draudimo polisą, galiojantį ilgiau negu Leidimas (draudimo polisas turi galioti visą įrenginių buvimo laiką).</text:span></text:p>
      <text:p text:style-name="P263"><text:span text:style-name="T264">12</text:span><text:span text:style-name="T265">. Asmuo, organizuojantis laipynių, vandens pramo</text:span><text:span text:style-name="T266">gų parko paslaugų veiklą, pateikia akredituotos įstaigos išvadą, kad įrenginys yra tinkamas saugiai naudoti ir saugus žmonių gyvybei, sveikatai ir aplinkai.</text:span><text:s/></text:p>
      <text:p text:style-name="P267">Punkto pakeitimai:</text:p>
      <text:p text:style-name="P268"><text:span text:style-name="T269">Nr.<text:s/></text:span><text:a xlink:href="https://www.e-tar.lt/portal/legalAct.html?documentId=a750fec09b7a11ea9515f752ff221ec9" office:target-frame-name="_top" xlink:show="replace"><text:span text:style-name="T270">30-1149/20</text:span></text:a><text:span text:style-name="T271">, 2020-05-21, paskelbta TAR 2020-05-21, i. k. 2020-10816</text:span></text:p>
      <text:p text:style-name="Normal"/>
      <text:p text:style-name="P272"><text:span text:style-name="T273">13</text:span><text:span text:style-name="T274">. Leidžiama prekiauti</text:span><text:span text:style-name="T275"><text:s/>iš (nuo) laikinojo įrenginio be prekybos vietos projekto seniūno ar<text:s/></text:span><text:span text:style-name="T276">Licencijavimo</text:span><text:span text:style-name="T277"><text:s/>ir leidimų skyriaus įsakymu patvirtintose vietose. Informaciją apie patvirtintas vietas seniūnija ir Licencijavimo ir leidimų skyrius skelbia Savivaldybės interneto svetainės skilties „Paslaugos“ nuorodoje „Prekybos vietų žemėlapis‘‘ ir seniūnijų feisbuko</text:span><text:span text:style-name="T278"><text:s/>paskyrose.<text:s/></text:span><text:span text:style-name="T279">Seniūnijos ir Licencijavimo ir leidimų skyrius</text:span><text:span text:style-name="T280"><text:s/>turi teisę konsultuotis (gauti pasiūlymus ir išvadas) su Savivaldybės administracijos struktūriniais padaliniais pagal jų kompetenciją dėl prekybos (paslaugų) vietų parinkimo</text:span><text:span text:style-name="T281">.</text:span><text:s/></text:p>
      <text:p text:style-name="P282">Punkto pakeitimai:</text:p>
      <text:p text:style-name="P283"><text:span text:style-name="T284">N</text:span><text:span text:style-name="T285">r.<text:s/></text:span><text:a xlink:href="https://www.e-tar.lt/portal/legalAct.html?documentId=8102c8a0732c11eabee4a336e7e6fdab" office:target-frame-name="_top" xlink:show="replace"><text:span text:style-name="T286">30-726/20</text:span></text:a><text:span text:style-name="T287">, 2020-03-31, paskelbta TAR 2020-03-31, i. k. 2020-06677</text:span></text:p>
      <text:p text:style-name="P288"><text:span text:style-name="T289">Nr.<text:s/></text:span><text:a xlink:href="https://www.e-tar.lt/portal/legalAct.html?documentId=81198850e3a311ea9342c1d4e2ff6ff6" office:target-frame-name="_top" xlink:show="replace"><text:span text:style-name="T290">30-1971/20</text:span></text:a><text:span text:style-name="T291">, 2020-08-21, paskelbta TAR 2020-08-21, i. k. 2020-17714</text:span></text:p>
      <text:p text:style-name="P292"><text:span text:style-name="T293">Nr.<text:s/></text:span><text:a xlink:href="https://www.e-tar.lt/portal/legalAct.html?documentId=d75c3b3018e711ebb0038a8cd8ff585f" office:target-frame-name="_top" xlink:show="replace"><text:span text:style-name="T294">30-2494/20</text:span></text:a><text:span text:style-name="T295">, 2020-10-28, paskelbta TAR 2020-10-28, i. k. 2020-22332</text:span></text:p>
      <text:p text:style-name="Normal"/>
      <text:p text:style-name="P296"><text:span text:style-name="T297">14</text:span><text:span text:style-name="T298">. Leidimas prekiauti (teikti paslaugas) iš (nuo) laikinojo įrenginio prie patalpų išduodamas tik asmenims, vykdantiems veiklą tose patalpose, pateikusiems patalpų nuosavybės dokumentus arba patalpų nuomos, panaudos ar kitas sutartis (jei asmuo nėra tų pata</text:span><text:span text:style-name="T299">lpų savininkas).</text:span></text:p>
      <text:p text:style-name="P300"><text:span text:style-name="T301">15</text:span><text:span text:style-name="T302">. Leidimas prekiauti (teikti paslaugas) iš (nuo) laikinojo įrenginio negali būti išduodamas, jei prekybos ar paslaugų teikimo vieta yra gatvių važiuojamojoje dalyje, ant dviračių takų ir žaliųjų<text:s/></text:span><text:soft-page-break/><text:span text:style-name="T303">plotų. Laikinieji įrenginiai turi būti</text:span><text:span text:style-name="T304"><text:s/>pastatyti taip, kad nepažeistų trečiųjų asmenų teisių ir interesų, netrukdytų pėsčiųjų, dviračių ir automobilių eismui.</text:span></text:p>
      <text:p text:style-name="P305"><text:span text:style-name="T306">16</text:span><text:span text:style-name="T307">.<text:s/></text:span><text:span text:style-name="T308">Leidimas prekiauti (teikti paslaugas) iš prekybai pritaikyto automobilio ar jo priekabos išduodamas tik Savivaldybės administra</text:span><text:span text:style-name="T309">cijos direktoriaus arba jo įgalioto asmens įsakymu patvirtintose vietose arba, jei važiuojama iš vienos vietos į kitą, seniūnijos teritorijos ribose ir kitų seniūnijų teritorijų ribose.</text:span><text:s/></text:p>
      <text:p text:style-name="P310">Punkto pakeitimai:</text:p>
      <text:p text:style-name="P311"><text:span text:style-name="T312">Nr.<text:s/></text:span><text:a xlink:href="https://www.e-tar.lt/portal/legalAct.html?documentId=81198850e3a311ea9342c1d4e2ff6ff6" office:target-frame-name="_top" xlink:show="replace"><text:span text:style-name="T313">30-1971/20</text:span></text:a><text:span text:style-name="T314">, 2020-08-21, paskelbta TAR 2020-08-21, i. k. 2020-17714</text:span></text:p>
      <text:p text:style-name="Normal"/>
      <text:p text:style-name="P315"><text:span text:style-name="T316">17</text:span><text:span text:style-name="T317">. Jei yra paskelbtas konkursas prekiauti (teikti paslaugas) tam tikroje prekybos<text:s/></text:span><text:span text:style-name="T318">(paslaugų teikimo) vietoje, leidimai prekiauti (teikti paslaugas) iš (nuo) laikinojo įrenginio, iš prekybai pritaikyto automobilio ar jo priekabos toje vietoje išduodami tik konkursą laimėjusiems asmenims arba gavus konkurso laimėtojo sutikimą prekiauti (t</text:span><text:span text:style-name="T319">eikti paslaugas) konkursinėje prekybos vietoje. Prekybos (paslaugų teikimo) konkurso vietų sąrašai tvirtinami Administracijos direktoriaus įsakymu.</text:span><text:s/></text:p>
      <text:p text:style-name="P320">Punkto pakeitimai:</text:p>
      <text:p text:style-name="P321"><text:span text:style-name="T322">Nr.<text:s/></text:span><text:a xlink:href="https://www.e-tar.lt/portal/legalAct.html?documentId=81198850e3a311ea9342c1d4e2ff6ff6" office:target-frame-name="_top" xlink:show="replace"><text:span text:style-name="T323">30-1971/20</text:span></text:a><text:span text:style-name="T324">, 2020-08-21, paskelbta TAR 2020-08-21, i. k. 2020-17714</text:span></text:p>
      <text:p text:style-name="Normal"/>
      <text:p text:style-name="P325"><text:span text:style-name="T326">18</text:span><text:span text:style-name="T327">. Seniūnijos ir Licencijavimo ir leidimų skyrius turi suderinti prekybos (paslaugų teikimo) vietą su viešąja įstaiga „Vilniaus miesto parkai“ ar kita Savivaldybės įstai</text:span><text:span text:style-name="T328">ga, jeigu veikla vykdoma <text:s/>įstaigos tvarkomose teritorijose.</text:span><text:s/></text:p>
      <text:p text:style-name="P329">Punkto pakeitimai:</text:p>
      <text:p text:style-name="P330"><text:span text:style-name="T331">Nr.<text:s/></text:span><text:a xlink:href="https://www.e-tar.lt/portal/legalAct.html?documentId=81198850e3a311ea9342c1d4e2ff6ff6" office:target-frame-name="_top" xlink:show="replace"><text:span text:style-name="T332">30-1971/20</text:span></text:a><text:span text:style-name="T333">, 2020-08-21, paskelbta TAR 2020-08-21, i. k. 2020-17714</text:span></text:p>
      <text:p text:style-name="Normal"/>
      <text:p text:style-name="P334"><text:span text:style-name="T335">19</text:span><text:span text:style-name="T336">. Seniūnijoje ir Licencijavimo ir leidimų skyriuje patikrinama, ar pateikti dokumentai ir informacija atitinka Aprašo reikalavimus, kontroliuoja, ar asmuo yra sumokėjęs vietinės rinkliavos įmoką už Leidimo prekiauti (teikti paslaugas) išdavimą. Jeigu prašy</text:span><text:span text:style-name="T337">mų Leidimui gauti pateikta daugiau nei yra patvirtintų ir neužimtų prekybos ar paslaugų teikimo vietų, Leidimas išduodamas atsižvelgiant į tai, kuris prašymas buvo pateiktas anksčiau. Jei pateikiami prašymai išduoti Leidimą toje pačioje vietoje tuo pačiu l</text:span><text:span text:style-name="T338">aiku, pirmumo teisę turi asmuo, deklaravęs gyvenamąją vietą seniūnijoje, kurioje nori prekiauti.</text:span><text:s/></text:p>
      <text:p text:style-name="P339">Punkto pakeitimai:</text:p>
      <text:p text:style-name="P340"><text:span text:style-name="T341">Nr.<text:s/></text:span><text:a xlink:href="https://www.e-tar.lt/portal/legalAct.html?documentId=8102c8a0732c11eabee4a336e7e6fdab" office:target-frame-name="_top" xlink:show="replace"><text:span text:style-name="T342">30-726/20</text:span></text:a><text:span text:style-name="T343">, 2020-03-31, paskelbta TAR<text:s/></text:span><text:span text:style-name="T344">2020-03-31, i. k. 2020-06677</text:span></text:p>
      <text:p text:style-name="P345"><text:span text:style-name="T346">Nr.<text:s/></text:span><text:a xlink:href="https://www.e-tar.lt/portal/legalAct.html?documentId=81198850e3a311ea9342c1d4e2ff6ff6" office:target-frame-name="_top" xlink:show="replace"><text:span text:style-name="T347">30-1971/20</text:span></text:a><text:span text:style-name="T348">, 2020-08-21, paskelbta TAR 2020-08-21, i. k. 2020-17714</text:span></text:p>
      <text:p text:style-name="Normal"/>
      <text:p text:style-name="P349"><text:span text:style-name="T350">20</text:span><text:span text:style-name="T351">. Paskutinę ketvirčio dieną (bet ne vėliau kaip pir</text:span><text:span text:style-name="T352">mą naujo ketvirčio dieną) seniūnija Licencijavimo ir leidimų skyriui pateikia ataskaitą apie išduotus leidimus prekiauti (teikti paslaugas) iš (nuo) laikinojo įrenginio, prekybai pritaikyto automobilio ar jo priekabos, batutų, pripučiamų atrakcionų, žaislų</text:span><text:span text:style-name="T353"><text:s/>nuomos ir cirko vaidinimų, vandens pramogų parko paslaugų veiklai ir kitai veiklai organizuoti.</text:span></text:p>
      <text:p text:style-name="P354"><text:span text:style-name="T355">21</text:span><text:span text:style-name="T356">. Asmenys, deklaravę gyvenamąją vietą Vilniaus miesto savivaldybės teritorijoje ir Savivaldybės tarybos sprendimu atleisti nuo vietinės rinkliavos mokėji</text:span><text:span text:style-name="T357">mo, gali vykdyti veiklą be leidimo prekiauti Savivaldybės administracijos direktoriaus ar jo įgalioto asmens įsakymu patvirtintose vietose, jeigu prekiaujama:</text:span></text:p>
      <text:p text:style-name="P358"><text:span text:style-name="T359">21.1</text:span><text:span text:style-name="T360">. miško gėrybėmis, taip pat savo sklypuose užaugintomis uogomis, vaisiais, daržovėmis ir gė</text:span><text:span text:style-name="T361">lėmis iš (nuo) laikinųjų prekybos įrenginių;</text:span></text:p>
      <text:p text:style-name="P362"><text:span text:style-name="T363">21.2</text:span><text:span text:style-name="T364">. sendaikčiais blusų turguose iš (nuo) laikinųjų prekybos įrenginių ir (ar) prekybai pritaikytų automobilių ar jų priekabų.<text:s/></text:span></text:p>
      <text:p text:style-name="P365"/>
      <text:p text:style-name="P366"><text:span text:style-name="T367">III</text:span><text:span text:style-name="T368">.<text:s/></text:span><text:span text:style-name="T369">LEIDIMUI PREKIAUTI (TEIKTI PASLAUGAS) LAUKO KAVINĖJE GAUTI<text:s/></text:span><text:span text:style-name="T370">REIKALINGI DOKUMENTAI</text:span></text:p>
      <text:p text:style-name="P371"/>
      <text:p text:style-name="P372"><text:span text:style-name="T373">22</text:span><text:span text:style-name="T374">. Leidimai prekiauti (teikti paslaugas) lauko kavinėje išduodami, jeigu bus prekiaujama:</text:span></text:p>
      <text:p text:style-name="P375"><text:span text:style-name="T376">22.1</text:span><text:span text:style-name="T377">. lauko kavinėje prie maitinimo paslaugas teikiančio asmens patalpų;</text:span></text:p>
      <text:p text:style-name="P378"><text:span text:style-name="T379">22.2</text:span><text:span text:style-name="T380">. konkurso tvarka įrengiamoje lauko kavinėje,<text:s/></text:span><text:span text:style-name="T381">pasirašius su Savivaldybės administracija sutartį dėl kavinės įrengimo;</text:span></text:p>
      <text:p text:style-name="P382"><text:span text:style-name="T383">22.3</text:span><text:span text:style-name="T384">. lauko kavinėje, įrengiamoje Savivaldybės administracijos direktoriaus arba jo įgalioto asmens įsakymu nustatytoje vietoje (ne prie viešojo maitinimo paslaugas teikiančio asme</text:span><text:span text:style-name="T385">ns patalpų) nuo lapkričio l dienos iki kovo 31 dienos arba konkurso tvarka laimėtoje vietoje prekiauti ar teikti įvairias paslaugas (taip pat ir maitinimo).</text:span></text:p>
      <text:p text:style-name="P386"><text:span text:style-name="T387">23</text:span><text:span text:style-name="T388">. Asmuo, norintis gauti leidimą prekiauti (teikti paslaugas) lauko kavinėje, Licencijavimo<text:s/></text:span><text:span text:style-name="T389">ir leidimų skyriui pateikia prašymą, kuriame nurodoma: juridinio asmens – pavadinimas, kodas, adresas, atsakingo asmens vardas, pavardė, telefono numeris, elektroninis paštas, fizinio asmens – vardas, pavardė, asmens kodas, adresas, telefono numeris, elekt</text:span><text:span text:style-name="T390">roninis paštas; lauko kavinės įrengimo vieta, lauko kavinės plotas (kv. m), lauko kavinės projekto numeris ir data, prekybos laikotarpis (6 priedas).</text:span></text:p>
      <text:p text:style-name="P391"><text:span text:style-name="T392">24</text:span><text:span text:style-name="T393">.<text:s/></text:span><text:span text:style-name="T394">Licencijavimo ir leidimų skyrius kontroliuoja, ar asmuo yra sumokėjęs vietinės rinkliavos įmoką už</text:span><text:span text:style-name="T395"><text:s/>Leidimo prekiauti (teikti paslaugas) išdavimą, pasirašęs su Savivaldybės administracija sutartį dėl kavinės įrengimo (konkurso tvarka įrengtoms lauko kavinėms), ir</text:span><text:span text:style-name="T396"><text:s/></text:span><text:span text:style-name="T397">patikrina, ar pateikti dokumentai ir informacija atitinka Aprašo reikalavimus</text:span><text:span text:style-name="T398">. Informaciją<text:s/></text:span><text:span text:style-name="T399">apie išduotus leidimus Licencijavimo ir leidimų skyrius skelbia Savivaldybės interneto svetainės skilties „Žemėlapiai“ nuorodoje „Lauko kavinės“.</text:span><text:s/></text:p>
      <text:p text:style-name="P400">Punkto pakeitimai:</text:p>
      <text:p text:style-name="P401"><text:span text:style-name="T402">Nr.<text:s/></text:span><text:a xlink:href="https://www.e-tar.lt/portal/legalAct.html?documentId=8102c8a0732c11eabee4a336e7e6fdab" office:target-frame-name="_top" xlink:show="replace"><text:span text:style-name="T403">30-726/20</text:span></text:a><text:span text:style-name="T404">, 2020-03-31, paskelbta TAR 2020-03-31, i. k. 2020-06677</text:span></text:p>
      <text:p text:style-name="Normal"/>
      <text:p text:style-name="P405"><text:span text:style-name="T406">25</text:span><text:span text:style-name="T407">. Lauko kavinių savininkai, atleisti nuo vietinės rinkliavos mokėjimo vadovaujantis Savivaldybės tarybos 2014 m. sausio 29 d. sprendimu<text:s/></text:span><text:span text:style-name="T408">Nr. 1-1657<text:s/></text:span><text:span text:style-name="T409">patvirtintais Vietinės<text:s/></text:span><text:span text:style-name="T410">rinkliavos už leidimo prekiauti ar teikti paslaugas viešosiose vietose išdavimą nuostatais, gali vykdyti veiklą be leidimo Savivaldybės administracijos direktoriaus ar jo įgalioto asmens įsakymu patvirtintose vietose ir nustatyta tvarka, apribojus eismą ta</text:span><text:span text:style-name="T411">m tikrose Vilniaus miesto gatvių dalyse vasaros sezono metu.</text:span></text:p>
      <text:p text:style-name="P412"><text:span text:style-name="T413">26</text:span><text:span text:style-name="T414">. Leidimai prekiauti (teikti paslaugas) lauko kavinėje išduodami ne ilgiau kaip iki 2020 m. gruodžio 31 d.</text:span><text:s/></text:p>
      <text:p text:style-name="P415">Punkto pakeitimai:</text:p>
      <text:p text:style-name="P416"><text:span text:style-name="T417">Nr.<text:s/></text:span><text:a xlink:href="https://www.e-tar.lt/portal/legalAct.html?documentId=d75c3b3018e711ebb0038a8cd8ff585f" office:target-frame-name="_top" xlink:show="replace"><text:span text:style-name="T418">30-2494/20</text:span></text:a><text:span text:style-name="T419">, 2020-10-28, paskelbta TAR 2020-10-28, i. k. 2020-22332</text:span></text:p>
      <text:p text:style-name="Normal"/>
      <text:p text:style-name="P420"><text:span text:style-name="T421">IV</text:span><text:span text:style-name="T422">.<text:s/></text:span><text:span text:style-name="T423">LEIDIMUI PREKIAUTI (TEIKTI PASLAUGAS) IŠ KIOSKO AR PAVILJONE GAUTI REIKALINGI DOKUMENTAI</text:span></text:p>
      <text:p text:style-name="P424"/>
      <text:p text:style-name="P425"><text:span text:style-name="T426">27</text:span><text:span text:style-name="T427">. Asmuo, norintis gauti leidimą prekiauti<text:s/></text:span><text:span text:style-name="T428">(teikti paslaugas) iš kiosko ar paviljone, Licencijavimo ir leidimų skyriui pateikia šiuos dokumentus:</text:span></text:p>
      <text:p text:style-name="P429"><text:span text:style-name="T430">27.1</text:span><text:span text:style-name="T431">. prašymą, kuriame nurodoma: juridinio asmens – pavadinimas, kodas, adresas, atsakingo asmens vardas, pavardė, telefono numeris, elektroninis pašta</text:span><text:span text:style-name="T432">s, fizinio asmens – vardas, pavardė, asmens kodas, adresas, telefono numeris, elektroninis paštas, prekybos (paslaugų teikimo) vieta; kiosko ar paviljono plotas (kv. m), kiosko (paviljono) projekto numeris ir data, kai statomas naujas kioskas ar paviljonas</text:span><text:span text:style-name="T433">, prekių (paslaugų) asortimentas, prekybos (paslaugų teikimo) laikotarpis (7 priedas);</text:span></text:p>
      <text:p text:style-name="P434"><text:span text:style-name="T435">27.2</text:span><text:span text:style-name="T436">. nuomos sutartį, pasirašytą su kiosko ar paviljono savininku (kai veiklą vykdyti nori ne kiosko ar paviljono savininkas).</text:span></text:p>
      <text:p text:style-name="P437"><text:span text:style-name="T438">28</text:span><text:span text:style-name="T439">. Asmenys, prieš gaudami leidi</text:span><text:span text:style-name="T440">mą, privalo turėti pasirašytą kiosko ar paviljono eksploatavimo sutartį ir būti sumokėję vietinę rinkliavą. Kioskų (paviljonų) sąrašai tvirtinami Administracijos direktoriaus įsakymu. Licencijavimo ir leidimų skyrius kontroliuoja, ar asmuo yra sumokėjęs vi</text:span><text:span text:style-name="T441">etinės rinkliavos įmoką už Leidimo prekiauti (teikti paslaugas) išdavimą, patikrina, ar pateikti dokumentai ir informacija atitinka Aprašo reikalavimus.</text:span><text:s/></text:p>
      <text:p text:style-name="P442">Punkto pakeitimai:</text:p>
      <text:p text:style-name="P443"><text:span text:style-name="T444">Nr.<text:s/></text:span><text:a xlink:href="https://www.e-tar.lt/portal/legalAct.html?documentId=8102c8a0732c11eabee4a336e7e6fdab" office:target-frame-name="_top" xlink:show="replace"><text:span text:style-name="T445">30-726/20</text:span></text:a><text:span text:style-name="T446">, 2020-03-31, paskelbta TAR 2020-03-31, i. k. 2020-06677</text:span></text:p>
      <text:p text:style-name="Normal"/>
      <text:p text:style-name="P447"><text:span text:style-name="T448">29</text:span><text:span text:style-name="T449">. Leidimas išduodamas iki kiosko ar paviljono eksploatavimo sutarties galiojimo<text:s/></text:span><text:span text:style-name="T450">pabaigos, bet ne ilgiau kaip 1 (vieniems) metams. Leidime, esant prašymui, nurodomi mėnesiai (ne daugiau kaip 3 (trys) mėnesiai per kalendorinius metus) per kuriuos nevykdoma veikla.</text:span><text:s/></text:p>
      <text:p text:style-name="P451">Punkto pakeitimai:</text:p>
      <text:p text:style-name="P452"><text:span text:style-name="T453">Nr.<text:s/></text:span><text:a xlink:href="https://www.e-tar.lt/portal/legalAct.html?documentId=d75c3b3018e711ebb0038a8cd8ff585f" office:target-frame-name="_top" xlink:show="replace"><text:span text:style-name="T454">30-2494/20</text:span></text:a><text:span text:style-name="T455">, 2020-10-28, paskelbta TAR 2020-10-28, i. k. 2020-22332</text:span></text:p>
      <text:p text:style-name="Normal"/>
      <text:p text:style-name="P456"><text:span text:style-name="T457">V</text:span><text:span text:style-name="T458">. LEIDIMUI PREKIAUTI (TEIKTI PASLAUGAS) RENGINIŲ METU GAUTI<text:s/></text:span></text:p>
      <text:p text:style-name="P459"><text:span text:style-name="T460">REIKALINGI DOKUMENTAI</text:span></text:p>
      <text:p text:style-name="P461"/>
      <text:p text:style-name="P462"><text:span text:style-name="T463">30</text:span><text:span text:style-name="T464">. Asmuo, norintis gauti leidimą prekiauti<text:s/></text:span><text:span text:style-name="T465">(teikti paslaugas) renginio metu, Licencijavimo ir leidimų skyriui pateikia:<text:s/></text:span></text:p>
      <text:p text:style-name="P466"><text:span text:style-name="T467">30.1</text:span><text:span text:style-name="T468">. prašymą (8 priedas), kuriame nurodoma:</text:span></text:p>
      <text:p text:style-name="P469"><text:span text:style-name="T470">30.1.1</text:span><text:span text:style-name="T471">. juridinio asmens – pavadinimas, įmonės kodas, adresas, atsakingo (įgaliotojo) asmens (pateikiant įgaliojimą) vardas, pava</text:span><text:span text:style-name="T472">rdė, telefono numeris, elektroninis paštas; fizinio asmens – vardas, pavardė, asmens kodas, adresas, telefono numeris, elektroninis paštas;</text:span></text:p>
      <text:p text:style-name="P473"><text:span text:style-name="T474">30.1.2</text:span><text:span text:style-name="T475">. renginio pavadinimas, vieta (adresas), trukmė, renginio organizatorius;</text:span></text:p>
      <text:p text:style-name="P476"><text:span text:style-name="T477">30.1.3</text:span><text:span text:style-name="T478">. pageidaujamas prekyb</text:span><text:span text:style-name="T479">os (paslaugų teikimo) laikas, trukmė, prekybos (paslaugų teikimo) vieta ir plotas (kv. m);<text:s/></text:span></text:p>
      <text:p text:style-name="P480"><text:span text:style-name="T481">30.1.4</text:span><text:span text:style-name="T482">. prekių asortimentas (paslaugų rūšis);</text:span></text:p>
      <text:p text:style-name="P483"><text:span text:style-name="T484">30.1.5</text:span><text:span text:style-name="T485">. prekybos (paslaugų teikimo) įranga;</text:span></text:p>
      <text:p text:style-name="P486"><text:span text:style-name="T487">30.2</text:span><text:span text:style-name="T488">. renginio organizatoriaus sutikimą (pateikti nereikia,<text:s/></text:span><text:span text:style-name="T489">jeigu organizatorius yra Savivaldybės administracija, jos padalinys ar Savivaldybės įstaiga). Renginio organizatoriaus kontaktinius duomenis teikia Savivaldybės administracijos Administracinės veiklos skyrius ir Licencijavimo ir leidimų skyrius.<text:s/></text:span></text:p>
      <text:p text:style-name="P490"><text:span text:style-name="T491">31</text:span><text:span text:style-name="T492">. Licencijavimo ir leidimų skyrius kontroliuoja, ar asmuo yra sumokėjęs vietinės rinkliavos įmoką už Leidimo išdavimą, <text:s/>kreipiasi į renginio organizatorių dėl sutikimo (jeigu organizatorius yra Savivaldybės administracija, jos padalinys ar Savivaldybės įst</text:span><text:span text:style-name="T493">aiga) ir patikrina, ar pateikti dokumentai ir informacija atitinka Aprašo reikalavimus. <text:s/>Leidimas prekiauti (teikti paslaugas) viešojoje vietoje renginių metu išduodamas renginio trukmės laikui.</text:span><text:s/></text:p>
      <text:p text:style-name="P494">Punkto pakeitimai:</text:p>
      <text:p text:style-name="P495"><text:span text:style-name="T496">Nr.<text:s/></text:span><text:a xlink:href="https://www.e-tar.lt/portal/legalAct.html?documentId=8102c8a0732c11eabee4a336e7e6fdab" office:target-frame-name="_top" xlink:show="replace"><text:span text:style-name="T497">30-726/20</text:span></text:a><text:span text:style-name="T498">, 2020-03-31, paskelbta TAR 2020-03-31, i. k. 2020-06677</text:span></text:p>
      <text:p text:style-name="Normal"/>
      <text:p text:style-name="P499"><text:span text:style-name="T500">32</text:span><text:span text:style-name="T501">. Asmuo gali prekiauti (teikti paslaugas) renginių metu be leidimo, jeigu jis Savivaldybės tarybos sprendimu atleistas nuo</text:span><text:span text:style-name="T502"><text:s/>vietinės rinkliavos mokėjimo ir renginio organizatorius nenustatė kitaip.</text:span></text:p>
      <text:p text:style-name="P503"/>
      <text:p text:style-name="P504"><text:span text:style-name="T505">VI</text:span><text:span text:style-name="T506">. LEIDIMO IŠDAVIMAS, PANAIKINIMAS IR ATSISAKYMAS IŠDUOTI</text:span></text:p>
      <text:p text:style-name="P507"><text:span text:style-name="T508">LEIDIMĄ</text:span></text:p>
      <text:p text:style-name="P509"/>
      <text:p text:style-name="P510"><text:span text:style-name="T511">33</text:span><text:span text:style-name="T512">. Leidimas išduodamas vienai prekybos (paslaugų teikimo) vietai (išskyrus Leidimą prekiauti renginių</text:span><text:span text:style-name="T513"><text:s/>metu ir prekiauti (teikti paslaugas) Tymo kvartale).</text:span><text:s/></text:p>
      <text:p text:style-name="P514">Punkto pakeitimai:</text:p>
      <text:p text:style-name="P515"><text:span text:style-name="T516">Nr.<text:s/></text:span><text:a xlink:href="https://www.e-tar.lt/portal/legalAct.html?documentId=81198850e3a311ea9342c1d4e2ff6ff6" office:target-frame-name="_top" xlink:show="replace"><text:span text:style-name="T517">30-1971/20</text:span></text:a><text:span text:style-name="T518">, 2020-08-21, paskelbta TAR 2020-08-21, i. k. 2020-17714</text:span></text:p>
      <text:p text:style-name="Normal"/>
      <text:p text:style-name="P519"><text:span text:style-name="T520">34</text:span><text:span text:style-name="T521">.<text:s/></text:span><text:span text:style-name="T522">Leid</text:span><text:span text:style-name="T523">imas, kurį elektroniniu parašu pasirašo<text:s/></text:span><text:span text:style-name="T524">Licencijavimo ir leidimų skyriaus</text:span><text:span text:style-name="T525"><text:s/>vedėjas,</text:span><text:span text:style-name="T526"><text:s/>o jo nesant – vedėjo funkcijas vykdantis valstybės tarnautojas,</text:span><text:span text:style-name="T527"><text:s/>ar seniūnas</text:span><text:span text:style-name="T528">, o jo nesant –<text:s/></text:span><text:span text:style-name="T529">seniūno funkcijas vykdantis valstybės tarnautojas,</text:span><text:span text:style-name="T530"><text:s/></text:span><text:span text:style-name="T531">išduodamas<text:s/></text:span><text:span text:style-name="T532">Savivaldybės<text:s/></text:span><text:span text:style-name="T533">dokumentų valdymo sistemoje „Avilys</text:span><text:span text:style-name="T534">“ ir paskelbiamas per Licencijų informacinę sistemą interneto svetainėje<text:s/></text:span><text:span text:style-name="T535">https://www.licencijavimas.lt</text:span><text:span text:style-name="T536">. Prie Savivaldybės dokumentų valdymo sistemoje<text:s/></text:span><text:span text:style-name="T537">„Avilys</text:span><text:span text:style-name="T538">“ pasirašyto ir užregistruoto Leidimo turi būti pridedama (kaip<text:s/></text:span><text:span text:style-name="T539">lyginamasis raštas) informacija apie asmens sumokėtą vietinę rinkliavą už Leidimo prekiauti (teikti paslaugas) išdavimą. Leidimas, išduotas<text:s/></text:span><text:span text:style-name="T540">Savivaldybės dokumentų valdymo sistemoje „Avilys</text:span><text:span text:style-name="T541">“ ir paskelbtas Licencijų informacinėje<text:s/></text:span><text:soft-page-break/><text:span text:style-name="T542">sistemoje, laikomas išduotu.</text:span><text:span text:style-name="T543"><text:s/>Asmuo apie išduotą Leidimą informuojamas elektroninėmis priemonėmis arba kitomis priemonėmis (telefonu, tiesiogiai ar per atstumą).<text:s/></text:span><text:span text:style-name="T544">Jei yra galimybė, pirmenybė teikiama elektroninėms priemonėms</text:span><text:span text:style-name="T545">.</text:span><text:s/></text:p>
      <text:p text:style-name="P546">Punkto pakeitimai:</text:p>
      <text:p text:style-name="P547"><text:span text:style-name="T548">Nr.<text:s/></text:span><text:a xlink:href="https://www.e-tar.lt/portal/legalAct.html?documentId=a750fec09b7a11ea9515f752ff221ec9" office:target-frame-name="_top" xlink:show="replace"><text:span text:style-name="T549">30-1149/20</text:span></text:a><text:span text:style-name="T550">, 2020-05-21, paskelbta TAR 2020-05-21, i. k. 2020-10816</text:span></text:p>
      <text:p text:style-name="P551"><text:span text:style-name="T552">Nr.<text:s/></text:span><text:a xlink:href="https://www.e-tar.lt/portal/legalAct.html?documentId=d75c3b3018e711ebb0038a8cd8ff585f" office:target-frame-name="_top" xlink:show="replace"><text:span text:style-name="T553">30-2494/20</text:span></text:a><text:span text:style-name="T554">, 2020-10-28, p</text:span><text:span text:style-name="T555">askelbta TAR 2020-10-28, i. k. 2020-22332</text:span></text:p>
      <text:p text:style-name="Normal"/>
      <text:p text:style-name="P556"><text:span text:style-name="T557">35</text:span><text:span text:style-name="T558">. Leidimą gavęs asmuo negali savo vardu įgalioti kitų asmenų verstis leidime nurodyta veikla ar pagal sutartį perduoti jiems šios teisės.</text:span></text:p>
      <text:p text:style-name="P559"><text:span text:style-name="T560">36</text:span><text:span text:style-name="T561">. Leidimas neišduodamas:</text:span></text:p>
      <text:p text:style-name="P562"><text:span text:style-name="T563">36.1</text:span><text:span text:style-name="T564"><text:s/>jeigu pateikti ne visi reikiami</text:span><text:span text:style-name="T565"><text:s/>ir (ar) neteisingai užpildyti dokumentai;</text:span><text:s/></text:p>
      <text:p text:style-name="P566">Papunkčio pakeitimai:</text:p>
      <text:p text:style-name="P567"><text:span text:style-name="T568">Nr.<text:s/></text:span><text:a xlink:href="https://www.e-tar.lt/portal/legalAct.html?documentId=d75c3b3018e711ebb0038a8cd8ff585f" office:target-frame-name="_top" xlink:show="replace"><text:span text:style-name="T569">30-2494/20</text:span></text:a><text:span text:style-name="T570">, 2020-10-28, paskelbta TAR 2020-10-28, i. k. 2020-22332</text:span></text:p>
      <text:p text:style-name="Normal"/>
      <text:p text:style-name="P571"><text:span text:style-name="T572">36.2</text:span><text:span text:style-name="T573">. kioskų ir<text:s/></text:span><text:span text:style-name="T574">paviljonų savininkams nepasirašius kiosko (paviljono) eksploatavimo sutarties ar nevykdant jos sąlygų;</text:span></text:p>
      <text:p text:style-name="P575"><text:span text:style-name="T576">36.3</text:span><text:span text:style-name="T577">. nesant suderinto ir galiojančio projekto;</text:span></text:p>
      <text:p text:style-name="P578"><text:span text:style-name="T579">36.4</text:span><text:span text:style-name="T580">. nesumokėjus vietinės rinkliavos mokesčio už leidimo išdavimą;</text:span></text:p>
      <text:p text:style-name="P581"><text:span text:style-name="T582">36.5</text:span><text:span text:style-name="T583">. negavus viešosios<text:s/></text:span><text:span text:style-name="T584">įstaigos „Vilniaus miesto parkai“ ar kitos Savivaldybės įstaigos sutikimo vykdyti veiklą, jeigu veikla vykdoma įstaigos tvarkomose teritorijose;</text:span></text:p>
      <text:p text:style-name="P585"><text:span text:style-name="T586">36.6</text:span><text:span text:style-name="T587">. nepasirašius su Savivaldybės administracija sutarties dėl kavinės įrengimo (konkurso tvarka įrengtoms</text:span><text:span text:style-name="T588"><text:s/>lauko kavinėms) ar nesant Savivaldybės administracijos direktoriaus ar jo įgalioto asmens įsakymo (jeigu bus prekiaujama lauko kavinėse ne prie esamo maitinimo paslaugas teikiančio asmens patalpų);</text:span></text:p>
      <text:p text:style-name="P589"><text:span text:style-name="T590">36.7</text:span><text:span text:style-name="T591">. nesant renginio organizatoriaus sutikimo;</text:span></text:p>
      <text:p text:style-name="P592"><text:span text:style-name="T593">36.</text:span><text:span text:style-name="T594">8</text:span><text:span text:style-name="T595">. jeigu vieta reikalinga miesto poreikiams (naujiems sklypams planuoti) tenkinti ir piliečių nuosavybės teisėms į išlikusį nekilnojamąjį turtą atkurti;</text:span></text:p>
      <text:p text:style-name="P596"><text:span text:style-name="T597">36.9</text:span><text:span text:style-name="T598">. jeigu teritorijoje, kurioje yra vykdoma veikla, bus atliekami remonto darbai arba vyks reng</text:span><text:span text:style-name="T599">inys;</text:span></text:p>
      <text:p text:style-name="P600"><text:span text:style-name="T601">36.10</text:span><text:span text:style-name="T602">. kitais teisės aktuose ir Apraše numatytais atvejais.</text:span></text:p>
      <text:p text:style-name="P603"><text:span text:style-name="T604">37</text:span><text:span text:style-name="T605">. Leidimo galiojimas panaikinamas, kai:</text:span></text:p>
      <text:p text:style-name="P606"><text:span text:style-name="T607">37.1</text:span><text:span text:style-name="T608">. pateikiamas asmens prašymas panaikinti Leidimo galiojimą;</text:span></text:p>
      <text:p text:style-name="P609"><text:span text:style-name="T610">37.2</text:span><text:span text:style-name="T611">. paaiškėja, kad Leidimui gauti buvo pateikti neteisingi duomeny</text:span><text:span text:style-name="T612">s arba suklastoti dokumentai;</text:span></text:p>
      <text:p text:style-name="P613"><text:span text:style-name="T614">37.3</text:span><text:span text:style-name="T615">. jeigu vieta reikalinga miesto poreikiams (naujiems sklypams planuoti) tenkinti ir piliečių nuosavybės teisėms į išlikusį nekilnojamąjį turtą atkurti;</text:span></text:p>
      <text:p text:style-name="P616"><text:span text:style-name="T617">37.4</text:span><text:span text:style-name="T618">.<text:s/></text:span><text:span text:style-name="T619">vykdomi remonto darbai ir rinkliavos mokėtojas nebegali<text:s/></text:span><text:span text:style-name="T620">pasinaudoti išduoto Leidimo suteiktomis teisėmis;</text:span><text:s/></text:p>
      <text:p text:style-name="P621">Papildyta papunkčiu:</text:p>
      <text:p text:style-name="P622"><text:span text:style-name="T623">Nr.<text:s/></text:span><text:a xlink:href="https://www.e-tar.lt/portal/legalAct.html?documentId=81198850e3a311ea9342c1d4e2ff6ff6" office:target-frame-name="_top" xlink:show="replace"><text:span text:style-name="T624">30-1971/20</text:span></text:a><text:span text:style-name="T625">, 2020-08-21, paskelbta TAR 2020-08-21, i. k. 2020-17714</text:span></text:p>
      <text:p text:style-name="Normal"/>
      <text:p text:style-name="P626"><text:span text:style-name="T627">37.5</text:span><text:span text:style-name="T628">.</text:span><text:span text:style-name="T629"><text:s/>dėl prekybos (paslaugų teikimo) veiklos yra gauta raštiškų nusiskundimų ir dėl to yra pažeidžiami trečiųjų asmenų teisėti lūkesčiai ar išaiškėja naujos neįvertintos aplinkybės, <text:s/>dėl kurių turėtų būti keičiamas ar naikinamas prekybos (paslaugų) teikimo vie</text:span><text:span text:style-name="T630">tos projektas arba schema.</text:span><text:s/></text:p>
      <text:p text:style-name="P631">Papildyta papunkčiu:</text:p>
      <text:p text:style-name="P632"><text:span text:style-name="T633">Nr.<text:s/></text:span><text:a xlink:href="https://www.e-tar.lt/portal/legalAct.html?documentId=81198850e3a311ea9342c1d4e2ff6ff6" office:target-frame-name="_top" xlink:show="replace"><text:span text:style-name="T634">30-1971/20</text:span></text:a><text:span text:style-name="T635">, 2020-08-21, paskelbta TAR 2020-08-21, i. k. 2020-17714</text:span></text:p>
      <text:p text:style-name="Normal"/>
      <text:p text:style-name="P636"><text:span text:style-name="T637">38</text:span><text:span text:style-name="T638">. Leidimas panaikinamas Licen</text:span><text:span text:style-name="T639">cijavimo ir leidimų skyriaus vedėjo ar seniūno įsakymu. Apie Leidimo panaikinimą asmuo įspėjamas (išskyrus Aprašo 37.1 papunktyje nustatytą atvejį) prieš 30 kalendorinių dienų per atstumą ar per kontaktinį centrą, nurodant, kad šiam terminui pasibaigus Lei</text:span><text:span text:style-name="T640">dimo galiojimas bus panaikintas.</text:span><text:s/></text:p>
      <text:p text:style-name="P641">Punkto pakeitimai:</text:p>
      <text:p text:style-name="P642"><text:span text:style-name="T643">Nr.<text:s/></text:span><text:a xlink:href="https://www.e-tar.lt/portal/legalAct.html?documentId=8102c8a0732c11eabee4a336e7e6fdab" office:target-frame-name="_top" xlink:show="replace"><text:span text:style-name="T644">30-726/20</text:span></text:a><text:span text:style-name="T645">, 2020-03-31, paskelbta TAR 2020-03-31, i. k. 2020-06677</text:span></text:p>
      <text:p text:style-name="P646"><text:span text:style-name="T647">Nr.<text:s/></text:span><text:a xlink:href="https://www.e-tar.lt/portal/legalAct.html?documentId=d75c3b3018e711ebb0038a8cd8ff585f" office:target-frame-name="_top" xlink:show="replace"><text:span text:style-name="T648">30-2494/20</text:span></text:a><text:span text:style-name="T649">, 2020-10-28, paskelbta TAR 2020-10-28, i. k. 2020-22332</text:span></text:p>
      <text:p text:style-name="Normal"/>
      <text:p text:style-name="P650"><text:span text:style-name="T651">39</text:span><text:span text:style-name="T652">. Asmens duomenys, gauti<text:s/></text:span><text:span text:style-name="T653">Leidimų prekiauti ir teikti paslaugas išdavimo ar jų panaikinimo metu, tvarkomi<text:s/></text:span><text:span text:style-name="T654">vadovauj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655">amentas), Lietuvos Respublikos asmens duomenų teisinės apsaugos įstatymo nuostatomis ir kitais teisės aktais, reglamentuojančiais asmens duomenų apsaugą ir saugumą.<text:s/></text:span></text:p>
      <text:p text:style-name="P656"><text:span text:style-name="T657">40</text:span><text:span text:style-name="T658">. Valstybės tarnautojai ir darbuotojai už Aprašo nuostatų nesilaikymą atsako Lietuvo</text:span><text:span text:style-name="T659">s Respublikos teisės aktų nustatyta tvarka.</text:span></text:p>
      <text:p text:style-name="P660"><text:span text:style-name="T661">41</text:span><text:span text:style-name="T662">. Valstybės tarnautojų ir darbuotojų veiksmai, įgyvendinant šį Aprašą, gali būti skundžiami Lietuvos Respublikos įstatymų nustatyta tvarka.</text:span></text:p>
      <text:p text:style-name="P663"><text:span text:style-name="T664">42</text:span><text:span text:style-name="T665">. Licencijavimo ir leidimų skyrius ir seniūnijos kontroliuoja (kompleksiniai patikrinimai atliekami ne rečiau kaip vieną kartą per ketvirtį), kaip laikomasi Apraše ir kituose teisės aktuose, reglamentuojančiuose prekybos ir paslaugų veiklą, numatytų sąlygų</text:span><text:span text:style-name="T666">. Administracinių nusižengimų, vykdant <text:s/>prekybos ir paslaugų veiklą, kontrolę vykdo Vilniaus miesto savivaldybės administracijos Viešosios tvarkos skyrius.</text:span><text:s/></text:p>
      <text:p text:style-name="P667">Papildyta punktu:</text:p>
      <text:p text:style-name="P668"><text:span text:style-name="T669">Nr.<text:s/></text:span><text:a xlink:href="https://www.e-tar.lt/portal/legalAct.html?documentId=8102c8a0732c11eabee4a336e7e6fdab" office:target-frame-name="_top" xlink:show="replace"><text:span text:style-name="T670">30-726/20</text:span></text:a><text:span text:style-name="T671">, 2020-03-31, paskelbta TAR 2020-03-31, i. k. 2020-06677</text:span></text:p>
      <text:p text:style-name="Normal"/>
      <text:p text:style-name="P672"><text:span text:style-name="T673">________________________________________</text:span></text:p>
      <text:p text:style-name="Normal"/>
      <text:p text:style-name="Normal"/>
      <text:p text:style-name="Normal"/>
      <text:p text:style-name="P674">Priedų pakeitimai:</text:p>
      <text:p text:style-name="Normal"/>
      <text:p text:style-name="P675">1_PR_Leidimas_kioskui_kt (003)</text:p>
      <text:p text:style-name="P676">Priedo pakeitimai:</text:p>
      <text:p text:style-name="P677"><text:span text:style-name="T678">Nr.<text:s/></text:span><text:a xlink:href="https://www.e-tar.lt/portal/legalAct.html?documentId=d75c3b3018e711ebb0038a8cd8ff585f" office:target-frame-name="_top" xlink:show="replace"><text:span text:style-name="T679">30-2494/20</text:span></text:a><text:span text:style-name="T680">, 2020-10-28, paskelbta TAR 2020-10-28, i. k. 2020-22332</text:span></text:p>
      <text:p text:style-name="Normal"/>
      <text:p text:style-name="P681">4_PR_Leidimas_prekyb_iranga_transport_</text:p>
      <text:p text:style-name="P682">Priedo pakeitimai:</text:p>
      <text:p text:style-name="P683"><text:span text:style-name="T684">Nr.<text:s/></text:span><text:a xlink:href="https://www.e-tar.lt/portal/legalAct.html?documentId=81198850e3a311ea9342c1d4e2ff6ff6" office:target-frame-name="_top" xlink:show="replace"><text:span text:style-name="T685">30-1971/20</text:span></text:a><text:span text:style-name="T686">, 2020-08-21, paskelbta TAR 2020-08-21, i. k. 2020-17714</text:span></text:p>
      <text:p text:style-name="P687"><text:span text:style-name="T688">Nr.<text:s/></text:span><text:a xlink:href="https://www.e-tar.lt/portal/legalAct.html?documentId=d75c3b3018e711ebb0038a8cd8ff585f" office:target-frame-name="_top" xlink:show="replace"><text:span text:style-name="T689">30-2494/20</text:span></text:a><text:span text:style-name="T690">, 2020-10-28, paskelbta TAR 2020-10-28, i. k.<text:s/></text:span><text:span text:style-name="T691">2020-22332</text:span></text:p>
      <text:p text:style-name="Normal"/>
      <text:p text:style-name="P692">5_PR_Prašymas_(prek_irang_transp)_kt17_(003)_18_kt</text:p>
      <text:p text:style-name="P693">Priedo pakeitimai:</text:p>
      <text:p text:style-name="P694"><text:span text:style-name="T695">Nr.<text:s/></text:span><text:a xlink:href="https://www.e-tar.lt/portal/legalAct.html?documentId=81198850e3a311ea9342c1d4e2ff6ff6" office:target-frame-name="_top" xlink:show="replace"><text:span text:style-name="T696">30-1971/20</text:span></text:a><text:span text:style-name="T697">, 2020-08-21, paskelbta TAR 2020-08-21, i. k. 2020-17714</text:span></text:p>
      <text:p text:style-name="P698"><text:span text:style-name="T699">Nr.<text:s/></text:span><text:a xlink:href="https://www.e-tar.lt/portal/legalAct.html?documentId=d75c3b3018e711ebb0038a8cd8ff585f" office:target-frame-name="_top" xlink:show="replace"><text:span text:style-name="T700">30-2494/20</text:span></text:a><text:span text:style-name="T701">, 2020-10-28, paskelbta TAR 2020-10-28, i. k. 2020-22332</text:span></text:p>
      <text:p text:style-name="Normal"/>
      <text:p text:style-name="P702">7_PR_Prašymas (kioskas)</text:p>
      <text:p text:style-name="P703">Priedo pakeitimai:</text:p>
      <text:p text:style-name="P704"><text:span text:style-name="T705">Nr.<text:s/></text:span><text:a xlink:href="https://www.e-tar.lt/portal/legalAct.html?documentId=d75c3b3018e711ebb0038a8cd8ff585f" office:target-frame-name="_top" xlink:show="replace"><text:span text:style-name="T706">30-2494/20</text:span></text:a><text:span text:style-name="T707">, 2020-10-28, paskelbta TAR 2020-10-28, i. k. 2020-22332</text:span></text:p>
      <text:p text:style-name="Normal"/>
      <text:p text:style-name="P708">9 priedas</text:p>
      <text:p text:style-name="P709">Papildyta priedu:</text:p>
      <text:p text:style-name="P710"><text:span text:style-name="T711">Nr.<text:s/></text:span><text:a xlink:href="https://www.e-tar.lt/portal/legalAct.html?documentId=81198850e3a311ea9342c1d4e2ff6ff6" office:target-frame-name="_top" xlink:show="replace"><text:span text:style-name="T712">30-1</text:span><text:span text:style-name="T713">971/20</text:span></text:a><text:span text:style-name="T714">, 2020-08-21, paskelbta TAR 2020-08-21, i. k. 2020-17714</text:span></text:p>
      <text:p text:style-name="P715">Priedo pakeitimai:</text:p>
      <text:p text:style-name="P716"><text:span text:style-name="T717">Nr.<text:s/></text:span><text:a xlink:href="https://www.e-tar.lt/portal/legalAct.html?documentId=d75c3b3018e711ebb0038a8cd8ff585f" office:target-frame-name="_top" xlink:show="replace"><text:span text:style-name="T718">30-2494/20</text:span></text:a><text:span text:style-name="T719">, 2020-10-28, paskelbta TAR 2020-10-28, i. k. 2020-22332</text:span></text:p>
      <text:p text:style-name="Normal"/>
      <text:p text:style-name="P720"/>
      <text:p text:style-name="P721"/>
      <text:p text:style-name="P722"><text:span text:style-name="T723">Pa</text:span><text:span text:style-name="T724">keitimai:</text:span></text:p>
      <text:p text:style-name="P725"/>
      <text:p text:style-name="P726"><text:span text:style-name="T727">1.</text:span></text:p>
      <text:p text:style-name="P728"><text:span text:style-name="T729">Vilniaus miesto savivaldybės administracija, Įsakymas</text:span></text:p>
      <text:p text:style-name="P730"><text:span text:style-name="T731">Nr.<text:s/></text:span><text:a xlink:href="https://www.e-tar.lt/portal/legalAct.html?documentId=8102c8a0732c11eabee4a336e7e6fdab" office:target-frame-name="_top" xlink:show="replace"><text:span text:style-name="T732">30-726/20</text:span></text:a><text:span text:style-name="T733">, 2020-03-31, paskelbta TAR 2020-03-31, i. k. 2020-06677</text:span></text:p>
      <text:soft-page-break/>
      <text:p text:style-name="P734"><text:span text:style-name="T735">Dėl Administracijos<text:s/></text:span><text:span text:style-name="T736">direktoriaus 2020-01-21 įsakymo Nr. 30-157/20 „Dėl Leidimų prekiauti (teikti paslaugas) viešosiose vietose išdavimo ir panaikinimo tvarkos aprašo patvirtinimo“ pakeitimo</text:span></text:p>
      <text:p text:style-name="P737"/>
      <text:p text:style-name="P738"><text:span text:style-name="T739">2.</text:span></text:p>
      <text:p text:style-name="P740"><text:span text:style-name="T741">Vilniaus miesto savivaldybės administracija, Įsakymas</text:span></text:p>
      <text:p text:style-name="P742"><text:span text:style-name="T743">Nr.<text:s/></text:span><text:a xlink:href="https://www.e-tar.lt/portal/legalAct.html?documentId=a750fec09b7a11ea9515f752ff221ec9" office:target-frame-name="_top" xlink:show="replace"><text:span text:style-name="T744">30-1149/20</text:span></text:a><text:span text:style-name="T745">, 2020-05-21, paskelbta TAR 2020-05-21, i. k. 2020-10816</text:span></text:p>
      <text:p text:style-name="P746"><text:span text:style-name="T747">Dėl Administracijos direktoriaus 2020-01-21 įsakymo Nr. 30-157/20 „Dėl Leidimų prekiauti (teikti paslaugas)<text:s/></text:span><text:span text:style-name="T748">viešosiose vietose išdavimo ir panaikinimo tvarkos aprašo patvirtinimo“ pakeitimo</text:span></text:p>
      <text:p text:style-name="P749"/>
      <text:p text:style-name="P750"><text:span text:style-name="T751">3.</text:span></text:p>
      <text:p text:style-name="P752"><text:span text:style-name="T753">Vilniaus miesto savivaldybės administracija, Įsakymas</text:span></text:p>
      <text:p text:style-name="P754"><text:span text:style-name="T755">Nr.<text:s/></text:span><text:a xlink:href="https://www.e-tar.lt/portal/legalAct.html?documentId=81198850e3a311ea9342c1d4e2ff6ff6" office:target-frame-name="_top" xlink:show="replace"><text:span text:style-name="T756">30-1971/20</text:span></text:a><text:span text:style-name="T757">, 20</text:span><text:span text:style-name="T758">20-08-21, paskelbta TAR 2020-08-21, i. k. 2020-17714</text:span></text:p>
      <text:p text:style-name="P759"><text:span text:style-name="T760">Dėl administracijos direktoriaus 2020-01-21 įsakymo Nr. 30-157/20 „Dėl Leidimų prekiauti (teikti paslaugas) viešosiose vietose išdavimo ir panaikinimo tvarkos aprašo patvirtinimo“ pakeitimo</text:span></text:p>
      <text:p text:style-name="P761"/>
      <text:p text:style-name="P762"><text:span text:style-name="T763">4.</text:span></text:p>
      <text:p text:style-name="P764"><text:span text:style-name="T765">Vilniaus<text:s/></text:span><text:span text:style-name="T766">miesto savivaldybės administracija, Įsakymas</text:span></text:p>
      <text:p text:style-name="P767"><text:span text:style-name="T768">Nr.<text:s/></text:span><text:a xlink:href="https://www.e-tar.lt/portal/legalAct.html?documentId=d75c3b3018e711ebb0038a8cd8ff585f" office:target-frame-name="_top" xlink:show="replace"><text:span text:style-name="T769">30-2494/20</text:span></text:a><text:span text:style-name="T770">, 2020-10-28, paskelbta TAR 2020-10-28, i. k. 2020-22332</text:span></text:p>
      <text:p text:style-name="P771"><text:span text:style-name="T772">Dėl administracijos direktoriaus 2020-01-2</text:span><text:span text:style-name="T773">1 įsakymo Nr. 30-157/20 „Dėl Leidimų prekiauti (teikti paslaugas) viešosiose vietose išdavimo ir panaikinimo tvarkos ap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08T07:23:00Z</meta:creation-date>
    <dc:date>2021-01-08T07: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57" meta:word-count="4347" meta:character-count="33989" meta:row-count="1071" meta:non-whitespace-character-count="29999"/>
  </office:meta>
</office:document-meta>
</file>