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8-24 iki 2019-09-27</text:span></text:p>
      <text:p text:style-name="P9"/>
      <text:p text:style-name="P10"><text:span text:style-name="T11">Sprendimas paskelbtas: TAR 2019-05-30, i. k. 2019-08592</text:span></text:p>
      <text:p text:style-name="P12"/>
      <text:p text:style-name="P13"><text:span text:style-name="T14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ANEVĖŽIO RAJONO SAVIVALDYBĖS TARYBA</text:p>
      <text:p text:style-name="P16"/>
      <text:p text:style-name="P17">SPRENDIMAS</text:p>
      <text:p text:style-name="P18"><text:span text:style-name="T19">DĖL<text:s/></text:span><text:span text:style-name="T20">PANEVĖŽIO RAJONO SAVIVALDYBĖS TARYBOS 2019 M. VASARIO 20 D. SPRENDIMO NR. T-17 „DĖL PANEVĖŽIO RAJONO SAVIVALDYBĖS 2019–2021 METŲ STRATEGINIO VEIKLOS PLANO PATVIRTINIMO“ PAKEITIMO</text:span></text:p>
      <text:p text:style-name="P21"/>
      <text:p text:style-name="P22">2019 m. gegužės 30 d. Nr. T-108</text:p>
      <text:p text:style-name="P23">Panevėžys</text:p>
      <text:p text:style-name="P24"/>
      <text:p text:style-name="P25"/>
      <text:p text:style-name="P26"><text:span text:style-name="T27">Vadovaudamasi Lietuvos Respublikos vietos savivaldos įstatymo 10³ straipsnio 1 ir 3 dalimis, 16 straipsnio 2 dalies 40 punktu ir 18 straipsnio 1 dalimi, Savivaldybės taryba<text:s/></text:span><text:span text:style-name="T28">nusprendžia</text:span><text:span text:style-name="T29">:<text:s/></text:span></text:p>
      <text:p text:style-name="P30"><text:span text:style-name="T31">Pakeisti Panevėžio rajono savivaldybės 2019–2021 metų strateginį ve</text:span><text:span text:style-name="T32">iklos planą, patvirtintą Savivaldybės tarybos 2019 m. vasario 20 d. sprendimu Nr. T-17 „Dėl Panevėžio rajono savivaldybės 2019–2021 metų strateginio veiklos plano patvirtinimo“, ir išdėstyti jį nauja redakcija (pridedama).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ovilas Žagun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01, 02 ir 04 programų pakeitimai pagal T-178</text:p>
      <text:p text:style-name="P46">Papildyta priedu:</text:p>
      <text:p text:style-name="P47"><text:span text:style-name="T48">Nr.<text:s/></text:span><text:a xlink:href="https://www.e-tar.lt/portal/legalAct.html?documentId=30c52f80c57711e9840ec0427c781bac" office:target-frame-name="_top" xlink:show="replace"><text:span text:style-name="T49">T-178</text:span></text:a><text:span text:style-name="T50">, 2019-08-22, paskelbta TAR 2019-08-23, i. k.</text:span><text:span text:style-name="T51"><text:s/>2019-13417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nevėžio rajono savivaldybės taryba, Sprendimas</text:span></text:p>
      <text:p text:style-name="P61"><text:span text:style-name="T62">Nr.<text:s/></text:span><text:a xlink:href="https://www.e-tar.lt/portal/legalAct.html?documentId=30c52f80c57711e9840ec0427c781bac" office:target-frame-name="_top" xlink:show="replace"><text:span text:style-name="T63">T-178</text:span></text:a><text:span text:style-name="T64">, 2019-08-22, paskelbta TAR 2019-08-23, i. k. 2019-13417</text:span></text:p>
      <text:p text:style-name="P65"><text:span text:style-name="T66">Dėl<text:s/></text:span><text:span text:style-name="T67">Panevėžio rajono savivaldybės tarybos 2019 m. gegužės 30 d. sprendimo Nr. T-108 „Dėl Panevėžio rajono savivaldybės tarybos 2019 m. vasario 20 d. sprendimo Nr. T-17 „Dėl Panevėžio rajono savivaldybės 2019–2021 metų strateginio veiklos plano patvirtinimo“ pa</text:span><text:span text:style-name="T68">keit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01-22T11:40:00Z</meta:creation-date>
    <dc:date>2020-01-22T11:40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1" meta:paragraph-count="113" meta:word-count="254" meta:character-count="1583" meta:row-count="144" meta:non-whitespace-character-count="1442"/>
  </office:meta>
</office:document-meta>
</file>