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margin-right="-0.0006in"/>
      <style:text-properties style:font-name="TimesLT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margin-right="-0.0006in"/>
      <style:text-properties style:font-name="TimesLT" fo:font-weight="bold" style:font-weight-asian="bold" style:font-weight-complex="bold" fo:text-transform="uppercase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text-indent="0.5909in"/>
      <style:text-properties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8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4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weight-complex="bold" fo:color="#000000" style:font-size-complex="12pt"/>
    </style:style>
    <style:style style:name="T464" style:parent-style-name="DefaultParagraphFont" style:family="text">
      <style:text-properties style:font-weight-complex="bold" fo:color="#000000" style:font-size-complex="12pt"/>
    </style:style>
    <style:style style:name="P465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widows="0" fo:orphans="0" fo:text-align="justify" fo:text-indent="0.5909in"/>
    </style:style>
    <style:style style:name="T472" style:parent-style-name="DefaultParagraphFont" style:family="text">
      <style:text-properties style:font-size-complex="12pt" fo:language="en" fo:country="US" style:language-asian="lt" style:country-asian="LT"/>
    </style:style>
    <style:style style:name="T473" style:parent-style-name="DefaultParagraphFont" style:family="text">
      <style:text-properties style:font-size-complex="12pt" fo:language="en" fo:country="US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P4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="TimesNewRomanPSMT" fo:color="#222222" style:font-size-complex="12pt"/>
    </style:style>
    <style:style style:name="P484" style:parent-style-name="Normal" style:family="paragraph">
      <style:text-properties style:font-name="TimesNewRomanPSMT" fo:color="#222222" style:font-size-complex="12pt"/>
    </style:style>
    <style:style style:name="T485" style:parent-style-name="DefaultParagraphFont" style:family="text">
      <style:text-properties style:font-name="TimesNewRomanPSMT" fo:color="#222222" style:font-size-complex="12pt"/>
    </style:style>
    <style:style style:name="T486" style:parent-style-name="DefaultParagraphFont" style:family="text">
      <style:text-properties style:font-name="TimesNewRomanPSMT" fo:color="#222222" style:font-size-complex="12pt"/>
    </style:style>
    <style:style style:name="T487" style:parent-style-name="DefaultParagraphFont" style:family="text">
      <style:text-properties style:font-name="TimesNewRomanPSMT" fo:color="#222222" style:font-size-complex="12pt"/>
    </style:style>
    <style:style style:name="T488" style:parent-style-name="DefaultParagraphFont" style:family="text">
      <style:text-properties style:font-name="TimesNewRomanPSMT" fo:color="#222222" style:font-size-complex="12pt"/>
    </style:style>
    <style:style style:name="P48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  <style:text-properties style:font-name="Arial" fo:font-size="10pt" style:font-size-asian="10pt"/>
    </style:style>
    <style:style style:name="P5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9-28</text:span></text:p>
      <text:p text:style-name="P8"/>
      <text:p text:style-name="P9"><text:span text:style-name="T10">Įsakymas paskelbtas: TAR 2024-08-01, i. k. 2024-14006</text:span></text:p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DĖL 2022–2030 METŲ EKONOMIKOS TRANSFORMACIJOS IR KONKURENCINGUMO PLĖTROS PROGRAMOS PAŽANGOS PRIEMONĖS<text:s/></text:p>
      <text:p text:style-name="P19">Nr. 05-001-01-05-07 „Sukurti nuoseklią inovacinės veiklos skatinimo sistemą“ STEBĖSENOS RODIKLIŲ APRAŠYMO KORTELIŲ PATVIRTINIMO</text:p>
      <text:p text:style-name="P20"/>
      <text:p text:style-name="P21">2024 m. rugpjūčio 1 d. Nr. 4-421</text:p>
      <text:p text:style-name="P22">Vilnius</text:p>
      <text:p text:style-name="P23"/>
      <text:p text:style-name="P24"/>
      <text:p text:style-name="P25"><text:span text:style-name="T26">Įgyvendindama Strateginio valdymo metodikos, patvirtintos Lietuvos Respublikos Vyriausybės 2021 m. balandžio 28 d. nutarimu Nr. 292 „Dėl Strateginio valdymo metodikos patvirtinimo“, 87.2 papunktį ir vykdydama 2022–2030 metų ekonomikos<text:s/></text:span><text:span text:style-name="T27">transformacijos ir konkurencingumo plėtros programos pažangos priemonės Nr. 05-001-01-05-07 „Sukurti nuoseklią inovacinės veiklos skatinimo sistemą“ aprašą, patvirtintą Lietuvos Respublikos ekonomikos ir inovacijų ministro 2022 m. liepos 22 d. įsakymu Nr.<text:s/></text:span><text:span text:style-name="T28">4-885 „Dėl 2022–2030 metų ekonomikos transformacijos ir konkurencingumo plėtros programos pažangos priemonės Nr. 05-001-01-05-07 „Sukurti nuoseklią inovacinės veiklos skatinimo sistemą“ aprašo patvirtinimo“, ir Stebėsenos rodiklių nustatymo ir skaičiavimo<text:s/></text:span><text:span text:style-name="T29">aprašo, patvirtinto Lietuvos Respublikos finansų ministro 2022 m. birželio 22 d. įsakymu Nr. 1K-237 „Dėl 2021–2027 metų Europos Sąjungos fondų investicijų programos ir Ekonomikos gaivinimo ir atsparumo didinimo plano „Naujos kartos Lietuva“ įgyvendinimo“,<text:s/></text:span><text:span text:style-name="T30">34 punktą,</text:span></text:p>
      <text:p text:style-name="P31"><text:span text:style-name="T32">tvirtinu</text:span><text:span text:style-name="T33"><text:s/>pridedamas:</text:span></text:p>
      <text:p text:style-name="P34"><text:span text:style-name="T35">1</text:span><text:span text:style-name="T36">.</text:span><text:span text:style-name="T37"><text:tab/></text:span><text:span text:style-name="T38">Stebėsenos rodiklio „</text:span><text:span text:style-name="T39">Produktų ar procesų inovacijas diegiančios labai mažos, mažos ir vidutinės įmonės (MVĮ)“ aprašymo kortelę;</text:span></text:p>
      <text:p text:style-name="P40"><text:span text:style-name="T41">2</text:span><text:span text:style-name="T42">.</text:span><text:span text:style-name="T43"><text:tab/></text:span><text:span text:style-name="T44">Stebėsenos rodiklio „</text:span><text:span text:style-name="T45">Inovatyvios labai mažos, mažos ir vidutinės įmonės,<text:s/></text:span><text:span text:style-name="T46">bendradarbiaujančios su kitomis įmonėmis“ aprašymo kortelę;</text:span></text:p>
      <text:p text:style-name="P47"><text:span text:style-name="T48">3</text:span><text:span text:style-name="T49">.</text:span><text:span text:style-name="T50"><text:tab/></text:span><text:span text:style-name="T51">Stebėsenos rodiklio „</text:span><text:span text:style-name="T52">Privačios investicijos, papildančios viešąją paramą, iš kurių dotacijos, finansinės priemonės</text:span><text:span text:style-name="T53">“ aprašymo kortelę;</text:span></text:p>
      <text:p text:style-name="P54"><text:span text:style-name="T55">4</text:span><text:span text:style-name="T56">.</text:span><text:span text:style-name="T57"><text:tab/></text:span><text:span text:style-name="T58">Stebėsenos rodiklio „</text:span><text:span text:style-name="T59">Paramą gavusiuose subjektuo</text:span><text:span text:style-name="T60">se sukurtos darbo vietos</text:span><text:span text:style-name="T61">“ aprašymo kortelę;</text:span></text:p>
      <text:p text:style-name="P62"><text:span text:style-name="T63">5</text:span><text:span text:style-name="T64">.</text:span><text:span text:style-name="T65"><text:tab/></text:span><text:span text:style-name="T66">Stebėsenos rodiklio „</text:span><text:span text:style-name="T67">Paramą gavusiuose subjektuose sukurtos mokslo tiriamojo darbo vietos</text:span><text:span text:style-name="T68">“ aprašymo kortelę;</text:span></text:p>
      <text:p text:style-name="P69"><text:span text:style-name="T70">6</text:span><text:span text:style-name="T71">.</text:span><text:span text:style-name="T72"><text:tab/></text:span><text:span text:style-name="T73">Stebėsenos rodiklio „</text:span><text:span text:style-name="T74">Produktų ar procesų inovacijas diegiančios<text:s/></text:span><text:span text:style-name="T75">labai mažos, mažos ir vid</text:span><text:span text:style-name="T76">utinės įmonės“ aprašymo kortelę;</text:span></text:p>
      <text:p text:style-name="P77"><text:span text:style-name="T78">7</text:span><text:span text:style-name="T79">.</text:span><text:span text:style-name="T80"><text:tab/></text:span><text:span text:style-name="T81">Stebėsenos rodiklio „</text:span><text:span text:style-name="T82">Prekybos ar organizacines inovacijas diegiančios<text:s/></text:span><text:span text:style-name="T83">labai mažos, mažos ir vidutinės įmonės“ aprašymo kortelę;</text:span></text:p>
      <text:p text:style-name="P84"><text:span text:style-name="T85">8</text:span><text:span text:style-name="T86">.</text:span><text:span text:style-name="T87"><text:tab/></text:span><text:span text:style-name="T88">Stebėsenos rodiklio „</text:span><text:span text:style-name="T89">Vidines inovacijas vykdančios<text:s/></text:span><text:span text:style-name="T90">labai mažos, mažos ir vidutinė</text:span><text:span text:style-name="T91">s įmonės“ aprašymo kortelę;</text:span></text:p>
      <text:p text:style-name="P92"><text:span text:style-name="T93">9</text:span><text:span text:style-name="T94">.</text:span><text:span text:style-name="T95"><text:tab/></text:span><text:span text:style-name="T96">Stebėsenos rodiklio „</text:span><text:span text:style-name="T97">Ikiprekybinio pirkimo dalyvio pateiktas rinkai inovatyvusis produktas</text:span><text:span text:style-name="T98">“ aprašymo kortelę;</text:span></text:p>
      <text:p text:style-name="P99"><text:span text:style-name="T100">10</text:span><text:span text:style-name="T101">.</text:span><text:span text:style-name="T102"><text:tab/></text:span><text:span text:style-name="T103">Stebėsenos rodiklio „</text:span><text:span text:style-name="T104">Labai mažų, mažų ir vidutinių įmonių darbuotojai, baigę mokymą, skirtą pažangiajai</text:span><text:span text:style-name="T105"><text:s/>specializacijai, pramonės pertvarkai ir verslumui reikalingiems įgūdžiams ugdyti, pagal įgūdžių rūšį: techniniai, valdymo, verslumo, ekologijos, kiti įgūdžiai“ aprašymo kortelę;</text:span></text:p>
      <text:p text:style-name="P106"><text:span text:style-name="T107">11</text:span><text:span text:style-name="T108">.</text:span><text:span text:style-name="T109"><text:tab/></text:span><text:span text:style-name="T110">Stebėsenos rodiklio „</text:span><text:span text:style-name="T111">Labai mažų, mažų ir vidutinių įmonių darbuotojai</text:span><text:span text:style-name="T112">, baigę mokymą, skirtą pažangiajai specializacijai, pramonės pertvarkai ir verslumui reikalingiems įgūdžiams ugdyti, pagal įgūdžių rūšį: techniniai įgūdžiai“ aprašymo kortelę;</text:span></text:p>
      <text:p text:style-name="P113"><text:span text:style-name="T114">12</text:span><text:span text:style-name="T115">.</text:span><text:span text:style-name="T116"><text:tab/></text:span><text:span text:style-name="T117">Stebėsenos rodiklio „</text:span><text:span text:style-name="T118">Labai mažų, mažų ir vidutinių įmonių darbuotojai, b</text:span><text:span text:style-name="T119">aigę mokymą, skirtą pažangiajai specializacijai, pramonės pertvarkai ir verslumui reikalingiems įgūdžiams ugdyti, pagal įgūdžių rūšį: valdymo įgūdžiai“ aprašymo kortelę;</text:span></text:p>
      <text:p text:style-name="P120"><text:span text:style-name="T121">13</text:span><text:span text:style-name="T122">.</text:span><text:span text:style-name="T123"><text:tab/></text:span><text:span text:style-name="T124">Stebėsenos rodiklio „</text:span><text:span text:style-name="T125">Labai mažų, mažų ir vidutinių įmonių darbuotojai, baigę<text:s/></text:span><text:span text:style-name="T126">mokymą, skirtą pažangiajai specializacijai, pramonės pertvarkai ir verslumui reikalingiems įgūdžiams ugdyti, pagal įgūdžių rūšį: verslumo įgūdžiai“ aprašymo kortelę;</text:span></text:p>
      <text:p text:style-name="P127"><text:span text:style-name="T128">14</text:span><text:span text:style-name="T129">.</text:span><text:span text:style-name="T130"><text:tab/></text:span><text:span text:style-name="T131">Stebėsenos rodiklio „</text:span><text:span text:style-name="T132">Labai mažų, mažų ir vidutinių įmonių darbuotojai, baigę mokym</text:span><text:span text:style-name="T133">ą, skirtą pažangiajai specializacijai, pramonės pertvarkai ir verslumui reikalingiems įgūdžiams ugdyti, pagal įgūdžių rūšį: ekologijos įgūdžiai“ aprašymo kortelę;</text:span></text:p>
      <text:p text:style-name="P134"><text:span text:style-name="T135">15</text:span><text:span text:style-name="T136">.</text:span><text:span text:style-name="T137"><text:tab/></text:span><text:span text:style-name="T138">Stebėsenos rodiklio „</text:span><text:span text:style-name="T139">Labai mažų, mažų ir vidutinių įmonių darbuotojai, baigę mokymą,<text:s/></text:span><text:span text:style-name="T140">skirtą pažangiajai specializacijai, pramonės pertvarkai ir verslumui reikalingiems įgūdžiams ugdyti, pagal įgūdžių rūšį: kiti įgūdžiai“ aprašymo kortelę;</text:span></text:p>
      <text:p text:style-name="P141"><text:span text:style-name="T142">16</text:span><text:span text:style-name="T143">.</text:span><text:span text:style-name="T144"><text:tab/>Stebėsenos rodiklio „</text:span><text:span text:style-name="T145">Paramą gavusios įmonės</text:span><text:span text:style-name="T146">“ aprašymo kortelę;</text:span></text:p>
      <text:p text:style-name="P147"><text:span text:style-name="T148">17</text:span><text:span text:style-name="T149">.</text:span><text:span text:style-name="T150"><text:tab/>Stebėsenos rodiklio „</text:span><text:span text:style-name="T151">Pa</text:span><text:span text:style-name="T152">ramą gavusios įmonės, iš jų: mažos ir labai mažos</text:span><text:span text:style-name="T153">“ aprašymo kortelę;</text:span></text:p>
      <text:p text:style-name="P154"><text:span text:style-name="T155">18</text:span><text:span text:style-name="T156">.</text:span><text:span text:style-name="T157"><text:tab/>Stebėsenos rodiklio „</text:span><text:span text:style-name="T158">Paramą gavusios įmonės, iš jų: vidutinės</text:span><text:span text:style-name="T159">“ aprašymo kortelę;</text:span></text:p>
      <text:p text:style-name="P160"><text:span text:style-name="T161">19</text:span><text:span text:style-name="T162">.</text:span><text:span text:style-name="T163"><text:tab/>Stebėsenos rodiklio „Paramą gavusios įmonės, iš jų: didelės“ aprašymo kortelę;</text:span></text:p>
      <text:p text:style-name="P164"><text:span text:style-name="T165">20</text:span><text:span text:style-name="T166">.</text:span><text:span text:style-name="T167"><text:tab/></text:span><text:span text:style-name="T168">Ste</text:span><text:span text:style-name="T169">bėsenos rodiklio „</text:span><text:span text:style-name="T170">Pateiktos paraiškos konkrečiai mokslinių tyrimų, eksperimentinės plėtros ir inovacijų iniciatyvai</text:span><text:span text:style-name="T171">“ aprašymo kortelę;</text:span></text:p>
      <text:p text:style-name="P172"><text:span text:style-name="T173">21</text:span><text:span text:style-name="T174">.</text:span><text:span text:style-name="T175"><text:tab/></text:span><text:span text:style-name="T176">Stebėsenos rodiklio „</text:span><text:span text:style-name="T177">Privačios investicijos, papildančios viešąją paramą, iš kurių dotacijos</text:span><text:span text:style-name="T178">“ aprašymo kortelę;</text:span></text:p>
      <text:p text:style-name="P179"><text:span text:style-name="T180">22</text:span><text:span text:style-name="T181">.</text:span><text:span text:style-name="T182"><text:tab/></text:span><text:span text:style-name="T183">Stebėsenos rodiklio „</text:span><text:span text:style-name="T184">Privačios investicijos, papildančios viešąją paramą, iš kurių finansinės priemonės</text:span><text:span text:style-name="T185">“ aprašymo kortelę;</text:span></text:p>
      <text:p text:style-name="P186"><text:span text:style-name="T187">23</text:span><text:span text:style-name="T188">.</text:span><text:span text:style-name="T189"><text:tab/></text:span><text:span text:style-name="T190">Stebėsenos rodiklio „</text:span><text:span text:style-name="T191">Inicijuotų ikiprekybinių pirkimų skaičius</text:span><text:span text:style-name="T192">“ aprašymo kortelę;</text:span></text:p>
      <text:p text:style-name="P193"><text:span text:style-name="T194">24</text:span><text:span text:style-name="T195">.</text:span><text:span text:style-name="T196"><text:tab/></text:span><text:span text:style-name="T197">Stebėsenos rodiklio „</text:span><text:span text:style-name="T198">Pagal m</text:span><text:span text:style-name="T199">okslinių tyrimų ir eksperimentinės plėtros ir inovacijų (sumaniosios specializacijos) prioritetus į <text:s/>mokslinių tyrimų ir eksperimentinės plėtros ir inovacijų sritį pritraukta užsienio investuotojų</text:span><text:span text:style-name="T200">“ aprašymo kortelę;</text:span></text:p>
      <text:p text:style-name="P201"><text:span text:style-name="T202">25</text:span><text:span text:style-name="T203">.</text:span><text:span text:style-name="T204"><text:tab/></text:span><text:span text:style-name="T205">Stebėsenos rodiklio „</text:span><text:span text:style-name="T206">Investicijas gavusios įmonės pajamų, gautų iš tiesiogiai projekto metu sukurtų ir rinkai pateiktų produktų, santykis su skirtomis investicijomis</text:span><text:span text:style-name="T207">“ aprašymo kortelę;</text:span></text:p>
      <text:p text:style-name="P208"><text:span text:style-name="T209">26</text:span><text:span text:style-name="T210">.</text:span><text:span text:style-name="T211"><text:tab/></text:span><text:span text:style-name="T212">Stebėsenos rodiklio „</text:span><text:span text:style-name="T213">Investicijas gavusių įmonių mokslinių tyrimų ir eksperimentinės</text:span><text:span text:style-name="T214"><text:s/>plėtros išlaidų padidėjimas projekto įgyvendinimo metu ir per 3 metus po projekto įgyvendinimo</text:span><text:span text:style-name="T215">“ aprašymo kortelę;</text:span></text:p>
      <text:p text:style-name="P216"><text:span text:style-name="T217">27</text:span><text:span text:style-name="T218">.</text:span><text:span text:style-name="T219"><text:tab/></text:span><text:span text:style-name="T220">Stebėsenos rodiklio „</text:span><text:span text:style-name="T221">Preakceleruotų startuolių skaičius projekto įgyvendinimo metu</text:span><text:span text:style-name="T222">“ aprašymo kortelę;</text:span></text:p>
      <text:p text:style-name="P223"><text:span text:style-name="T224">28</text:span><text:span text:style-name="T225">.</text:span><text:span text:style-name="T226"><text:tab/></text:span><text:span text:style-name="T227">Stebėsenos rodiklio „</text:span><text:span text:style-name="T228">In</text:span><text:span text:style-name="T229">vesticijas gavusių<text:s/></text:span><text:span text:style-name="T230">labai mažų, mažų ir vidutinių įmonių</text:span><text:span text:style-name="T231"><text:s/>pačių pagamintos produkcijos eksporto padidėjimas</text:span><text:span text:style-name="T232">“ aprašymo kortelę;</text:span></text:p>
      <text:p text:style-name="P233"><text:span text:style-name="T234">29</text:span><text:span text:style-name="T235">.</text:span><text:span text:style-name="T236"><text:tab/></text:span><text:span text:style-name="T237">Stebėsenos rodiklio „</text:span><text:span text:style-name="T238">Investicijas gavusiose<text:s/></text:span><text:span text:style-name="T239">labai mažose, mažose ir vidutinėse įmonėse</text:span><text:span text:style-name="T240"><text:s/>įdiegti originalūs produktų dizainai</text:span><text:span text:style-name="T241">“ aprašymo kortelę;</text:span></text:p>
      <text:p text:style-name="P242"><text:span text:style-name="T243">30</text:span><text:span text:style-name="T244">.</text:span><text:span text:style-name="T245"><text:tab/></text:span><text:span text:style-name="T246">Stebėsenos rodiklio „</text:span><text:span text:style-name="T247">Brandaus inovacijų klasterio narių mokslinių tyrimų ir eksperimentinės plėtros išlaidų padidėjimas</text:span><text:span text:style-name="T248">“ aprašymo kortelę;</text:span></text:p>
      <text:p text:style-name="P249"><text:span text:style-name="T250">31</text:span><text:span text:style-name="T251">.</text:span><text:span text:style-name="T252"><text:tab/></text:span><text:span text:style-name="T253">Stebėsenos rodiklio „</text:span><text:span text:style-name="T254">Brandaus inovacijų klasterio naujų užsienio narių skaičius</text:span><text:span text:style-name="T255">“<text:s/></text:span><text:span text:style-name="T256">aprašymo kortelę;</text:span></text:p>
      <text:p text:style-name="P257"><text:span text:style-name="T258">32</text:span><text:span text:style-name="T259">.</text:span><text:span text:style-name="T260"><text:tab/></text:span><text:span text:style-name="T261">Stebėsenos rodiklio „</text:span><text:span text:style-name="T262">Investicijas gavusios įmonės pajamos, gautos iš tiesiogiai projekto metu sukurtų ir rinkai pateiktų produktų</text:span><text:span text:style-name="T263">“ aprašymo kortelę;</text:span></text:p>
      <text:p text:style-name="P264"><text:span text:style-name="T265">33</text:span><text:span text:style-name="T266">.</text:span><text:span text:style-name="T267"><text:tab/></text:span><text:span text:style-name="T268">Stebėsenos rodiklio „</text:span><text:span text:style-name="T269">Įsigaliojęs Vyriausybės nutarimas dėl Inovacijų agen</text:span><text:span text:style-name="T270">tūros įsteigimo ir inovacinės veiklos skatinimo funkcijų Inovacijų agentūrai perdavimo“ aprašymo kortelę;</text:span></text:p>
      <text:p text:style-name="P271"><text:span text:style-name="T272">34</text:span><text:span text:style-name="T273">.</text:span><text:span text:style-name="T274"><text:tab/></text:span><text:span text:style-name="T275">Stebėsenos rodiklio „</text:span><text:span text:style-name="T276">Įsigalioję pakeisti inovacinę veiklą reglamentuojantys teisės aktai“ aprašymo kortelę;</text:span></text:p>
      <text:p text:style-name="P277"><text:span text:style-name="T278">35</text:span><text:span text:style-name="T279">.</text:span><text:span text:style-name="T280"><text:tab/></text:span><text:span text:style-name="T281">Stebėsenos rodiklio „</text:span><text:span text:style-name="T282">Paske</text:span><text:span text:style-name="T283">lbti kvietimai teikti pasiūlymus“ aprašymo kortelę;</text:span></text:p>
      <text:p text:style-name="P284"><text:span text:style-name="T285">36</text:span><text:span text:style-name="T286">.</text:span><text:span text:style-name="T287"><text:tab/></text:span><text:span text:style-name="T288">Stebėsenos rodiklio „</text:span><text:span text:style-name="T289">Investicijas gavusių startuolių skaičius“ aprašymo kortelę;</text:span></text:p>
      <text:p text:style-name="P290"><text:span text:style-name="T291">37</text:span><text:span text:style-name="T292">.</text:span><text:span text:style-name="T293"><text:tab/></text:span><text:span text:style-name="T294">Stebėsenos rodiklio „</text:span><text:span text:style-name="T295">Įsteigtas LT Space Hub“ aprašymo kortelę;</text:span></text:p>
      <text:p text:style-name="P296"><text:span text:style-name="T297">38</text:span><text:span text:style-name="T298">.</text:span><text:span text:style-name="T299"><text:tab/></text:span><text:span text:style-name="T300">Stebėsenos rodiklio „</text:span><text:span text:style-name="T301">Įgyvendintų<text:s/></text:span><text:span text:style-name="T302">inovatyvių projektų skaičius“ aprašymo kortelę;</text:span></text:p>
      <text:p text:style-name="P303"><text:span text:style-name="T304">39</text:span><text:span text:style-name="T305">.</text:span><text:span text:style-name="T306"><text:tab/></text:span><text:span text:style-name="T307">Stebėsenos rodiklio „</text:span><text:span text:style-name="T308">Įsigaliojusi atnaujinta paskatų verslui investuoti į<text:s/></text:span><text:span text:style-name="T309">mokslinius tyrimus ir eksperimentinę plėtrą</text:span><text:span text:style-name="T310"><text:s/>sistema“ aprašymo kortelę;</text:span></text:p>
      <text:p text:style-name="P311"><text:span text:style-name="T312">40</text:span><text:span text:style-name="T313">.</text:span><text:span text:style-name="T314"><text:tab/></text:span><text:span text:style-name="T315">Stebėsenos rodiklio „</text:span><text:span text:style-name="T316">Paramą gavusios įmonės, iš</text:span><text:span text:style-name="T317"><text:s/>kurių labai mažos, mažos, vidutinės ir didelės įmonės</text:span><text:span text:style-name="T318">“ aprašymo kortelę;</text:span></text:p>
      <text:p text:style-name="P319"><text:span text:style-name="T320">41</text:span><text:span text:style-name="T321">.</text:span><text:span text:style-name="T322"><text:tab/></text:span><text:span text:style-name="T323">Stebėsenos rodiklio „</text:span><text:span text:style-name="T324">Paramą gavusios įmonės, iš kurių labai mažos įmonės</text:span><text:span text:style-name="T325">“ aprašymo kortelę;</text:span></text:p>
      <text:p text:style-name="P326"><text:span text:style-name="T327">42</text:span><text:span text:style-name="T328">.</text:span><text:span text:style-name="T329"><text:tab/></text:span><text:span text:style-name="T330">Stebėsenos rodiklio „</text:span><text:span text:style-name="T331">Paramą gavusios įmonės, iš kurių mažos įmonės</text:span><text:span text:style-name="T332">“ aprašy</text:span><text:span text:style-name="T333">mo kortelę;</text:span></text:p>
      <text:p text:style-name="P334"><text:span text:style-name="T335">43</text:span><text:span text:style-name="T336">.</text:span><text:span text:style-name="T337"><text:tab/></text:span><text:span text:style-name="T338">Stebėsenos rodiklio „</text:span><text:span text:style-name="T339">Paramą gavusios įmonės, iš kurių vidutinės įmonės</text:span><text:span text:style-name="T340">“ aprašymo kortelę;</text:span></text:p>
      <text:p text:style-name="P341"><text:span text:style-name="T342">44</text:span><text:span text:style-name="T343">.</text:span><text:span text:style-name="T344"><text:tab/></text:span><text:span text:style-name="T345">Stebėsenos rodiklio „</text:span><text:span text:style-name="T346">Paramą gavusios įmonės, iš kurių didelės įmonės</text:span><text:span text:style-name="T347">“ aprašymo kortelę;</text:span></text:p>
      <text:p text:style-name="P348"><text:span text:style-name="T349">45</text:span><text:span text:style-name="T350">.</text:span><text:span text:style-name="T351"><text:tab/></text:span><text:span text:style-name="T352">Stebėsenos rodiklio „</text:span><text:span text:style-name="T353">Paramą dotacijomis ga</text:span><text:span text:style-name="T354">vusios įmonės</text:span><text:span text:style-name="T355">“ aprašymo kortelę;</text:span></text:p>
      <text:p text:style-name="P356"><text:span text:style-name="T357">46</text:span><text:span text:style-name="T358">.</text:span><text:span text:style-name="T359"><text:tab/></text:span><text:span text:style-name="T360">Stebėsenos rodiklio „</text:span><text:span text:style-name="T361">Nefinansinę paramą gavusios įmonės</text:span><text:span text:style-name="T362">“ aprašymo kortelę;</text:span></text:p>
      <text:p text:style-name="P363"><text:span text:style-name="T364">47</text:span><text:span text:style-name="T365">.</text:span><text:span text:style-name="T366"><text:tab/></text:span><text:span text:style-name="T367">Stebėsenos rodiklio „</text:span><text:span text:style-name="T368">Paramą gavusios naujos įmonės</text:span><text:span text:style-name="T369">“ aprašymo kortelę;</text:span></text:p>
      <text:p text:style-name="P370"><text:span text:style-name="T371">48</text:span><text:span text:style-name="T372">.</text:span><text:span text:style-name="T373"><text:tab/></text:span><text:span text:style-name="T374">Stebėsenos rodiklio „</text:span><text:span text:style-name="T375">Paramą gavusios sparčiai<text:s/></text:span><text:span text:style-name="T376">augančios įmonės</text:span><text:span text:style-name="T377">“ aprašymo kortelę;</text:span></text:p>
      <text:p text:style-name="P378"><text:span text:style-name="T379">49</text:span><text:span text:style-name="T380">.</text:span><text:span text:style-name="T381"><text:tab/></text:span><text:span text:style-name="T382">Stebėsenos rodiklio „</text:span><text:span text:style-name="T383">Paramą finansinėmis priemonėmis gavusios įmonės</text:span><text:span text:style-name="T384">“ aprašymo kortelę;</text:span></text:p>
      <text:p text:style-name="P385"><text:span text:style-name="T386">50</text:span><text:span text:style-name="T387">.</text:span><text:span text:style-name="T388"><text:tab/></text:span><text:span text:style-name="T389">Stebėsenos rodiklio „</text:span><text:span text:style-name="T390">Suinteresuotosios institucijos, dalyvaujančios verslininkystės galimybių paieškos procese</text:span><text:span text:style-name="T391">“ apra</text:span><text:span text:style-name="T392">šymo kortelę;</text:span></text:p>
      <text:p text:style-name="P393"><text:span text:style-name="T394">51</text:span><text:span text:style-name="T395">.</text:span><text:span text:style-name="T396"><text:tab/></text:span><text:span text:style-name="T397">Stebėsenos rodiklio „</text:span><text:span text:style-name="T398">Labai mažos, mažos ir vidutinės įmonės, investuojančios į pažangiajai specializacijai, pramonės pertvarkai ir verslumui reikalingų įgūdžių ugdymą“ aprašymo kortelę;</text:span></text:p>
      <text:p text:style-name="P399"><text:span text:style-name="T400">52</text:span><text:span text:style-name="T401">.</text:span><text:span text:style-name="T402"><text:tab/></text:span><text:span text:style-name="T403">Stebėsenos rodiklio „</text:span><text:span text:style-name="T404">Nefinansinę paramą<text:s/></text:span><text:span text:style-name="T405">gaunančių įmonių ir viešojo sektoriaus įstaigų skaičius</text:span><text:span text:style-name="T406">“ aprašymo kortelę;</text:span></text:p>
      <text:p text:style-name="P407"><text:span text:style-name="T408">53</text:span><text:span text:style-name="T409">.</text:span><text:span text:style-name="T410"><text:tab/></text:span><text:span text:style-name="T411">Stebėsenos rodiklio „</text:span><text:span text:style-name="T412">Pagal mokslinių tyrimų ir eksperimentinės plėtros ir inovacijų (sumaniosios specializacijos) prioritetus užmegzti kontaktai mokslinių tyrimų ir eksperim</text:span><text:span text:style-name="T413">entinės plėtros ir inovacijų srityje</text:span><text:span text:style-name="T414">“ aprašymo kortelę;</text:span></text:p>
      <text:p text:style-name="P415"><text:span text:style-name="T416">54</text:span><text:span text:style-name="T417">.</text:span><text:span text:style-name="T418"><text:tab/></text:span><text:span text:style-name="T419">Stebėsenos rodiklio „</text:span><text:span text:style-name="T420">Įmonių sukurtų inovatyvių produktų skaičius</text:span><text:span text:style-name="T421">“ aprašymo kortelę;</text:span></text:p>
      <text:p text:style-name="P422"><text:span text:style-name="T423">55</text:span><text:span text:style-name="T424">.</text:span><text:span text:style-name="T425"><text:tab/></text:span><text:span text:style-name="T426">Stebėsenos rodiklio „</text:span><text:span text:style-name="T427">Finansuotų<text:s/></text:span><text:span text:style-name="T428">GovTech</text:span><text:span text:style-name="T429"><text:s/>projektų skaičius</text:span><text:span text:style-name="T430">“ aprašymo kortelę;</text:span></text:p>
      <text:p text:style-name="P431"><text:span text:style-name="T432">56</text:span><text:span text:style-name="T433">.</text:span><text:span text:style-name="T434"><text:tab/></text:span><text:span text:style-name="T435">Stebėsenos<text:s/></text:span><text:span text:style-name="T436">rodiklio „</text:span><text:span text:style-name="T437">Įmonių užmegztų tarptautinių partnerysčių skaičius</text:span><text:span text:style-name="T438">“ aprašymo kortelę;</text:span></text:p>
      <text:p text:style-name="P439"><text:span text:style-name="T440">57</text:span><text:span text:style-name="T441">.</text:span><text:span text:style-name="T442"><text:tab/></text:span><text:span text:style-name="T443">Stebėsenos rodiklio „</text:span><text:span text:style-name="T444">Akceleravimo programos dalyvių pritrauktų investicijų suma“ aprašymo kortelę;</text:span></text:p>
      <text:p text:style-name="P445"><text:span text:style-name="T446">58</text:span><text:span text:style-name="T447">.</text:span><text:span text:style-name="T448"><text:tab/></text:span><text:span text:style-name="T449">Stebėsenos rodiklio „</text:span><text:span text:style-name="T450">Ne mažesnę nei 30 tūkst. Eur investiciją</text:span><text:span text:style-name="T451"><text:s/>pritraukusių startuolių skaičius“ aprašymo kortelę;</text:span></text:p>
      <text:p text:style-name="P452"><text:span text:style-name="T453">59</text:span><text:span text:style-name="T454">.</text:span><text:span text:style-name="T455"><text:tab/></text:span><text:span text:style-name="T456">Stebėsenos rodiklio „</text:span><text:span text:style-name="T457">Akceleravimo programą baigusių dalyvių skaičius“ aprašymo kortelę;</text:span></text:p>
      <text:p text:style-name="P458"><text:span text:style-name="T459">60</text:span><text:span text:style-name="T460">.</text:span><text:span text:style-name="T461"><text:tab/></text:span><text:span text:style-name="T462">Stebėsenos rodiklio „</text:span><text:span text:style-name="T463">Sukurtų inovatyvių produktų ar inovatyvaus produkto prototipų skaičius“ aprašy</text:span><text:span text:style-name="T464">mo kortelę;</text:span></text:p>
      <text:p text:style-name="P465"><text:span text:style-name="T466">61</text:span><text:span text:style-name="T467">.</text:span><text:span text:style-name="T468"><text:tab/></text:span><text:span text:style-name="T469">Stebėsenos rodiklio „</text:span><text:span text:style-name="T470">Parengtas ir įgyvendintas konsultacijų teikimo planas <text:s/>projekto „Inovacijų plėtra viešojo sektoriaus institucijose“ partneriams ir (ar) kitoms perkančiosioms organizacijoms“ aprašymo kortelę;</text:span></text:p>
      <text:p text:style-name="P471"><text:span text:style-name="T472">62</text:span><text:span text:style-name="T473">.<text:s/></text:span><text:span text:style-name="T474">Stebėsenos rodi</text:span><text:span text:style-name="T475">klio „</text:span><text:span text:style-name="T476">Įvykdytas inovatyvus viešasis pirkimas</text:span><text:span text:style-name="T477">“ aprašymo kortelę.</text:span><text:s/></text:p>
      <text:p text:style-name="P478">Papildyta punktu:</text:p>
      <text:p text:style-name="P479"><text:span text:style-name="T480">Nr.<text:s/></text:span><text:a xlink:href="https://www.e-tar.lt/portal/legalAct.html?documentId=c3d948907cd511efabdbb4a1fc8b0b63" office:target-frame-name="_top" xlink:show="replace"><text:span text:style-name="T481">4-504</text:span></text:a><text:span text:style-name="T482">, 2024-09-27, paskelbta TAR 2024-09-27, i. k. 2024-16996</text:span></text:p>
      <text:p text:style-name="Normal"/>
      <text:p text:style-name="Normal"/>
      <text:p text:style-name="Normal"/>
      <text:p text:style-name="Normal"/>
      <text:p text:style-name="P483">Laikinai einanti finansų ministro pareigas,<text:s/></text:p>
      <text:p text:style-name="P484">pavaduojanti laikinai einantį<text:s/></text:p>
      <text:p text:style-name="Normal"><text:span text:style-name="T485">ekonomikos ir inovacijų ministro pareigas</text:span><text:span text:style-name="T486"><text:tab/></text:span><text:span text:style-name="T487"><text:tab/></text:span><text:span text:style-name="T488"><text:tab/><text:s text:c="2"/>Gintarė Skaistė</text:span></text:p>
      <text:p text:style-name="Normal"/>
      <text:p text:style-name="Normal"/>
      <text:p text:style-name="Normal"/>
      <text:p text:style-name="P489">Priedų pakeitimai:</text:p>
      <text:p text:style-name="Normal"/>
      <text:p text:style-name="P490">62. R-05-001-01-05-07-33 papildyta pagal įsakymą Nr. 4-504</text:p>
      <text:p text:style-name="P491">Papildyta priedu:</text:p>
      <text:p text:style-name="P492"><text:span text:style-name="T493">Nr.<text:s/></text:span><text:a xlink:href="https://www.e-tar.lt/portal/legalAct.html?documentId=c3d948907cd511efabdbb4a1fc8b0b63" office:target-frame-name="_top" xlink:show="replace"><text:span text:style-name="T494">4-504</text:span></text:a><text:span text:style-name="T495">, 2024-09-27, paskelbta TAR 2024-09-27, i. k. 2024-16996</text:span></text:p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Respublikos ekonomikos ir inovacijų ministerija, Įsakymas</text:span></text:p>
      <text:p text:style-name="P505"><text:span text:style-name="T506">Nr.<text:s/></text:span><text:a xlink:href="https://www.e-tar.lt/portal/legalAct.html?documentId=c3d948907cd511efabdbb4a1fc8b0b63" office:target-frame-name="_top" xlink:show="replace"><text:span text:style-name="T507">4-504</text:span></text:a><text:span text:style-name="T508">, 2024-09-27, paskelbta TAR 2024-09-27, i. k. 2024-16996</text:span></text:p>
      <text:p text:style-name="P509"><text:span text:style-name="T510">Dėl ekonomikos ir inovacijų ministro 2024 m. rugpjūčio 1 d. įsakymo Nr. 4-421 „Dėl 2022–2030 metų<text:s/></text:span><text:span text:style-name="T511">ekonomikos transformacijos ir konkurencingumo plėtros programos pažangos priemonės Nr. 05-001-01-05-07 „Sukurti nuoseklią inovacinės veiklos skatinimo sistemą“ stebėsenos rodiklių aprašymo kortelių patvirtinimo“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4-10-01T07:29:00Z</meta:creation-date>
    <dc:date>2024-10-01T07:29:00Z</dc:date>
    <meta:print-date>2024-07-01T06:37:00Z</meta:print-date>
    <meta:template xlink:href="Normal.dotm" xlink:type="simple"/>
    <meta:editing-cycles>2</meta:editing-cycles>
    <meta:editing-duration>PT0S</meta:editing-duration>
    <meta:user-defined meta:name="GrammarlyDocumentId">56c9d3b0af0249e3b1fce45da133fa30345da33d7ec3bcc2a14d21eb6a01a347</meta:user-defined>
    <meta:user-defined meta:name="MediaServiceImageTags"/>
    <meta:user-defined meta:name="ContentTypeId">0x010100E70E878B9762FB428BAFB993B6E9BF94</meta:user-defined>
    <meta:document-statistic meta:page-count="3" meta:paragraph-count="60" meta:word-count="1381" meta:character-count="11022" meta:row-count="230" meta:non-whitespace-character-count="9701"/>
  </office:meta>
</office:document-meta>
</file>