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2958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2958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fo:language="pt" fo:country="BR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fo:language="pt" fo:country="BR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margin-left="3.5437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margin-left="3.5437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 fo:hyphenate="false"/>
    </style:style>
    <style:style style:name="P94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 fo:hyphenate="false"/>
    </style:style>
    <style:style style:name="P95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 fo:hyphenate="false"/>
    </style:style>
    <style:style style:name="P96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fo:text-transform="uppercase" fo:color="#000000" style:font-size-complex="12pt" style:language-asian="ru" style:country-asian="RU" fo:hyphenate="false"/>
    </style:style>
    <style:style style:name="P98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99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T10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P101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background-color="#FFFFFF"/>
      <style:text-properties style:font-name="Thorndale" style:font-name-asian="HG Mincho Light J" fo:color="#000000" fo:font-size="13.5pt" style:font-size-asian="13.5pt" style:font-size-complex="13.5pt" style:language-asian="ru" style:country-asian="RU" fo:hyphenate="false"/>
    </style:style>
    <style:style style:name="P104" style:parent-style-name="Normal" style:family="paragraph">
      <style:paragraph-properties fo:widows="0" fo:orphans="0" fo:text-align="justify" fo:line-height="105%" fo:text-indent="0.5909in" fo:background-color="#FFFFFF"/>
      <style:text-properties fo:hyphenate="false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05%" fo:text-indent="0.5909in" fo:background-color="#FFFFFF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05%" fo:text-indent="0.5909in" fo:background-color="#FFFFFF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05%" fo:text-indent="0.5909in" fo:background-color="#FFFFFF"/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4" style:parent-style-name="Normal" style:family="paragraph">
      <style:paragraph-properties fo:keep-with-next="always" fo:widows="0" fo:orphans="0" fo:text-align="justify" fo:background-color="#FFFFFF"/>
      <style:text-properties fo:hyphenate="false"/>
    </style:style>
    <style:style style:name="P125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2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/>
    </style:style>
    <style:style style:name="T127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P128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29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4.255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32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/>
      <style:text-properties fo:hyphenate="false"/>
    </style:style>
    <style:style style:name="T1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3" style:parent-style-name="Normal" style:family="paragraph">
      <style:paragraph-properties fo:keep-with-next="always" fo:widows="0" fo:orphans="0" fo:text-align="justify" fo:text-indent="0.5909in" fo:background-color="#FFFFFF"/>
      <style:text-properties fo:hyphenate="false"/>
    </style:style>
    <style:style style:name="T1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-asian="DejaVu Sans" fo:color="#000000" style:font-size-complex="12pt" style:language-asian="lt" style:country-asian="LT" style:language-complex="en" style:country-complex="US"/>
    </style:style>
    <style:style style:name="T193" style:parent-style-name="DefaultParagraphFont" style:family="text">
      <style:text-properties style:font-name-asian="DejaVu Sans" fo:color="#000000" style:font-size-complex="12pt" style:language-asian="lt" style:country-asian="LT" style:language-complex="en" style:country-complex="US"/>
    </style:style>
    <style:style style:name="T194" style:parent-style-name="DefaultParagraphFont" style:family="text">
      <style:text-properties style:font-name-asian="DejaVu Sans" fo:color="#000000" style:font-size-complex="12pt" style:language-asian="lt" style:country-asian="LT" style:language-complex="en" style:country-complex="US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209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2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/>
    </style:style>
    <style:style style:name="T211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ru" style:country-asian="RU"/>
    </style:style>
    <style:style style:name="P21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/>
    </style:style>
    <style:style style:name="P214" style:parent-style-name="Normal" style:family="paragraph">
      <style:paragraph-properties fo:widows="0" fo:orphans="0" fo:text-align="center" fo:background-color="#FFFFFF"/>
      <style:text-properties style:font-name="Thorndale" style:font-name-asian="HG Mincho Light J" fo:font-weight="bold" style:font-weight-asian="bold" style:font-weight-complex="bold" fo:color="#000000" style:font-size-complex="12pt" style:language-asian="ru" style:country-asian="RU" fo:hyphenate="false"/>
    </style:style>
    <style:style style:name="P21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P222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223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P2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29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30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4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P27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T278" style:parent-style-name="DefaultParagraphFont" style:family="text">
      <style:text-properties style:font-name="Thorndale" style:font-name-asian="HG Mincho Light J" fo:color="#000000" style:font-size-complex="12pt" style:language-asian="ru" style:country-asian="RU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3-05-13:</text:span></text:p>
      <text:p text:style-name="P5"><text:span text:style-name="T6">Šiaulių miesto savivaldybės administracija, Potvarkis</text:span></text:p>
      <text:p text:style-name="P7"><text:span text:style-name="T8">Nr.<text:s/></text:span><text:a xlink:href="https://www.e-tar.lt/portal/legalAct.html?documentId=ee803490f09b11ed9978886e85107ab2" office:target-frame-name="_top" xlink:show="replace"><text:span text:style-name="T9">M-239</text:span></text:a><text:span text:style-name="T10">, 2023-05-12, paskelbta TAR 2023-05-12, i. k. 2023-09050</text:span></text:p>
      <text:p text:style-name="P11"><text:span text:style-name="T12">Dėl Dantų protezavimo paslaugų išlaidų kompensavimo iš Šiaulių miesto savivaldybės biudžeto komisijos sudarymo ir nuostatų patvirtinimo</text:span></text:p>
      <text:p text:style-name="P13"/>
      <text:p text:style-name="P14"><text:span text:style-name="T15">Suvestinė redakcija nuo 2022-03-25 iki 2023-05-12</text:span></text:p>
      <text:p text:style-name="P16"/>
      <text:p text:style-name="P17"><text:span text:style-name="T18">Įsakymas paskelbtas: TAR 2020-04-03, i. k. 2020-07022</text:span></text:p>
      <text:p text:style-name="P19"/>
      <text:p text:style-name="P20"><text:span text:style-name="T21"><draw:frame draw:z-index="0" draw:id="id0" draw:style-name="a0" draw:name="ole_rId2" text:anchor-type="as-char" svg:x="0in" svg:y="0in" svg:width="0.55208in" svg:height="0.708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22" text:outline-level="2">ŠIAULIŲ MIESTO SAVIVALDYBĖS ADMINISTRACIJOS</text:h>
      <text:p text:style-name="P23">DIREKTORIUS</text:p>
      <text:p text:style-name="P24"/>
      <text:p text:style-name="P25"/>
      <text:p text:style-name="P26">ĮSAKYMAS</text:p>
      <text:p text:style-name="P27">DĖL DANTŲ PROTEZAVIMO PASLAUGŲ IŠLAIDŲ KOMPENSAVIMO IŠ ŠIAULIŲ MIESTO SAVIVALDYBĖS BIUDŽETO KOMISIJOS SUDARYMO IR NUOSTATŲ PATVIRTINIMO</text:p>
      <text:p text:style-name="P28"/>
      <text:p text:style-name="P29"><text:span text:style-name="T30">2020 m. balandžio<text:s/></text:span><text:span text:style-name="T31">3</text:span><text:span text:style-name="T32"><text:s/>d. Nr.<text:s/></text:span><text:span text:style-name="T33">A-443</text:span></text:p>
      <text:p text:style-name="P34">Šiauliai</text:p>
      <text:p text:style-name="P35"/>
      <text:p text:style-name="P36"/>
      <text:p text:style-name="P37"><text:span text:style-name="T38">Vadovaudamasis Lietuvos Respublikos vietos savivaldos įstatymo 29 straipsnio 8 dalies 2 punktu, įgyvendindamas Dantų protezavimo paslaugų išlaidų kompensavimo iš Šiaulių miesto<text:s/></text:span><text:soft-page-break/><text:span text:style-name="T39">savivaldybės biudžeto tvarkos<text:s/></text:span><text:span text:style-name="T40">aprašo, patvirtinto Šiaulių miesto savivaldybės tarybos 2017 m. birželio 29 d. sprendimu Nr. T-269 „Dėl Dantų protezavimo paslaugų išlaidų kompensavimo iš Šiaulių miesto savivaldybės biudžeto tvarkos aprašo patvirtinimo“ 18 punktą, atsižvelgdamas į Šiaulių</text:span><text:span text:style-name="T41"><text:s/>miesto savivaldybės tarybos ir mero sekretoriato 2020-03-13 raštą „Dėl tarybos nario delegavimo“ ir esant Jurgitos Zakarevičiūtės sutikimui:</text:span></text:p>
      <text:p text:style-name="P42"><text:span text:style-name="T43">1</text:span><text:span text:style-name="T44">. S u d a r a u šios sudėties Dantų protezavimo paslaugų išlaidų kompensavimo iš Šiaulių miesto savivaldybės<text:s/></text:span><text:span text:style-name="T45">biudžeto komisiją:<text:s/></text:span></text:p>
      <text:p text:style-name="P46"><text:span text:style-name="T47">Vincas Urbonavičius,</text:span><text:span text:style-name="T48"><text:s/>Šiaulių miesto savivaldybės administracijos direktoriaus pavaduotojas;</text:span></text:p>
      <text:p text:style-name="P49"><text:span text:style-name="T50">Ramutė Pilypienė, Šiaulių miesto savivaldybės administracijos Žmonių gerovės ir ugdymo departamento Socialinių paslaugų skyriaus vedėja (komisij</text:span><text:span text:style-name="T51">os pirmininkės pavaduotoja);</text:span></text:p>
      <text:p text:style-name="P52"><text:span text:style-name="T53">Violeta Laugalienė,</text:span><text:span text:style-name="T54"><text:s/>Šiaulių miesto savivaldybės tarybos narė</text:span><text:span text:style-name="T55">;</text:span></text:p>
      <text:p text:style-name="P56">Viktorija Palčiauskienė, Šiaulių miesto savivaldybės administracijos Sveikatos skyriaus vedėja (komisijos pirmininkė);</text:p>
      <text:p text:style-name="P57"><text:span text:style-name="T58">Jurgita Zakarevičiūtė,<text:s/></text:span><text:span text:style-name="T59">Šiaulių centro poliklin</text:span><text:span text:style-name="T60">ikos Odontologijos centro Specializuotų odontologijos paslaugų skyriaus vedėja.</text:span></text:p>
      <text:p text:style-name="P61"><text:span text:style-name="T62">2</text:span><text:span text:style-name="T63">. T v i r t i n u Dantų protezavimo paslaugų išlaidų kompensavimo iš Šiaulių miesto savivaldybės biudžeto komisijos nuostatus (pridedama).</text:span></text:p>
      <text:p text:style-name="P64"><text:span text:style-name="T65">3</text:span><text:span text:style-name="T66">. S k i r i u<text:s/></text:span><text:span text:style-name="T67">Dovilę Marcinkienę,<text:s/></text:span><text:span text:style-name="T68">Šiaulių miesto savivaldybės administracijos Sveikatos skyriaus vyriausiąją specialistę Dantų protezavimo paslaugų išlaidų kompensavimo iš Šiaulių miesto savivaldybės biudžeto komisijos sekretore.</text:span><text:s/></text:p>
      <text:p text:style-name="P69">Punkto pakeitimai:</text:p>
      <text:p text:style-name="P70"><text:span text:style-name="T71">Nr.<text:s/></text:span><text:a xlink:href="https://www.e-tar.lt/portal/legalAct.html?documentId=ce6ebbf0ab3611ec8d9390588bf2de65" office:target-frame-name="_top" xlink:show="replace"><text:span text:style-name="T72">A-533</text:span></text:a><text:span text:style-name="T73">, 2022-03-24, paskelbta TAR 2022-03-24, i. k. 2022-05664</text:span></text:p>
      <text:p text:style-name="Normal"/>
      <text:p text:style-name="P74"/>
      <text:p text:style-name="P75"/>
      <text:p text:style-name="P76"/>
      <text:p text:style-name="P77"><text:span text:style-name="T78">Administracijos direktorius<text:s/></text:span><text:span text:style-name="T79"><text:tab/></text:span><text:span text:style-name="T80"><text:tab/><text:s text:c="11"/></text:span><text:span text:style-name="T81"><text:tab/></text:span><text:span text:style-name="T82"><text:tab/><text:s text:c="47"/>Antanas Bartulis</text:span></text:p>
      <text:p text:style-name="P83"/>
      <text:soft-page-break/>
      <text:p text:style-name="P84">PATVIRTINTA</text:p>
      <text:p text:style-name="P91">Savivaldybės administracijos direktoriaus<text:s/></text:p>
      <text:p text:style-name="P92">2020 m. balandžio 3 d. įsakymu Nr. A-443</text:p>
      <text:p text:style-name="P93"/>
      <text:p text:style-name="P94"/>
      <text:p text:style-name="P95"/>
      <text:p text:style-name="P96">Dantų protezavimo paslaugų išlaidų kompensavimo iš<text:s/>Šiaulių miesto savivaldybės biudžeto komisijos nuostatai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text:s/></text:span><text:span text:style-name="T107">Dantų protezavimo paslaugų išlaidų kompensavimo iš Šiaulių miesto savivaldybės biudžeto komisijos nuostatai (toliau – Nuostatai)<text:s/></text:span><text:span text:style-name="T108">reglamentuoja<text:s/></text:span><text:span text:style-name="T109">Dantų protezavimo paslaugų išlaidų kompensavimo iš Šiaulių miesto savivaldybės biudžeto komisijos (toliau – Komisija) sudarymą, kompetenciją, <text:s/>Komisijos darbo organizavimą, teises ir pareigas.</text:span></text:p>
      <text:p text:style-name="P110"><text:span text:style-name="T111">2</text:span><text:span text:style-name="T112">.<text:s/></text:span><text:span text:style-name="T113">Komisija savo veikloje vadovaujasi Lietuvos Respublikos<text:s/></text:span><text:span text:style-name="T114">įstatymais, Lietuvos Respublikos Vyriausybės nutarimais, Sveikatos apsaugos ministro įsakymais, Šiaulių miesto savivaldybės (toliau – Savivaldybė) tarybos sprendimais ir Savivaldybės administracijos direktoriaus įsakymais, šiais Nuostatais ir kitais teisės</text:span><text:span text:style-name="T115"><text:s/>aktais.</text:span></text:p>
      <text:p text:style-name="P116"><text:span text:style-name="T117">3</text:span><text:span text:style-name="T118">. Komisijos siūlymu priimti sprendimai dėl dantų protezavimo paslaugų išlaidų kompensavimo iš <text:s/>Savivaldybės biudžeto įforminami Savivaldybės administracijos direktoriaus įsakymu.</text:span></text:p>
      <text:p text:style-name="P119"><text:span text:style-name="T120">4</text:span><text:span text:style-name="T121">. Komisijos darbą techniškai aptarnauja Savivaldybės admin</text:span><text:span text:style-name="T122">istracijos direktoriaus įsakymu paskirtas sekretorius (toliau - Komisijos sekretorius</text:span><text:span text:style-name="T123">)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KOMISIJOS SUDARYMAS IR DARBO ORGANIZAVIMAS</text:span></text:p>
      <text:p text:style-name="P130"/>
      <text:p text:style-name="P131"><text:span text:style-name="T132">5</text:span><text:span text:style-name="T133">.<text:s/></text:span><text:span text:style-name="T134">Komisija sudaroma Savivaldybės administracijos direktoriaus įsakymu iš ne mažiau kaip 3 asmenų.<text:s/></text:span><text:span text:style-name="T135">Įsakyme nurodomas Komisijos pirmininkas, pavaduotojas, sekretorius. Komisijos sekretorius nėra komisijos narys.</text:span></text:p>
      <text:p text:style-name="P136"><text:span text:style-name="T137">6</text:span><text:span text:style-name="T138">. Komisijai vadovauja pirmininkas, kuris šaukia Komisijos posėdžius, organizuoja Komisijos darbą ir atsako už jos veiklą. Nedalyvaujant Kom</text:span><text:span text:style-name="T139">isijos pirmininkui, jo funkcijas atlieka Komisijos pirmininko pavaduotojas.<text:s/></text:span></text:p>
      <text:p text:style-name="P140"><text:span text:style-name="T141">7</text:span><text:span text:style-name="T142">. Komisijos sekretorius:<text:s/></text:span></text:p>
      <text:p text:style-name="P143"><text:span text:style-name="T144">7.1</text:span><text:span text:style-name="T145">. rengia Komisijos posėdžio darbotvarkę, informuoja Komisijos narius apie posėdžio laiką, vietą;</text:span></text:p>
      <text:p text:style-name="P146"><text:span text:style-name="T147">7.2</text:span><text:span text:style-name="T148">. rengia ir pateikia Komisijai būtinus<text:s/></text:span><text:span text:style-name="T149">dokumentus;</text:span></text:p>
      <text:p text:style-name="P150"><text:span text:style-name="T151">7.3</text:span><text:span text:style-name="T152">. rašo posėdžio protokolą;</text:span></text:p>
      <text:p text:style-name="P153"><text:span text:style-name="T154">7.4</text:span><text:span text:style-name="T155">. formuoja Komisijos veiklos dokumentų bylas, pasibaigus kalendoriniams metams paruošia jas saugoti;</text:span></text:p>
      <text:p text:style-name="P156"><text:span text:style-name="T157">7.5</text:span><text:span text:style-name="T158">. rengia Savivaldybės administracijos direktoriaus įsakymų dėl dantų protezavimo paslaugų<text:s/></text:span><text:span text:style-name="T159">išlaidų kompensavimo iš Savivaldybės biudžeto projektus;</text:span></text:p>
      <text:p text:style-name="P160"><text:span text:style-name="T161">7.6</text:span><text:span text:style-name="T162">. Komisijai pasiūlius nekompensuoti dantų protezavimo išlaidų iš Savivaldybės biudžeto, rengia motyvuotą Savivaldybės administracijos direktoriaus atsakymą;</text:span></text:p>
      <text:p text:style-name="P163"><text:span text:style-name="T164">7.7</text:span><text:span text:style-name="T165">. informuoja asmenį apie<text:s/></text:span><text:span text:style-name="T166">dantų protezavimo išlaidų kompensavimą arba nekompensavimą iš Savivaldybės biudžeto. Ne vėliau kaip per 5 darbo dienas išsiunčia (įteikiama) Savivaldybės administracijos direktoriaus įsakymo kopiją dėl dantų protezavimo paslaugų išlaidų kompensavimo iš Sav</text:span><text:span text:style-name="T167">ivaldybės biudžeto arba motyvuotą Savivaldybės administracijos direktoriaus atsakymą dėl dantų protezavimo paslaugų išlaidų nekompensavimo iš Savivaldybės<text:s/></text:span><text:soft-page-break/><text:span text:style-name="T168">biudžeto.</text:span></text:p>
      <text:p text:style-name="P169"><text:span text:style-name="T170">8</text:span><text:span text:style-name="T171">. Komisijos narys, dėl svarbių priežasčių negalintis atvykti į posėdį, apie tai ne v</text:span><text:span text:style-name="T172">ėliau kaip prieš 1 darbo dieną iki Komisijos posėdžio turi pranešti Komisijos sekretoriui arba Komisijos pirmininkui elektroniniu paštu arba raštu. Komisijos narys, negalintis dalyvauti posėdyje, turi teisę, susipažinęs su pateikta medžiaga, iš anksto rašt</text:span><text:span text:style-name="T173">u balsuoti dėl kiekvieno posėdžio darbotvarkės klausimo. Komisijoje balsuojama jei yra kvorumas, tuomet įskaitomi ir iš anksto raštu balsavusių narių rezultatai.</text:span></text:p>
      <text:p text:style-name="P174"><text:span text:style-name="T175">Komisijos posėdžiuose balsavimui pateikiami tik tie klausimai, kurie iš anksto buvo pateikti K</text:span><text:span text:style-name="T176">omisijos nariams posėdžio darbotvarkėje.<text:s/></text:span></text:p>
      <text:p text:style-name="P177"><text:span text:style-name="T178">9</text:span><text:span text:style-name="T179">. Komisijos nariai privalo:</text:span></text:p>
      <text:p text:style-name="P180"><text:span text:style-name="T181">9.1</text:span><text:span text:style-name="T182">. dalyvauti Komisijos posėdžiuose ar vadovautis Nuostatų 8 punktu;</text:span></text:p>
      <text:p text:style-name="P183"><text:span text:style-name="T184">9.2</text:span><text:span text:style-name="T185">. neatskleisti duomenų apie asmenį, užtikrinti informacijos konfidencialumą ir neteikti informacijos,<text:s/></text:span><text:span text:style-name="T186">dėl kurios gali būti pažeistos žmogaus teisės ir saugumas.</text:span></text:p>
      <text:p text:style-name="P187"><text:span text:style-name="T188">10</text:span><text:span text:style-name="T189">.<text:s/></text:span><text:span text:style-name="T190">Komisijos posėdis yra teisėtas, kai jame dalyvauja daugiau kaip pusė Komisijos narių. Komisija balsuoja jeigu yra kvorumas.<text:s/></text:span><text:span text:style-name="T191">Balsuodamas kiekvienas komisijos narys turi po vieną balsą.<text:s/></text:span><text:span text:style-name="T192">Pos</text:span><text:span text:style-name="T193">ėdžio metu svarstomi sprendimai priimami atviru balsavimu paprasta balsų dauguma. Įskaičiuojami ir elektroniniu paštu pateikti posėdyje nedalyvaujančių Komisijos narių balsai (išskyrus atvejus, jei klausimas balsavimui suformuluojamas posėdžio metu ir skir</text:span><text:span text:style-name="T194">iasi nuo pateiktų darbotvarkėje).<text:s/></text:span><text:span text:style-name="T195">Balsams pasiskirsčius po lygiai, lemia Komisijos pirmininko balsas</text:span><text:span text:style-name="T196">.</text:span></text:p>
      <text:p text:style-name="P197"><text:span text:style-name="T198">11</text:span><text:span text:style-name="T199">. Komisijos sprendimai įforminami protokolais. Posėdžio protokolą pasirašo Komisijos pirmininkas</text:span><text:span text:style-name="T200"><text:s/></text:span><text:span text:style-name="T201">ar jį pavaduojantis Komisijos narys ir sekretorius.</text:span></text:p>
      <text:p text:style-name="P202"><text:span text:style-name="T203">12</text:span><text:span text:style-name="T204">. Komisijos narys gali turėti atskirą nuomonę, kuri išdėstoma protokole.</text:span></text:p>
      <text:p text:style-name="P205"><text:span text:style-name="T206">13</text:span><text:span text:style-name="T207">. Komisijos posėdžiai organizuojami pagal poreikį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KOMISIJOS TEISĖS IR PAREIGOS</text:span></text:p>
      <text:p text:style-name="P214"/>
      <text:p text:style-name="P215"><text:span text:style-name="T216">14</text:span><text:span text:style-name="T217">. Komisija nagrinėja<text:s/></text:span><text:span text:style-name="T218">Dantų protezavimo paslaugų išlaidų<text:s/></text:span><text:span text:style-name="T219">kompensavimo iš Savivaldybės biudžeto tvarkos aprašo</text:span><text:span text:style-name="T220">, patvirtinto Šiaulių miesto savivaldybės <text:s/>tarybos 2017 m. birželio 29 d. sprendimu Nr. T-269 „Dėl Dantų protezavimo paslaugų išlaidų kompensavimo iš Šiaulių miesto savivaldybės biudžeto tvarkos aprašo pa</text:span><text:span text:style-name="T221">tvirtinimo“ (toliau – Aprašas), Komisijos kompetencijai priskirtus atvejus.</text:span></text:p>
      <text:p text:style-name="P222"><text:span text:style-name="T223">15</text:span><text:span text:style-name="T224">. Komisija, vadovaudamasi Aprašu a</text:span><text:span text:style-name="T225">psvarsto asmens prašymą dėl dantų protezavimo paslaugų išlaidų kompensavimo iš Savivaldybės biudžeto, išanalizuoja pateiktus bei kitus dokum</text:span><text:span text:style-name="T226">entus ir teikia Savivaldybės administracijos direktoriui motyvuotą siūlymą</text:span><text:span text:style-name="T227">:</text:span></text:p>
      <text:p text:style-name="P228"><text:span text:style-name="T229">15.1</text:span><text:span text:style-name="T230">. kompensuoti<text:s/></text:span><text:span text:style-name="T231">dantų protezavimo paslaugų išlaidas iš Savivaldybės biudžeto;</text:span></text:p>
      <text:p text:style-name="P232"><text:span text:style-name="T233">15.2</text:span><text:span text:style-name="T234">. ne</text:span><text:span text:style-name="T235">kompensuoti<text:s/></text:span><text:span text:style-name="T236">dantų protezavimo paslaugų išlaidas iš Savivaldybės biudžeto.</text:span></text:p>
      <text:p text:style-name="P237"><text:span text:style-name="T238">16</text:span><text:span text:style-name="T239">.<text:s/></text:span><text:span text:style-name="T240">Komisija turi teisę:</text:span></text:p>
      <text:p text:style-name="P241"><text:span text:style-name="T242">16.1</text:span><text:span text:style-name="T243">. įpareigoti<text:s/></text:span><text:span text:style-name="T244">asmenį</text:span><text:span text:style-name="T245"><text:s/>ir (ar) kompetentingas institucijas pateikti papildomą informaciją</text:span><text:span text:style-name="T246">;<text:s/></text:span></text:p>
      <text:p text:style-name="P247"><text:span text:style-name="T248">16.2</text:span><text:span text:style-name="T249">. atidėti prašymų nagrinėjimą, kol Komisijos nustatytos sąlygos bus įvykdytos arba bus pateikta papildoma informacija;</text:span></text:p>
      <text:p text:style-name="P250"><text:span text:style-name="T251">16.3</text:span><text:span text:style-name="T252">. kvi</text:span><text:span text:style-name="T253">esti į Komisijos posėdžius asmenis,<text:s/></text:span><text:span text:style-name="T254">suinteresuotų institucijų atstovus,</text:span><text:span text:style-name="T255"><text:s/>sveikatos priežiūros įstaigų specialistus ir kt.</text:span></text:p>
      <text:p text:style-name="P256"><text:span text:style-name="T257">17</text:span><text:span text:style-name="T258">. Posėdyje dalyvaujantys ne Komisijos nariai balso teisės neturi.<text:s/>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BAIGIAMOSIOS NUOSTATOS</text:span></text:p>
      <text:p text:style-name="P265"/>
      <text:p text:style-name="P266"><text:span text:style-name="T267">18</text:span><text:span text:style-name="T268">. Nuostatai<text:s/></text:span><text:span text:style-name="T269">jų pakeitimai ir papildymai tvirtinami Savivaldybės administracijos direktoriaus įsakymu.</text:span></text:p>
      <text:p text:style-name="P270"><text:span text:style-name="T271">19</text:span><text:span text:style-name="T272">. Savivaldybės administracijos direktoriaus sprendimas dėl dantų protezavimo paslaugų išlaidų kompensavimo iš Savivaldybės biudžeto ne vėliau kaip per vieną mėn</text:span><text:span text:style-name="T273">esį nuo jo įteikimo<text:s/></text:span><text:soft-page-break/><text:span text:style-name="T274">dienos gali būti skundžiamas paduodant skundą<text:s/></text:span><text:span text:style-name="T275">Lietuvos administracinių ginčų komisijos Šiaulių apygardos skyriui adresu: Dvaro g. 81, Šiauliai, arba Regionų apygardos administraciniam teismui bet kuriuose šio teismo rūmuose.</text:span></text:p>
      <text:p text:style-name="P276"><text:span text:style-name="T277">_______</text:span><text:span text:style-name="T278">__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Šiaulių miesto savivaldybės administracija, Įsakymas</text:span></text:p>
      <text:p text:style-name="P288"><text:span text:style-name="T289">Nr.<text:s/></text:span><text:a xlink:href="https://www.e-tar.lt/portal/legalAct.html?documentId=ce6ebbf0ab3611ec8d9390588bf2de65" office:target-frame-name="_top" xlink:show="replace"><text:span text:style-name="T290">A-533</text:span></text:a><text:span text:style-name="T291">, 2022-03-24, paskelbta TAR 2022-03-24, i. k. 2022-05664</text:span></text:p>
      <text:p text:style-name="P292"><text:span text:style-name="T293">Dėl Šiaulių miesto savivaldybės administracijos direktoriaus 2020 m. balandžio 3 d. įsakymo Nr. A-443 „Dėl Dantų protezavimo paslaugų išlaidų kompensavimo iš Šiaulių miesto savivaldybės biudžeto komisijos sudarymo ir nuostat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9847in"/>
      </style:footer-style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0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><text:span text:style-name="T86"><text:page-number text:fixed="false">3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rielaidienė</meta:initial-creator>
    <dc:creator>adlibuser</dc:creator>
    <meta:creation-date>2023-05-17T04:34:00Z</meta:creation-date>
    <dc:date>2023-05-17T04:34:00Z</dc:date>
    <meta:print-date>2018-04-04T06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4" meta:word-count="1244" meta:character-count="9518" meta:row-count="533" meta:non-whitespace-character-count="8538"/>
  </office:meta>
</office:document-meta>
</file>