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Calibri" style:font-name-asian="Calibri" fo:font-size="11pt" style:font-size-asian="11pt" style:font-size-complex="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fo:font-size="8pt" style:font-size-asian="8pt" style:font-size-complex="8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fo:font-size="8pt" style:font-size-asian="8pt" style:font-size-complex="8pt"/>
    </style:style>
    <style:style style:name="P36" style:parent-style-name="Normal" style:family="paragraph">
      <style:paragraph-properties fo:text-align="center" fo:text-indent="-0.25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8395in" fo:text-indent="0.3937in" style:page-number="1">
        <style:tab-stops/>
      </style:paragraph-properties>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2"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3"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4"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5"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6"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7" style:parent-style-name="Normal" style:family="paragraph">
      <style:paragraph-properties fo:widows="0" fo:orphans="0" fo:line-height="0.1902in" fo:text-indent="3.15in"/>
      <style:text-properties fo:letter-spacing="-0.0013in" style:font-size-complex="12pt" style:language-asian="ar" style:country-asian="SA" fo:hyphenate="false"/>
    </style:style>
    <style:style style:name="P88" style:parent-style-name="Normal" style:family="paragraph">
      <style:paragraph-properties fo:widows="0" fo:orphans="0" fo:line-height="0.1902in" fo:text-indent="3.15in"/>
      <style:text-properties fo:letter-spacing="-0.0013in" style:font-size-complex="12pt" style:language-asian="ar" style:country-asian="SA" fo:hyphenate="false"/>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widows="0" fo:orphans="0" fo:text-align="center" fo:line-height="115%"/>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fo:letter-spacing="-0.0006in" style:font-size-complex="12pt" style:language-asian="ar" style:country-asian="SA"/>
    </style:style>
    <style:style style:name="T94" style:parent-style-name="DefaultParagraphFont" style:family="text">
      <style:text-properties fo:font-weight="bold" style:font-weight-asian="bold" style:font-weight-complex="bold" fo:letter-spacing="-0.0006in" style:font-size-complex="12pt" style:language-asian="ar" style:country-asian="SA"/>
    </style:style>
    <style:style style:name="P95"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96" style:parent-style-name="Normal" style:family="paragraph">
      <style:paragraph-properties fo:widows="0" fo:orphans="0" fo:text-align="center" fo:line-height="115%"/>
      <style:text-properties fo:hyphenate="false"/>
    </style:style>
    <style:style style:name="T97" style:parent-style-name="DefaultParagraphFont" style:family="text">
      <style:text-properties fo:font-weight="bold" style:font-weight-asian="bold" style:font-weight-complex="bold" fo:letter-spacing="-0.0006in" style:font-size-complex="12pt" style:language-asian="ar" style:country-asian="SA"/>
    </style:style>
    <style:style style:name="T98" style:parent-style-name="DefaultParagraphFont" style:family="text">
      <style:text-properties fo:font-weight="bold" style:font-weight-asian="bold" style:font-weight-complex="bold" fo:letter-spacing="-0.0006in" style:font-size-complex="12pt" style:language-asian="ar" style:country-asian="SA"/>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style:font-weight-complex="bold" fo:letter-spacing="-0.0006in" style:font-size-complex="12pt" style:language-asian="ar" style:country-asian="SA"/>
    </style:style>
    <style:style style:name="P101"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10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006in"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name-complex="Calibri" fo:letter-spacing="-0.0006in"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P162" style:parent-style-name="Normal" style:family="paragraph">
      <style:paragraph-properties fo:widows="0" fo:orphans="0" fo:text-align="justify" fo:line-height="115%" fo:text-indent="3.77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center" fo:line-height="115%"/>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letter-spacing="-0.0006in"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letter-spacing="-0.0006in"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language-asian="ar" style:country-asian="SA"/>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213" style:parent-style-name="DefaultParagraphFont" style:family="text">
      <style:text-properties fo:letter-spacing="-0.0013in" style:font-size-complex="12pt" style:language-asian="ar" style:country-asian="SA"/>
    </style:style>
    <style:style style:name="T214" style:parent-style-name="DefaultParagraphFont" style:family="text">
      <style:text-properties fo:letter-spacing="-0.0013in" style:font-size-complex="12pt" style:language-asian="ar" style:country-asian="SA"/>
    </style:style>
    <style:style style:name="T215" style:parent-style-name="DefaultParagraphFont" style:family="text">
      <style:text-properties fo:letter-spacing="-0.0013in" style:font-size-complex="12pt" style:language-asian="ar" style:country-asian="SA"/>
    </style:style>
    <style:style style:name="P21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217" style:parent-style-name="DefaultParagraphFont" style:family="text">
      <style:text-properties fo:letter-spacing="-0.0013in" style:font-size-complex="12pt" style:language-asian="ar" style:country-asian="SA"/>
    </style:style>
    <style:style style:name="T218" style:parent-style-name="DefaultParagraphFont" style:family="text">
      <style:text-properties fo:letter-spacing="-0.0013in" style:font-size-complex="12pt" style:language-asian="ar" style:country-asian="SA"/>
    </style:style>
    <style:style style:name="T219" style:parent-style-name="DefaultParagraphFont" style:family="text">
      <style:text-properties fo:letter-spacing="-0.0013in" style:font-size-complex="12pt" style:language-asian="ar" style:country-asian="SA"/>
    </style:style>
    <style:style style:name="P220"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221" style:parent-style-name="Normal" style:family="paragraph">
      <style:paragraph-properties fo:widows="0" fo:orphans="0" fo:text-align="center" fo:line-height="115%"/>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language-asian="ar" style:country-asian="SA"/>
    </style:style>
    <style:style style:name="P269"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71" style:family="table-column">
      <style:table-column-properties style:column-width="1.8673in" style:use-optimal-column-width="false"/>
    </style:style>
    <style:style style:name="TableColumn272" style:family="table-column">
      <style:table-column-properties style:column-width="0.8819in" style:use-optimal-column-width="false"/>
    </style:style>
    <style:style style:name="TableColumn273" style:family="table-column">
      <style:table-column-properties style:column-width="0.8854in" style:use-optimal-column-width="false"/>
    </style:style>
    <style:style style:name="TableColumn274" style:family="table-column">
      <style:table-column-properties style:column-width="0.8902in" style:use-optimal-column-width="false"/>
    </style:style>
    <style:style style:name="TableColumn275" style:family="table-column">
      <style:table-column-properties style:column-width="2.0673in" style:use-optimal-column-width="false"/>
    </style:style>
    <style:style style:name="Table270" style:family="table">
      <style:table-properties style:width="6.5923in" fo:margin-left="0in" table:align="left"/>
    </style:style>
    <style:style style:name="TableRow276" style:family="table-row">
      <style:table-row-properties style:min-row-height="0.2173in" style:use-optimal-row-height="false"/>
    </style:style>
    <style:style style:name="TableCell277" style:family="table-cell">
      <style:table-cell-properties fo:border="0.0069in solid #000000" fo:background-color="#FFFFFF" style:writing-mode="lr-tb" style:vertical-align="middle" fo:padding-top="0in" fo:padding-left="0.0208in" fo:padding-bottom="0in" fo:padding-right="0.0208in"/>
    </style:style>
    <style:style style:name="P278"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79" style:family="table-cell">
      <style:table-cell-properties fo:border="0.0069in solid #000000" fo:background-color="#FFFFFF" style:writing-mode="lr-tb" fo:padding-top="0in" fo:padding-left="0.0208in" fo:padding-bottom="0in" fo:padding-right="0.0208in"/>
    </style:style>
    <style:style style:name="P280"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81" style:family="table-row">
      <style:table-row-properties style:min-row-height="0.6402in" style:use-optimal-row-height="false"/>
    </style:style>
    <style:style style:name="P282"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83" style:family="table-cell">
      <style:table-cell-properties fo:border="0.0069in solid #000000" fo:background-color="#FFFFFF" style:writing-mode="lr-tb" fo:padding-top="0in" fo:padding-left="0.0208in" fo:padding-bottom="0in" fo:padding-right="0.0208in"/>
    </style:style>
    <style:style style:name="P284"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85"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86" style:family="table-cell">
      <style:table-cell-properties fo:border="0.0069in solid #000000" fo:background-color="#FFFFFF" style:writing-mode="lr-tb" fo:padding-top="0in" fo:padding-left="0.0208in" fo:padding-bottom="0in" fo:padding-right="0.0208in"/>
    </style:style>
    <style:style style:name="P28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88"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89" style:family="table-cell">
      <style:table-cell-properties fo:border="0.0069in solid #000000" fo:background-color="#FFFFFF" style:writing-mode="lr-tb" fo:padding-top="0in" fo:padding-left="0.0208in" fo:padding-bottom="0in" fo:padding-right="0.0208in"/>
    </style:style>
    <style:style style:name="P290"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91"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92" style:family="table-cell">
      <style:table-cell-properties fo:border="0.0069in solid #000000" fo:background-color="#FFFFFF" style:writing-mode="lr-tb" fo:padding-top="0in" fo:padding-left="0.0208in" fo:padding-bottom="0in" fo:padding-right="0.0208in"/>
    </style:style>
    <style:style style:name="P293"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94"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95" style:family="table-row">
      <style:table-row-properties style:min-row-height="0.1583in" style:use-optimal-row-height="false"/>
    </style:style>
    <style:style style:name="TableCell296" style:family="table-cell">
      <style:table-cell-properties fo:border="0.0069in solid #000000" fo:background-color="#FFFFFF" style:writing-mode="lr-tb" fo:padding-top="0in" fo:padding-left="0.0208in" fo:padding-bottom="0in" fo:padding-right="0.0208in"/>
    </style:style>
    <style:style style:name="P297"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98" style:parent-style-name="Normal" style:family="paragraph">
      <style:paragraph-properties fo:widows="0" fo:orphans="0" style:snap-to-layout-grid="false" fo:text-align="center" fo:line-height="115%"/>
      <style:text-properties fo:hyphenate="false"/>
    </style:style>
    <style:style style:name="T29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300" style:family="table-cell">
      <style:table-cell-properties fo:border="0.0069in solid #000000" fo:background-color="#FFFFFF" style:writing-mode="lr-tb" fo:padding-top="0in" fo:padding-left="0.0208in" fo:padding-bottom="0in" fo:padding-right="0.0208in"/>
    </style:style>
    <style:style style:name="P30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2" style:family="table-cell">
      <style:table-cell-properties fo:border="0.0069in solid #000000" fo:background-color="#FFFFFF" style:writing-mode="lr-tb" fo:padding-top="0in" fo:padding-left="0.0208in" fo:padding-bottom="0in" fo:padding-right="0.0208in"/>
    </style:style>
    <style:style style:name="P303" style:parent-style-name="Normal" style:family="paragraph">
      <style:paragraph-properties fo:text-align="center" fo:line-height="115%"/>
    </style:style>
    <style:style style:name="P304"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5" style:family="table-cell">
      <style:table-cell-properties fo:border="0.0069in solid #000000" fo:background-color="#FFFFFF" style:writing-mode="lr-tb" fo:padding-top="0in" fo:padding-left="0.0208in" fo:padding-bottom="0in" fo:padding-right="0.0208in"/>
    </style:style>
    <style:style style:name="P30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7" style:family="table-cell">
      <style:table-cell-properties fo:border="0.0069in solid #000000" fo:background-color="#FFFFFF" style:writing-mode="lr-tb" fo:padding-top="0in" fo:padding-left="0.0208in" fo:padding-bottom="0in" fo:padding-right="0.0208in"/>
    </style:style>
    <style:style style:name="P308"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309" style:family="table-row">
      <style:table-row-properties style:min-row-height="0.1583in" style:use-optimal-row-height="false"/>
    </style:style>
    <style:style style:name="TableCell310" style:family="table-cell">
      <style:table-cell-properties fo:border="0.0069in solid #000000" fo:background-color="#FFFFFF" style:writing-mode="lr-tb" fo:padding-top="0in" fo:padding-left="0.0208in" fo:padding-bottom="0in" fo:padding-right="0.0208in"/>
    </style:style>
    <style:style style:name="P31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312" style:parent-style-name="Normal" style:family="paragraph">
      <style:paragraph-properties fo:widows="0" fo:orphans="0" style:snap-to-layout-grid="false" fo:text-align="center" fo:line-height="115%"/>
      <style:text-properties fo:hyphenate="false"/>
    </style:style>
    <style:style style:name="T31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314" style:family="table-cell">
      <style:table-cell-properties fo:border="0.0069in solid #000000" fo:background-color="#FFFFFF" style:writing-mode="lr-tb" fo:padding-top="0in" fo:padding-left="0.0208in" fo:padding-bottom="0in" fo:padding-right="0.0208in"/>
    </style:style>
    <style:style style:name="P31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16" style:family="table-cell">
      <style:table-cell-properties fo:border="0.0069in solid #000000" fo:background-color="#FFFFFF" style:writing-mode="lr-tb" fo:padding-top="0in" fo:padding-left="0.0208in" fo:padding-bottom="0in" fo:padding-right="0.0208in"/>
    </style:style>
    <style:style style:name="P317"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18" style:family="table-cell">
      <style:table-cell-properties fo:border="0.0069in solid #000000" fo:background-color="#FFFFFF" style:writing-mode="lr-tb" fo:padding-top="0in" fo:padding-left="0.0208in" fo:padding-bottom="0in" fo:padding-right="0.0208in"/>
    </style:style>
    <style:style style:name="P319"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20" style:family="table-cell">
      <style:table-cell-properties fo:border="0.0069in solid #000000" fo:background-color="#FFFFFF" style:writing-mode="lr-tb" fo:padding-top="0in" fo:padding-left="0.0208in" fo:padding-bottom="0in" fo:padding-right="0.0208in"/>
    </style:style>
    <style:style style:name="P321"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322"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23"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24" style:parent-style-name="Normal" style:family="paragraph">
      <style:paragraph-properties fo:text-align="justify" fo:line-height="115%">
        <style:tab-stops>
          <style:tab-stop style:type="left" style:position="0.4923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name-complex="Calibri" fo:color="#000000" fo:font-size="10pt" style:font-size-asian="10pt" style:language-asian="ar" style:country-asian="SA"/>
    </style:style>
    <style:style style:name="P328" style:parent-style-name="Normal" style:family="paragraph">
      <style:paragraph-properties fo:text-align="justify" fo:line-height="115%">
        <style:tab-stops>
          <style:tab-stop style:type="left" style:position="0.4923in"/>
        </style:tab-stops>
      </style:paragraph-properties>
    </style:style>
    <style:style style:name="P329" style:parent-style-name="Normal" style:family="paragraph">
      <style:paragraph-properties fo:widows="0" fo:orphans="0" fo:text-align="center" fo:line-height="115%"/>
      <style:text-properties fo:hyphenate="false"/>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center" fo:line-height="115%">
        <style:tab-stops>
          <style:tab-stop style:type="left" style:position="0.8861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line-height="115%">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57" style:parent-style-name="DefaultParagraphFont" style:family="text">
      <style:text-properties fo:letter-spacing="-0.0013in" style:font-size-complex="12pt" style:language-asian="ar" style:country-asian="SA"/>
    </style:style>
    <style:style style:name="T458" style:parent-style-name="DefaultParagraphFont" style:family="text">
      <style:text-properties fo:letter-spacing="-0.0013in" style:font-size-complex="12pt" style:language-asian="ar" style:country-asian="SA"/>
    </style:style>
    <style:style style:name="T459" style:parent-style-name="DefaultParagraphFont" style:family="text">
      <style:text-properties fo:letter-spacing="-0.0013in"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65" style:parent-style-name="DefaultParagraphFont" style:family="text">
      <style:text-properties fo:letter-spacing="-0.0013in" style:font-size-complex="12pt" style:language-asian="ar" style:country-asian="SA"/>
    </style:style>
    <style:style style:name="T466" style:parent-style-name="DefaultParagraphFont" style:family="text">
      <style:text-properties fo:letter-spacing="-0.0013in" style:font-size-complex="12pt" style:language-asian="ar" style:country-asian="SA"/>
    </style:style>
    <style:style style:name="T467" style:parent-style-name="DefaultParagraphFont" style:family="text">
      <style:text-properties fo:letter-spacing="-0.0013in"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70" style:parent-style-name="DefaultParagraphFont" style:family="text">
      <style:text-properties fo:letter-spacing="-0.0013in" style:font-size-complex="12pt" style:language-asian="ar" style:country-asian="SA"/>
    </style:style>
    <style:style style:name="T471" style:parent-style-name="DefaultParagraphFont" style:family="text">
      <style:text-properties fo:letter-spacing="-0.0013in" style:font-size-complex="12pt" style:language-asian="ar" style:country-asian="SA"/>
    </style:style>
    <style:style style:name="T472" style:parent-style-name="DefaultParagraphFont" style:family="text">
      <style:text-properties fo:letter-spacing="-0.0013in"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name-complex="Calibri" fo:letter-spacing="-0.0006in"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78" style:parent-style-name="DefaultParagraphFont" style:family="text">
      <style:text-properties fo:letter-spacing="-0.0013in" style:font-size-complex="12pt" style:language-asian="ar" style:country-asian="SA"/>
    </style:style>
    <style:style style:name="T479" style:parent-style-name="DefaultParagraphFont" style:family="text">
      <style:text-properties fo:letter-spacing="-0.0013in" style:font-size-complex="12pt" style:language-asian="ar" style:country-asian="SA"/>
    </style:style>
    <style:style style:name="T480" style:parent-style-name="DefaultParagraphFont" style:family="text">
      <style:text-properties fo:letter-spacing="-0.0013in" style:font-size-complex="12pt" style:language-asian="ar" style:country-asian="SA"/>
    </style:style>
    <style:style style:name="T481" style:parent-style-name="DefaultParagraphFont" style:family="text">
      <style:text-properties fo:letter-spacing="-0.0013in" style:font-size-complex="12pt" style:language-asian="ar" style:country-asian="SA"/>
    </style:style>
    <style:style style:name="P48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83" style:parent-style-name="DefaultParagraphFont" style:family="text">
      <style:text-properties fo:letter-spacing="-0.0013in" style:font-size-complex="12pt" style:language-asian="ar" style:country-asian="SA"/>
    </style:style>
    <style:style style:name="T484" style:parent-style-name="DefaultParagraphFont" style:family="text">
      <style:text-properties fo:letter-spacing="-0.0013in" style:font-size-complex="12pt" style:language-asian="ar" style:country-asian="SA"/>
    </style:style>
    <style:style style:name="T485" style:parent-style-name="DefaultParagraphFont" style:family="text">
      <style:text-properties fo:letter-spacing="-0.0013in" style:font-size-complex="12pt" style:language-asian="ar" style:country-asian="SA"/>
    </style:style>
    <style:style style:name="T486" style:parent-style-name="DefaultParagraphFont" style:family="text">
      <style:text-properties fo:letter-spacing="-0.0013in"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language-asian="ar" style:country-asian="SA"/>
    </style:style>
    <style:style style:name="P489"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fo:letter-spacing="-0.0013in" style:font-size-complex="12pt" style:language-asian="ar" style:country-asian="SA"/>
    </style:style>
    <style:style style:name="T491" style:parent-style-name="DefaultParagraphFont" style:family="text">
      <style:text-properties fo:letter-spacing="-0.0013in" style:font-size-complex="12pt" style:language-asian="ar" style:country-asian="SA"/>
    </style:style>
    <style:style style:name="T492" style:parent-style-name="DefaultParagraphFont" style:family="text">
      <style:text-properties fo:letter-spacing="-0.0013in" style:font-size-complex="12pt" style:language-asian="ar" style:country-asian="SA"/>
    </style:style>
    <style:style style:name="T493" style:parent-style-name="DefaultParagraphFont" style:family="text">
      <style:text-properties fo:letter-spacing="-0.0013in" style:font-size-complex="12pt" style:language-asian="ar" style:country-asian="SA"/>
    </style:style>
    <style:style style:name="P494"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fo:letter-spacing="-0.0013in" style:font-size-complex="12pt" style:language-asian="ar" style:country-asian="SA"/>
    </style:style>
    <style:style style:name="T496" style:parent-style-name="DefaultParagraphFont" style:family="text">
      <style:text-properties fo:letter-spacing="-0.0013in" style:font-size-complex="12pt" style:language-asian="ar" style:country-asian="SA"/>
    </style:style>
    <style:style style:name="T497" style:parent-style-name="DefaultParagraphFont" style:family="text">
      <style:text-properties fo:letter-spacing="-0.0013in" style:font-size-complex="12pt" style:language-asian="ar" style:country-asian="SA"/>
    </style:style>
    <style:style style:name="P49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fo:letter-spacing="-0.0013in" style:font-size-complex="12pt" style:language-asian="ar" style:country-asian="SA"/>
    </style:style>
    <style:style style:name="T500" style:parent-style-name="DefaultParagraphFont" style:family="text">
      <style:text-properties fo:letter-spacing="-0.0013in" style:font-size-complex="12pt" style:language-asian="ar" style:country-asian="SA"/>
    </style:style>
    <style:style style:name="T501" style:parent-style-name="DefaultParagraphFont" style:family="text">
      <style:text-properties fo:letter-spacing="-0.0013in" style:font-size-complex="12pt" style:language-asian="ar" style:country-asian="SA"/>
    </style:style>
    <style:style style:name="T502" style:parent-style-name="DefaultParagraphFont" style:family="text">
      <style:text-properties fo:letter-spacing="-0.0013in" style:font-size-complex="12pt" style:language-asian="ar" style:country-asian="SA"/>
    </style:style>
    <style:style style:name="P50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652" style:parent-style-name="Normal" style:family="paragraph">
      <style:paragraph-properties fo:text-align="center" fo:line-height="115%">
        <style:tab-stops>
          <style:tab-stop style:type="left" style:position="0in"/>
        </style:tab-stops>
      </style:paragraph-properties>
    </style:style>
    <style:style style:name="T653" style:parent-style-name="DefaultParagraphFont" style:family="text">
      <style:text-properties style:font-name-asian="Batang" fo:font-weight="bold" style:font-weight-asian="bold" style:font-weight-complex="bold" style:font-size-complex="12pt" style:language-asian="lt" style:country-asian="LT"/>
    </style:style>
    <style:style style:name="T654" style:parent-style-name="DefaultParagraphFont" style:family="text">
      <style:text-properties style:font-name-asian="Batang" fo:font-weight="bold" style:font-weight-asian="bold" style:font-weight-complex="bold" style:font-size-complex="12pt" style:language-asian="lt" style:country-asian="LT"/>
    </style:style>
    <style:style style:name="P655" style:parent-style-name="Normal" style:family="paragraph">
      <style:paragraph-properties fo:text-align="center" fo:line-height="115%">
        <style:tab-stops>
          <style:tab-stop style:type="left" style:position="0in"/>
        </style:tab-stops>
      </style:paragraph-properties>
    </style:style>
    <style:style style:name="T656" style:parent-style-name="DefaultParagraphFont" style:family="text">
      <style:text-properties style:font-name-asian="Batang" fo:font-weight="bold" style:font-weight-asian="bold" style:font-weight-complex="bold" style:font-size-complex="12pt" style:language-asian="lt" style:country-asian="LT"/>
    </style:style>
    <style:style style:name="T657" style:parent-style-name="DefaultParagraphFont" style:family="text">
      <style:text-properties style:font-name-asian="Batang" fo:font-weight="bold" style:font-weight-asian="bold" style:font-weight-complex="bold" style:font-size-complex="12pt" style:language-asian="lt" style:country-asian="LT"/>
    </style:style>
    <style:style style:name="P658" style:parent-style-name="Normal" style:family="paragraph">
      <style:paragraph-properties fo:text-align="center" fo:line-height="115%">
        <style:tab-stops>
          <style:tab-stop style:type="left" style:position="0in"/>
        </style:tab-stops>
      </style:paragraph-properties>
    </style:style>
    <style:style style:name="T659" style:parent-style-name="DefaultParagraphFont" style:family="text">
      <style:text-properties style:font-name-asian="Batang" fo:font-weight="bold" style:font-weight-asian="bold" style:font-weight-complex="bold" style:font-size-complex="12pt" style:language-asian="lt" style:country-asian="LT"/>
    </style:style>
    <style:style style:name="P660" style:parent-style-name="Normal" style:family="paragraph">
      <style:paragraph-properties fo:text-align="center" fo:line-height="115%"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background-color="#FFFFFF"/>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fo:background-color="#FFFFFF"/>
    </style:style>
    <style:style style:name="P672"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background-color="#FFFFFF"/>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789" style:parent-style-name="Normal" style:family="paragraph">
      <style:paragraph-properties fo:text-align="center" fo:line-height="115%">
        <style:tab-stops>
          <style:tab-stop style:type="left" style:position="0.8861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15%">
        <style:tab-stops>
          <style:tab-stop style:type="left" style:position="0.8861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line-height="115%" fo:text-indent="0.4923in">
        <style:tab-stops>
          <style:tab-stop style:type="left" style:position="0.8861in"/>
        </style:tab-stops>
      </style:paragraph-properties>
    </style:style>
    <style:style style:name="P79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15%" fo:margin-right="0.0201in" fo:text-indent="0.4923in">
        <style:tab-stops>
          <style:tab-stop style:type="left" style:position="0.4923in"/>
          <style:tab-stop style:type="left" style:position="0.7875in"/>
        </style:tab-stops>
      </style:paragraph-properties>
      <style:text-properties fo:hyphenate="false"/>
    </style:style>
    <style:style style:name="T803" style:parent-style-name="DefaultParagraphFont" style:family="text">
      <style:text-properties fo:letter-spacing="-0.0006in" style:font-size-complex="12pt" style:language-asian="ar" style:country-asian="SA"/>
    </style:style>
    <style:style style:name="T804" style:parent-style-name="DefaultParagraphFont" style:family="text">
      <style:text-properties fo:letter-spacing="-0.0006in" style:font-size-complex="12pt" style:language-asian="ar" style:country-asian="SA"/>
    </style:style>
    <style:style style:name="T805" style:parent-style-name="DefaultParagraphFont" style:family="text">
      <style:text-properties fo:letter-spacing="-0.0006in"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tab-stops>
          <style:tab-stop style:type="left" style:position="0in"/>
          <style:tab-stop style:type="left" style:position="0.4923in"/>
          <style:tab-stop style:type="left" style:position="0.6493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1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letter-spacing="-0.0006in" style:font-size-complex="12pt" style:language-asian="ar" style:country-asian="SA"/>
    </style:style>
    <style:style style:name="T874" style:parent-style-name="DefaultParagraphFont" style:family="text">
      <style:text-properties fo:letter-spacing="-0.0006in"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letter-spacing="-0.0006in" style:font-size-complex="12pt" style:language-asian="ar" style:country-asian="SA"/>
    </style:style>
    <style:style style:name="T881" style:parent-style-name="DefaultParagraphFont" style:family="text">
      <style:text-properties fo:letter-spacing="-0.0006in" style:font-size-complex="12pt" style:language-asian="ar" style:country-asian="SA"/>
    </style:style>
    <style:style style:name="T882" style:parent-style-name="DefaultParagraphFont" style:family="text">
      <style:text-properties fo:letter-spacing="-0.0006in" style:font-size-complex="12pt" style:language-asian="ar" style:country-asian="SA"/>
    </style:style>
    <style:style style:name="P88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size-complex="11pt"/>
    </style:style>
    <style:style style:name="P89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size-complex="12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933" style:parent-style-name="Normal" style:family="paragraph">
      <style:paragraph-properties fo:text-align="center" fo:line-height="115%" fo:margin-right="0.393in">
        <style:tab-stops>
          <style:tab-stop style:type="left" style:position="0.8861in"/>
        </style:tab-stops>
      </style:paragraph-properties>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4-05-01:</text:span></text:p>
      <text:p text:style-name="P9"><text:span text:style-name="T10">Radviliškio rajono savivaldybės taryba, Sprendimas</text:span></text:p>
      <text:p text:style-name="P11"><text:span text:style-name="T12">Nr.<text:s/></text:span><text:a xlink:href="https://www.e-tar.lt/portal/legalAct.html?documentId=d07ce850fb0111eeb884ddd8796e2c7b" office:target-frame-name="_top" xlink:show="replace"><text:span text:style-name="T13">T-344</text:span></text:a><text:span text:style-name="T14">, 2024-04-11, paskelbta TAR 2024-04-15, i. k. 2024-06943</text:span></text:p>
      <text:p text:style-name="P15"><text:span text:style-name="T16">Dėl Atlyginimo už vaikų, ugdomų pagal ikimokyklinio ir priešmokyklinio ugdymo programas, išlaikymą Radviliškio rajono savivaldybės švietimo įstaigose mokėjimo nustatymo tvarkos aprašo patvirtinimo</text:span></text:p>
      <text:p text:style-name="P17"/>
      <text:p text:style-name="P18"><text:span text:style-name="T19">Suvestinė redakcija nuo 2023-09-01 iki 2024-04-30</text:span></text:p>
      <text:p text:style-name="P20"/>
      <text:p text:style-name="P21"><text:span text:style-name="T22">Sprendi</text:span><text:span text:style-name="T23">mas paskelbtas: TAR 2021-06-01, i. k. 2021-12378</text:span></text:p>
      <text:p text:style-name="P24"/>
      <text:p text:style-name="P25"/>
      <text:p text:style-name="P26"><text:span text:style-name="T2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8"/>
      <text:p text:style-name="P29">RADVILIŠKIO RAJONO SAVIVALDYBĖS TARYBA</text:p>
      <text:p text:style-name="P30"/>
      <text:p text:style-name="P31">SPRENDIMAS</text:p>
      <text:p text:style-name="P32"><text:span text:style-name="T33">DĖL ATLYGINIMO UŽ VAIKŲ, UGDOMŲ PAGAL IKIMOKYKLINIO IR PRIEŠMOKYKLINIO UGDYMO PROGRAMAS, IŠLAIKYMĄ RADVILIŠKIO RAJONO SAVIVALDYBĖS ŠVIETIMO ĮSTAIGOSE MOKĖJIMO<text:s/></text:span><text:span text:style-name="T34">NUSTATYMO TVARKOS APRAŠO PATVIRTINIMO</text:span></text:p>
      <text:p text:style-name="P35"/>
      <text:p text:style-name="P36">2021 m. gegužės 27 d. Nr. T-510</text:p>
      <text:p text:style-name="P37">Radviliškis</text:p>
      <text:p text:style-name="Normal"/>
      <text:p text:style-name="Normal"/>
      <text:p text:style-name="P38"><text:span text:style-name="T39">Vadovaudamas</text:span><text:span text:style-name="T40">i Lietuvos Respublikos vietos savivaldos įstatymo</text:span><text:s/>6 straipsnio 10 punktu, 16 straipsnio 2 dalies 37 punktu, 18 straipsnio 1 dalimi, Lietuvos Respublikos švietimo įstatymo 70<text:s/><text:soft-page-break/>straipsnio 11 dalimi,<text:span text:style-name="T41"><text:s/>atsižvelgdama į Vyriausybės atstovų įstaigos Vyriausybės ats</text:span><text:span text:style-name="T42">tovo Šiaulių ir Telšių apskrityse 2021 m. balandžio 1 d. teikimą Nr.<text:s/></text:span><text:span text:style-name="T43">TR5-41(5.5E)</text:span><text:span text:style-name="T44"><text:s/>„</text:span><text:span text:style-name="T45">Dėl Radviliškio rajono savivaldybės tarybos 2019-08-29 sprendimo Nr. T-77 „Dėl</text:span><text:s/>Atlyginimo už vaikų, ugdomų pagal ikimokyklinio ir priešmokyklinio ugdymo programas, išlaikymą<text:s/>Radviliškio rajono savivaldybės švietimo įstaigose mokėjimo nustatymo tvarkos aprašo pakeitimo“ pakeitimo“,<text:span text:style-name="T46"><text:s/></text:span><text:span text:style-name="T47">Radviliškio rajono savivaldybės taryba<text:s/></text:span><text:span text:style-name="T48">nusprendži</text:span><text:span text:style-name="T49">a:<text:s/></text:span></text:p>
      <text:p text:style-name="P50"><text:span text:style-name="T51">1</text:span><text:span text:style-name="T52">.</text:span><text:span text:style-name="T53"><text:tab/></text:span><text:span text:style-name="T54">Patvirtinti<text:s/></text:span><text:span text:style-name="T55">Atlyginimo už vaikų, ugdomų pagal ikimokyklinio ir priešmokyklinio ugdymo p</text:span><text:span text:style-name="T56">rogramas, išlaikymą Radviliškio rajono savivaldybės švietimo įstaigose mokėjimo nustatymo tvarkos aprašą (pridedama).</text:span></text:p>
      <text:p text:style-name="P57"><text:span text:style-name="T58">2</text:span><text:span text:style-name="T59">.</text:span><text:span text:style-name="T60"><text:tab/></text:span><text:span text:style-name="T61">Pripažinti netekusiu galios Radviliškio rajono savivaldybės tarybos 2014 m. vasario 13 d. sprendimą Nr. T-681 „Dėl Atlyginimo už<text:s/></text:span><text:span text:style-name="T62">vaikų, ugdomų pagal ikimokyklinio ir priešmokyklinio ugdymo programas, išlaikymą Radviliškio rajono savivaldybės švietimo įstaigose mokėjimo nustatymo tvarkos aprašo patvirtinimo ir atlyginimo už vaikų, ugdomų pagal ikimokyklinio ir priešmokyklinio ugdymo<text:s/></text:span><text:span text:style-name="T63">programas, išlaikymą Radviliškio rajono savivaldybės švietimo įstaigų grupėse dydžio nustatymo “ su visais pakeitimai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text:span><text:span text:style-name="T71">eras <text:s text:c="3"/></text:span><text:span text:style-name="T72"><text:tab/><text:s text:c="10"/>Vytautas Simelis</text:span></text:p>
      <text:soft-page-break/>
      <text:p text:style-name="P73"><text:span text:style-name="T80">PATVIRTINTA</text:span></text:p>
      <text:p text:style-name="P81">Radviliškio rajono savivaldybės<text:s/></text:p>
      <text:p text:style-name="P82">tarybos 2021 m. gegužės 27 d.<text:s/></text:p>
      <text:p text:style-name="P83">sprendimu Nr. T-510<text:s/></text:p>
      <text:p text:style-name="P84">(Radviliškio rajono savivaldybės<text:s/></text:p>
      <text:p text:style-name="P85">tarybos 2023 m. birželio 29 d.</text:p>
      <text:p text:style-name="P86">sprendimo Nr. T-38 redakcija)</text:p>
      <text:p text:style-name="P87"/>
      <text:p text:style-name="P88"/>
      <text:p text:style-name="P89"><text:span text:style-name="T90">ATLYGINIMO UŽ VAIKŲ, UGDOMŲ PAGAL IKIMOKYKLINIO IR PRIEŠMOKYKLINIO UGDYMO PROGRAMAS, IŠLAIKYMĄ<text:s/></text:span></text:p>
      <text:p text:style-name="P91"><text:span text:style-name="T92">DYDŽIO NUSTATYMO IR MOKĖJIMO<text:s/></text:span><text:span text:style-name="T93">TVARKOS APRAŠ</text:span><text:span text:style-name="T94">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lyginimo už vaikų, ugdomų pagal ikimokyklinio ir priešmokyklinio ugdymo programas, išlaikymą dydžio<text:s/></text:span><text:span text:style-name="T106">nustatymo ir mokėjimo<text:s/></text:span><text:span text:style-name="T107">tvarkos aprašas (toliau – Aprašas) reglamentuoja</text:span><text:span text:style-name="T108"><text:s/>atlyginimo dydžio, jo mokėjimo ir le</text:span><text:span text:style-name="T109">ngvatų</text:span><text:span text:style-name="T110"><text:s/>taikymo nustatymo už vaikų, ugdomų pagal ikimokyklinio ir priešmokyklinio ugdymo programas, išlaikymą Radviliškio rajono savivaldybės (toliau – Savivaldybės) švietimo įstaigose (toliau – švietimo įstaiga), tvarką.</text:span></text:p>
      <text:p text:style-name="P111"><text:span text:style-name="T112">2</text:span><text:span text:style-name="T113">.</text:span><text:span text:style-name="T114"><text:tab/></text:span><text:span text:style-name="T115">Atlyginimą už vaiko, ugdomo<text:s/></text:span><text:span text:style-name="T116">pagal ikimokyklinio ar priešmokyklinio ugdymo programą, išlaikymą švietimo įstaigo</text:span><text:span text:style-name="T117">je (toliau – atlyginimas už vaiko išlaikymą švietimo įstaigoje) moka<text:s/></text:span><text:span text:style-name="T118">tėvai<text:s/></text:span><text:span text:style-name="T119">(kiti teisėti vaiko atstovai).</text:span></text:p>
      <text:p text:style-name="P120"><text:span text:style-name="T121">3</text:span><text:span text:style-name="T122">.</text:span><text:span text:style-name="T123"><text:tab/>Atlyginimą už vaiko išlaikymą švietimo įstaigoje sudaro</text:span><text:span text:style-name="T124"><text:s/>atlyg</text:span><text:span text:style-name="T125">inimas už vaiko maitinimą ir mėnesinis atlyginimas už ugdymo aplinkos išlaikymą.</text:span></text:p>
      <text:p text:style-name="P126"><text:span text:style-name="T127">4</text:span><text:span text:style-name="T128">.</text:span><text:span text:style-name="T129"><text:tab/></text:span><text:span text:style-name="T130">Atlyginimas už vaiko maitinimą skiriamas<text:s/></text:span><text:span text:style-name="T131">išlaidoms už maisto produktus (įskaitant<text:s/></text:span><text:span text:style-name="T132">prekių pirkimo pridėtinės vertės mokestį) atlyginti.</text:span></text:p>
      <text:p text:style-name="P133"><text:span text:style-name="T134">5</text:span><text:span text:style-name="T135">.</text:span><text:span text:style-name="T136"><text:tab/></text:span><text:span text:style-name="T137">Mėnesinis atlyginimas už<text:s/></text:span><text:span text:style-name="T138">ugdymo aplinkos išlaikymą</text:span><text:span text:style-name="T139"><text:s/></text:span><text:span text:style-name="T140">skiriamas iš dalies atlyginti švietimo įstaigos ugdymo aplinkos išlaikymo išlaidas ir gali būti naudojamas<text:s/></text:span><text:span text:style-name="T141">ugdymo, asmens higienos (išskyrus sauskelnes ir drėgnas servetėles) priemonėms, prekėms ir priemonėms higienos normų reikal</text:span><text:span text:style-name="T142">avimams vykdyti, spaudiniams, kanceliarinėms prekėms įsigyti, elektroninių ryšių paslaugoms apmokėti.<text:s/></text:span><text:span text:style-name="T143">Mėnesinis atlyginimas už ugdymo aplinkos išlaikymą</text:span><text:span text:style-name="T144"><text:s/></text:span><text:span text:style-name="T145">yra mokamas už kiekvieną švietimo įstaigos darbo mėnesį iki ugdymo (</text:span><text:span text:style-name="T146">mokymo) sutarties nutraukimo,<text:s/></text:span><text:span text:style-name="T147">išsky</text:span><text:span text:style-name="T148">rus vasaros laikotarpį ir Aprašo 16, 18 punktuose nustatytus atvejus.</text:span></text:p>
      <text:p text:style-name="P149"><text:span text:style-name="T150">6</text:span><text:span text:style-name="T151">.</text:span><text:span text:style-name="T152"><text:tab/>Apraše vartojamos sąvokos atitinka Lietuvos Respublikos švietimo įstatyme vartojamas sąvokas.</text:span></text:p>
      <text:p text:style-name="P153"><text:span text:style-name="T154">7</text:span><text:span text:style-name="T155">.</text:span><text:span text:style-name="T156"><text:tab/></text:span><text:span text:style-name="T157">Aprašas yra parengtas, vadovaujantis<text:s/></text:span><text:span text:style-name="T158">Lietuvos Respublikos vietos savivaldos įs</text:span><text:span text:style-name="T159">tatymu,</text:span><text:span text:style-name="T160"><text:s/></text:span><text:span text:style-name="T161">Lietuvos Respublikos švietimo įstatymu ir maitinimo organizavimą, socialinę paramą reglamentuojančiais teisės aktais.</text:span></text:p>
      <text:p text:style-name="P162"/>
      <text:p text:style-name="P163"><text:span text:style-name="T164">II</text:span><text:span text:style-name="T165"><text:s/>SKYRIUS</text:span></text:p>
      <text:p text:style-name="P166"><text:span text:style-name="T167">ATLYGINIMO UŽ VAIKO, 4 VAL. PER PARĄ UGDOMO PAGAL<text:s/></text:span></text:p>
      <text:p text:style-name="P168"><text:span text:style-name="T169">IKIMOKYKLINIO UGDYMO PROGRAMĄ, IŠLAIKYMĄ ŠVIETIMO ĮSTAIGOJE D</text:span><text:span text:style-name="T170">YDŽIO NUSTATYMAS</text:span></text:p>
      <text:p text:style-name="P171"/>
      <text:p text:style-name="P172"><text:span text:style-name="T173">8</text:span><text:span text:style-name="T174">.</text:span><text:span text:style-name="T175"><text:tab/>Atlyginimą už vaiko, 4 val. per parą ugdomo pagal ikimokyklinio ugdymo programą, išlaikymą švietimo įstaigoje sudaro</text:span><text:span text:style-name="T176">:</text:span></text:p>
      <text:p text:style-name="P177"><text:span text:style-name="T178">8.1</text:span><text:span text:style-name="T179">.</text:span><text:span text:style-name="T180"><text:tab/></text:span><text:span text:style-name="T181">atlyginimas už pietų maitinimą</text:span><text:span text:style-name="T182">,</text:span><text:span text:style-name="T183"><text:s/>kai tenkinamas tėvų<text:s/></text:span><text:span text:style-name="T184">(kitų teisėtų vaiko atstovų)<text:s/></text:span><text:span text:style-name="T185">įstaigos direktoriui<text:s/></text:span><text:span text:style-name="T186">raštu pateiktas prašymas dėl pietų maitinimo organizavimo vaikui;</text:span></text:p>
      <text:p text:style-name="P187"><text:span text:style-name="T188">8.2</text:span><text:span text:style-name="T189">.</text:span><text:span text:style-name="T190"><text:tab/></text:span><text:span text:style-name="T191">mėnesinis 5 Eur atlyginimas už ugdymo aplinkos išlaikymą.<text:s/></text:span></text:p>
      <text:p text:style-name="P192"><text:span text:style-name="T193">9</text:span><text:span text:style-name="T194">.</text:span><text:span text:style-name="T195"><text:tab/>Atlyginimas už vaiko, 4 val. per parą ugdomo pagal ikimokyklinio ugdymo programą, pietų maitinimą mokamas už kiek</text:span><text:span text:style-name="T196">vieną lankytą dieną.</text:span></text:p>
      <text:p text:style-name="P197"><text:span text:style-name="T198">10</text:span><text:span text:style-name="T199">.</text:span><text:span text:style-name="T200"><text:tab/>Atlyginimas už vaiko, 4 val. per parą ugdomo pagal ikimokyklinio ugdymo programą,<text:s/></text:span><text:span text:style-name="T201">apskaičiuojamas</text:span><text:span text:style-name="T202"><text:s/>padauginus vienos dienos atlyginimą už pietų maitinimą</text:span><text:span text:style-name="T203"><text:s/></text:span><text:span text:style-name="T204">iš lankytų dienų skaičiaus ir pridėjus mėnesinį atlyginimą už ugdymo aplin</text:span><text:span text:style-name="T205">kos išlaikymą.</text:span></text:p>
      <text:p text:style-name="P206"><text:span text:style-name="T207">11</text:span><text:span text:style-name="T208">.</text:span><text:span text:style-name="T209"><text:tab/>Vienos dienos atlyginimas už vaiko, 4 val. per parą ugdomo pagal ikimokyklinio ugdymo programą,<text:s/></text:span><text:span text:style-name="T210">pietų maitinimą</text:span><text:span text:style-name="T211"><text:s/>yra:</text:span></text:p>
      <text:p text:style-name="P212"><text:span text:style-name="T213">11.1</text:span><text:span text:style-name="T214">.</text:span><text:span text:style-name="T215"><text:tab/>1,42 Eur už lopšelio grupę lankantį vaiką;</text:span></text:p>
      <text:p text:style-name="P216"><text:span text:style-name="T217">11.2</text:span><text:span text:style-name="T218">.</text:span><text:span text:style-name="T219"><text:tab/>1,56 Eur už darželio grupę lankantį vaiką.</text:span></text:p>
      <text:p text:style-name="P220"/>
      <text:p text:style-name="P221"><text:span text:style-name="T222">III</text:span><text:span text:style-name="T223"><text:s/>SKYRIUS</text:span></text:p>
      <text:p text:style-name="P224"><text:span text:style-name="T225">ATLYGINIMO UŽ VAIKO, ILGIAU KAIP 4 VAL. PER PARĄ UGDOMO PAGAL IKIMOKYKLINIO AR PRIEŠMOKYKLINIO UGDYMO PROGRAMĄ, IŠLAIKYMĄ ŠVIETIMO ĮSTAIGOJE DYDŽIO NUSTATYMAS</text:span></text:p>
      <text:p text:style-name="P226"/>
      <text:p text:style-name="P227"><text:span text:style-name="T228">12</text:span><text:span text:style-name="T229">.</text:span><text:span text:style-name="T230"><text:tab/></text:span><text:span text:style-name="T231">Atlyginimą už vaiko,</text:span><text:span text:style-name="T232"><text:s/>ilgiau kaip 4 val. per parą ugdomo pagal ikimokyklinio ar<text:s/></text:span><text:span text:style-name="T233">priešmokyklinio ugdymo programą,</text:span><text:span text:style-name="T234"><text:s/>išlaikymą švietimo įstaigoje sudaro:</text:span></text:p>
      <text:p text:style-name="P235"><text:span text:style-name="T236">12.1</text:span><text:span text:style-name="T237">.</text:span><text:span text:style-name="T238"><text:tab/></text:span><text:span text:style-name="T239">atlyginimas už vaiko maitinimą (pusryčių, pietų, vakarienės);</text:span></text:p>
      <text:p text:style-name="P240"><text:span text:style-name="T241">12.2</text:span><text:span text:style-name="T242">.</text:span><text:span text:style-name="T243"><text:tab/></text:span><text:span text:style-name="T244">mėnesinis 10 Eur atlyginimas už ugdymo aplinkos išlaikymą.<text:s/></text:span></text:p>
      <text:p text:style-name="P245"><text:span text:style-name="T246">13</text:span><text:span text:style-name="T247">.</text:span><text:span text:style-name="T248"><text:tab/></text:span><text:span text:style-name="T249">Atlyginimas už vaiko,</text:span><text:span text:style-name="T250"><text:s/>ilgiau kaip 4 val. per parą ugdomo pagal ikimokyklinio ar priešmokyklinio ugdymo programą,</text:span><text:span text:style-name="T251"><text:s/>maitinimą yra mokamas už kiekvieną lankytą bei nelankytą ir nepateisintą dieną.<text:s/></text:span></text:p>
      <text:p text:style-name="P252"><text:span text:style-name="T253">14</text:span><text:span text:style-name="T254">.</text:span><text:span text:style-name="T255"><text:tab/></text:span><text:span text:style-name="T256">Atlyginimas už vaiko,<text:s/></text:span><text:span text:style-name="T257">ilgiau kaip 4 val. per parą ugdomo pagal ikimokyklini</text:span><text:span text:style-name="T258">o ar priešmokyklinio ugdymo programą,</text:span><text:span text:style-name="T259"><text:s/>išlaikymą švietimo įstaigoje apskaičiuojamas padauginus vienos dienos atlyginimą už maitinimą iš lankytų bei nelankytų ir nepateisintų dienų skaičiaus sumos ir pridėjus mėnesinį atlyginimą už ugdymo aplinkos išlaikymą.</text:span></text:p>
      <text:p text:style-name="P260"><text:span text:style-name="T261">15</text:span><text:span text:style-name="T262">.</text:span><text:span text:style-name="T263"><text:tab/></text:span><text:span text:style-name="T264">Vienos dienos<text:s/></text:span><text:span text:style-name="T265">atlyginimo už vaiko,</text:span><text:span text:style-name="T266"><text:s/></text:span><text:span text:style-name="T267">ilgiau kaip 4 val. per parą ugdomo pagal ikimokyklinio ar priešmokyklinio ugdymo programą,<text:s/></text:span><text:span text:style-name="T268">maitinimą dydi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Vaiko lankoma grupė</text:p>
          </table:table-cell>
          <table:table-cell table:style-name="TableCell279" table:number-columns-spanned="4">
            <text:p text:style-name="P280">Atlyginimo už vaiko maitinimą dydis (Eur)</text:p>
          </table:table-cell>
          <table:covered-table-cell/>
          <table:covered-table-cell/>
          <table:covered-table-cell/>
        </table:table-row>
        <table:table-row table:style-name="TableRow281">
          <table:covered-table-cell>
            <text:p text:style-name="P282"/>
          </table:covered-table-cell>
          <table:table-cell table:style-name="TableCell283">
            <text:p text:style-name="P284"/>
            <text:p text:style-name="P285">Pusryčiai</text:p>
          </table:table-cell>
          <table:table-cell table:style-name="TableCell286">
            <text:p text:style-name="P287"/>
            <text:p text:style-name="P288">Pietūs</text:p>
          </table:table-cell>
          <table:table-cell table:style-name="TableCell289">
            <text:p text:style-name="P290"/>
            <text:p text:style-name="P291">Vakarienė</text:p>
          </table:table-cell>
          <table:table-cell table:style-name="TableCell292">
            <text:p text:style-name="P293">Dienos maitinimas<text:s/></text:p>
            <text:p text:style-name="P294">(pusryčiai, pietūs, vakarienė)</text:p>
          </table:table-cell>
        </table:table-row>
        <table:table-row table:style-name="TableRow295">
          <table:table-cell table:style-name="TableCell296">
            <text:p text:style-name="P297">Lopšelio grupė</text:p>
            <text:p text:style-name="P298"><text:span text:style-name="T299">(1–3 m. vaikams)</text:span></text:p>
          </table:table-cell>
          <table:table-cell table:style-name="TableCell300">
            <text:p text:style-name="P301">0,71</text:p>
          </table:table-cell>
          <table:table-cell table:style-name="TableCell302">
            <text:p text:style-name="P303">1,42</text:p>
            <text:p text:style-name="P304"/>
          </table:table-cell>
          <table:table-cell table:style-name="TableCell305">
            <text:p text:style-name="P306">0,71</text:p>
          </table:table-cell>
          <table:table-cell table:style-name="TableCell307">
            <text:p text:style-name="P308">2,84</text:p>
          </table:table-cell>
        </table:table-row>
        <table:table-row table:style-name="TableRow309">
          <table:table-cell table:style-name="TableCell310">
            <text:p text:style-name="P311">Darželio/priešmokyklinio ugdymo grupė</text:p>
            <text:p text:style-name="P312"><text:span text:style-name="T313">(4–7 m. vaikams)</text:span></text:p>
          </table:table-cell>
          <table:table-cell table:style-name="TableCell314">
            <text:p text:style-name="P315">0,78</text:p>
          </table:table-cell>
          <table:table-cell table:style-name="TableCell316">
            <text:p text:style-name="P317">1,56*</text:p>
          </table:table-cell>
          <table:table-cell table:style-name="TableCell318">
            <text:p text:style-name="P319">0,78</text:p>
          </table:table-cell>
          <table:table-cell table:style-name="TableCell320">
            <text:p text:style-name="P321">3,12</text:p>
          </table:table-cell>
        </table:table-row>
      </table:table>
      <text:p text:style-name="P322">Pastabos:</text:p>
      <text:p text:style-name="P323">*nurodytas atlyginimo už vaiko maitinimą dydis netaikomas<text:s/>priešmokyklinio ugdymo grupę lankantiems vaikams, kadangi jiems pietūs teikiami nemokamai.</text:p>
      <text:p text:style-name="P324"><text:span text:style-name="T325">– jei sudaromos mišraus amžiaus vaikų grupės, valgiaraščiai sudaromi vadovaujantis 4–7 metų vaikams rekomenduojamomis paros normomis, todėl atlyginimas už mišraus am</text:span><text:span text:style-name="T326">žiaus vaikų grupę lankančio 1–3 metų vaiko maitinimą mokamas kaip už<text:s/></text:span><text:span text:style-name="T327">4–7 m. vaiką.</text:span></text:p>
      <text:p text:style-name="P328"/>
      <text:p text:style-name="P329"><text:span text:style-name="T330">IV</text:span><text:span text:style-name="T331"><text:s/>SKYRIUS</text:span></text:p>
      <text:p text:style-name="P332"><text:span text:style-name="T333">ATLYGINIMO UŽ VAIKO IŠLAIKYMĄ MOKĖJIMO LENGVATŲ<text:s/></text:span></text:p>
      <text:p text:style-name="P334"><text:span text:style-name="T335">NUSTATYMAS</text:span></text:p>
      <text:p text:style-name="P336"/>
      <text:p text:style-name="P337"><text:span text:style-name="T338">16</text:span><text:span text:style-name="T339">.</text:span><text:span text:style-name="T340"><text:tab/>Atlyginimas už vaiko<text:s/></text:span><text:span text:style-name="T341">maitinimą</text:span><text:span text:style-name="T342"><text:s/>ir<text:s/></text:span><text:span text:style-name="T343">mėnesinis atlyginimas už ugdymo aplinkos išlaikymą</text:span><text:span text:style-name="T344"><text:s/>nemokamas:</text:span></text:p>
      <text:p text:style-name="P345"><text:span text:style-name="T346">16.1</text:span><text:span text:style-name="T347">.</text:span><text:span text:style-name="T348"><text:tab/>jeigu vaikas 4 val. ar ilgiau kaip 4 val. per parą ugdomas pagal ikimokyklinio ugdymo programą:<text:s/></text:span></text:p>
      <text:p text:style-name="P349"><text:span text:style-name="T350">16.1.1</text:span><text:span text:style-name="T351">.</text:span><text:span text:style-name="T352"><text:tab/></text:span><text:span text:style-name="T353">auga šeimoje, kuriai teikiama socialinių įgūdžių ugdymo, palaikymo ir (ar) atkūrimo paslauga dėl šeimoje patiriamų socialinės riz</text:span><text:span text:style-name="T354">ikos veiksnių, ir tėvai<text:s/></text:span><text:span text:style-name="T355">(kiti teisėti vaiko atstovai)</text:span><text:span text:style-name="T356"><text:s/>pateikia tai patvirtinančią Radviliškio parapijos bendruomenės socialinių paslaugų centro pažymą;</text:span></text:p>
      <text:p text:style-name="P357"><text:span text:style-name="T358">16.1.2</text:span><text:span text:style-name="T359">.</text:span><text:span text:style-name="T360"><text:tab/>nes jam Savivaldybės administracijos direktoriaus įsakymu paskirtas privalomas ikimokyklinis</text:span><text:span text:style-name="T361"><text:s/>ugdymas.</text:span></text:p>
      <text:p text:style-name="P362"><text:span text:style-name="T363">16.2</text:span><text:span text:style-name="T364">.</text:span><text:span text:style-name="T365"><text:tab/>jeigu vaikas 4 val. per parą ugdomas pagal priešmokyklinio ugdymo programą ir jam, vadovaujantis Savivaldybės administracijos direktoriaus ar jo įgalioto asmens sprendimu dėl socialinės paramos mokiniams skyrimo, teikiami nemokami pie</text:span><text:span text:style-name="T366">tūs;</text:span></text:p>
      <text:p text:style-name="P367"><text:span text:style-name="T368">16.3</text:span><text:span text:style-name="T369">.</text:span><text:span text:style-name="T370"><text:tab/>jeigu vaikui, ilgiau kaip 4 val. per parą ugdomam pagal priešmokyklinio ugdymo programą, mėnesiui ar ilgiau skirtas namų mokymas.</text:span></text:p>
      <text:p text:style-name="P371"><text:span text:style-name="T372">17</text:span><text:span text:style-name="T373">.</text:span><text:span text:style-name="T374"><text:tab/>Atlyginimas už vaiko, ilgiau kaip 4 val. per parą ugdomo pagal ikimokyklinio ugdymo programą,<text:s/></text:span><text:span text:style-name="T375">maitinimą nemokamas, jeigu:</text:span></text:p>
      <text:p text:style-name="P376"><text:span text:style-name="T377">17.1</text:span><text:span text:style-name="T378">.</text:span><text:span text:style-name="T379"><text:tab/>tėvai<text:s/></text:span><text:span text:style-name="T380">(kiti teisėti vaiko atstovai)</text:span><text:span text:style-name="T381"><text:s/>ne vėliau kaip pirmą vaiko neatvykimo dieną iki 8.30 val. praneša grupės auklėtojui ar švietimo įstaigos direktoriui apie vaiko neatvykimo laikotarpį (esant reikalui jį patikslina) dėl</text:span><text:span text:style-name="T382">:</text:span></text:p>
      <text:p text:style-name="P383"><text:span text:style-name="T384">17.1.1</text:span><text:span text:style-name="T385">.</text:span><text:span text:style-name="T386"><text:tab/>ligos ir pirmą dieną po ligos atvedę vaiką į švietimo įstaigą raštu pateikia patvirtinimą, kad vaikas sirgo, nurodant vaiko ligos pradžios ir pabaigos datas;</text:span></text:p>
      <text:p text:style-name="P387"><text:span text:style-name="T388">17.1.2</text:span><text:span text:style-name="T389">.</text:span><text:span text:style-name="T390"><text:tab/>tėvų<text:s/></text:span><text:span text:style-name="T391">(kitų teisėtų vaiko atstovų)</text:span><text:span text:style-name="T392"><text:s/>kasmetinių, tikslinių</text:span><text:span text:style-name="T393"><text:s/>(nėštumo ir gimdym</text:span><text:span text:style-name="T394">o, tėvystės, vaikui prižiūrėti, mokymosi, kūrybinių, nemokamų)</text:span><text:span text:style-name="T395"><text:s/>atostogų</text:span><text:span text:style-name="T396"><text:s/>ir papildomų darbdavio suteiktų poilsio dienų darbuotojams,<text:s/></text:span>auginantiems vaiką(-us)<text:s/><text:span text:style-name="T397">ir pateikia darbovietės pažymą apie jų suteikimą.</text:span></text:p>
      <text:p text:style-name="P398"><text:span text:style-name="T399">17.2</text:span><text:span text:style-name="T400">.</text:span><text:span text:style-name="T401"><text:tab/></text:span><text:span text:style-name="T402">adaptaciniu laikotarpiu vaikas švietim</text:span><text:span text:style-name="T403">o įstaigoje ugdomas ne ilgiau kaip 3 val. per parą;</text:span></text:p>
      <text:p text:style-name="P404"><text:span text:style-name="T405">17.3</text:span><text:span text:style-name="T406">.</text:span><text:span text:style-name="T407"><text:tab/>vaikas nelanko švietimo įstaigos vasaros laikotarpiu,</text:span><text:span text:style-name="T408"><text:s/>išskyrus vasaros laikotarpį, nurodytą patenkintame tėvų<text:s/></text:span><text:span text:style-name="T409">(kiti teisėti vaiko atstovai)</text:span><text:span text:style-name="T410"><text:s/>pateiktame prašyme, pageidaujant, kad vaikas švietimo įstaigą lankytų;</text:span></text:p>
      <text:p text:style-name="P411"><text:span text:style-name="T412">17.4</text:span><text:span text:style-name="T413">.</text:span><text:span text:style-name="T414"><text:tab/>vaikas nelanko švietimo įstaigos esant minus 20 °C ar žemesnei, 30 °C ar aukštesnei oro temperatūrai;</text:span></text:p>
      <text:p text:style-name="P415"><text:span text:style-name="T416">17.5</text:span><text:span text:style-name="T417">.</text:span><text:span text:style-name="T418"><text:tab/></text:span><text:span text:style-name="T419">vadovaujantis Lietuvos Respublikos Vyriausybės nutarimu visoje</text:span><text:span text:style-name="T420"><text:s/>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421"><text:s/>va</text:span><text:span text:style-name="T422">ikas nelanko švietimo įstaigos</text:span><text:span text:style-name="T423">;</text:span></text:p>
      <text:p text:style-name="P424"><text:span text:style-name="T425">17.6</text:span><text:span text:style-name="T426">.</text:span><text:span text:style-name="T427"><text:tab/></text:span><text:span text:style-name="T428">vadovaujantis Savivaldybės administracijos direktoriaus įsakymu:</text:span></text:p>
      <text:p text:style-name="P429"><text:span text:style-name="T430">17.6.1</text:span><text:span text:style-name="T431">.</text:span><text:span text:style-name="T432"><text:tab/></text:span><text:span text:style-name="T433">nustatomas švietimo<text:s/></text:span><text:span text:style-name="T434">įstaigos<text:s/></text:span><text:span text:style-name="T435">visos</text:span><text:span text:style-name="T436"><text:s/>ar dalies veiklos ribojimas dėl<text:s/></text:span><text:span text:style-name="T437">iškilusio pavojingų ir ypač pavojingų užkrečiamųjų ligų išplitimo pavoja</text:span><text:span text:style-name="T438">us</text:span><text:span text:style-name="T439"><text:s/>ir</text:span><text:span text:style-name="T440"><text:s/>vaikas nelanko švietimo įstaigos</text:span><text:span text:style-name="T441">;</text:span></text:p>
      <text:p text:style-name="P442"><text:span text:style-name="T443">17.6.2</text:span><text:span text:style-name="T444">.</text:span><text:span text:style-name="T445"><text:tab/></text:span><text:span text:style-name="T446">visa švietimo<text:s/></text:span><text:span text:style-name="T447">įstaigos veikla ar vaiko lankomos grupės veikla sustabdoma dėl<text:s/></text:span><text:span text:style-name="T448">Savivaldybės lygio ekstremaliosios situacijos paskelbimo;</text:span></text:p>
      <text:p text:style-name="P449"><text:span text:style-name="T450">17.6.3</text:span><text:span text:style-name="T451">.</text:span><text:span text:style-name="T452"><text:tab/></text:span><text:span text:style-name="T453">visa<text:s/></text:span><text:span text:style-name="T454">įstaigos veikla ar vaiko lankomos grupės veikla sust</text:span><text:span text:style-name="T455">abdoma dėl vykdomų avarinių ar remonto darbų, vandens, elektros ar dujų tiekimo nutraukimo.</text:span></text:p>
      <text:p text:style-name="P456"><text:span text:style-name="T457">18</text:span><text:span text:style-name="T458">.</text:span><text:span text:style-name="T459"><text:tab/></text:span><text:span text:style-name="T460">Už vaiką, 4 val. per parą ugdomą pagal ikimokyklinio ugdymo programą ar ilgiau kaip 4 val. ugdomą pagal ikimokyklinio ar priešmokyklinio ugdymo programą</text:span><text:span text:style-name="T461">,<text:s/></text:span><text:span text:style-name="T462">mėnesinis atlyginimas už ugdymo aplinkos išlaikymą<text:s/></text:span><text:span text:style-name="T463">yra nemokamas, jeigu:</text:span></text:p>
      <text:p text:style-name="P464"><text:span text:style-name="T465">18.1</text:span><text:span text:style-name="T466">.</text:span><text:span text:style-name="T467"><text:tab/></text:span><text:span text:style-name="T468">vaikas į švietimo įstaigą buvo priimtas vėliau nei dešimtą mėnesio darbo dieną;</text:span></text:p>
      <text:p text:style-name="P469"><text:span text:style-name="T470">18.2</text:span><text:span text:style-name="T471">.</text:span><text:span text:style-name="T472"><text:tab/></text:span><text:span text:style-name="T473">vaiko</text:span><text:span text:style-name="T474"><text:s/>ugdymo (</text:span><text:span text:style-name="T475">mokymo) sutartis nutraukta</text:span><text:span text:style-name="T476"><text:s/>ne vėliau kaip dešimtą mėnesio darbo dieną;</text:span></text:p>
      <text:p text:style-name="P477"><text:span text:style-name="T478">18.3</text:span><text:span text:style-name="T479">.</text:span><text:span text:style-name="T480"><text:tab/>vadovaujantis Lietuvos Respublikos Vyriausybės nutarimu ilgesniam nei dešimties mėnesio darbo dienų laikotarpiui visoje šalyje paskelbiama valstybės lygio ekstremalioji situacija ir / ar visoje šalyje<text:s/></text:span><text:span text:style-name="T481">ar Savivaldybėje paskelbiamas karantinas ir nutraukiamas arba ribojamas ikimokyklinio ugdymo programos vykdymas kasdieniniu (kontaktiniu) ugdymo proceso organizavimo būdu ir vaikas nelanko švietimo įstaigos;</text:span></text:p>
      <text:p text:style-name="P482"><text:span text:style-name="T483">18.4</text:span><text:span text:style-name="T484">.</text:span><text:span text:style-name="T485"><text:tab/>vadovaujantis Savivaldybės<text:s/></text:span><text:span text:style-name="T486">administracijos direktoriaus įsakymu ilgesniam nei dešimties</text:span><text:span text:style-name="T487"><text:s/>mėnesio<text:s/></text:span><text:span text:style-name="T488">darbo dienų laikotarpiui:</text:span></text:p>
      <text:p text:style-name="P489"><text:span text:style-name="T490">18.4.1</text:span><text:span text:style-name="T491">.</text:span><text:span text:style-name="T492"><text:tab/>nustatomas švietimo įstaigos visos ar dalies veiklos ribojimas dėl iškilusio pavojingų ir ypač pavojingų užkrečiamųjų ligų išplitimo pavojaus ir vaikas</text:span><text:span text:style-name="T493"><text:s/>nelanko švietimo įstaigos;</text:span></text:p>
      <text:p text:style-name="P494"><text:span text:style-name="T495">18.4.2</text:span><text:span text:style-name="T496">.</text:span><text:span text:style-name="T497"><text:tab/>visa švietimo įstaigos veikla ar vaiko lankomos grupės veikla sustabdoma dėl Savivaldybės lygio ekstremaliosios situacijos paskelbimo;</text:span></text:p>
      <text:p text:style-name="P498"><text:span text:style-name="T499">18.4.3</text:span><text:span text:style-name="T500">.</text:span><text:span text:style-name="T501"><text:tab/>visa įstaigos veikla ar vaiko lankomos grupės veikla sustabdoma dėl v</text:span><text:span text:style-name="T502">ykdomų avarinių ar remonto darbų, vandens, elektros ar dujų tiekimo nutraukimo.</text:span></text:p>
      <text:p text:style-name="P503"><text:span text:style-name="T504">19</text:span><text:span text:style-name="T505">.</text:span><text:span text:style-name="T506"><text:tab/>Vaikui, ilgiau kaip 4 val. per parą ugdomam pagal priešmokyklinio ugdymo programą, teikiami nemokami pietūs (vadovaujantis Savivaldybės administracijos direktoriaus</text:span><text:span text:style-name="T507"><text:s/>ar jo įgalioto asmens sprendimu dėl socialinės paramos mokiniams skyrimo), todėl atlyginimas už vaiko maitinimą atitinkamai mažinamas.</text:span></text:p>
      <text:p text:style-name="P508"><text:span text:style-name="T509">20</text:span><text:span text:style-name="T510">.</text:span><text:span text:style-name="T511"><text:tab/>Atlyginimas už vaiko, ilgiau kaip 4 val. per parą ugdomo pagal priešmokyklinio ugdymo programą, maitinimą nemoka</text:span><text:span text:style-name="T512">mas, jeigu:</text:span></text:p>
      <text:p text:style-name="P513"><text:span text:style-name="T514">20.1</text:span><text:span text:style-name="T515">.</text:span><text:span text:style-name="T516"><text:tab/>tėvai<text:s/></text:span><text:span text:style-name="T517">(kiti teisėti vaiko atstovai)</text:span><text:span text:style-name="T518"><text:s/>ne vėliau kaip pirmą vaiko neatvykimo dieną iki 8.30 val. praneša grupės pedagogui ar švietimo įstaigos direktoriui apie vaiko neatvykimo laikotarpį (esant reikalui jį patikslina) dėl ligos ir pirmą d</text:span><text:span text:style-name="T519">ieną po ligos atvedę vaiką į švietimo įstaigą raštu pateikia patvirtinimą, kad vaikas sirgo, nurodant vaiko ligos pradžios ir pabaigos datas;</text:span></text:p>
      <text:p text:style-name="P520"><text:span text:style-name="T521">20.2</text:span><text:span text:style-name="T522">.</text:span><text:span text:style-name="T523"><text:tab/>vaikas nelanko švietimo įstaigos esant minus 20 °C ar žemesnei, 30 °C ar aukštesnei oro temperatūrai;</text:span></text:p>
      <text:p text:style-name="P524"><text:span text:style-name="T525">20.3</text:span><text:span text:style-name="T526">.</text:span><text:span text:style-name="T527"><text:tab/>vaikas nelanko švietimo įstaigos mokinių atostogų metu;</text:span></text:p>
      <text:p text:style-name="P528"><text:span text:style-name="T529">20.4</text:span><text:span text:style-name="T530">.</text:span><text:span text:style-name="T531"><text:tab/></text:span><text:span text:style-name="T532">vadovaujantis Lietuvos Respublikos Vyriausybės nutarimu visoje šalyje paskelbiama valstybės lygio ekstremalioji situacija ir / ar visoje šalyje ar Savivaldybėje paskelbiamas karantin</text:span><text:span text:style-name="T533">as ir nutraukiamas arba ribojamas priešmokyklinio ugdymo programos vykdymas kasdieniniu (kontaktiniu) ugdymo proceso organizavimo būdu ir</text:span><text:span text:style-name="T534"><text:s/>vaikas nelanko švietimo įstaigos</text:span><text:span text:style-name="T535">;<text:s/></text:span></text:p>
      <text:p text:style-name="P536"><text:span text:style-name="T537">20.5</text:span><text:span text:style-name="T538">.</text:span><text:span text:style-name="T539"><text:tab/></text:span><text:span text:style-name="T540">vadovaujantis Savivaldybės administracijos direktoriaus įsakymu:</text:span></text:p>
      <text:p text:style-name="P541"><text:span text:style-name="T542">20.5.1</text:span><text:span text:style-name="T543">.</text:span><text:span text:style-name="T544"><text:tab/></text:span>nustatomas švietimo<text:s/><text:span text:style-name="T545">įstaigos<text:s/></text:span>visos<text:span text:style-name="T546"><text:s/>ar dalies veiklos ribojimas dėl<text:s/></text:span>iškilusio pavojingų ir ypač pavojingų užkrečiamųjų ligų išplitimo pavojaus<text:span text:style-name="T547"><text:s/>ir</text:span><text:span text:style-name="T548"><text:s/>vaikas nelanko švietimo įstaigos</text:span><text:span text:style-name="T549">;</text:span></text:p>
      <text:p text:style-name="P550"><text:span text:style-name="T551">20.5.2</text:span><text:span text:style-name="T552">.</text:span><text:span text:style-name="T553"><text:tab/></text:span>visa švietimo<text:s/><text:span text:style-name="T554">įstaigos veikla ar vaiko lankomos grupės veikla sustabdoma dėl<text:s/></text:span>Savivaldybės lygio ekstremaliosios situacijos paskelbimo;</text:p>
      <text:p text:style-name="P555"><text:span text:style-name="T556">20.5.3</text:span><text:span text:style-name="T557">.</text:span><text:span text:style-name="T558"><text:tab/></text:span><text:span text:style-name="T559">visa švietimo<text:s/></text:span><text:span text:style-name="T560">įstaigos veikla ar vaiko lankomos grupės veikla sustabdoma dėl vykdomų avarinių</text:span><text:span text:style-name="T561"><text:s/></text:span><text:span text:style-name="T562">ar remonto darbų, vandens, el</text:span><text:span text:style-name="T563">ektros ar dujų tiekimo nutraukimo.</text:span></text:p>
      <text:p text:style-name="P564"><text:span text:style-name="T565">21</text:span><text:span text:style-name="T566">.</text:span><text:span text:style-name="T567"><text:tab/>Atlyginimas už vaiko, ilgiau kaip 4 val. per parą ugdomo pagal ikimokyklinio ar priešmokyklinio ugdymo programą, maitinimą mažinamas 50 procentų, jeigu:<text:s/></text:span></text:p>
      <text:p text:style-name="P568"><text:span text:style-name="T569">21.1</text:span><text:span text:style-name="T570">.</text:span><text:span text:style-name="T571"><text:tab/></text:span><text:span text:style-name="T572">šeima augina 3 ir daugiau vaikų iki 18 metų (tėvai<text:s/></text:span><text:span text:style-name="T573">(kiti teisėti vaiko atstovai)</text:span><text:span text:style-name="T574"><text:s/>pateikia seniūnijos,<text:s/></text:span><text:span text:style-name="T575">kuriai priskirtoje teritorijoje asmuo yra deklaravęs gyvenamąją vietą,</text:span><text:span text:style-name="T576"><text:s/>pažymą apie šeimos sudėtį);</text:span></text:p>
      <text:p text:style-name="P577"><text:span text:style-name="T578">21.2</text:span><text:span text:style-name="T579">.</text:span><text:span text:style-name="T580"><text:tab/>šeima augina 3 ir daugiau vaikų (tėvai<text:s/></text:span><text:span text:style-name="T581">(kiti<text:s/></text:span><text:span text:style-name="T582">teisėti vaiko atstovai)</text:span><text:span text:style-name="T583"><text:s/>pateikia seniūnijos, kuriai priskirtoje teritorijoje asmuo yra deklaravęs gyvenamąją vietą, pažymą apie šeimos sudėtį):<text:s/></text:span></text:p>
      <text:p text:style-name="P584"><text:span text:style-name="T585">21.2.1</text:span><text:span text:style-name="T586">.</text:span><text:span text:style-name="T587"><text:tab/>ir 19–21 metų vaikas (-ai) mokosi pagal bendrojo ugdymo programą (tėvai<text:s/></text:span><text:span text:style-name="T588">(kiti teisėti vaiko atstovai)</text:span><text:span text:style-name="T589"><text:s/>pateikia švietimo įstaigos pažymą);</text:span></text:p>
      <text:p text:style-name="P590"><text:span text:style-name="T591">21.2.2</text:span><text:span text:style-name="T592">.</text:span><text:span text:style-name="T593"><text:tab/>ir 19–24 metų vaikui (-ams) yra išduotas (-ti) neįgaliojo (-iųjų) pažymėjimas (-ai) (tėvai<text:s/></text:span><text:span text:style-name="T594">(kiti teisėti vaiko atstovai)</text:span><text:span text:style-name="T595"><text:s/>pateikia vaiko (-ų) neįgaliojo pažymėjimą (-us).</text:span></text:p>
      <text:p text:style-name="P596"><text:span text:style-name="T597">21.3</text:span><text:span text:style-name="T598">.</text:span><text:span text:style-name="T599"><text:tab/>šeimai einamuoju laikotar</text:span><text:span text:style-name="T600">piu skirta socialinė pašalpa (tėvai<text:s/></text:span><text:span text:style-name="T601">(kiti teisėti vaiko atstovai)</text:span><text:span text:style-name="T602"><text:s/>pateikia Savivaldybės administracijos Socialinės paramos skyriaus pažymą apie pajamas);</text:span></text:p>
      <text:p text:style-name="P603"><text:span text:style-name="T604">21.4</text:span><text:span text:style-name="T605">.</text:span><text:span text:style-name="T606"><text:tab/>švietimo įstaigoje pagal dieninį tvarkaraštį mokosi:</text:span></text:p>
      <text:p text:style-name="P607"><text:span text:style-name="T608">21.4.1</text:span><text:span text:style-name="T609">.</text:span><text:span text:style-name="T610"><text:tab/>abu vaiko tėvai<text:s/></text:span><text:span text:style-name="T611">(kiti teisėti</text:span><text:span text:style-name="T612"><text:s/>vaiko atstovai)</text:span><text:span text:style-name="T613"><text:s/>(tėvai<text:s/></text:span><text:span text:style-name="T614">(kiti teisėti vaiko atstovai)</text:span><text:span text:style-name="T615"><text:s/>pateikia švietimo įstaigų pažymas);</text:span></text:p>
      <text:p text:style-name="P616"><text:span text:style-name="T617">21.4.2</text:span><text:span text:style-name="T618">.</text:span><text:span text:style-name="T619"><text:tab/>vienas vaiką auginantis tėvas<text:s/></text:span><text:span text:style-name="T620">(kitas teisėtas vaiko atstovas)</text:span><text:span text:style-name="T621"><text:s/>(tėvas<text:s/></text:span><text:span text:style-name="T622">(kitas teisėtas vaiko atstovas)</text:span><text:span text:style-name="T623"><text:s/>pateikia švietimo įstaigos pažymą ir dokumentą, įroda</text:span><text:span text:style-name="T624">ntį, kad vaiką augina vienas iš tėvų<text:s/></text:span><text:span text:style-name="T625">(kitas teisėtas vaiko atstovas)</text:span><text:span text:style-name="T626"><text:s/>dėl vienos iš šių priežasčių: tėvai<text:s/></text:span><text:span text:style-name="T627">(kiti teisėti vaiko atstovai)</text:span><text:span text:style-name="T628"><text:s/>yra išsituokę, vienas iš tėvų<text:s/></text:span><text:span text:style-name="T629">(kitas teisėtas vaiko atstovas)</text:span><text:span text:style-name="T630"><text:s/>miręs, nenurodytas vaiko gimimo liudijime, teismo pripažint</text:span><text:span text:style-name="T631">as dingusiu be žinios ar nežinia kur esančiu, teismo pripažintas neveiksniu arba atlieka laisvės atėmimo bausmę, vienam iš tėvų<text:s/></text:span><text:span text:style-name="T632">(kitam teisėtam vaiko atstovui)</text:span><text:span text:style-name="T633"><text:s/>neterminuotai apribota tėvų valdžia ar kt.).</text:span></text:p>
      <text:p text:style-name="P634"><text:span text:style-name="T635">21.5</text:span><text:span text:style-name="T636">.</text:span><text:span text:style-name="T637"><text:tab/></text:span><text:span text:style-name="T638">vienas iš tėvų (kitų teisėtų vaiko atstovų) atlieka nuolatinę privalomąją<text:s/></text:span>pradinę<text:span text:style-name="T639"><text:s/>karo tarnybą (tėvas<text:s/></text:span><text:span text:style-name="T640">(kitas teisėtas vaiko atstovas)</text:span><text:span text:style-name="T641"><text:s/>pateikia</text:span><text:s/><text:span text:style-name="T642">tai patvirtinančią pažymą</text:span><text:s/>iš dalinio, kuriame tarnauja)<text:span text:style-name="T643">;</text:span></text:p>
      <text:p text:style-name="P644"><text:span text:style-name="T645">21.6</text:span><text:span text:style-name="T646">.</text:span><text:span text:style-name="T647"><text:tab/>vaikas serga onkologine liga, diabetu, astma a</text:span><text:span text:style-name="T648">r kita liga, dėl kurios nustatytas vidutinis ar sunkus neįgalumo lygis (tėvai<text:s/></text:span><text:span text:style-name="T649">(kiti teisėti vaiko atstovai)</text:span><text:span text:style-name="T650"><text:s/>pateikia vaiko (-ų) neįgaliojo pažymėjimą (-us).</text:span></text:p>
      <text:p text:style-name="P651"/>
      <text:p text:style-name="P652"><text:span text:style-name="T653">V</text:span><text:span text:style-name="T654"><text:s/>SKYRIUS</text:span></text:p>
      <text:p text:style-name="P655"><text:span text:style-name="T656">ATLYGINIMO UŽ VAIKO IŠLAIKYMĄ IKIMOKYKLINIO UGDYMO GRUPĖJE DYDŽIO IR LENGVATŲ NU</text:span><text:span text:style-name="T657">STATYMAS</text:span></text:p>
      <text:p text:style-name="P658"><text:span text:style-name="T659">VASAROS LAIKOTARPIUI</text:span></text:p>
      <text:p text:style-name="P660"/>
      <text:p text:style-name="P661"><text:span text:style-name="T662">22</text:span><text:span text:style-name="T663">.</text:span><text:span text:style-name="T664"><text:tab/></text:span><text:span text:style-name="T665">Atlyginimas už vaiko,<text:s/></text:span><text:span text:style-name="T666">ilgiau kaip 4 val. per parą<text:s/></text:span><text:span text:style-name="T667">ugdomo ikimokyklinio ugdymo grupėje, išlaikymą birželio,<text:s/></text:span><text:span text:style-name="T668">liepos, rugpjūčio mėnesiais mokamas, kai<text:s/></text:span><text:span text:style-name="T669">patenkinamas tėvų<text:s/></text:span><text:span text:style-name="T670">(kitų teisėtų vaiko atstovų)</text:span><text:span text:style-name="T671"><text:s/>pateiktas prašymas, pageidaujant, kad vaikas švietimo įstaigą atitinkamą(-us) vasaros mėnesį(-ius) lankytų.</text:span></text:p>
      <text:p text:style-name="P672"><text:span text:style-name="T673">23</text:span><text:span text:style-name="T674">.</text:span><text:span text:style-name="T675"><text:tab/></text:span><text:span text:style-name="T676">Atlyginimas už vaiko,<text:s/></text:span><text:span text:style-name="T677">ilgiau kaip 4 val. per parą<text:s/></text:span><text:span text:style-name="T678">ugdomo ikimokyklinio ugdymo grupėje, išlaikymą vasaros laikotarpiu<text:s/></text:span><text:span text:style-name="T679">yra fiksuotas ir neper</text:span><text:span text:style-name="T680">skaičiuojamas.</text:span></text:p>
      <text:p text:style-name="P681"><text:span text:style-name="T682">24</text:span><text:span text:style-name="T683">.</text:span><text:span text:style-name="T684"><text:tab/></text:span><text:span text:style-name="T685">A</text:span><text:span text:style-name="T686">tlyginimo dydis už vaiko,<text:s/></text:span><text:span text:style-name="T687">ilgiau kaip 4 val. per parą<text:s/></text:span><text:span text:style-name="T688">ugdomo ikimokyklinio ugdymo grupėje, išlaikymą vasaros laikotarpiu yra</text:span><text:span text:style-name="T689">:<text:s/></text:span></text:p>
      <text:p text:style-name="P690">24.1.<text:tab/>70 Eur<text:span text:style-name="T691"><text:s/>už lopšelio grupę birželio ir liepos mėnesiais lankantį vaiką</text:span>;</text:p>
      <text:p text:style-name="P692">24.2.<text:tab/>58 Eur<text:span text:style-name="T693"><text:s/>už lopšelio grupę rugpjūčio mėnesį lankantį vaiką</text:span>;<text:s/></text:p>
      <text:p text:style-name="P694">24.3.<text:tab/><text:span text:style-name="T695">75 Eur už darželio grupę birželio ir liepos mėnesiais lankantį vaiką;</text:span></text:p>
      <text:p text:style-name="P696">24.4.<text:tab/><text:span text:style-name="T697">63 Eur už darželio grupę rugpjūčio mėnesį lankantį vaiką</text:span>.<text:s/></text:p>
      <text:p text:style-name="P698"><text:span text:style-name="T699">25</text:span><text:span text:style-name="T700">.</text:span><text:span text:style-name="T701"><text:tab/>Atlyginimas už vaiko, ilgiau kaip 4 val. per</text:span><text:span text:style-name="T702"><text:s/>parą<text:s/></text:span><text:span text:style-name="T703">ugdomo</text:span><text:span text:style-name="T704"><text:s/>ikimokyklinio ugdymo grupėje,</text:span><text:span text:style-name="T705"><text:s/></text:span><text:span text:style-name="T706">išlaikymą<text:s/></text:span><text:span text:style-name="T707">vasaros laikotarpiu<text:s/></text:span><text:span text:style-name="T708">skiriamas atlyginti vaiko maitinimo (vadovaujantis Aprašo 16 punktu) ir švietimo<text:s/></text:span><text:span text:style-name="T709">įstaigos ugdymo aplinkos išlaikymo</text:span><text:span text:style-name="T710"><text:s/>išlaidas</text:span><text:span text:style-name="T711">.<text:s/></text:span><text:span text:style-name="T712">Vaikui neatvykus į švietimo įstaigą, 100 proc. dienos<text:s/></text:span><text:span text:style-name="T713">a</text:span><text:span text:style-name="T714">tl</text:span><text:span text:style-name="T715">yginimo už vaiko maitinimą skiriama<text:s/></text:span><text:span text:style-name="T716">įstaigos ugdymo aplinkos išlaikymui.</text:span><text:span text:style-name="T717"><text:s/></text:span></text:p>
      <text:p text:style-name="P718"><text:span text:style-name="T719">26</text:span><text:span text:style-name="T720">.</text:span><text:span text:style-name="T721"><text:tab/>Atlyginimas už vaiko, ilgiau kaip 4 val. per parą ugdomo:</text:span><text:span text:style-name="T722"><text:s/></text:span></text:p>
      <text:p text:style-name="P723"><text:span text:style-name="T724">26.1</text:span><text:span text:style-name="T725">.</text:span><text:span text:style-name="T726"><text:tab/></text:span><text:span text:style-name="T727">ikimokyklinio ugdymo grupėje</text:span><text:span text:style-name="T728">, išlaikymą<text:s/></text:span><text:span text:style-name="T729">vasaros laikotarpiu</text:span><text:span text:style-name="T730"><text:s/>nemokamas,<text:s/></text:span><text:span text:style-name="T731">kai<text:s/></text:span><text:span text:style-name="T732">patenkinamas tėvų<text:s/></text:span><text:span text:style-name="T733">(kitų teisėtų<text:s/></text:span><text:span text:style-name="T734">vaiko atstovų)</text:span><text:span text:style-name="T735"><text:s/>pateiktas prašymas, pageidaujant, kad vaikas švietimo įstaigą atitinkamą(-us) vasaros mėnesį(-ius) lankytų,</text:span><text:span text:style-name="T736"><text:s/>jeigu:</text:span></text:p>
      <text:p text:style-name="P737"><text:span text:style-name="T738">26.1.1</text:span><text:span text:style-name="T739">.</text:span><text:span text:style-name="T740"><text:tab/></text:span>vaikas auga šeimoje, kuriai teikiama socialinių įgūdžių ugdymo ir palaikymo paslauga dėl šeimoje patiriamų socialinės rizikos veiksnių;<text:s/></text:p>
      <text:p text:style-name="P741"><text:span text:style-name="T742">26.1.2</text:span><text:span text:style-name="T743">.</text:span><text:span text:style-name="T744"><text:tab/>vaikui Savivaldybės administracijos direktoriaus įsakymu paskirtas privalomas ikimokyklinis ugdymas.</text:span></text:p>
      <text:p text:style-name="P745"><text:span text:style-name="T746">26.2</text:span><text:span text:style-name="T747">.</text:span><text:span text:style-name="T748"><text:tab/>jungtinėje<text:s/></text:span><text:span text:style-name="T749">ikimokyklinio ugdymo grupėje pagal priešmokyklinio ugdymo bendrąją programą, išlaikymą vasaros<text:s/></text:span><text:span text:style-name="T750">laikotarpiu</text:span><text:span text:style-name="T751"><text:s/></text:span><text:span text:style-name="T752">mokamas vadovaujantis šiuo Aprašu, išskyrus<text:s/></text:span>V skyrių<text:span text:style-name="T753">, kai tėvai<text:s/></text:span><text:span text:style-name="T754">(kiti teisėti vaiko atstovai)</text:span><text:s/>nepageidauja, jog vaikas pasibaigus priešmokyklinio ugdymo procesui švietimo įstaigą vasarą lankytų.</text:p>
      <text:p text:style-name="P755"><text:span text:style-name="T756">27</text:span><text:span text:style-name="T757">.</text:span><text:span text:style-name="T758"><text:tab/></text:span><text:span text:style-name="T759">Tėvai<text:s/></text:span><text:span text:style-name="T760">(kiti teisėti vaiko atstovai)</text:span><text:span text:style-name="T761"><text:s/>atlyginimą už vaiko,</text:span><text:span text:style-name="T762"><text:s/>ilgiau kaip 4 val. per parą</text:span><text:span text:style-name="T763"><text:s/>ugdomo ikimokyklinio</text:span><text:span text:style-name="T764"><text:s/>ugdymo grupėje,</text:span><text:span text:style-name="T765"><text:s/>išlaikymą</text:span><text:span text:style-name="T766"><text:s/></text:span><text:span text:style-name="T767">vasaros laikotarpiu</text:span><text:span text:style-name="T768"><text:s/>privalo sumokėti iš anksto:<text:s/></text:span>už birželio mėnesį – iki gegužės 23 d.;<text:s/><text:span text:style-name="T769">už liepos mėnesį – iki birželio 23 d.; už rugpjūčio mėnesį – iki liepos</text:span><text:span text:style-name="T770"><text:s/>23 d.</text:span></text:p>
      <text:p text:style-name="P771"><text:span text:style-name="T772">28</text:span><text:span text:style-name="T773">.</text:span><text:span text:style-name="T774"><text:tab/></text:span>Jeigu<text:s/><text:span text:style-name="T775">tėvai<text:s/></text:span><text:span text:style-name="T776">(kiti teisėti vaiko atstovai)</text:span><text:span text:style-name="T777"><text:s/>atlyginimo už vaiko, ilgiau kaip 4 val. per parą</text:span><text:span text:style-name="T778"><text:s/>ugdomo ikimokyklinio</text:span><text:span text:style-name="T779"><text:s/>ugdymo grupėje, išlaikymą<text:s/></text:span><text:span text:style-name="T780">vasaros laikotarpiu</text:span><text:span text:style-name="T781"><text:s/></text:span>nesumoka laiku, tėvų<text:s/><text:span text:style-name="T782">(kitų teisėtų vaiko atstovų)</text:span><text:s/>prašymas vaiką priimti į grupę netenkinamas, išskyrus atvejus, kai tėvai<text:s/><text:span text:style-name="T783">(kiti teisėti vaiko atstovai)</text:span><text:s/>švietimo įstaigos direktoriui iš anksto (dėl birželio mėnesio – iki gegužės 15 d., dėl liepos mėnesio – iki birželio 15 d., dėl rugpjūčio mėnesio – iki liepos 15 d.) pateikia argumentuotą prašymą dėl<text:span text:style-name="T784"><text:s/>atlyginimo už vaiko išlaikymą mokėjimo atidėjimo esant</text:span><text:s/>sunkiai šeimos finansinei padėčiai ir švietimo įstaigos direktorius, įvertinęs prašyme pateiktus argumentus, suteikia leidimą<text:s/><text:span text:style-name="T785">atidėti atlyginimo už vaiko išlaikymą mokėjimą iki nurodytos<text:s/></text:span><text:span text:style-name="T786">datos</text:span>. Švietimo įstaigos direktorius<text:span text:style-name="T787"><text:s/>atlyginimo už vaiko išlaikymą mokėjimą gali atidėti ne ilgesniam kaip 1 mėnesio laikotarpiui.</text:span></text:p>
      <text:p text:style-name="P788"/>
      <text:p text:style-name="P789"><text:span text:style-name="T790">VI</text:span><text:span text:style-name="T791"><text:s/>SKYRIUS</text:span></text:p>
      <text:p text:style-name="P792"><text:span text:style-name="T793">BAIGIAMOSIOS NUOSTATOS</text:span></text:p>
      <text:p text:style-name="P794"/>
      <text:p text:style-name="P795"><text:span text:style-name="T796">29</text:span><text:span text:style-name="T797">.</text:span><text:span text:style-name="T798"><text:tab/></text:span>Tėvai<text:s/><text:span text:style-name="T799">(kiti teisėti vaiko atstovai) prašymą</text:span><text:span text:style-name="T800">, kurio pagrindu taikoma atlygin</text:span><text:span text:style-name="T801">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802"><text:span text:style-name="T803">30</text:span><text:span text:style-name="T804">.</text:span><text:span text:style-name="T805"><text:tab/>Tėvai<text:s/></text:span><text:span text:style-name="T806">(kiti teisėti vaiko atstovai) atsako už pateikiamų dokumentų ir informacijos teisingumą.</text:span></text:p>
      <text:p text:style-name="P807"><text:span text:style-name="T808">31</text:span><text:span text:style-name="T809">.</text:span><text:span text:style-name="T810"><text:tab/></text:span><text:span text:style-name="T811">Prašyme dėl<text:s/></text:span><text:span text:style-name="T812">atlyginimo už vaiko išlaikymą švietimo įstaigoje mokėjimo</text:span><text:span text:style-name="T813"><text:s/>lengvatos tėvai (kiti teisėti vaiko atstovai) raštu įsipareigoja<text:s/></text:span>švietimo<text:s/>įstaigos direktoriui<text:span text:style-name="T814"><text:s/>ar jo įgaliotam asmeniui</text:span><text:s/>iškart<text:s/><text:span text:style-name="T815">pranešti apie teisės į lengvatą netekimą. Paaiškėjus apie neteisėtą naudojimąsi lengvata, tėvai<text:s/></text:span><text:span text:style-name="T816">(</text:span><text:span text:style-name="T817">kiti teisėti vaiko atstovai</text:span><text:span text:style-name="T818">) įspėjami raštu ir įpareigojami perskaičiuotą<text:s/></text:span><text:span text:style-name="T819">atlyginimą už vaiko išlaikymą su</text:span><text:span text:style-name="T820">mokėti per mėnesį ne ginčo tvarka.</text:span></text:p>
      <text:p text:style-name="P821"><text:span text:style-name="T822">32</text:span><text:span text:style-name="T823">.</text:span><text:span text:style-name="T824"><text:tab/></text:span><text:span text:style-name="T825">Atlyginimo už vaiko,<text:s/></text:span><text:span text:style-name="T826">ugdomo pagal ikimokyklinio ar priešmokyklinio ugdymo programą,</text:span><text:span text:style-name="T827"><text:s/>išlaikymą mokėjimo lengvatų taikymas įforminamas įstaigos direktoriaus įsakymu,</text:span><text:span text:style-name="T828"><text:s/></text:span><text:span text:style-name="T829">su kuriuo ne vėliau kaip kitą dieną supažindinama</text:span><text:span text:style-name="T830">s apskaitą tvarkantis Radviliškio rajono savivaldybės švietimo ir sporto paslaugų centro darbuotojas.<text:s/></text:span></text:p>
      <text:p text:style-name="P831"><text:span text:style-name="T832">33</text:span><text:span text:style-name="T833">.</text:span><text:span text:style-name="T834"><text:tab/></text:span><text:span text:style-name="T835">Atlyginimo už vaiko, ilgiau kaip 4 val. per parą ugdomo pagal ikimokyklinio ar priešmokyklinio ugdymo programą, išlaikymą mokėjimo<text:s/></text:span><text:span text:style-name="T836">lengvatos taik</text:span><text:span text:style-name="T837">omos tėvams<text:s/></text:span><text:span text:style-name="T838">(kitiems teisėtiems vaiko atstovams)</text:span><text:span text:style-name="T839"><text:s/></text:span><text:span text:style-name="T840">iki einamojo mėnesio paskutinės darbo dienos<text:s/></text:span><text:span text:style-name="T841">pateikusiems prašymą bei dokumentus, patvirtinančius teisę į lengvatą už einamąjį mėnesį, išskyrus atvejus, kai tėvai<text:s/></text:span><text:span text:style-name="T842">(kiti teisėti vaiko atstovai)</text:span><text:span text:style-name="T843"><text:s/>švietimo įstai</text:span><text:span text:style-name="T844">gos direktoriui ar jo įgaliotam asmeniui raštu motyvuotai paaiškina, dėl kokių dokumentus, patvirtinančius teisę į lengvatą, išduodančių įstaigų veiklos trikdžių negalėjo laiku gauti reikiamų dokumentų. Tokiu atveju</text:span><text:s/><text:span text:style-name="T845">švietimo įstaigos direktorius ar jo įgal</text:span><text:span text:style-name="T846">iotas asmuo patikrina tėvų<text:s/></text:span><text:span text:style-name="T847">(kitų teisėtų vaiko atstovų)</text:span><text:span text:style-name="T848"><text:s/>nurodytas aplinkybes, ir, joms pasitvirtinus, dokumentus, patvirtinančius teisę į lengvatą, priima ne vėliau kaip iki kito mėnesio 5 d. Kitais atvejais už praėjusį laikotarpį atlyginimas už vaiko išla</text:span><text:span text:style-name="T849">ikymą neperskaičiuojamas.<text:s/></text:span></text:p>
      <text:p text:style-name="P850"><text:span text:style-name="T851">34</text:span><text:span text:style-name="T852">.</text:span><text:span text:style-name="T853"><text:tab/></text:span>Tėvai<text:s/><text:span text:style-name="T854">(kiti teisėti vaiko atstovai)</text:span><text:s/>gali gauti tik vieną<text:span text:style-name="T855"><text:s/>atlyginimo už vaiko,</text:span><text:span text:style-name="T856"><text:s/>ugdomo pagal ikimokyklinio ar priešmokyklinio ugdymo programą,</text:span><text:span text:style-name="T857"><text:s/>išlaikymą mokėjimo<text:s/></text:span>lengvatą.</text:p>
      <text:p text:style-name="P858"><text:span text:style-name="T859">35</text:span><text:span text:style-name="T860">.</text:span><text:span text:style-name="T861"><text:tab/></text:span><text:span text:style-name="T862">Tėvai<text:s/></text:span><text:span text:style-name="T863">(kiti teisėti vaiko atstovai)</text:span><text:span text:style-name="T864"><text:s/></text:span><text:span text:style-name="T865">atlyginimą už vaiko, ugdomo<text:s/></text:span><text:span text:style-name="T866">pagal ikimokyklinio ar priešmokyklinio ugdymo programą,</text:span><text:span text:style-name="T867"><text:s/>išlaikymą moka už praėjusį mėnesį ir privalo jį sumokėti iki einamojo mėnesio 20 d., išskyrus vasaros laikotarpį, už kurį moka<text:s/></text:span>Aprašo V skyriuje<text:s/><text:span text:style-name="T868">nustatyta tvarka.</text:span></text:p>
      <text:p text:style-name="P869"><text:span text:style-name="T870">36</text:span><text:span text:style-name="T871">.</text:span><text:span text:style-name="T872"><text:tab/></text:span><text:span text:style-name="T873">T</text:span><text:span text:style-name="T874">ėvams (kitiems teisėtiems vaiko atstovams) atlyginimo</text:span><text:span text:style-name="T875"><text:s/>lengvatos gali būti taikomos ir kitais Apraše nenumatytais atvejais Savivaldybės tarybos sprendimu.</text:span></text:p>
      <text:p text:style-name="P876"><text:span text:style-name="T877">37</text:span><text:span text:style-name="T878">.</text:span><text:span text:style-name="T879"><text:tab/></text:span><text:span text:style-name="T880">Informaciją apie vaikus, nelankiusius švietimo įstaigos daugiau nei 30 darbo dienų per paskuti</text:span><text:span text:style-name="T881">nes 90 kalendorinių dienų be pateisinamos priežasties, įstaigos Vaiko gerovės komisija, įvertinusi aplinkybes, turi teisę pateikti Valstybės vaiko teisių apsaugos ir įvaikinimo tarnybai, prieš 10 darbo dienų apie tai raštu įspėjusi tėvus (kitus teisėtus va</text:span><text:span text:style-name="T882">iko atstovus).</text:span></text:p>
      <text:p text:style-name="P883"><text:span text:style-name="T884">38</text:span><text:span text:style-name="T885">.</text:span><text:span text:style-name="T886"><text:tab/></text:span><text:span text:style-name="T887">Atlyginimo už vaiko,</text:span><text:span text:style-name="T888"><text:s/>ugdomo pagal ikimokyklinio ar priešmokyklinio ugdymo programą,</text:span><text:span text:style-name="T889"><text:s/>išlaikymą mokėjimo skolos iš tėvų<text:s/></text:span><text:span text:style-name="T890">(kitų teisėtų vaiko atstovų)</text:span><text:span text:style-name="T891"><text:s/>išieškomos Lietuvos Respublikos teisės aktų nustatyta tvarka.</text:span></text:p>
      <text:p text:style-name="P892"><text:span text:style-name="T893">39</text:span><text:span text:style-name="T894">.</text:span><text:span text:style-name="T895"><text:tab/></text:span>Už atlyginimo už<text:s/>vaikų,<text:span text:style-name="T896"><text:s/>ugdomų pagal ikimokyklinio ir priešmokyklinio ugdymo programas,</text:span><text:s/>išlaikymą surinkimą atsako švietimo įstaigos direktorius ar jo įgaliotas asmuo.<text:s/></text:p>
      <text:p text:style-name="P897"><text:span text:style-name="T898">40</text:span><text:span text:style-name="T899">.</text:span><text:span text:style-name="T900"><text:tab/></text:span><text:span text:style-name="T901">Atlyginimą už vaiko,</text:span><text:span text:style-name="T902"><text:s/>ugdomo pagal ikimokyklinio ar priešmokyklinio ugdymo programą,</text:span><text:span text:style-name="T903"><text:s/>išlaikymą a</text:span><text:span text:style-name="T904">pskaičiuoja<text:s/></text:span>švietimo įstaigos buhalterinę apskaitą vykdantis asmuo.<text:s/></text:p>
      <text:p text:style-name="P905"><text:span text:style-name="T906">41</text:span><text:span text:style-name="T907">.</text:span><text:span text:style-name="T908"><text:tab/></text:span><text:span text:style-name="T909">Dokumentai, kuriuose yra asmens duomenys, tvarkomi ir saugomi vadovaujantis Dokumentų tvarkymo ir apskaitos taisyklėmis, patvirtintomis Lietuvos vyriausiojo archyvaro 2011 m. liep</text:span><text:span text:style-name="T910">os 4 d. įsakymu Nr. V-118 „Dėl Dokumentų tvarkymo ir apskaitos taisyklių patvirtinimo“. Pasibaigus saugojimo terminui, dokumentai, kuriuose yra asmens duomenų, sunaikinami, išskyrus tuos, kurie įstatymų ar kitų teisės aktų, reglamentuojančių duomenų saugoj</text:span><text:span text:style-name="T911">imą, nustatytais atvejais turi būti perduoti saugoti pagal Lietuvos Respublikos dokumentų ir archyvų įstatymą, jo įgyvendinamuosius ir kitus teisės aktus, reglamentuojančius tokių dokumentų saugojimą.</text:span></text:p>
      <text:p text:style-name="P912"><text:span text:style-name="T913">42</text:span><text:span text:style-name="T914">.</text:span><text:span text:style-name="T915"><text:tab/></text:span><text:span text:style-name="T916">Asmens duomenys tvarkomi vadovaujantis 2016 m.<text:s/></text:span><text:span text:style-name="T917">balandžio 27 d. Europos Parlamento ir Tarybos reglamento (ES) 2016/679 dėl fizinių asmenų apsaugos tvarkant asmens duomenis ir dėl laisvo tokių duomenų judėjimo ir kuriuo panaikinama Direktyva 95/46/EB (toliau<text:s/></text:span><text:span text:style-name="T918">–</text:span><text:span text:style-name="T919"><text:s/>Bendrasis duomenų apsaugos reglamentas) ir L</text:span><text:span text:style-name="T920">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21"><text:span text:style-name="T922">43</text:span><text:span text:style-name="T923">.</text:span><text:span text:style-name="T924"><text:tab/></text:span><text:span text:style-name="T925">Už Aprašo nuostatų nevykdymą ar netinkamą vykdymą jį įgyvendinantiems subjektams taikoma drausminė ir materialinė atsakomybė.<text:s/></text:span></text:p>
      <text:p text:style-name="P926"><text:span text:style-name="T927">44</text:span><text:span text:style-name="T928">.</text:span><text:span text:style-name="T929"><text:tab/></text:span><text:span text:style-name="T930">Aprašo įgyvendinimo kontrolę ir priežiūrą vykdo Savivaldybės administracijos skyriai pagal kompetenciją teisės<text:s/></text:span><text:span text:style-name="T931">aktų nustatyta tvarka.</text:span></text:p>
      <text:p text:style-name="P932"/>
      <text:p text:style-name="P933"><text:span text:style-name="T934">___________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Radviliškio rajono savivaldybės taryba, Sprendimas</text:span></text:p>
      <text:p text:style-name="P944"><text:span text:style-name="T945">Nr.<text:s/></text:span><text:a xlink:href="https://www.e-tar.lt/portal/legalAct.html?documentId=880e20e0c5e611ec8d9390588bf2de65" office:target-frame-name="_top" xlink:show="replace"><text:span text:style-name="T946">T-723</text:span></text:a><text:span text:style-name="T947">, 2022-04-21, paskelbta<text:s/></text:span><text:span text:style-name="T948">TAR 2022-04-27, i. k. 2022-08500</text:span></text:p>
      <text:p text:style-name="P949"><text:span text:style-name="T950">Dėl Radviliškio rajono savivaldybės tarybos 2021 m. gegužės 27 d. sprendimo Nr. T-510 „Dėl Atlyginimo už vaikų, ugdomų pagal ikimokyklinio ir priešmokyklinio ugdymo programas, išlaikymą Radviliškio rajono savivaldybės šviet</text:span><text:span text:style-name="T951">imo įstaigose mokėjimo nustatymo tvarkos aprašo patvirtinimo“ pakeitimo</text:span></text:p>
      <text:p text:style-name="P952"/>
      <text:p text:style-name="P953"><text:span text:style-name="T954">2.</text:span></text:p>
      <text:p text:style-name="P955"><text:span text:style-name="T956">Radviliškio rajono savivaldybės taryba, Sprendimas</text:span></text:p>
      <text:p text:style-name="P957"><text:span text:style-name="T958">Nr.<text:s/></text:span><text:a xlink:href="https://www.e-tar.lt/portal/legalAct.html?documentId=f90cc2e019a711eeb233e8b04dc9bb3d" office:target-frame-name="_top" xlink:show="replace"><text:span text:style-name="T959">T-38</text:span></text:a><text:span text:style-name="T960">, 2023-06-29, paskelbta</text:span><text:span text:style-name="T961"><text:s/>TAR 2023-07-04, i. k. 2023-13753</text:span></text:p>
      <text:p text:style-name="P962"><text:span text:style-name="T963">Dėl Radviliškio rajono savivaldybės tarybos 2021 m. gegužės 27 d. sprendimo Nr. T-510 „Dėl Atlyginimo už vaikų, ugdomų pagal ikimokyklinio ir priešmokyklinio ugdymo programas, išlaikymą Radviliškio rajono savivaldybės švie</text:span><text:span text:style-name="T964">timo įstaigose mokėjimo nustaty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16T05:13:00Z</meta:creation-date>
    <dc:date>2024-04-16T05:13:00Z</dc:date>
    <meta:print-date>2021-05-06T06:31:00Z</meta:print-date>
    <meta:template xlink:href="Normal.dotm" xlink:type="simple"/>
    <meta:editing-cycles>2</meta:editing-cycles>
    <meta:editing-duration>PT0S</meta:editing-duration>
    <meta:document-statistic meta:page-count="3" meta:paragraph-count="221" meta:word-count="3190" meta:character-count="26388" meta:row-count="709" meta:non-whitespace-character-count="23419"/>
  </office:meta>
</office:document-meta>
</file>