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left" style:position="4.6034in"/>
        </style:tab-stops>
      </style:paragraph-properties>
    </style:style>
    <style:style style:name="P97" style:parent-style-name="Normal" style:family="paragraph">
      <style:paragraph-properties>
        <style:tab-stops>
          <style:tab-stop style:type="left" style:position="4.6034in"/>
        </style:tab-stops>
      </style:paragraph-properties>
    </style:style>
    <style:style style:name="P98" style:parent-style-name="Normal" style:family="paragraph">
      <style:paragraph-properties>
        <style:tab-stops>
          <style:tab-stop style:type="left" style:position="4.6034in"/>
        </style:tab-stops>
      </style:paragraph-properties>
    </style:style>
    <style:style style:name="P99" style:parent-style-name="Normal" style:family="paragraph">
      <style:paragraph-properties>
        <style:tab-stops>
          <style:tab-stop style:type="left" style:position="4.60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paragraph-properties fo:margin-left="3.4458in">
        <style:tab-stops/>
      </style:paragraph-properties>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paragraph-properties fo:margin-left="3.4458in">
        <style:tab-stops/>
      </style:paragraph-properties>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paragraph-properties fo:margin-left="3.4458in">
        <style:tab-stops>
          <style:tab-stop style:type="left" style:position="0.075in"/>
          <style:tab-stop style:type="left" style:position="0.2805in"/>
          <style:tab-stop style:type="left" style:position="1.2562in"/>
          <style:tab-stop style:type="left" style:position="1.6673in"/>
        </style:tab-stops>
      </style:paragraph-properties>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line-height="115%"/>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4722in"/>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262121" style:font-size-complex="12pt" style:language-asian="lt" style:country-asian="LT"/>
    </style:style>
    <style:style style:name="T772" style:parent-style-name="DefaultParagraphFont" style:family="text">
      <style:text-properties fo:color="#262121"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color="#262121" style:font-size-complex="12pt" style:language-asian="lt" style:country-asian="LT"/>
    </style:style>
    <style:style style:name="T780" style:parent-style-name="DefaultParagraphFont" style:family="text">
      <style:text-properties fo:color="#262121" style:font-size-complex="12pt" style:language-asian="lt" style:country-asian="LT"/>
    </style:style>
    <style:style style:name="T781" style:parent-style-name="DefaultParagraphFont" style:family="text">
      <style:text-properties fo:color="#262121" style:font-size-complex="12pt" style:language-asian="lt" style:country-asian="LT"/>
    </style:style>
    <style:style style:name="T782" style:parent-style-name="DefaultParagraphFont" style:family="text">
      <style:text-properties fo:color="#262121"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784in"/>
    </style:style>
    <style:style style:name="T789" style:parent-style-name="DefaultParagraphFont" style:family="text">
      <style:text-properties fo:color="#262121" style:font-size-complex="12pt"/>
    </style:style>
    <style:style style:name="T790" style:parent-style-name="DefaultParagraphFont" style:family="text">
      <style:text-properties fo:color="#262121" style:font-size-complex="12pt"/>
    </style:style>
    <style:style style:name="T791" style:parent-style-name="DefaultParagraphFont" style:family="text">
      <style:text-properties fo:color="#262121"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Sprendimas paskelbtas: TAR 2017-08-01, i. k. 2017-12891</text:span></text:p>
      <text:p text:style-name="P13"/>
      <text:p text:style-name="P14"><text:span text:style-name="T15"><draw:frame draw:style-name="a1"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KLAIPĖDOS MIESTO TVARKYMO IR ŠVAROS TAISYKLIŲ PATVIRTINIMO</text:span><text:span text:style-name="T22"><text:s/></text:span></text:p>
      <text:p text:style-name="P23"/>
      <text:p text:style-name="P24">2017 m. liepos 27 d. Nr. T2-185</text:p>
      <text:p text:style-name="P25">Klaipėda</text:p>
      <text:p text:style-name="P26"/>
      <text:p text:style-name="P27"/>
      <text:p text:style-name="P28"><text:span text:style-name="T29">Vadovaudamasi Lietuvos Respublikos vietos savivaldos įstatymo 16 straipsnio 2 dalies 36 punktu ir 18 straipsnio 1 dalimi</text:span><text:span text:style-name="T30">,</text:span><text:span text:style-name="T31"><text:s/>Klaipėdos miesto savivaldybės taryba<text:s/></text:span><text:span text:style-name="T32">nusprendži</text:span><text:span text:style-name="T33">a:</text:span></text:p>
      <text:p text:style-name="P34"><text:span text:style-name="T35">1</text:span><text:span text:style-name="T36">. Patvirtinti Klaipėdos miesto tvarkymo ir švaros taisykles (pridedama).</text:span></text:p>
      <text:p text:style-name="P37"><text:span text:style-name="T38">2.</text:span><text:span text:style-name="T39"><text:s/>N</text:span><text:span text:style-name="T40">eteko galios nuo 2022-12-28</text:span></text:p>
      <text:p text:style-name="P41">Punkto naikinimas:</text:p>
      <text:p text:style-name="P42"><text:span text:style-name="T43">Nr.<text:s/></text:span><text:a xlink:href="https://www.e-tar.lt/portal/legalAct.html?documentId=c466749085bf11ed8df094f359a60216" office:target-frame-name="_top" xlink:show="replace"><text:span text:style-name="T44">T2-291</text:span></text:a><text:span text:style-name="T45">, 2022-12-22, paskelbta TAR 2022-12-27, i. k. 2022-26925</text:span></text:p>
      <text:p text:style-name="P46">Papildyta punktu:</text:p>
      <text:p text:style-name="P47"><text:span text:style-name="T48">Nr.<text:s/></text:span><text:a xlink:href="https://www.e-tar.lt/portal/legalAct.html?documentId=6c4b2e10611311e99676cb74c51fe1f4" office:target-frame-name="_top" xlink:show="replace"><text:span text:style-name="T49">T2-93</text:span></text:a><text:span text:style-name="T50">, 2019-04-12, paskelbta TAR 2019-04-17, i. k. 2019-06311</text:span></text:p>
      <text:p text:style-name="Normal"/>
      <text:p text:style-name="P51"><text:span text:style-name="T52">3.</text:span><text:span text:style-name="T53"><text:s/>Neteko galios nuo 2022-12-28</text:span></text:p>
      <text:soft-page-break/>
      <text:p text:style-name="P54">Punkto naikinimas:</text:p>
      <text:p text:style-name="P55"><text:span text:style-name="T56">Nr.<text:s/></text:span><text:a xlink:href="https://www.e-tar.lt/portal/legalAct.html?documentId=c466749085bf11ed8df094f359a60216" office:target-frame-name="_top" xlink:show="replace"><text:span text:style-name="T57">T2-291</text:span></text:a><text:span text:style-name="T58">, 2022-12-22, paskelbta TAR 2022-12-27, i. k. 2022-26925</text:span></text:p>
      <text:p text:style-name="P59">Papildyta punktu:</text:p>
      <text:p text:style-name="P60"><text:span text:style-name="T61">Nr.<text:s/></text:span><text:a xlink:href="https://www.e-tar.lt/portal/legalAct.html?documentId=6c4b2e10611311e99676cb74c51fe1f4" office:target-frame-name="_top" xlink:show="replace"><text:span text:style-name="T62">T2-93</text:span></text:a><text:span text:style-name="T63">, 2019-04-</text:span><text:span text:style-name="T64">12, paskelbta TAR 2019-04-17, i. k. 2019-06311</text:span></text:p>
      <text:p text:style-name="P65">Punkto pakeitimai:</text:p>
      <text:p text:style-name="P66"><text:span text:style-name="T67">Nr.<text:s/></text:span><text:a xlink:href="https://www.e-tar.lt/portal/legalAct.html?documentId=20f248905de311ea931dbf3357b5b1c0" office:target-frame-name="_top" xlink:show="replace"><text:span text:style-name="T68">T2-44</text:span></text:a><text:span text:style-name="T69">, 2020-02-27, paskelbta TAR 2020-03-04, i. k. 2020-04779</text:span></text:p>
      <text:p text:style-name="Normal"/>
      <text:p text:style-name="P70"><text:span text:style-name="T71">2</text:span><text:span text:style-name="T72">. Pripažinti netekus</text:span><text:span text:style-name="T73">iu galios Klaipėdos miesto savivaldybės tarybos 2015 m. liepos 30 d. sprendimą T2-180 „Dėl Klaipėdos miesto tvarkymo ir švaros taisyklių patvirtinimo“.</text:span></text:p>
      <text:p text:style-name="P74">Punkto numeracijos pakeitimas:</text:p>
      <text:p text:style-name="P75"><text:span text:style-name="T76">Nr.<text:s/></text:span><text:a xlink:href="https://www.e-tar.lt/portal/legalAct.html?documentId=6c4b2e10611311e99676cb74c51fe1f4" office:target-frame-name="_top" xlink:show="replace"><text:span text:style-name="T77">T2-93</text:span></text:a><text:span text:style-name="T78">, 2019-04-12, paskelbta TAR 2019-04-17, i. k. 2019-06311</text:span></text:p>
      <text:p text:style-name="P79"><text:span text:style-name="T80">Nr.<text:s/></text:span><text:a xlink:href="https://www.e-tar.lt/portal/legalAct.html?documentId=c466749085bf11ed8df094f359a60216" office:target-frame-name="_top" xlink:show="replace"><text:span text:style-name="T81">T2-291</text:span></text:a><text:span text:style-name="T82">, 2022-12-22, paskelbta TAR 2022-12-27, i. k. 2022-26925</text:span></text:p>
      <text:p text:style-name="Normal"/>
      <text:p text:style-name="P83"><text:span text:style-name="T84">3</text:span><text:span text:style-name="T85">. Skelbti šį sprendimą Teisės aktų registre ir Klaipėdos miesto savivaldybės interneto svetainėje.</text:span></text:p>
      <text:p text:style-name="P86">Punkto numeracijos pakeitimas:</text:p>
      <text:p text:style-name="P87"><text:span text:style-name="T88">Nr.<text:s/></text:span><text:a xlink:href="https://www.e-tar.lt/portal/legalAct.html?documentId=6c4b2e10611311e99676cb74c51fe1f4" office:target-frame-name="_top" xlink:show="replace"><text:span text:style-name="T89">T2-93</text:span></text:a><text:span text:style-name="T90">, 2019-04-12,</text:span><text:span text:style-name="T91"><text:s/>paskelbta TAR 2019-04-17, i. k. 2019-06311</text:span></text:p>
      <text:p text:style-name="P92"><text:span text:style-name="T93">Nr.<text:s/></text:span><text:a xlink:href="https://www.e-tar.lt/portal/legalAct.html?documentId=c466749085bf11ed8df094f359a60216" office:target-frame-name="_top" xlink:show="replace"><text:span text:style-name="T94">T2-291</text:span></text:a><text:span text:style-name="T95">, 2022-12-22, paskelbta TAR 2022-12-27, i. k. 2022-26925</text:span></text:p>
      <text:p text:style-name="Normal"/>
      <text:p text:style-name="P96"/>
      <text:p text:style-name="P97"/>
      <text:p text:style-name="P98"/>
      <text:p text:style-name="P99"><text:span text:style-name="T100">Savivaldybės meras</text:span><text:span text:style-name="T101"><text:tab/>Vytautas Grubliauskas</text:span></text:p>
      <text:soft-page-break/>
      <text:p text:style-name="P102"><text:span text:style-name="T110">PATVIRTINTA</text:span></text:p>
      <text:p text:style-name="P111"><text:span text:style-name="T112">Klaipėdos miesto savivaldybės</text:span></text:p>
      <text:p text:style-name="P113"><text:span text:style-name="T114">tarybos 2017 m. liepos 27 d.</text:span></text:p>
      <text:p text:style-name="P115"><text:span text:style-name="T116">sprendimu Nr. T2-185</text:span></text:p>
      <text:p text:style-name="P117"/>
      <text:p text:style-name="P118"/>
      <text:p text:style-name="P119"><text:span text:style-name="T120">KLAIPĖDOS MIESTO TVARKYMO IR ŠVAROS<text:s/></text:span><text:span text:style-name="T121">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Klaipėdos miesto tvarkymo ir švaros taisyklės (toliau – Taisyklės) reglamentuoja įstatymų nustatyta tvarka priskirtų sklypų, faktiškai naudojamų teritorijų, viešųjų teritorijų ir kitus tvarkymo ir švaros reikalavimus Klaipėdos mieste.<text:s/></text:span></text:p>
      <text:p text:style-name="P132"><text:span text:style-name="T133">2</text:span><text:span text:style-name="T134">. Taisyklės p</text:span><text:span text:style-name="T135">rivalomos visiems fiziniams ir juridiniams asmenims (toliau – asmenys).</text:span></text:p>
      <text:p text:style-name="P136"><text:span text:style-name="T137">3</text:span><text:span text:style-name="T138">. Taisyklėse vartojamos sąvokos:</text:span></text:p>
      <text:p text:style-name="P139"><text:span text:style-name="T140">3.1</text:span><text:span text:style-name="T141">.</text:span><text:span text:style-name="T142"><text:s/>Bendrojo naudojimo objekto valdytojas</text:span><text:span text:style-name="T143"><text:s/>– butų savininkai (iki bus įsteigta bendrija ar paskirtas bendrojo naudojimo objektų administratorius</text:span><text:span text:style-name="T144">), gyvenamojo namo butų ir kitų patalpų savininkų bendrijos, jungtinės veiklos sutartimi įgaliotas asmuo, bendrojo naudojimo objektų administratorius.</text:span></text:p>
      <text:p text:style-name="P145"><text:span text:style-name="T146">3.2</text:span><text:span text:style-name="T147">.</text:span><text:span text:style-name="T148"><text:s/>Eismo zonos</text:span><text:span text:style-name="T149"><text:s/>– keliai, kiemai, gatvės, sankryžos, tiltai, viadukai, estakados, pėsčiųjų, dviračių</text:span><text:span text:style-name="T150"><text:s/>takai, aikštės, skverai ir parkai.</text:span></text:p>
      <text:p text:style-name="P151"><text:span text:style-name="T152">3.3</text:span><text:span text:style-name="T153">. </text:span><text:span text:style-name="T154">Faktiškai naudojama teritorija</text:span><text:span text:style-name="T155"> – pagal teritorijų planavimo dokumentą prie pastato ar jų grupės suplanuotas žemės sklypas, bet neįregistruotas Nekilnojamojo turto registre arba, jeigu pagal teritorijų planavimo<text:s/></text:span><text:span text:style-name="T156">dokumentą prie pastato ar jų grupės nesuplanuotas žemės sklypas, teritorija iki įstatymų nustatyta tvarka suformuoto gretimo sklypo ar faktiškai naudojamos<text:s/></text:span><text:soft-page-break/><text:span text:style-name="T157">teritorijos, bet ne daugiau kaip 50 metrų nuo pastatų išorinių atitvarų, arba kitu teisėtu pagrindu<text:s/></text:span><text:span text:style-name="T158">faktiškai naudojama teritorija.</text:span><text:s/></text:p>
      <text:p text:style-name="P159">Papunkčio pakeitimai:</text:p>
      <text:p text:style-name="P160"><text:span text:style-name="T161">Nr.<text:s/></text:span><text:a xlink:href="https://www.e-tar.lt/portal/legalAct.html?documentId=6c4b2e10611311e99676cb74c51fe1f4" office:target-frame-name="_top" xlink:show="replace"><text:span text:style-name="T162">T2-93</text:span></text:a><text:span text:style-name="T163">, 2019-04-12, paskelbta TAR 2019-04-17, i. k. 2019-06311</text:span></text:p>
      <text:p text:style-name="P164"><text:span text:style-name="T165">Nr.<text:s/></text:span><text:a xlink:href="https://www.e-tar.lt/portal/legalAct.html?documentId=c466749085bf11ed8df094f359a60216" office:target-frame-name="_top" xlink:show="replace"><text:span text:style-name="T166">T2-291</text:span></text:a><text:span text:style-name="T167">, 2022-12-22, paskelbta TAR 2022-12-27, i. k. 2022-26925</text:span></text:p>
      <text:p text:style-name="Normal"/>
      <text:p text:style-name="P168"><text:span text:style-name="T169">3.4</text:span><text:span text:style-name="T170">.</text:span><text:span text:style-name="T171"> Pagrindinės miesto gatvės</text:span><text:span text:style-name="T172"> – gatvės, kuriomis nukreipti pagrindiniai miesto transporto srautai. Šių gatvių sąrašą<text:s/></text:span><text:span text:style-name="T173">tvirtina Klaipėdos miesto savivaldybės administracijos (toliau – Savivaldybės administracija) direktorius.</text:span><text:s/></text:p>
      <text:p text:style-name="P174">Papunkčio pakeitimai:</text:p>
      <text:p text:style-name="P175"><text:span text:style-name="T176">Nr.<text:s/></text:span><text:a xlink:href="https://www.e-tar.lt/portal/legalAct.html?documentId=6c4b2e10611311e99676cb74c51fe1f4" office:target-frame-name="_top" xlink:show="replace"><text:span text:style-name="T177">T2-93</text:span></text:a><text:span text:style-name="T178">, 2019-04-12, paske</text:span><text:span text:style-name="T179">lbta TAR 2019-04-17, i. k. 2019-06311</text:span></text:p>
      <text:p text:style-name="P180"><text:span text:style-name="T181">Nr.<text:s/></text:span><text:a xlink:href="https://www.e-tar.lt/portal/legalAct.html?documentId=c466749085bf11ed8df094f359a60216" office:target-frame-name="_top" xlink:show="replace"><text:span text:style-name="T182">T2-291</text:span></text:a><text:span text:style-name="T183">, 2022-12-22, paskelbta TAR 2022-12-27, i. k. 2022-26925</text:span></text:p>
      <text:p text:style-name="Normal"/>
      <text:p text:style-name="P184"><text:span text:style-name="T185">3.5</text:span><text:span text:style-name="T186">.</text:span><text:span text:style-name="T187"><text:s/>Privalomieji reikalavimai</text:span><text:span text:style-name="T188"><text:s/>– įstatymuose, va</text:span><text:span text:style-name="T189">lstybės ir savivaldybių institucijų teisės aktuose nustatyti gaisrinės saugos, higienos, sveikatos ir aplinkos apsaugos privalomieji reikalavimai.</text:span></text:p>
      <text:p text:style-name="P190"><text:span text:style-name="T191">3.6</text:span><text:span text:style-name="T192">.</text:span><text:span text:style-name="T193"><text:s/>Techninės eismo reguliavimo priemonės</text:span><text:span text:style-name="T194"><text:s/>– kelio ženklai, šviesoforai, aptvarai, atitvarai, užtvarai, u</text:span><text:span text:style-name="T195">žraktai, įrenginiai,<text:s/></text:span><text:span text:style-name="T196">eismo saugumo salelės, greičio mažinimo kalneliai, informaciniai ar kitokie stovai,</text:span><text:span text:style-name="T197"><text:s/>kelių ženklinimas ir<text:s/></text:span><text:span text:style-name="T198">kt.</text:span></text:p>
      <text:p text:style-name="P199"><text:span text:style-name="T200">3.7</text:span><text:span text:style-name="T201">.</text:span><text:span text:style-name="T202"><text:s/>Teritorija (tvarkoma teritorija)</text:span><text:span text:style-name="T203"><text:s/>– žemės sklypas ar faktiškai naudojama teritorija.</text:span></text:p>
      <text:p text:style-name="P204"><text:span text:style-name="T205">3.8</text:span><text:span text:style-name="T206">.</text:span><text:span text:style-name="T207"><text:s/>Teritorijos tvarkytojas<text:s/></text:span><text:span text:style-name="T208">–</text:span><text:span text:style-name="T209"><text:s/></text:span><text:span text:style-name="T210">butų savininkai (iki bus įsteigta bendrija ar paskirtas bendrojo naudojimo objektų administratorius), gyvenamojo namo butų ir kitų patalpų savininkų bendrija, jungtinės veiklos sutartimi įgaliotas asmuo, bendrojo naudojimo objektų administratorius, Saviv</text:span><text:span text:style-name="T211">aldybės administracija arba šių asmenų sutarčių pagrindu pasirinkti teritorijos tvarkymo paslaugų teikėjai.</text:span></text:p>
      <text:p text:style-name="P212"><text:span text:style-name="T213">3.9</text:span><text:span text:style-name="T214">.</text:span><text:span text:style-name="T215"><text:s/>Tvarkymas</text:span><text:span text:style-name="T216"><text:s/>– želdinių priežiūra (žolės pjovimas, medžių, krūmų sodinimas, genėjimas ir kirtimas, gėlynų sodinimas), vykdant teisės aktuose nustatytus privalomuosius reikalavimus.</text:span></text:p>
      <text:p text:style-name="P217"><text:span text:style-name="T218">3.10</text:span><text:span text:style-name="T219">.</text:span><text:span text:style-name="T220"><text:s/>Valymas</text:span><text:span text:style-name="T221"><text:s/>– kietųjų dangų, žvyruotų dangų, žaliųjų plotų šlavimas, šiukšlių surinkimas, sniego valymas, ledo šalinimas, smėlio barstymas.</text:span></text:p>
      <text:p text:style-name="P222"><text:span text:style-name="T223">3.11</text:span><text:span text:style-name="T224">.</text:span><text:span text:style-name="T225"><text:s/>Viešoji teritorija</text:span><text:span text:style-name="T226"><text:s/>– gatvės, šaligatviai, aikštės, parkai, skverai ir kitos visuomenės naudojamos vietos, už kurių šv</text:span><text:span text:style-name="T227">arą ir tvarką yra atsakinga Klaipėdos miesto savivaldybė.<text:s/></text:span></text:p>
      <text:p text:style-name="P228"><text:span text:style-name="T229">3.12</text:span><text:span text:style-name="T230">.</text:span><text:span text:style-name="T231"><text:s/>Žemės naudotojas</text:span><text:span text:style-name="T232"><text:s/>– žemės savininkas arba kitas fizinis ar juridinis asmuo, užsienio organizacija, juridinio asmens ar užsienio organizacijos filialas, kurie naudoja žemę įstatymų, adminis</text:span><text:span text:style-name="T233">tracinių aktų, teismo sprendimų, sandorių ar kitu teisiniu pagrindu.</text:span></text:p>
      <text:p text:style-name="P234"><text:span text:style-name="T235">3.13</text:span><text:span text:style-name="T236">.<text:s/></text:span><text:span text:style-name="T237">Žemės sklypas</text:span><text:span text:style-name="T238"><text:s/>– teritorijos dalis, turinti nustatytas ribas, kadastro duomenis ir įregistruota Nekilnojamojo turto registre.</text:span></text:p>
      <text:p text:style-name="P239"><text:span text:style-name="T240">4</text:span><text:span text:style-name="T241">. Kitos Taisyklėse vartojamos sąvokos suprant</text:span><text:span text:style-name="T242">amos taip, kaip jos apibrėžtos kituose Lietuvos Respublikos įstatymuose ar teisės aktuose.</text:span></text:p>
      <text:p text:style-name="P243"/>
      <text:p text:style-name="P244"><text:span text:style-name="T245">II</text:span><text:span text:style-name="T246"><text:s/>SKYRIUS</text:span></text:p>
      <text:p text:style-name="P247"><text:span text:style-name="T248">TERITORIJŲ TVARKYMO IR ŠVAROS REIKALAVIMAI</text:span></text:p>
      <text:p text:style-name="P249"/>
      <text:p text:style-name="P250"><text:span text:style-name="T251">5</text:span><text:span text:style-name="T252">.</text:span><text:span text:style-name="T253"><text:s/></text:span><text:span text:style-name="T254">Asmenys privalo užtikrinti švarą ir tvarką tvarkomose teritorijose veikdami patys arba sudarydam</text:span><text:span text:style-name="T255">i teritorijos tvarkymo paslaugų sutartis, arba per bendrojo naudojimo objektų valdytojus. Sprendimą dėl švaros ir tvarkos tvarkomose teritorijose užtikrinimo būdo asmenys turi priimti per 3 mėnesius nuo šių Taisyklių įsigaliojimo dienos.<text:s/></text:span></text:p>
      <text:p text:style-name="P256"><text:span text:style-name="T257">6</text:span><text:span text:style-name="T258">. Bendrojo n</text:span><text:span text:style-name="T259">audojimo objekto valdytojas, vadovaudamasis šių Taisyklių 3.3 papunkčio apibrėžimu, 7 punktu ir Savivaldybės administracijos direktoriaus patvirtinta daugiabučiams gyvenamiesiems namams priklausančių faktiškai naudojamų teritorijų ribų ir plotų nustatymo t</text:span><text:span text:style-name="T260">varka, apskaičiuoja daugiabučiam gyvenamajam namui priklausantį faktiškai naudojamą teritorijos plotą ir jį įrašo į namo bendrojo naudojimo objektų aprašą ne vėliau kaip per 3 mėnesius nuo šių Taisyklių įsigaliojimo dienos.</text:span></text:p>
      <text:p text:style-name="P261"><text:span text:style-name="T262">7</text:span><text:span text:style-name="T263">. Faktiškai naudojamos teri</text:span><text:span text:style-name="T264">torijos ploto dalis atskiram namui, esančiam pagal teritorijų planavimo dokumentą prie pastatų grupės suplanuotame žemės sklype, apskaičiuojama pagal šią formulę: Sn=C(Ss:B), kur Ss – suplanuoto žemės sklypo plotas kv. m; B – namų, esančių sklype, naudinga</text:span><text:span text:style-name="T265">sis plotas kv. m; C – namo naudingasis plotas kv. m.</text:span></text:p>
      <text:p text:style-name="P266"><text:span text:style-name="T267">8</text:span><text:span text:style-name="T268">. Privalomai atliekami darbai:</text:span></text:p>
      <text:p text:style-name="P269"><text:span text:style-name="T270">8.1</text:span><text:span text:style-name="T271">. tvarkomos ir valomos teritorijos ne mažiau kaip 3 kartus per savaitę;</text:span></text:p>
      <text:p text:style-name="P272"><text:span text:style-name="T273">8.2</text:span><text:span text:style-name="T274">. teritorijoje esantys želdiniai (medžiai, krūmai, veja, gėlynai) tvarkomi vadovauj</text:span><text:span text:style-name="T275">antis Klaipėdos miesto želdynų ir želdinių apsaugos taisyklėmis bei Lietuvos Respublikos aplinkos ministro patvirtintais teisės aktais. Želdiniai turi būti tvarkomi taip, kad jie neužstotų pastatų numerių, gatvių pavadinimų lentelių ir techninių eismo regu</text:span><text:span text:style-name="T276">liavimo priemonių, neblogintų matomumo ir nekeltų pavojaus eismo dalyviams ir nekliudytų pėsčiųjų bei transporto priemonių eismui;</text:span></text:p>
      <text:p text:style-name="P277"><text:span text:style-name="T278">8.3</text:span><text:span text:style-name="T279">. valomos tvarkomoje teritorijoje esančios atliekų konteinerių aikštelės ir (ar) konteinerių stovėjimo vietos;</text:span><text:s/></text:p>
      <text:p text:style-name="P280">Papunkčio pakeitimai:</text:p>
      <text:p text:style-name="P281"><text:span text:style-name="T282">Nr.<text:s/></text:span><text:a xlink:href="https://www.e-tar.lt/portal/legalAct.html?documentId=6c4b2e10611311e99676cb74c51fe1f4" office:target-frame-name="_top" xlink:show="replace"><text:span text:style-name="T283">T2-93</text:span></text:a><text:span text:style-name="T284">, 2019-04-12, paskelbta TAR 2019-04-17, i. k. 2019-06311</text:span></text:p>
      <text:p text:style-name="P285"><text:span text:style-name="T286">Nr.<text:s/></text:span><text:a xlink:href="https://www.e-tar.lt/portal/legalAct.html?documentId=20f248905de311ea931dbf3357b5b1c0" office:target-frame-name="_top" xlink:show="replace"><text:span text:style-name="T287">T2-44</text:span></text:a><text:span text:style-name="T288">, 2020-02-27, paskelbta TAR 2020-03-04, i. k. 2020-04779</text:span></text:p>
      <text:p text:style-name="P289"><text:span text:style-name="T290">Nr.<text:s/></text:span><text:a xlink:href="https://www.e-tar.lt/portal/legalAct.html?documentId=c466749085bf11ed8df094f359a60216" office:target-frame-name="_top" xlink:show="replace"><text:span text:style-name="T291">T2-291</text:span></text:a><text:span text:style-name="T292">, 2022-12-22, paskelbta TAR 2022-12-27, i. k. 2022-269</text:span><text:span text:style-name="T293">25</text:span></text:p>
      <text:p text:style-name="Normal"/>
      <text:p text:style-name="P294"><text:span text:style-name="T295">8.4</text:span><text:span text:style-name="T296">. nuo gegužės 1 d. iki spalio 1 d. žolė pjaunama<text:s/></text:span><text:span text:style-name="T297">periodiškai taip, kad žolės aukštis būtų ne didesnis kaip 12 cm;</text:span><text:s/></text:p>
      <text:p text:style-name="P298">Papunkčio pakeitimai:</text:p>
      <text:p text:style-name="P299"><text:span text:style-name="T300">Nr.<text:s/></text:span><text:a xlink:href="https://www.e-tar.lt/portal/legalAct.html?documentId=c466749085bf11ed8df094f359a60216" office:target-frame-name="_top" xlink:show="replace"><text:span text:style-name="T301">T2-291</text:span></text:a><text:span text:style-name="T302">, 2022-12-22, paskelbta TAR 2022-12-27, i. k. 2022-26925</text:span></text:p>
      <text:p text:style-name="Normal"/>
      <text:p text:style-name="P303"><text:span text:style-name="T304">8.5</text:span><text:span text:style-name="T305">. teritorijų tvarkymo ir valymo atliekos tvarkomos teisės aktų nustatyta tvarka;</text:span></text:p>
      <text:p text:style-name="P306"><text:span text:style-name="T307">8.6</text:span><text:span text:style-name="T308">.<text:s/></text:span><text:span text:style-name="T309">šaltuoju laikotarpiu<text:s/></text:span><text:span text:style-name="T310">šalinamas sniegas, ledas, barstomas smėlis ir (ar) kitos sniegą ir ledą<text:s/></text:span><text:span text:style-name="T311">tirpdančios priemonės taip, kad būtų užtikrintas saugus pėsčiųjų ir transporto priemonių judėjimas tvarkomoje teritorijoje;</text:span><text:s/></text:p>
      <text:p text:style-name="P312">Papunkčio pakeitimai:</text:p>
      <text:p text:style-name="P313"><text:span text:style-name="T314">Nr.<text:s/></text:span><text:a xlink:href="https://www.e-tar.lt/portal/legalAct.html?documentId=c466749085bf11ed8df094f359a60216" office:target-frame-name="_top" xlink:show="replace"><text:span text:style-name="T315">T2-291</text:span></text:a><text:span text:style-name="T316">,</text:span><text:span text:style-name="T317"><text:s/>2022-12-22, paskelbta TAR 2022-12-27, i. k. 2022-26925</text:span></text:p>
      <text:p text:style-name="Normal"/>
      <text:p text:style-name="P318"><text:span text:style-name="T319">8.7</text:span><text:span text:style-name="T320">. susikaupęs sniegas kraunamas ant šaligatvio krašto ne arčiau kaip 1 m atstumu nuo medžių, apšvietimo atramų, priešgaisrinių įrenginių, lietaus nuotekų, kanalizacijos šulinių ir įvažiuojamųjų</text:span><text:span text:style-name="T321"><text:s/>kelių ir taip, kad netrukdytų transporto priemonių ir pėsčiųjų eismui;</text:span></text:p>
      <text:p text:style-name="P322"><text:span text:style-name="T323">8.8</text:span><text:span text:style-name="T324">. susikaupęs sniegas, esant būtinybei, vežamas į Klaipėdos miesto savivaldybės nustatytas sniego laikymo aikšteles;</text:span></text:p>
      <text:p text:style-name="P325"><text:span text:style-name="T326">8.9</text:span><text:span text:style-name="T327">. nuo lietaus nuotekų ir kanalizacijos šulinių groteli</text:span><text:span text:style-name="T328">ų šalinamas ledas ir sniegas;</text:span></text:p>
      <text:p text:style-name="P329"><text:span text:style-name="T330">8.10</text:span><text:span text:style-name="T331">. šalinti sniegą, ledą, šlapio ar sušalusio sniego ir ledo masę nuo statinių stogų, stoginių, lietaus vamzdžių ir balkonų, lodžijų, vykdant šiuos darbus laikytis darbų saugos reikalavimų, aptverti pavojingą teritoriją,</text:span><text:span text:style-name="T332"><text:s/>nesugadinti komunikacijos ryšių ir (ar) elektros tinklų, apsaugos įrangos, laidų, šviestuvų, radijo ir televizijos antenų, želdinių, statinių fasadų.</text:span><text:s/></text:p>
      <text:p text:style-name="P333">Papunkčio pakeitimai:</text:p>
      <text:p text:style-name="P334"><text:span text:style-name="T335">Nr.<text:s/></text:span><text:a xlink:href="https://www.e-tar.lt/portal/legalAct.html?documentId=c466749085bf11ed8df094f359a60216" office:target-frame-name="_top" xlink:show="replace"><text:span text:style-name="T336">T2-291</text:span></text:a><text:span text:style-name="T337">, 2022-12-22, paskelbta TAR 2022-12-27, i. k. 2022-26925</text:span></text:p>
      <text:p text:style-name="Normal"/>
      <text:p text:style-name="P338"><text:span text:style-name="T339">9</text:span><text:span text:style-name="T340">. Teritorijos tvarkomos ir valomos nuo 7 iki 22 valandos, netrikdant viešosios rimties, negadinant dangų.<text:s/></text:span></text:p>
      <text:p text:style-name="P341"><text:span text:style-name="T342">10</text:span><text:span text:style-name="T343">. Bendrojo naudojimo objektų valdytojas privalo vieš</text:span><text:span text:style-name="T344">ai (daugiabučių namų skelbimo lentose ar interneto svetainėje, jei tokias turi) paskelbti teritorijų tvarkymo ir valymo grafikus.</text:span></text:p>
      <text:p text:style-name="P345"><text:span text:style-name="T346">11</text:span><text:span text:style-name="T347">. Žemės ūkio paskirties sklypuose žolė nupjaunama iki einamųjų metų liepos 1 d.<text:s/></text:span></text:p>
      <text:p text:style-name="P348"/>
      <text:p text:style-name="P349"><text:span text:style-name="T350">III</text:span><text:span text:style-name="T351"><text:s/>SKYRIUS</text:span></text:p>
      <text:p text:style-name="P352"><text:span text:style-name="T353">VIEŠŲJŲ TERITORIJŲ T</text:span><text:span text:style-name="T354">VARKYMO IR ŠVAROS REIKALAVIMAI</text:span></text:p>
      <text:p text:style-name="P355"/>
      <text:p text:style-name="P356"><text:span text:style-name="T357">12</text:span><text:span text:style-name="T358">. Viešųjų teritorijų tvarkymą ir valymą organizuoja ir koordinuoja Klaipėdos miesto savivaldybė.</text:span></text:p>
      <text:p text:style-name="P359"><text:span text:style-name="T360">13</text:span><text:span text:style-name="T361">.<text:s/></text:span><text:span text:style-name="T362">Viešosios teritorijos tvarkomos ir valomos nuo 7 iki 22 valandos, netrikdant viešosios rimties.<text:s/></text:span><text:span text:style-name="T363">Taisyklių 18.2, 19.1, 19.2 ir 19.3 papunkčiuose numatyti darbai gali būti atliekami<text:s/></text:span><text:span text:style-name="T364">bet kuriuo paros metu.</text:span><text:s/></text:p>
      <text:p text:style-name="P365">Punkto pakeitimai:</text:p>
      <text:p text:style-name="P366"><text:span text:style-name="T367">Nr.<text:s/></text:span><text:a xlink:href="https://www.e-tar.lt/portal/legalAct.html?documentId=c466749085bf11ed8df094f359a60216" office:target-frame-name="_top" xlink:show="replace"><text:span text:style-name="T368">T2-291</text:span></text:a><text:span text:style-name="T369">, 2022-12-22, paskelb</text:span><text:span text:style-name="T370">ta TAR 2022-12-27, i. k. 2022-26925</text:span></text:p>
      <text:p text:style-name="Normal"/>
      <text:p text:style-name="P371"><text:span text:style-name="T372">14</text:span><text:span text:style-name="T373">. Valant negali būti gadinamos dangos.</text:span></text:p>
      <text:p text:style-name="P374"><text:span text:style-name="T375">15</text:span><text:span text:style-name="T376">. Iš žaliųjų plotų, krūmų, griovių išrenkamos šiukšlės, įvairios atliekos.</text:span></text:p>
      <text:p text:style-name="P377"><text:span text:style-name="T378">16</text:span><text:span text:style-name="T379">. Teritorijoje esantys želdiniai (medžiai, krūmai, veja, gėlynai) tvarkomi<text:s/></text:span><text:span text:style-name="T380">vadovaujantis Klaipėdos miesto želdynų ir želdinių apsaugos taisyklėmis bei Lietuvos Respublikos aplinkos ministro patvirtintais teisės aktais. Želdiniai turi būti tvarkomi taip, kad jie neužstotų pastatų numerių, gatvių pavadinimų lentelių ir techninių ei</text:span><text:span text:style-name="T381">smo reguliavimo priemonių, neblogintų matomumo ir nekeltų pavojaus eismo dalyviams ir nekliudytų pėsčiųjų bei transporto priemonių eismui.</text:span></text:p>
      <text:p text:style-name="P382"><text:span text:style-name="T383">17</text:span><text:span text:style-name="T384">.<text:s/></text:span><text:span text:style-name="T385">Valomos šiukšliadėžės, atliekų<text:s/></text:span><text:span text:style-name="T386">konteinerių aikštelės ir (ar) konteinerių stovėjimo vietos.</text:span><text:s/></text:p>
      <text:p text:style-name="P387">Punkto pakeitimai:</text:p>
      <text:p text:style-name="P388"><text:span text:style-name="T389">Nr.<text:s/></text:span><text:a xlink:href="https://www.e-tar.lt/portal/legalAct.html?documentId=6c4b2e10611311e99676cb74c51fe1f4" office:target-frame-name="_top" xlink:show="replace"><text:span text:style-name="T390">T2-93</text:span></text:a><text:span text:style-name="T391">, 2019-04-12, paskelbta TAR 2019-04-17, i. k. 2019-06311</text:span></text:p>
      <text:p text:style-name="P392"><text:span text:style-name="T393">Nr.<text:s/></text:span><text:a xlink:href="https://www.e-tar.lt/portal/legalAct.html?documentId=c466749085bf11ed8df094f359a60216" office:target-frame-name="_top" xlink:show="replace"><text:span text:style-name="T394">T2-291</text:span></text:a><text:span text:style-name="T395">, 2022-12-22, paskelbta TAR 2022-12-27, i. k. 2022-26925</text:span></text:p>
      <text:p text:style-name="Normal"/>
      <text:p text:style-name="P396"><text:span text:style-name="T397">18</text:span><text:span text:style-name="T398">. Vasaros sezono metu (nuo balandžio 1 d. iki spalio 31 d. imtinai) atliekami darbai:<text:s/></text:span></text:p>
      <text:p text:style-name="P399"><text:span text:style-name="T400">18.</text:span><text:span text:style-name="T401">1</text:span><text:span text:style-name="T402">. senamiesčio, centrinės miesto dalies, miesto aikščių, skverų, parkų pagrindiniai praėjimo takai, laiptai, požeminės perėjos, automobilių stovėjimo aikštelės, viešojo transporto stotelės, važiuojamojoje dalyje esančios pėsčiųjų salelės išvalomos iki 8<text:s/></text:span><text:span text:style-name="T403">val. Kitas viešąsias teritorijas asmenys privalo nuvalyti ir sutvarkyti iki 12 val.;</text:span></text:p>
      <text:p text:style-name="P404"><text:span text:style-name="T405">18.2</text:span><text:span text:style-name="T406">. esant sausam orui (+21 °C ir daugiau temperatūros ir 3 paras be kritulių) ar gavus pranešimą apie kietųjų dalelių ribinių kiekių viršijimą miesto aplinkos ore, v</text:span><text:span text:style-name="T407">ykdomas pagrindinių gatvių mechanizuotas laistymas, valymas ar plovimas;</text:span></text:p>
      <text:p text:style-name="P408"><text:span text:style-name="T409">18.3</text:span><text:span text:style-name="T410">. nelyjant masinių renginių ir miesto švenčių laikotarpiu organizuojamas renginio vietovės (gatvių, atvirų kiemų, kilnojamųjų tualetų ir atliekų konteinerių laikymo aikštelių)</text:span><text:span text:style-name="T411"><text:s/>plovimas vandeniu arba laistymas. Darbai atliekami pagal atskirą Savivaldybės administracijos Miesto tvarkymo skyriaus nurodymą;</text:span><text:s/></text:p>
      <text:p text:style-name="P412">Papunkčio pakeitimai:</text:p>
      <text:p text:style-name="P413"><text:span text:style-name="T414">Nr.<text:s/></text:span><text:a xlink:href="https://www.e-tar.lt/portal/legalAct.html?documentId=c466749085bf11ed8df094f359a60216" office:target-frame-name="_top" xlink:show="replace"><text:span text:style-name="T415">T</text:span><text:span text:style-name="T416">2-291</text:span></text:a><text:span text:style-name="T417">, 2022-12-22, paskelbta TAR 2022-12-27, i. k. 2022-26925</text:span></text:p>
      <text:p text:style-name="Normal"/>
      <text:p text:style-name="P418"><text:span text:style-name="T419">18.4</text:span><text:span text:style-name="T420">. nuo gatvių, automobilių stovėjimo aikštelių, pėsčiųjų ir dviračių takų, įvažiavimo į kiemus kelių nušluojamos šiukšlės, žemės, panaikinama dygstanti žolė;</text:span></text:p>
      <text:p text:style-name="P421"><text:span text:style-name="T422">18.5</text:span><text:span text:style-name="T423">. nupjaunama žaliųjų</text:span><text:span text:style-name="T424"><text:s/>plotų žolė, sugrėbiama nupjauta žolė ir medžių lapai, kurie surenkami ir tvarkomi vadovaujantis Klaipėdos miesto savivaldybės komunalinių atliekų tvarkymo taisyklėmis;</text:span></text:p>
      <text:p text:style-name="P425"><text:span text:style-name="T426">18.6</text:span><text:span text:style-name="T427">. užtikrinama, kad reprezentacinių žaliųjų plotų žolės aukštis būtų ne didesnis</text:span><text:span text:style-name="T428"><text:s/>kaip 10 cm;</text:span></text:p>
      <text:p text:style-name="P429"><text:span text:style-name="T430">18.7</text:span><text:span text:style-name="T431">. valomi vandens telkiniai ir jų apsaugos zonos;<text:s/></text:span></text:p>
      <text:p text:style-name="P432"><text:span text:style-name="T433">18.8</text:span><text:span text:style-name="T434">. p</text:span><text:span text:style-name="T435">rieš žiemos sezoną nupjaunama žaliųjų plotų žolė, nuo lietaus kanalizacijos grotelių nuvalomos sąnašos ir lapai.</text:span></text:p>
      <text:p text:style-name="P436"><text:span text:style-name="T437">19</text:span><text:span text:style-name="T438">. Žiemos sezono metu<text:s/></text:span><text:span text:style-name="T439">(nuo lapkričio 1 d. iki kovo 31<text:s/></text:span><text:span text:style-name="T440">d. imtinai) atliekami darbai:</text:span></text:p>
      <text:p text:style-name="P441"><text:span text:style-name="T442">19.1</text:span><text:span text:style-name="T443">. nuo senamiesčio, centrinės miesto dalies, miesto aikščių, skverų, parkų pagrindinių praėjimo takų, laiptų, požeminių perėjų, automobilių stovėjimo aikštelių, viešojo transporto stotelių, važiuojamojoje dalyje esančių p</text:span><text:span text:style-name="T444">ėsčiųjų salelių, užtikrinant saugų perėjimą, šalinamas sniegas iki 8 val. Kitas viešąsias teritorijas asmenys privalo nuvalyti ir sutvarkyti iki 12 val.;</text:span></text:p>
      <text:p text:style-name="P445"><text:span text:style-name="T446">19</text:span><text:span text:style-name="T447">.2</text:span><text:span text:style-name="T448">. laiku šalinamas sniegas, nuo šaligatvių ir gatvių šalinamas ledas, barstomas smėlis bei kito</text:span><text:span text:style-name="T449">s sniegą ir ledą tirpdančios priemonės, kad būtų užtikrintas saugus transporto ir pėsčiųjų eismas. Prasidėjus plikšalai, bet kuriuo paros metu pagrindinės miesto gatvės turi būti mechanizuotai nuvalytos ir pabarstytos per 4 valandas;</text:span></text:p>
      <text:p text:style-name="P450"><text:span text:style-name="T451">19.3</text:span><text:span text:style-name="T452">. nuo lietaus<text:s/></text:span><text:span text:style-name="T453">kanalizacijos šulinių grotelių šalinamas ledas ir sniegas;</text:span></text:p>
      <text:p text:style-name="P454"><text:span text:style-name="T455">19.4</text:span><text:span text:style-name="T456">. susikaupęs sniegas ar smėlis kraunamas ant šaligatvio krašto ne arčiau kaip 1 m atstumu nuo medžių, apšvietimo atramų, šviesoforų, priešgaisrinių įrenginių, lietaus kanalizacijos šulinių<text:s/></text:span><text:span text:style-name="T457">ir įvažiuojamųjų kelių ir taip, kad netrukdytų pėsčiųjų eismui;</text:span></text:p>
      <text:p text:style-name="P458"><text:span text:style-name="T459">19</text:span><text:span text:style-name="T460">.5</text:span><text:span text:style-name="T461">. barstyti skirtos medžiagos laikomos tam skirtose talpyklose;<text:s/></text:span></text:p>
      <text:p text:style-name="P462"><text:span text:style-name="T463">19</text:span><text:span text:style-name="T464">.6</text:span><text:span text:style-name="T465">. negalima kaupti sniego važiuojamojoje gatvės dalyje;</text:span></text:p>
      <text:p text:style-name="P466"><text:span text:style-name="T467">19</text:span><text:span text:style-name="T468">.7</text:span><text:span text:style-name="T469">. iš miesto pagrindinių gatvių ir aikščių bei vie</text:span><text:span text:style-name="T470">šojo transporto stotelių sukauptas sniegas išvežamas pagal atskirą Savivaldybės administracijos direktoriaus nurodymą ir į tam skirtas vietas;</text:span></text:p>
      <text:p text:style-name="P471"><text:span text:style-name="T472">19.8</text:span><text:span text:style-name="T473">. po žiemos nutirpus sniegui ir ledui, surenkamos ir išvežamos gatvių valymo sąšlavos.</text:span></text:p>
      <text:p text:style-name="P474"><text:span text:style-name="T475">20</text:span><text:span text:style-name="T476">. Kiekvien</text:span><text:span text:style-name="T477">ais metais Savivaldybės administracijos direktorius skelbia švaros mėnesį, kviesdamas gyventojus ir įmones, įstaigas, organizacijas į pavasarines miesto švarinimo ir tvarkymo talkas tvarkyti miesto viešųjų teritorijų. Talkų organizatoriai derina valomas te</text:span><text:span text:style-name="T478">ritorijas, talkų laiką ir atliekų išvežimo tvarką su Savivaldybės administracijos Miesto tvarkymo skyriumi.<text:s/></text:span></text:p>
      <text:p text:style-name="P479">Punkto pakeitimai:</text:p>
      <text:p text:style-name="P480"><text:span text:style-name="T481">Nr.<text:s/></text:span><text:a xlink:href="https://www.e-tar.lt/portal/legalAct.html?documentId=c466749085bf11ed8df094f359a60216" office:target-frame-name="_top" xlink:show="replace"><text:span text:style-name="T482">T2-291</text:span></text:a><text:span text:style-name="T483">, 2022-12-22, paskel</text:span><text:span text:style-name="T484">bta TAR 2022-12-27, i. k. 2022-26925</text:span></text:p>
      <text:p text:style-name="Normal"/>
      <text:p text:style-name="P485"><text:span text:style-name="T486">IV</text:span><text:span text:style-name="T487"><text:s/>SKYRIUS</text:span></text:p>
      <text:p text:style-name="P488"><text:span text:style-name="T489">KITI REIKALAVIMAI</text:span></text:p>
      <text:p text:style-name="P490"/>
      <text:p text:style-name="P491"><text:span text:style-name="T492">21</text:span><text:span text:style-name="T493">. Prie gyvenamųjų namų, visuomeninės paskirties pastatų tvirtinami nustatytos formos namų numeriai ir laikikliai vėliavoms. Numerius<text:s/></text:span><text:span text:style-name="T494">ir laikiklius vėliavoms</text:span><text:span text:style-name="T495"><text:s/>užsako, tvirtina bei<text:s/></text:span><text:soft-page-break/><text:span text:style-name="T496">atnaujina pastatų savininkai arba bendrojo naudojimo objektų valdytojai. Gatvių pavadinimų lentelių įrengimą organizuoja Savivaldybės administracija.</text:span></text:p>
      <text:p text:style-name="P497"><text:span text:style-name="T498">22</text:span><text:span text:style-name="T499">. Asmenys privalo prižiūrėti statinio fasadą, cokolį taip, kad būtų užtikrinta</text:span><text:span text:style-name="T500"><text:s/>estetiškai tvarkinga jų išvaizda.</text:span></text:p>
      <text:p text:style-name="P501"><text:span text:style-name="T502">23</text:span><text:span text:style-name="T503">. Statinių valdytojai ir naudotojai privalo aptverti arba kitomis priemonėmis užtikrinti, kad nebūtų galima patekti į griūvančius ar (ir) nenaudojamus, ar (ir) turinčius avarinės būklės požymių pastatus (atskiras jų</text:span><text:span text:style-name="T504"><text:s/>dalis, patalpas) ar kaupti juose atliekas.</text:span></text:p>
      <text:p text:style-name="P505"><text:span text:style-name="T506">24</text:span><text:span text:style-name="T507">. Prekybos, paslaugų ir viešojo maitinimo (kavinių, restoranų, barų, klubų, greitojo maisto paviljonų ir pan.) įmonių vadovai ir asmenys, vykdantys veiklą pagal verslo liudijimus, privalo užtikrinti, kad jų</text:span><text:span text:style-name="T508"><text:s/>įstaigos prieigose būtų tvarkinga ir švaru ir ne toliau kaip 3 metrų nuo pagrindinių durų atstumu būtų įrengta, valoma ir prižiūrima šiukšlių dėžė su pelenine.</text:span><text:span text:style-name="T509"><text:s/></text:span><text:span text:style-name="T510">Pripildytos šiukšlių dėžės turi būti iškart ištuštinamos, kad šiukšlės nekristų iš šiukšlių dėž</text:span><text:span text:style-name="T511">ių, o asmenys turėtų kur išmesti šiukšles.</text:span></text:p>
      <text:p text:style-name="P512"><text:span text:style-name="T513">25</text:span><text:span text:style-name="T514">. Iškėlęs nesudėtingą statinį ar įrenginį (metalinį garažą, kioską ar kitą), jo savininkas ar teisėtas valdytojas, naudotojas privalo išvežti atliekas, šiukšles ir per 5 dienas sutvarkyti aplinką bei žemės s</text:span><text:span text:style-name="T515">klypą, kuriame stovėjo laikinas statinys, o esant sugadintai dangai privalo ją atkurti ne vėliau kaip per 30 dienų.</text:span></text:p>
      <text:p text:style-name="P516"><text:span text:style-name="T517">26</text:span><text:span text:style-name="T518">. Netvarkomų, apleistų, nenaudojamų, griūvančių ar turinčių avarinės būklės požymių statinių ir įrenginių savininkai ar naudotojai pri</text:span><text:span text:style-name="T519">valo užtikrinti tvarką įstatymų nustatyta tvarka priskirtoje teritorijoje ar faktiškai naudojamoje teritorijoje, arba viešojoje teritorijoje, jeigu nešvaros ir netvarkos priežastis yra tokių statinių ir įrenginių atliekos, susidariusios dėl statinių ir įre</text:span><text:span text:style-name="T520">nginių nusidėvėjimo.<text:s/></text:span></text:p>
      <text:p text:style-name="P521"><text:span text:style-name="T522">27</text:span><text:span text:style-name="T523">.<text:s/></text:span><text:span text:style-name="T524">Fizinis ar juridinis asmuo,</text:span><text:span text:style-name="T525"><text:s/>vykdantis statybos ar remonto darbus:<text:s/></text:span></text:p>
      <text:p text:style-name="P526"><text:span text:style-name="T527">27.1</text:span><text:span text:style-name="T528">.</text:span><text:span text:style-name="T529"><text:tab/></text:span><text:span text:style-name="T530">visą statybos laikotarpį privalo<text:s/></text:span><text:span text:style-name="T531">prižiūrėti statybvietę ir įvažiavimo į ją kelius, darbus atlikti taip, kad nebūtų teršiamos eismo zonos ir (ar) kitos<text:s/></text:span><text:span text:style-name="T532">teritorijos už statybvietės ribų</text:span><text:span text:style-name="T533">;</text:span><text:span text:style-name="T534"><text:s/></text:span></text:p>
      <text:p text:style-name="P535"><text:span text:style-name="T536">27.2</text:span><text:span text:style-name="T537">.</text:span><text:span text:style-name="T538"><text:tab/></text:span><text:span text:style-name="T539">privalo užtikrinti, kad transporto priemonės, išvažiuojančios iš statybvietės ar įvažiuojančios į ją, neterštų eismo zonų ir (ar) kitų teritorijų;</text:span></text:p>
      <text:p text:style-name="P540"><text:span text:style-name="T541">27.3</text:span><text:span text:style-name="T542">.</text:span><text:span text:style-name="T543"><text:tab/></text:span><text:span text:style-name="T544">statybvietę (žemės darbų, statybinių konstrukcijų stat</text:span><text:span text:style-name="T545">ybos, montavimo darbų, statinio griovimo darbams atlikti užimamą teritoriją ir kitų statybos darbų teritoriją) privalo aptverti tvarkinga, saugia tvora ir užtikrinti nuolatinę jos priežiūrą. Tvora nelaikoma tvarkinga ir saugia, jei ji visa ar jos dalis yra</text:span><text:span text:style-name="T546"><text:s/>supuvusi, sulūžusi, nugriuvusi, kelia pavojų kitiems asmenims ir (ar) jų turtui, neriboja pašalinių asmenų laisvo patekimo į vykdomų darbų teritoriją ir neužtikrina, kad statybinės ir (ar) kitos šiukšlės iš statybvietės nepatektų į aplinkines teritorijas;</text:span></text:p>
      <text:p text:style-name="P547"><text:span text:style-name="T548">27.4</text:span><text:span text:style-name="T549">.</text:span><text:span text:style-name="T550"><text:tab/></text:span><text:span text:style-name="T551">u</text:span><text:span text:style-name="T552">žbaigus statybos darbus, per suderintą su Savivaldybės administracija terminą privalo sutvarkyti aplinką, esant sugadintai dangai, ją atkurti ir apie aplinkos sutvarkymo darbus pranešti Savivaldybės administracijos Miesto tvarkymo skyriui.<text:s/></text:span></text:p>
      <text:p text:style-name="P553">Punkto pakeitimai:</text:p>
      <text:p text:style-name="P554"><text:span text:style-name="T555">Nr.<text:s/></text:span><text:a xlink:href="https://www.e-tar.lt/portal/legalAct.html?documentId=c466749085bf11ed8df094f359a60216" office:target-frame-name="_top" xlink:show="replace"><text:span text:style-name="T556">T2-291</text:span></text:a><text:span text:style-name="T557">, 2022-12-22, paskelbta TAR 2022-12-27, i. k. 2022-26925</text:span></text:p>
      <text:p text:style-name="Normal"/>
      <text:p text:style-name="P558"><text:span text:style-name="T559">28</text:span><text:span text:style-name="T560">. Žemės kasimo ir aptvėrimo darbai vykdomi vadovaujantis Klaipėdo</text:span><text:span text:style-name="T561">s miesto savivaldybės tarybos sprendimu patvirtintais Vietinės rinkliavos už leidimo atlikti žemės kasinėjimo darbus savivaldybės viešojo naudojimo teritorijoje (gatvėse, vietinės reikšmės keliuose, aikštėse, žaliuosiuose plotuose), atitverti ją ar jos dal</text:span><text:span text:style-name="T562">į arba apriboti eismą joje nuostatais.</text:span></text:p>
      <text:p text:style-name="P563"><text:span text:style-name="T564">29</text:span><text:span text:style-name="T565">.<text:s/></text:span><text:span text:style-name="T566">Miesto teritorijoje esančios vaikų žaidimo aikštelės tvarkomos pagal Lietuvos Respublikos sveikatos apsaugos ministro įsakymu patvirtintą Lietuvos higienos normą HN 131:2015 „Vaikų žaidimo aikštelės ir patalpo</text:span><text:span text:style-name="T567">s. Bendrieji sveikatos reikalavimai“.<text:s/></text:span></text:p>
      <text:p text:style-name="P568"><text:span text:style-name="T569">30</text:span><text:span text:style-name="T570">. Gyvūnai laikomi pagal galiojantį Lietuvos Respublikos gyvūnų gerovės ir apsaugos įstatymą, Gyvūnų laikymo savivaldybių teritorijų gyvenamosiose vietovėse tvarkos aprašą,<text:s/></text:span><text:span text:style-name="T571">patvirtintą Valstybinės maisto ir veter</text:span><text:span text:style-name="T572">inarijos tarnybos direktoriaus įsakymu,<text:s/></text:span><text:span text:style-name="T573">ir Gyvūnų laikymo Klaipėdos miesto savivaldybės teritorijos gyvenamojoje vietovėje taisykles, patvirtintas Savivaldybės administracijos direktoriaus įsakymu.</text:span></text:p>
      <text:p text:style-name="P574"><text:span text:style-name="T575">31</text:span><text:span text:style-name="T576">. Paplūdimių įrengimo ir maudyklų vandens kokybės re</text:span><text:span text:style-name="T577">ikalavimai įgyvendinami pagal Lietuvos higienos normą HN 92:2007 „Paplūdimiai ir jų maudyklų vandens kokybė“, patvirtintą Lietuvos Respublikos sveikatos apsaugos ministro įsakymu.</text:span></text:p>
      <text:p text:style-name="P578"><text:span text:style-name="T579">32</text:span><text:span text:style-name="T580">. Turgavietės tvarkomos pagal Geros higienos praktikos taisykles maist</text:span><text:span text:style-name="T581">o produktų<text:s/></text:span><text:span text:style-name="T582">turgavietėms,</text:span><text:span text:style-name="T583"><text:s/>patvirtintas Lietuvos Respublikos sveikatos apsaugos ministro įsakymu, ir Savivaldybės ir jos kontroliuojamų įmonių administruojamų turgaviečių prekybos ir paslaugų teikimo taisykles, patvirtintas Klaipėdos miesto savivaldybės tary</text:span><text:span text:style-name="T584">bos sprendimu.</text:span></text:p>
      <text:p text:style-name="P585"><text:span text:style-name="T586">33</text:span><text:span text:style-name="T587">. Komunalinės atliekos tvarkomos vadovaujantis Klaipėdos miesto savivaldybės komunalinių atliekų tvarkymo taisyklėmis, patvirtintomis Klaipėdos miesto savivaldybės tarybos sprendimu.</text:span></text:p>
      <text:p text:style-name="P588"><text:span text:style-name="T589">33</text:span><text:span text:style-name="T590">1</text:span><text:span text:style-name="T591">. Atliekų, kurių turėtojo nustatyti neįmanoma</text:span><text:span text:style-name="T592"><text:s/>arba<text:s/></text:span><text:span text:style-name="T593">kurių turėtojas</text:span><text:span text:style-name="T594"><text:s/>neegzistuoja, paliktų konteinerių aikštelėse ir (ar) konteinerių stovėjimo vietose ir (ar) šalia jų (3 metrų atstumu aplink konteinerių aikštelę ar konteinerių stovėjimo vietą), esančiose viešosiose teritorijose ar faktiškai naudojamo</text:span><text:span text:style-name="T595">se teritorijose, <text:s/>tvarkymą organizuoja Savivaldybės administracija, bendradarbiaudama su komunalinių atliekų tvarkymo sistemos administratoriumi. Šios atliekos surenkamos ir tvarkomos Savivaldybės administracijos direktoriaus nustatytu dažnumu, atsižvelgia</text:span><text:span text:style-name="T596">nt į komunalinių atliekų tvarkymo sistemos administratoriaus pateiktas rekomendacijas.</text:span><text:s/></text:p>
      <text:p text:style-name="P597">Papildyta punktu:</text:p>
      <text:p text:style-name="P598"><text:span text:style-name="T599">Nr.<text:s/></text:span><text:a xlink:href="https://www.e-tar.lt/portal/legalAct.html?documentId=c466749085bf11ed8df094f359a60216" office:target-frame-name="_top" xlink:show="replace"><text:span text:style-name="T600">T2-291</text:span></text:a><text:span text:style-name="T601">, 2022-12-22, paskelbta TAR 2022-12-27, i.</text:span><text:span text:style-name="T602"><text:s/>k. 2022-26925</text:span></text:p>
      <text:p text:style-name="Normal"/>
      <text:p text:style-name="P603"><text:span text:style-name="T604">34</text:span><text:span text:style-name="T605">. Miesto kapinės tvarkomos ir eksploatuojamos, vadovaujantis Kapinių tvarkymo taisyklėmis, patvirtintomis Lietuvos Respublikos Vyriausybės nutarimu, ir Klaipėdos miesto kapinių tvarkymo taisyklėmis, patvirtintomis Klaipėdos miesto sav</text:span><text:span text:style-name="T606">ivaldybės tarybos sprendimu.</text:span></text:p>
      <text:p text:style-name="P607"><text:span text:style-name="T608">35</text:span><text:span text:style-name="T609">. Visuomenės sveikatos kontrolę savivaldos teritorijoje nustato</text:span><text:span text:style-name="T610"><text:s/></text:span><text:span text:style-name="T611">Klaipėdos miesto sanitarijos ir higienos taisyklės,</text:span><text:span text:style-name="T612"><text:s/>patvirtintos Klaipėdos miesto savivaldybės tarybos sprendimu</text:span><text:span text:style-name="T613">.<text:s/></text:span></text:p>
      <text:p text:style-name="P614"><text:span text:style-name="T615">36</text:span><text:span text:style-name="T616">. Renginiai viešosiose teritorijose<text:s/></text:span><text:span text:style-name="T617">organizuojami vadovaujantis Renginių organizavimo viešojo naudojimo teritorijose taisyklėmis, patvirtintomis Klaipėdos miesto savivaldybės tarybos sprendimu.</text:span></text:p>
      <text:p text:style-name="P618"/>
      <text:p text:style-name="P619"><text:span text:style-name="T620">V</text:span><text:span text:style-name="T621"><text:s/>SKYRIUS</text:span></text:p>
      <text:p text:style-name="P622"><text:span text:style-name="T623">DRAUDIMAI</text:span></text:p>
      <text:p text:style-name="P624"/>
      <text:p text:style-name="P625"><text:span text:style-name="T626">37</text:span><text:span text:style-name="T627">. Klaipėdos miesto teritorijoje, išskyrus tam skirtas vietas, dr</text:span><text:span text:style-name="T628">audžiama:</text:span></text:p>
      <text:p text:style-name="P629"><text:span text:style-name="T630">37.1</text:span><text:span text:style-name="T631">.<text:s/></text:span><text:span text:style-name="T632">laikyti statybines<text:s/></text:span><text:span text:style-name="T633">ar kitas<text:s/></text:span><text:span text:style-name="T634">medžiagas,<text:s/></text:span><text:span text:style-name="T635">teršiančias aplinką ar kitaip trukdančias aplinkiniams;</text:span><text:s/></text:p>
      <text:p text:style-name="P636">Papunkčio pakeitimai:</text:p>
      <text:p text:style-name="P637"><text:span text:style-name="T638">Nr.<text:s/></text:span><text:a xlink:href="https://www.e-tar.lt/portal/legalAct.html?documentId=c466749085bf11ed8df094f359a60216" office:target-frame-name="_top" xlink:show="replace"><text:span text:style-name="T639">T2-291</text:span></text:a><text:span text:style-name="T640">,<text:s/></text:span><text:span text:style-name="T641">2022-12-22, paskelbta TAR 2022-12-27, i. k. 2022-26925</text:span></text:p>
      <text:p text:style-name="Normal"/>
      <text:p text:style-name="P642"><text:span text:style-name="T643">37.2</text:span><text:span text:style-name="T644">. mėtyti nuorūkas, popierius,</text:span><text:span text:style-name="T645"><text:s/></text:span><text:span text:style-name="T646">prekių pakuotę, atliekas ar kitaip šiukšlinti;<text:s/></text:span></text:p>
      <text:p text:style-name="P647"><text:span text:style-name="T648">37.3</text:span><text:span text:style-name="T649">. užsiimti bet kokia veikla, kurios metu gali būti užteršta aplinka ir (ar) skatinamas parazitų ar graužik</text:span><text:span text:style-name="T650">ų veisimasis;</text:span></text:p>
      <text:p text:style-name="P651"><text:span text:style-name="T652">37.4</text:span><text:span text:style-name="T653">. laikyti neeksploatuojamas, techniškai netvarkingas, paliktas be priežiūros transporto priemones, kitą techniką, įrenginius ar jų dalis bei stambiagabaričius daiktus;</text:span></text:p>
      <text:p text:style-name="P654"><text:span text:style-name="T655">37.5</text:span><text:span text:style-name="T656">. plauti motorines transporto priemones, traktorius, savae</text:span><text:span text:style-name="T657">iges mašinas, eismui ne keliais skirtas transporto priemones ir priekabas;</text:span></text:p>
      <text:p text:style-name="P658"><text:span text:style-name="T659">37.6</text:span><text:span text:style-name="T660">. važinėti žaliuosiuose plotuose, statyti automobilius vejose, mindžioti gėlynus, skinti bei rauti gėles, ardyti veją ir sodinti daržoves tam tikslui nepritaikytose vietose;</text:span></text:p>
      <text:p text:style-name="P661"><text:span text:style-name="T662">37.7</text:span><text:span text:style-name="T663">. rašinėti, braižyti ar kitaip teplioti pastatus, tvoras ir kitus statinius, įrenginius;</text:span></text:p>
      <text:p text:style-name="P664"><text:span text:style-name="T665">37.8</text:span><text:span text:style-name="T666">. statyti laikinus statinius ir įrenginius be leidimo;</text:span></text:p>
      <text:p text:style-name="P667"><text:span text:style-name="T668">37.9</text:span><text:span text:style-name="T669">. kartu su kelio ženklais įrengti papildomą informaciją, kurios įrengimo nenumato Kelių</text:span><text:span text:style-name="T670"><text:s/>eismo taisyklės;</text:span></text:p>
      <text:p text:style-name="P671"><text:span text:style-name="T672">37.10</text:span><text:span text:style-name="T673">. rūkyti viešojo transporto stotelių paviljonuose,</text:span><text:span text:style-name="T674"><text:s/></text:span><text:span text:style-name="T675">vaikų žaidimo aikštelėse, Skulptūrų parke, Smiltynės miške ir link jūros vedančiuose takuose, visuose pajūrio paplūdimiuose, išskyrus specialiai įrengtose rūkymo vietose ir zonos</text:span><text:span text:style-name="T676">e;</text:span></text:p>
      <text:p text:style-name="P677"><text:span text:style-name="T678">37.11</text:span><text:span text:style-name="T679">. susikaupusį sniegą mesti, krauti, sustumti iš savo sklypo į kito asmens sklypą;</text:span></text:p>
      <text:p text:style-name="P680"><text:span text:style-name="T681">37.12</text:span><text:span text:style-name="T682">.<text:s/></text:span><text:span text:style-name="T683">tvirtinti<text:s/></text:span><text:span text:style-name="T684">įvairaus pobūdžio, turinio</text:span><text:span text:style-name="T685"><text:s/>skelbimus,<text:s/></text:span><text:span text:style-name="T686">skrajutes, lankstinukus, leidinius, lipdukus, pranešimus ir pan.<text:s/></text:span><text:span text:style-name="T687">ant medžių, krūmų, kelio ženklų, šviesoforų, informacinių nuorodų, skulptūrų, paminklų, atminimo lentų ir su jais susijusių įrenginių, stulpų, atramų, pastatų ir statinių bei kitose šiam tikslui nenumatytose vietose. Išimtis taikoma valstybės ir savivaldyb</text:span><text:span text:style-name="T688">ių institucijų,<text:s/></text:span><text:span text:style-name="T689">įmonių, įstaigų, organizacijų informacijai,<text:s/></text:span><text:span text:style-name="T690">skelbimams, tvirtinamiems nedarant žalos ir siekiant įgyvendinti teisės aktų reikalavimus, suteiktus įgaliojimus, informuoti visuomenę, nustatyti turto savininkus (teisėtus valdytojus)</text:span><text:span text:style-name="T691"><text:s/>ir pan.</text:span><text:span text:style-name="T692"><text:s/>Asm</text:span><text:span text:style-name="T693">uo, atsakingas už<text:s/></text:span><text:span text:style-name="T694">platinamoje informacijoje<text:s/></text:span><text:span text:style-name="T695">nurodytą veiklą, privalo užtikrinti, kad skelbimai būtų platinami nepažeidžiant šio punkto reikalavimų;</text:span><text:s/></text:p>
      <text:p text:style-name="P696">Papunkčio pakeitimai:</text:p>
      <text:p text:style-name="P697"><text:span text:style-name="T698">Nr.<text:s/></text:span><text:a xlink:href="https://www.e-tar.lt/portal/legalAct.html?documentId=c466749085bf11ed8df094f359a60216" office:target-frame-name="_top" xlink:show="replace"><text:span text:style-name="T699">T2-291</text:span></text:a><text:span text:style-name="T700">, 2022-12-22, paskelbta TAR 2022-12-27, i. k. 2022-26925</text:span></text:p>
      <text:p text:style-name="Normal"/>
      <text:p text:style-name="P701"><text:span text:style-name="T702">37.13</text:span><text:span text:style-name="T703">. asmenims važinėti transporto priemonėmis tam tikslui neskirtomis vietomis, įvažiuoti į kelią, gatvę vikšriniam ar kelią, gatvę teršiančiam transportui;</text:span></text:p>
      <text:p text:style-name="P704"><text:span text:style-name="T705">37.14</text:span><text:span text:style-name="T706">. a</text:span><text:span text:style-name="T707">nt vejos, žolės, gėlynuose, žaliuosiuose plotuose, savavališkai įrengtose ar atsiradusiose automobilių stovėjimo vietose, išvažinėtose (sugadintose) vejose, žolynuose ir panašiose vietose kloti plyteles, trinkeles ar kitą dangą, ant tokiu būdu savavališkai</text:span><text:span text:style-name="T708"><text:s/>įrengtos dangos sustoti, statyti ir laikyti motorines transporto priemones, traktorius, savaeiges mašinas, eismui ne keliais skirtas transporto priemones ir priekabas;</text:span></text:p>
      <text:p text:style-name="P709"><text:span text:style-name="T710">37.15</text:span><text:span text:style-name="T711">. eismo zonose įrengti, eksploatuoti ar naudoti technines eismo reguliavimo pr</text:span><text:span text:style-name="T712">iemones be leidimo;</text:span></text:p>
      <text:p text:style-name="P713"><text:span text:style-name="T714">37.16</text:span><text:span text:style-name="T715">. kūrenti laužus. Savivaldybės administracijos direktorius įsakymu gali leisti rengti renginius, kurių metu kūrenami laužai;</text:span></text:p>
      <text:p text:style-name="P716"><text:span text:style-name="T717">37.17</text:span><text:span text:style-name="T718">. deginti medžių šakas, lapus, žolę ir kitas atliekas;</text:span></text:p>
      <text:p text:style-name="P719"><text:span text:style-name="T720">37.18</text:span><text:span text:style-name="T721">. duoti išmaldą pinigais. Dra</text:span><text:span text:style-name="T722">udimas netaikomas religinėms apeigoms, taip pat specialiuose, tam tikslui skirtuose renginiuose, kuriems išduotas leidimas (pažymėjimas) dėl suderintos renginio (susirinkimo) vietos, laiko ir formos;</text:span></text:p>
      <text:p text:style-name="P723"><text:span text:style-name="T724">37.19</text:span><text:span text:style-name="T725">. senamiestyje elgetauti;</text:span></text:p>
      <text:p text:style-name="P726"><text:span text:style-name="T727">37.20</text:span><text:span text:style-name="T728">. važinėti r</text:span><text:span text:style-name="T729">iedučiais, riedlentėmis bei dviračiais, šokinėjant per (ant) suoliukus (-ų), turėklus (-ų) arba kitus (-ų) inžinerinius (-ų) ar apdailos objektus (-ų), taip pat važinėti kitais būdais, kurie kelia grėsmę žmonių saugumui ar gali padaryti žalą, išskyrus važi</text:span><text:span text:style-name="T730">nėjimą specialiai tam pritaikytose vietose. Šis draudimas netaikomas asmeniui, kuriam teritorija priklauso nuosavybės teise;</text:span></text:p>
      <text:p text:style-name="P731"><text:span text:style-name="T732">37.21</text:span><text:span text:style-name="T733">. laikyti ir kaupti daiktus, medžiagas ar atliekas, įrengti nuolatines ar laikinas vietas poilsiui, miegui ar gyvenimui po</text:span><text:span text:style-name="T734"><text:s/>daugiabučių gyvenamųjų namų balkonais ar kitose viešose vietose;</text:span></text:p>
      <text:p text:style-name="P735"><text:span text:style-name="T736">37.22</text:span><text:span text:style-name="T737">. pilti į fontanus atliekas, valiklius, chemines medžiagas, higienos priežiūros priemones ar skysčius, fontanus gadinti, teršti, šiukšlinti, naudoti jų vandenį. Draudimas pilti vali</text:span><text:span text:style-name="T738">klius netaikomas fontanus prižiūrintiems asmenims;</text:span></text:p>
      <text:p text:style-name="P739"><text:span text:style-name="T740">37.23</text:span><text:span text:style-name="T741">. šluoti sąšlavas į lietaus kanalizacijos bei kitus požeminių inžinerinių tinklų šulinius, pilti į juos paplavas, purvą, pelenus,<text:s/></text:span><text:span text:style-name="T742">vandenį, kuriame yra naftos produktų ir kitų kenksmingų ir degių m</text:span><text:span text:style-name="T743">edžiagų,</text:span><text:span text:style-name="T744"><text:s/>smėlį, sniegą, mesti ledą ar kitas atliekas;</text:span><text:s/></text:p>
      <text:p text:style-name="P745">Papunkčio pakeitimai:</text:p>
      <text:p text:style-name="P746"><text:span text:style-name="T747">Nr.<text:s/></text:span><text:a xlink:href="https://www.e-tar.lt/portal/legalAct.html?documentId=c466749085bf11ed8df094f359a60216" office:target-frame-name="_top" xlink:show="replace"><text:span text:style-name="T748">T2-291</text:span></text:a><text:span text:style-name="T749">, 2022-12-22, paskelbta TAR 2022-12-27, i. k. 2022-26925</text:span></text:p>
      <text:p text:style-name="Normal"/>
      <text:p text:style-name="P750"><text:span text:style-name="T751">37.24</text:span><text:span text:style-name="T752">. vi</text:span><text:span text:style-name="T753">ešojoje teritorijoje, faktiškai naudojamoje teritorijoje be žemės savininko ar teisėto valdytojo raštiško sutikimo laikyti statybines ar kitas medžiagas, gamybos produkciją arba kitus daiktus ir (ar) juos netvarkingai laikyti;</text:span></text:p>
      <text:p text:style-name="P754">Papildyta papunkčiu:</text:p>
      <text:p text:style-name="P755"><text:span text:style-name="T756">Nr.<text:s/></text:span><text:a xlink:href="https://www.e-tar.lt/portal/legalAct.html?documentId=c466749085bf11ed8df094f359a60216" office:target-frame-name="_top" xlink:show="replace"><text:span text:style-name="T757">T2-291</text:span></text:a><text:span text:style-name="T758">, 2022-12-22, paskelbta TAR 2022-12-27, i. k. 2022-26925</text:span></text:p>
      <text:p text:style-name="Normal"/>
      <text:p text:style-name="P759"><text:span text:style-name="T760">37.25</text:span><text:span text:style-name="T761">. kabinti, dėti, klijuoti ar kitaip tvirtinti įvairaus pobūdžio, turinio, dydžio lenteles</text:span><text:span text:style-name="T762">, daiktus, plakatus su užrašais, piešinius ar ženklus ant stulpų, atramų, statinių, konstrukcijų, skulptūrų, paminklų, atminimo lentų, nuorodų, kelio ženklų ir su jais susijusių įrenginių;</text:span></text:p>
      <text:p text:style-name="P763">Papildyta papunkčiu:</text:p>
      <text:p text:style-name="P764"><text:span text:style-name="T765">Nr.<text:s/></text:span><text:a xlink:href="https://www.e-tar.lt/portal/legalAct.html?documentId=c466749085bf11ed8df094f359a60216" office:target-frame-name="_top" xlink:show="replace"><text:span text:style-name="T766">T2-291</text:span></text:a><text:span text:style-name="T767">, 2022-12-22, paskelbta TAR 2022-12-27, i. k. 2022-26925</text:span></text:p>
      <text:p text:style-name="Normal"/>
      <text:p text:style-name="P768"><text:span text:style-name="T769">37.26</text:span><text:span text:style-name="T770">.<text:s/></text:span><text:span text:style-name="T771">iš balkonų, lodžijų, terasų ar per atidarytus langus valyti, dulkinti, purtyti kilimus, grindų dangas, patalynę, drabužius ar</text:span><text:span text:style-name="T772"><text:s/>kitus daiktus;</text:span></text:p>
      <text:p text:style-name="P773">Papildyta papunkčiu:</text:p>
      <text:p text:style-name="P774"><text:span text:style-name="T775">Nr.<text:s/></text:span><text:a xlink:href="https://www.e-tar.lt/portal/legalAct.html?documentId=c466749085bf11ed8df094f359a60216" office:target-frame-name="_top" xlink:show="replace"><text:span text:style-name="T776">T2-291</text:span></text:a><text:span text:style-name="T777">, 2022-12-22, paskelbta TAR 2022-12-27, i. k. 2022-26925</text:span></text:p>
      <text:p text:style-name="Normal"/>
      <text:p text:style-name="P778"><text:span text:style-name="T779">37.27</text:span><text:span text:style-name="T780">. plauti, valyti, šluoti balkoną, lodžiją,<text:s/></text:span><text:span text:style-name="T781">terasą, plauti juose daiktus ar prausti gyvūnus taip, kad dulkės, vanduo, kiti skysčiai ar medžiagos patektų už balkonų, lodžijų, terasų, terštų, gadintų kitų asmenų balkonus, lodžijas, terasas, langus, namo sienas ar kitus pastato elementus bei šalia jų e</text:span><text:span text:style-name="T782">sančius daiktus ar asmenis;</text:span></text:p>
      <text:p text:style-name="P783">Papildyta papunkčiu:</text:p>
      <text:p text:style-name="P784"><text:span text:style-name="T785">Nr.<text:s/></text:span><text:a xlink:href="https://www.e-tar.lt/portal/legalAct.html?documentId=c466749085bf11ed8df094f359a60216" office:target-frame-name="_top" xlink:show="replace"><text:span text:style-name="T786">T2-291</text:span></text:a><text:span text:style-name="T787">, 2022-12-22, paskelbta TAR 2022-12-27, i. k. 2022-26925</text:span></text:p>
      <text:p text:style-name="Normal"/>
      <text:p text:style-name="P788"><text:span text:style-name="T789">37.28</text:span><text:span text:style-name="T790">. laistyti ar tręšti balkonuose,</text:span><text:span text:style-name="T791"><text:s/>lodžijose, terasose, ar prie jų arba langų auginamus augalus (gėles, vaistažoles, daržoves ir pan.) tokiu būdu, kad vanduo ar kiti skysčiai tekėtų ant kitų asmenų balkonų, lodžijų, terasų, langų, namo sienų ar kitų pastato elementų.</text:span><text:s/></text:p>
      <text:p text:style-name="P792">Papildyta papunkčiu:</text:p>
      <text:p text:style-name="P793"><text:span text:style-name="T794">Nr.<text:s/></text:span><text:a xlink:href="https://www.e-tar.lt/portal/legalAct.html?documentId=c466749085bf11ed8df094f359a60216" office:target-frame-name="_top" xlink:show="replace"><text:span text:style-name="T795">T2-291</text:span></text:a><text:span text:style-name="T796">, 2022-12-22, paskelbta TAR 2022-12-27, i. k. 2022-26925</text:span></text:p>
      <text:p text:style-name="Normal"/>
      <text:p text:style-name="P797"><text:span text:style-name="T798">VI</text:span><text:span text:style-name="T799"><text:s/>SKYRIUS</text:span></text:p>
      <text:p text:style-name="P800"><text:span text:style-name="T801">ATSAKOMYBĖ IR KONTROLĖ</text:span></text:p>
      <text:p text:style-name="P802"/>
      <text:p text:style-name="P803"><text:span text:style-name="T804">38</text:span><text:span text:style-name="T805">. Už šių Taisyklių pažeidimus taikoma atsakomybė pagal Lietuvos Respublikos administracinių nusižengimų kodekso 366 straipsnį.<text:s/></text:span></text:p>
      <text:p text:style-name="P806"><text:span text:style-name="T807">39</text:span><text:span text:style-name="T808">. Šių Taisyklių laikymąsi kontroliuoja Savivaldybės administracijos direktorius ir jo įgalioti asmenys. Taip pat šių Taisy</text:span><text:span text:style-name="T809">klių laikymosi kontrolę užtikrina ir policijos pareigūnai.</text:span></text:p>
      <text:p text:style-name="P810"/>
      <text:p text:style-name="P811"><text:span text:style-name="T812">______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Klaipėdos miesto savivaldybės taryba, Sprendimas</text:span></text:p>
      <text:p text:style-name="P822"><text:span text:style-name="T823">Nr.<text:s/></text:span><text:a xlink:href="https://www.e-tar.lt/portal/legalAct.html?documentId=6c4b2e10611311e99676cb74c51fe1f4" office:target-frame-name="_top" xlink:show="replace"><text:span text:style-name="T824">T2-93</text:span></text:a><text:span text:style-name="T825">, 2019-04-12, paskelbta TAR 2019-04-17, i. k. 2019-06311</text:span></text:p>
      <text:p text:style-name="P826"><text:span text:style-name="T827">Dėl Klaipėdos miesto savivaldybės tarybos 2017 m. liepos 27 d. sprendimo Nr. T2-185 „Dėl Klaipėdos</text:span><text:span text:style-name="T828"><text:s/>miesto tvarkymo ir švaros taisyklių patvirtinimo“ pakeitimo</text:span></text:p>
      <text:p text:style-name="P829"/>
      <text:p text:style-name="P830"><text:span text:style-name="T831">2.</text:span></text:p>
      <text:p text:style-name="P832"><text:span text:style-name="T833">Klaipėdos miesto savivaldybės taryba, Sprendimas</text:span></text:p>
      <text:p text:style-name="P834"><text:span text:style-name="T835">Nr.<text:s/></text:span><text:a xlink:href="https://www.e-tar.lt/portal/legalAct.html?documentId=20f248905de311ea931dbf3357b5b1c0" office:target-frame-name="_top" xlink:show="replace"><text:span text:style-name="T836">T2-44</text:span></text:a><text:span text:style-name="T837">, 2020-02-27, paskelbta TAR 2020-03</text:span><text:span text:style-name="T838">-04, i. k. 2020-04779</text:span></text:p>
      <text:p text:style-name="P839"><text:span text:style-name="T840">Dėl Klaipėdos miesto savivaldybės tarybos 2017 m. liepos 27 d. sprendimo Nr. T2-185 „Dėl Klaipėdos miesto tvarkymo ir švaros taisyklių patvirtinimo“ pakeitimo</text:span></text:p>
      <text:p text:style-name="P841"/>
      <text:p text:style-name="P842"><text:span text:style-name="T843">3.</text:span></text:p>
      <text:p text:style-name="P844"><text:span text:style-name="T845">Klaipėdos miesto savivaldybės taryba, Sprendimas</text:span></text:p>
      <text:p text:style-name="P846"><text:span text:style-name="T847">Nr.<text:s/></text:span><text:a xlink:href="https://www.e-tar.lt/portal/legalAct.html?documentId=c466749085bf11ed8df094f359a60216" office:target-frame-name="_top" xlink:show="replace"><text:span text:style-name="T848">T2-291</text:span></text:a><text:span text:style-name="T849">, 2022-12-22, paskelbta TAR 2022-12-27, i. k. 2022-26925</text:span></text:p>
      <text:p text:style-name="P850"><text:span text:style-name="T851">Dėl Klaipėdos miesto savivaldybės tarybos 2017 m. liepos 27 d. sprendimo Nr. T2-185 „Dėl Klaipėdos miesto tvarkym</text:span><text:span text:style-name="T852">o ir švaros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5909in" fo:margin-right="0.294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7</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3-01-03T19:48:00Z</meta:creation-date>
    <dc:date>2023-01-03T19:48:00Z</dc:date>
    <meta:print-date>2017-01-16T06:58:00Z</meta:print-date>
    <meta:template xlink:href="Normal.dotm" xlink:type="simple"/>
    <meta:editing-cycles>2</meta:editing-cycles>
    <meta:editing-duration>PT0S</meta:editing-duration>
    <meta:document-statistic meta:page-count="19" meta:paragraph-count="969" meta:word-count="4365" meta:character-count="31989" meta:row-count="1787" meta:non-whitespace-character-count="28593"/>
  </office:meta>
</office:document-meta>
</file>