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left" style:position="4.6034in"/>
        </style:tab-stops>
      </style:paragraph-properties>
    </style:style>
    <style:style style:name="P75" style:parent-style-name="Normal" style:family="paragraph">
      <style:paragraph-properties>
        <style:tab-stops>
          <style:tab-stop style:type="left" style:position="4.6034in"/>
        </style:tab-stops>
      </style:paragraph-properties>
    </style:style>
    <style:style style:name="P76" style:parent-style-name="Normal" style:family="paragraph">
      <style:paragraph-properties>
        <style:tab-stops>
          <style:tab-stop style:type="left" style:position="4.6034in"/>
        </style:tab-stops>
      </style:paragraph-properties>
    </style:style>
    <style:style style:name="P77" style:parent-style-name="Normal" style:family="paragraph">
      <style:paragraph-properties>
        <style:tab-stops>
          <style:tab-stop style:type="left" style:position="4.60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align="justify" fo:margin-left="3.4458in" style:page-number="1">
        <style:tab-stops>
          <style:tab-stop style:type="left" style:position="0.075in"/>
          <style:tab-stop style:type="left" style:position="0.2805in"/>
          <style:tab-stop style:type="left" style:position="1.2562in"/>
          <style:tab-stop style:type="left" style:position="1.6673in"/>
        </style:tab-stops>
      </style:paragraph-properties>
    </style:style>
    <style:style style:name="T88" style:parent-style-name="DefaultParagraphFont" style:family="text">
      <style:text-properties fo:font-size="10pt" style:font-size-asian="10pt" style:font-size-complex="12pt" style:language-asian="lt" style:country-asian="LT"/>
    </style:style>
    <style:style style:name="P89" style:parent-style-name="Normal" style:family="paragraph">
      <style:paragraph-properties fo:margin-left="3.4458in">
        <style:tab-stops/>
      </style:paragraph-properties>
    </style:style>
    <style:style style:name="T90" style:parent-style-name="DefaultParagraphFont" style:family="text">
      <style:text-properties fo:font-size="10pt" style:font-size-asian="10pt" style:font-size-complex="12pt" style:language-asian="lt" style:country-asian="LT"/>
    </style:style>
    <style:style style:name="P91" style:parent-style-name="Normal" style:family="paragraph">
      <style:paragraph-properties fo:margin-left="3.4458in">
        <style:tab-stops/>
      </style:paragraph-properties>
    </style:style>
    <style:style style:name="T92" style:parent-style-name="DefaultParagraphFont" style:family="text">
      <style:text-properties fo:font-size="10pt" style:font-size-asian="10pt" style:font-size-complex="12pt" style:language-asian="lt" style:country-asian="LT"/>
    </style:style>
    <style:style style:name="P93" style:parent-style-name="Normal" style:family="paragraph">
      <style:paragraph-properties fo:margin-left="3.4458in">
        <style:tab-stops>
          <style:tab-stop style:type="left" style:position="0.075in"/>
          <style:tab-stop style:type="left" style:position="0.2805in"/>
          <style:tab-stop style:type="left" style:position="1.2562in"/>
          <style:tab-stop style:type="left" style:position="1.6673in"/>
        </style:tab-stops>
      </style:paragraph-properties>
    </style:style>
    <style:style style:name="T94" style:parent-style-name="DefaultParagraphFont" style:family="text">
      <style:text-properties fo:font-size="10pt" style:font-size-asian="10pt" style:font-size-complex="12pt" style:language-asian="lt" style:country-asian="L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style:text-properties fo:font-weight="bold" style:font-weight-asian="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line-height="115%"/>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4722in"/>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4-18 iki 2020-03-04</text:span></text:p>
      <text:p text:style-name="P10"/>
      <text:p text:style-name="P11"><text:span text:style-name="T12">Sprendimas paskelbtas: TAR 2017-08-01, i. k. 2017-12891</text:span></text:p>
      <text:p text:style-name="P13"/>
      <text:p text:style-name="P14"><text:span text:style-name="T15"><draw:frame draw:style-name="a1"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p text:style-name="P18"/>
      <text:p text:style-name="P19">SPRENDIMAS</text:p>
      <text:p text:style-name="P20"><text:span text:style-name="T21">DĖL KLAIPĖDOS MIESTO TVARKYMO IR ŠVAROS TAISYKLIŲ PATVIRTINIMO</text:span><text:span text:style-name="T22"><text:s/></text:span></text:p>
      <text:p text:style-name="P23"/>
      <text:p text:style-name="P24">2017 m. liepos 27 d. Nr.<text:s/>T2-185</text:p>
      <text:p text:style-name="P25">Klaipėda</text:p>
      <text:p text:style-name="P26"/>
      <text:p text:style-name="P27"/>
      <text:p text:style-name="P28"><text:span text:style-name="T29">Vadovaudamasi Lietuvos Respublikos vietos savivaldos įstatymo 16 straipsnio 2 dalies 36 punktu ir 18 straipsnio 1 dalimi</text:span><text:span text:style-name="T30">,</text:span><text:span text:style-name="T31"><text:s/>Klaipėdos miesto savivaldybės taryba<text:s/></text:span><text:span text:style-name="T32">nusprendži</text:span><text:span text:style-name="T33">a:</text:span></text:p>
      <text:p text:style-name="P34"><text:span text:style-name="T35">1</text:span><text:span text:style-name="T36">. Patvirtinti Klaipėdos miesto tvarkymo ir švaros taisykles (</text:span><text:span text:style-name="T37">pridedama).</text:span></text:p>
      <text:p text:style-name="P38"><text:span text:style-name="T39">2</text:span><text:span text:style-name="T40">. Pavesti Klaipėdos miesto savivaldybės administracijos direktoriui tvirtinti mišrių komunalinių atliekų ir antrinių žaliavų surinkimo konteinerių stovėjimo vietų ir aikštelių išdėstymo schemą ir nustatyti konteinerių aikštelių priskyrimą<text:s/></text:span><text:span text:style-name="T41">atliekų turėtojams.</text:span><text:s/></text:p>
      <text:p text:style-name="P42">Papildyta punktu:</text:p>
      <text:p text:style-name="P43"><text:span text:style-name="T44">Nr.<text:s/></text:span><text:a xlink:href="https://www.e-tar.lt/portal/legalAct.html?documentId=6c4b2e10611311e99676cb74c51fe1f4" office:target-frame-name="_top" xlink:show="replace"><text:span text:style-name="T45">T2-93</text:span></text:a><text:span text:style-name="T46">, 2019-04-12, paskelbta TAR 2019-04-17, i. k. 2019-06311</text:span></text:p>
      <text:p text:style-name="Normal"/>
      <text:p text:style-name="P47"><text:span text:style-name="T48">3</text:span><text:span text:style-name="T49">. Nustatyti, kad bendrojo naudojimo objektų<text:s/></text:span><text:span text:style-name="T50">valdytojai per 2 mėnesius nuo šio sprendimo įsigaliojimo dienos privalo pasirašyti tarpusavio susitarimus dėl mišrių komunalinių atliekų ir antrinių žaliavų surinkimo konteinerių stovėjimo vietų ir aikštelių priežiūros, jei konteinerių stovėjimo vietos ir<text:s/></text:span><text:span text:style-name="T51">aikštelės yra priskirtos dviem ar daugiau skirtingų bendrojo naudojimo objektų valdytojų.</text:span><text:s/></text:p>
      <text:p text:style-name="P52">Papildyta punktu:</text:p>
      <text:p text:style-name="P53"><text:span text:style-name="T54">Nr.<text:s/></text:span><text:a xlink:href="https://www.e-tar.lt/portal/legalAct.html?documentId=6c4b2e10611311e99676cb74c51fe1f4" office:target-frame-name="_top" xlink:show="replace"><text:span text:style-name="T55">T2-93</text:span></text:a><text:span text:style-name="T56">, 2019-04-12, paskelbta TAR 2019-04-17,<text:s/></text:span><text:span text:style-name="T57">i. k. 2019-06311</text:span></text:p>
      <text:p text:style-name="Normal"/>
      <text:p text:style-name="P58"><text:span text:style-name="T59">4</text:span><text:span text:style-name="T60">. Pripažinti netekusiu galios Klaipėdos miesto savivaldybės tarybos 2015 m. liepos 30 d. sprendimą T2-180 „Dėl Klaipėdos miesto tvarkymo ir švaros taisyklių patvirtinimo“.</text:span></text:p>
      <text:p text:style-name="P61">Punkto numeracijos pakeitimas:</text:p>
      <text:p text:style-name="P62"><text:span text:style-name="T63">Nr.<text:s/></text:span><text:a xlink:href="https://www.e-tar.lt/portal/legalAct.html?documentId=6c4b2e10611311e99676cb74c51fe1f4" office:target-frame-name="_top" xlink:show="replace"><text:span text:style-name="T64">T2-93</text:span></text:a><text:span text:style-name="T65">, 2019-04-12, paskelbta TAR 2019-04-17, i. k. 2019-06311</text:span></text:p>
      <text:p text:style-name="Normal"/>
      <text:p text:style-name="P66"><text:span text:style-name="T67">5</text:span><text:span text:style-name="T68">. Skelbti šį sprendimą Teisės aktų registre ir Klaipėdos miesto savivaldybės interneto svetainėje.</text:span></text:p>
      <text:p text:style-name="P69">Punkto numeracijos pakeitimas:</text:p>
      <text:p text:style-name="P70"><text:span text:style-name="T71">Nr.<text:s/></text:span><text:a xlink:href="https://www.e-tar.lt/portal/legalAct.html?documentId=6c4b2e10611311e99676cb74c51fe1f4" office:target-frame-name="_top" xlink:show="replace"><text:span text:style-name="T72">T2-93</text:span></text:a><text:span text:style-name="T73">, 2019-04-12, paskelbta TAR 2019-04-17, i. k. 2019-06311</text:span></text:p>
      <text:p text:style-name="Normal"/>
      <text:p text:style-name="P74"/>
      <text:p text:style-name="P75"/>
      <text:p text:style-name="P76"/>
      <text:p text:style-name="P77"><text:span text:style-name="T78">Savivaldybės meras</text:span><text:span text:style-name="T79"><text:tab/>Vytautas Grubliauskas</text:span></text:p>
      <text:soft-page-break/>
      <text:p text:style-name="P80"><text:span text:style-name="T88">PATVIRTINTA</text:span></text:p>
      <text:p text:style-name="P89"><text:span text:style-name="T90">Klaipėdos miesto savivaldybės</text:span></text:p>
      <text:p text:style-name="P91"><text:span text:style-name="T92">tarybos 2017 m. liepos 27 d.</text:span></text:p>
      <text:p text:style-name="P93"><text:span text:style-name="T94">sprendimu Nr. T2-185</text:span></text:p>
      <text:p text:style-name="P95"/>
      <text:p text:style-name="P96"/>
      <text:p text:style-name="P97"><text:span text:style-name="T98">KLAIPĖDOS MIESTO TVARKYMO IR ŠVAROS TAISYKLĖS</text:span></text:p>
      <text:p text:style-name="P99"/>
      <text:p text:style-name="P100"><text:span text:style-name="T101">I</text:span><text:span text:style-name="T102"><text:s/>SKYRIUS</text:span></text:p>
      <text:p text:style-name="P103"><text:span text:style-name="T104">BENDROSIOS</text:span><text:span text:style-name="T105"><text:s/>NUOSTATOS</text:span></text:p>
      <text:p text:style-name="P106"/>
      <text:p text:style-name="P107"><text:span text:style-name="T108">1</text:span><text:span text:style-name="T109">. Klaipėdos miesto tvarkymo ir švaros taisyklės (toliau – Taisyklės) reglamentuoja įstatymų nustatyta tvarka priskirtų sklypų, faktiškai naudojamų teritorijų, viešųjų teritorijų ir kitus tvarkymo ir švaros reikalavimus Klaipėdos mieste.<text:s/></text:span></text:p>
      <text:p text:style-name="P110"><text:span text:style-name="T111">2</text:span><text:span text:style-name="T112">. Taisyklės privalomos visiems fiziniams ir juridiniams asmenims (toliau – asmenys).</text:span></text:p>
      <text:p text:style-name="P113"><text:span text:style-name="T114">3</text:span><text:span text:style-name="T115">. Taisyklėse vartojamos sąvokos:</text:span></text:p>
      <text:p text:style-name="P116"><text:span text:style-name="T117">3.1</text:span><text:span text:style-name="T118">.</text:span><text:span text:style-name="T119"><text:s/>Bendrojo naudojimo objekto valdytojas</text:span><text:span text:style-name="T120"><text:s/>– butų savininkai (iki bus įsteigta bendrija ar paskirtas bendrojo naudojimo objektų administratorius), gyvenamojo namo butų ir kitų patalpų savininkų bendrijos, jungtinės veiklos sutartimi įgaliotas asmuo, bendrojo naudojimo objektų administratorius.</text:span></text:p>
      <text:p text:style-name="P121"><text:span text:style-name="T122">3</text:span><text:span text:style-name="T123">.2</text:span><text:span text:style-name="T124">.</text:span><text:span text:style-name="T125"><text:s/>Eismo zonos</text:span><text:span text:style-name="T126"><text:s/>– keliai, kiemai, gatvės, sankryžos, tiltai, viadukai, estakados, pėsčiųjų, dviračių takai, aikštės, skverai ir parkai.</text:span></text:p>
      <text:p text:style-name="P127"><text:span text:style-name="T128">3.3</text:span><text:span text:style-name="T129">.<text:s/></text:span><text:span text:style-name="T130">Faktiškai naudojama teritorija</text:span><text:span text:style-name="T131"><text:s/>– pagal teritorijų planavimo dokumentą prie pastato ar jų grupės suplanuotas ž</text:span><text:span text:style-name="T132">emės sklypas, bet neįregistruotas Nekilnojamojo turto registre arba, jeigu pagal teritorijų planavimo dokumentą prie pastato ar jų grupės nesuplanuotas žemės sklypas, teritorija iki įstatymų nustatyta tvarka suformuoto gretimo sklypo ar faktiškai naudojamo</text:span><text:span text:style-name="T133">s teritorijos, bet ne daugiau kaip 50 metrų nuo pastatų išorinių atitvarų, arba kitu teisėtu pagrindu faktiškai naudojama teritorija. Faktiškai naudojamai teritorijai taip pat priskiriama mišrių komunalinių atliekų ir antrinių žaliavų surinkimo konteinerių</text:span><text:span text:style-name="T134"><text:s/>stovėjimo vietų ir jų aikštelių užimama teritorija ir teritorija 3 metrų spinduliu aplink konteinerių stovėjimo vietas ir jų aikšteles. Mišrių komunalinių atliekų ir antrinių žaliavų surinkimo konteinerių stovėjimo vietų ir aikštelių priskyrimą atliekų tu</text:span><text:span text:style-name="T135">rėtojams nustato Klaipėdos miesto savivaldybės administracijos (toliau – Savivaldybės administracija) direktorius.</text:span><text:s/></text:p>
      <text:p text:style-name="P136">Papunkčio pakeitimai:</text:p>
      <text:p text:style-name="P137"><text:span text:style-name="T138">Nr.<text:s/></text:span><text:a xlink:href="https://www.e-tar.lt/portal/legalAct.html?documentId=6c4b2e10611311e99676cb74c51fe1f4" office:target-frame-name="_top" xlink:show="replace"><text:span text:style-name="T139">T2-93</text:span></text:a><text:span text:style-name="T140">,<text:s/></text:span><text:span text:style-name="T141">2019-04-12, paskelbta TAR 2019-04-17, i. k. 2019-06311</text:span></text:p>
      <text:p text:style-name="Normal"/>
      <text:p text:style-name="P142"><text:span text:style-name="T143">3.4</text:span><text:span text:style-name="T144">.</text:span><text:span text:style-name="T145"><text:s/>Pagrindinės miesto gatvės</text:span><text:span text:style-name="T146"><text:s/>– gatvės, kuriomis nukreipti pagrindiniai miesto transporto srautai. Šių gatvių sąrašą tvirtina Savivaldybės administracijos direktorius.</text:span><text:s/></text:p>
      <text:p text:style-name="P147">Papunkčio pakeitimai:</text:p>
      <text:p text:style-name="P148"><text:span text:style-name="T149">Nr.<text:s/></text:span><text:a xlink:href="https://www.e-tar.lt/portal/legalAct.html?documentId=6c4b2e10611311e99676cb74c51fe1f4" office:target-frame-name="_top" xlink:show="replace"><text:span text:style-name="T150">T2-93</text:span></text:a><text:span text:style-name="T151">, 2019-04-12, paskelbta TAR 2019-04-17, i. k. 2019-06311</text:span></text:p>
      <text:p text:style-name="Normal"/>
      <text:p text:style-name="P152"><text:span text:style-name="T153">3.5</text:span><text:span text:style-name="T154">.</text:span><text:span text:style-name="T155"><text:s/>Privalomieji reikalavimai</text:span><text:span text:style-name="T156"><text:s/>– įstatymuose, valstybės ir savivaldybių institucijų teisės<text:s/></text:span><text:span text:style-name="T157">aktuose nustatyti gaisrinės saugos, higienos, sveikatos ir aplinkos apsaugos privalomieji reikalavimai.</text:span></text:p>
      <text:p text:style-name="P158"><text:span text:style-name="T159">3.6</text:span><text:span text:style-name="T160">.</text:span><text:span text:style-name="T161"><text:s/>Techninės eismo reguliavimo priemonės</text:span><text:span text:style-name="T162"><text:s/>– kelio ženklai, šviesoforai, aptvarai, atitvarai, užtvarai, užraktai, įrenginiai,<text:s/></text:span><text:span text:style-name="T163">eismo saugumo salelės,</text:span><text:span text:style-name="T164"><text:s/>greičio mažinimo kalneliai, informaciniai ar kitokie stovai,</text:span><text:span text:style-name="T165"><text:s/>kelių ženklinimas ir<text:s/></text:span><text:span text:style-name="T166">kt.</text:span></text:p>
      <text:p text:style-name="P167"><text:span text:style-name="T168">3.7</text:span><text:span text:style-name="T169">.</text:span><text:span text:style-name="T170"><text:s/>Teritorija (tvarkoma teritorija)</text:span><text:span text:style-name="T171"><text:s/>– žemės sklypas ar faktiškai naudojama teritorija.</text:span></text:p>
      <text:p text:style-name="P172"><text:span text:style-name="T173">3.8</text:span><text:span text:style-name="T174">.</text:span><text:span text:style-name="T175"><text:s/>Teritorijos tvarkytojas<text:s/></text:span><text:span text:style-name="T176">–</text:span><text:span text:style-name="T177"><text:s/></text:span><text:span text:style-name="T178">butų savininkai (iki bus įsteigta bendrij</text:span><text:span text:style-name="T179">a ar paskirtas bendrojo naudojimo objektų administratorius), gyvenamojo namo butų ir kitų patalpų savininkų bendrija, jungtinės veiklos sutartimi įgaliotas asmuo, bendrojo naudojimo objektų administratorius, Savivaldybės administracija arba šių asmenų suta</text:span><text:span text:style-name="T180">rčių pagrindu pasirinkti teritorijos tvarkymo paslaugų teikėjai.</text:span></text:p>
      <text:p text:style-name="P181"><text:span text:style-name="T182">3.9</text:span><text:span text:style-name="T183">.</text:span><text:span text:style-name="T184"><text:s/>Tvarkymas</text:span><text:span text:style-name="T185"><text:s/>– želdinių priežiūra (žolės pjovimas, medžių, krūmų sodinimas, genėjimas ir kirtimas, gėlynų sodinimas), vykdant teisės aktuose nustatytus privalomuosius reikalavimus.</text:span></text:p>
      <text:p text:style-name="P186"><text:span text:style-name="T187">3.10</text:span><text:span text:style-name="T188">.</text:span><text:span text:style-name="T189"><text:s/>Valymas</text:span><text:span text:style-name="T190"><text:s/>– kietųjų dangų, žvyruotų dangų, žaliųjų plotų šlavimas, šiukšlių surinkimas, sniego valymas, ledo šalinimas, smėlio barstymas.</text:span></text:p>
      <text:p text:style-name="P191"><text:span text:style-name="T192">3.11</text:span><text:span text:style-name="T193">.</text:span><text:span text:style-name="T194"><text:s/>Viešoji teritorija</text:span><text:span text:style-name="T195"><text:s/>– gatvės, šaligatviai, aikštės, parkai, skverai ir kitos visuomenės naudojamos viet</text:span><text:span text:style-name="T196">os, už kurių švarą ir tvarką yra atsakinga Klaipėdos miesto savivaldybė.<text:s/></text:span></text:p>
      <text:p text:style-name="P197"><text:span text:style-name="T198">3.12</text:span><text:span text:style-name="T199">.</text:span><text:span text:style-name="T200"><text:s/>Žemės naudotojas</text:span><text:span text:style-name="T201"><text:s/>– žemės savininkas arba kitas fizinis ar juridinis asmuo, užsienio organizacija, juridinio asmens ar užsienio organizacijos filialas, kurie naudoja žemę įs</text:span><text:span text:style-name="T202">tatymų, administracinių aktų, teismo sprendimų, sandorių ar kitu teisiniu pagrindu.</text:span></text:p>
      <text:p text:style-name="P203"><text:span text:style-name="T204">3.13</text:span><text:span text:style-name="T205">.<text:s/></text:span><text:span text:style-name="T206">Žemės sklypas</text:span><text:span text:style-name="T207"><text:s/>– teritorijos dalis, turinti nustatytas ribas, kadastro duomenis ir įregistruota Nekilnojamojo turto registre.</text:span></text:p>
      <text:p text:style-name="P208"><text:span text:style-name="T209">4</text:span><text:span text:style-name="T210">. Kitos Taisyklėse vartojamos<text:s/></text:span><text:span text:style-name="T211">sąvokos suprantamos taip, kaip jos apibrėžtos kituose Lietuvos Respublikos įstatymuose ar teisės aktuose.</text:span></text:p>
      <text:p text:style-name="P212"/>
      <text:p text:style-name="P213"><text:span text:style-name="T214">II</text:span><text:span text:style-name="T215"><text:s/>SKYRIUS</text:span></text:p>
      <text:p text:style-name="P216"><text:span text:style-name="T217">TERITORIJŲ TVARKYMO IR ŠVAROS REIKALAVIMAI</text:span></text:p>
      <text:p text:style-name="P218"/>
      <text:p text:style-name="P219"><text:span text:style-name="T220">5</text:span><text:span text:style-name="T221">.</text:span><text:span text:style-name="T222"><text:s/></text:span><text:span text:style-name="T223">Asmenys privalo užtikrinti švarą ir tvarką tvarkomose teritorijose veikdami patys arba sudarydami teritorijos tvarkymo paslaugų sutartis, arba per bendrojo naudojimo objektų valdytojus. Sprendimą dėl švaros ir tvarkos tvarkomose teritorijose užtikrinimo bū</text:span><text:span text:style-name="T224">do asmenys turi priimti per 3 mėnesius nuo šių Taisyklių įsigaliojimo dienos.<text:s/></text:span></text:p>
      <text:p text:style-name="P225"><text:span text:style-name="T226">6</text:span><text:span text:style-name="T227">. Bendrojo naudojimo objekto valdytojas, vadovaudamasis šių Taisyklių 3.3 papunkčio apibrėžimu, 7 punktu ir Savivaldybės administracijos direktoriaus patvirtinta daugiabuči</text:span><text:span text:style-name="T228">ams gyvenamiesiems namams priklausančių faktiškai naudojamų teritorijų ribų ir plotų nustatymo tvarka, apskaičiuoja daugiabučiam gyvenamajam namui priklausantį faktiškai naudojamą teritorijos plotą ir jį įrašo į namo bendrojo naudojimo objektų aprašą ne vė</text:span><text:span text:style-name="T229">liau kaip per 3 mėnesius nuo šių Taisyklių įsigaliojimo dienos.</text:span></text:p>
      <text:p text:style-name="P230"><text:span text:style-name="T231">7</text:span><text:span text:style-name="T232">. Faktiškai naudojamos teritorijos ploto dalis atskiram namui, esančiam pagal teritorijų planavimo dokumentą prie pastatų grupės suplanuotame žemės sklype, apskaičiuojama pagal šią formul</text:span><text:span text:style-name="T233">ę: Sn=C(Ss:B), kur Ss – suplanuoto žemės sklypo plotas kv. m; B – namų, esančių sklype, naudingasis plotas kv. m; C – namo naudingasis plotas kv. m.</text:span></text:p>
      <text:p text:style-name="P234"><text:span text:style-name="T235">8</text:span><text:span text:style-name="T236">. Privalomai atliekami darbai:</text:span></text:p>
      <text:p text:style-name="P237"><text:span text:style-name="T238">8.1</text:span><text:span text:style-name="T239">. tvarkomos ir valomos teritorijos ne mažiau kaip 3 kartus per sav</text:span><text:span text:style-name="T240">aitę;</text:span></text:p>
      <text:p text:style-name="P241"><text:span text:style-name="T242">8.2</text:span><text:span text:style-name="T243">. teritorijoje esantys želdiniai (medžiai, krūmai, veja, gėlynai) tvarkomi vadovaujantis Klaipėdos miesto želdynų ir želdinių apsaugos taisyklėmis bei Lietuvos Respublikos aplinkos ministro patvirtintais teisės aktais. Želdiniai turi būti tvar</text:span><text:span text:style-name="T244">komi taip, kad jie neužstotų pastatų numerių, gatvių pavadinimų lentelių ir techninių eismo reguliavimo priemonių, neblogintų matomumo ir nekeltų pavojaus eismo dalyviams ir nekliudytų pėsčiųjų bei transporto priemonių eismui;</text:span></text:p>
      <text:p text:style-name="P245"><text:span text:style-name="T246">8.3</text:span><text:span text:style-name="T247">. užtikrinama faktiška</text:span><text:span text:style-name="T248">i naudojamoje teritorijoje esančios mišrių komunalinių atliekų ir antrinių žaliavų surinkimo konteinerių aikštelės ir konteinerių stovėjimo vietos tvarka ir švari aplinka. Dėl faktiškai naudojamoje teritorijoje esančios konteinerių aikštelės ir konteinerių</text:span><text:span text:style-name="T249"><text:s/>stovėjimo vietos priežiūros susitaria bendrojo naudojimo objektų valdytojai, jei konteinerių aikštelės ir (ar) konteinerių stovėjimo vietos yra priskirtos dviem ar daugiau skirtingų subjektų;</text:span><text:s/></text:p>
      <text:p text:style-name="P250">Papunkčio pakeitimai:</text:p>
      <text:p text:style-name="P251"><text:span text:style-name="T252">Nr.<text:s/></text:span><text:a xlink:href="https://www.e-tar.lt/portal/legalAct.html?documentId=6c4b2e10611311e99676cb74c51fe1f4" office:target-frame-name="_top" xlink:show="replace"><text:span text:style-name="T253">T2-93</text:span></text:a><text:span text:style-name="T254">, 2019-04-12, paskelbta TAR 2019-04-17, i. k. 2019-06311</text:span></text:p>
      <text:p text:style-name="Normal"/>
      <text:p text:style-name="P255"><text:span text:style-name="T256">8.4</text:span><text:span text:style-name="T257">. teritorijų žolės pjovimo periodiškumas – ne mažesnis kaip 3 kartai per vasaros sezoną;</text:span></text:p>
      <text:p text:style-name="P258"><text:span text:style-name="T259">8.5</text:span><text:span text:style-name="T260">. teritorijų tvarkymo ir valymo atliekos tvarkomos teisės aktų nustatyta tvarka;</text:span></text:p>
      <text:p text:style-name="P261"><text:span text:style-name="T262">8.6</text:span><text:span text:style-name="T263">. pasnigus šalinamas sniegas, užtikrinant saugų pėsčiųjų eismą ir specialiojo transporto priemonių privažiavimą prie teritorijoje esančių bendrojo naudojimo objek</text:span><text:span text:style-name="T264">tų (atliekų surinkimo konteinerių, įėjimų į pastatus);<text:s/></text:span></text:p>
      <text:p text:style-name="P265"><text:span text:style-name="T266">8.7</text:span><text:span text:style-name="T267">. susikaupęs sniegas kraunamas ant šaligatvio krašto ne arčiau kaip 1 m atstumu nuo medžių, apšvietimo atramų, priešgaisrinių įrenginių, lietaus nuotekų, kanalizacijos šulinių ir įvažiuojamųjų<text:s/></text:span><text:span text:style-name="T268">kelių ir taip, kad netrukdytų transporto priemonių ir pėsčiųjų eismui;</text:span></text:p>
      <text:p text:style-name="P269"><text:span text:style-name="T270">8.8</text:span><text:span text:style-name="T271">. susikaupęs sniegas, esant būtinybei, vežamas į Klaipėdos miesto savivaldybės nustatytas sniego laikymo aikšteles;</text:span></text:p>
      <text:p text:style-name="P272"><text:span text:style-name="T273">8.9</text:span><text:span text:style-name="T274">. nuo lietaus nuotekų ir kanalizacijos šulinių grotelių</text:span><text:span text:style-name="T275"><text:s/>šalinamas ledas ir sniegas;</text:span></text:p>
      <text:p text:style-name="P276"><text:span text:style-name="T277">8.10</text:span><text:span text:style-name="T278">. šalinant sniegą ir ledą nuo gyvenamųjų namų, pastatų stogų, lietaus vamzdžių ir balkonų turi būti laikomasi darbo saugos reikalavimų, aptveriama pavojinga teritorija, nesugadinami komunikacijos ryšių ir elektros tinkl</text:span><text:span text:style-name="T279">ai, apsaugos įranga, laidai, šviestuvai, radijo ir televizijos antenos, želdiniai, statinių fasadai.</text:span></text:p>
      <text:p text:style-name="P280"><text:span text:style-name="T281">9</text:span><text:span text:style-name="T282">. Teritorijos tvarkomos ir valomos nuo 7 iki 22 valandos, netrikdant viešosios rimties, negadinant dangų.<text:s/></text:span></text:p>
      <text:p text:style-name="P283"><text:span text:style-name="T284">10</text:span><text:span text:style-name="T285">. Bendrojo naudojimo objektų valdyt</text:span><text:span text:style-name="T286">ojas privalo viešai (daugiabučių namų skelbimo lentose ar interneto svetainėje, jei tokias turi) paskelbti teritorijų tvarkymo ir valymo grafikus.</text:span></text:p>
      <text:p text:style-name="P287"><text:span text:style-name="T288">11</text:span><text:span text:style-name="T289">. Žemės ūkio paskirties sklypuose žolė nupjaunama iki einamųjų metų liepos 1 d.<text:s/></text:span></text:p>
      <text:p text:style-name="P290"/>
      <text:p text:style-name="P291"><text:span text:style-name="T292">III</text:span><text:span text:style-name="T293"><text:s/>SKYRIUS</text:span></text:p>
      <text:p text:style-name="P294"><text:span text:style-name="T295">VIEŠŲJŲ TERITORIJŲ TVARKYMO IR ŠVAROS REIKALAVIMAI</text:span></text:p>
      <text:p text:style-name="P296"/>
      <text:p text:style-name="P297"><text:span text:style-name="T298">12</text:span><text:span text:style-name="T299">. Viešųjų teritorijų tvarkymą ir valymą organizuoja ir koordinuoja Klaipėdos miesto savivaldybė.</text:span></text:p>
      <text:p text:style-name="P300"><text:span text:style-name="T301">13</text:span><text:span text:style-name="T302">. Viešosios teritorijos tvarkomos ir valomos nuo 7 iki 22 valandos, netrikdant viešosios<text:s/></text:span><text:span text:style-name="T303">rimties.</text:span></text:p>
      <text:p text:style-name="P304"><text:span text:style-name="T305">14</text:span><text:span text:style-name="T306">. Valant negali būti gadinamos dangos.</text:span></text:p>
      <text:p text:style-name="P307"><text:span text:style-name="T308">15</text:span><text:span text:style-name="T309">. Iš žaliųjų plotų, krūmų, griovių išrenkamos šiukšlės, įvairios atliekos.</text:span></text:p>
      <text:p text:style-name="P310"><text:span text:style-name="T311">16</text:span><text:span text:style-name="T312">. Teritorijoje esantys želdiniai (medžiai, krūmai, veja, gėlynai) tvarkomi vadovaujantis Klaipėdos miesto želdynų i</text:span><text:span text:style-name="T313">r želdinių apsaugos taisyklėmis bei Lietuvos Respublikos aplinkos ministro patvirtintais teisės aktais. Želdiniai turi būti tvarkomi taip, kad jie neužstotų pastatų numerių, gatvių pavadinimų lentelių ir techninių eismo reguliavimo priemonių, neblogintų ma</text:span><text:span text:style-name="T314">tomumo ir nekeltų pavojaus eismo dalyviams ir nekliudytų pėsčiųjų bei transporto priemonių eismui.</text:span></text:p>
      <text:p text:style-name="P315"><text:span text:style-name="T316">17</text:span><text:span text:style-name="T317">. Valomos šiukšliadėžės.</text:span><text:s/></text:p>
      <text:p text:style-name="P318">Punkto pakeitimai:</text:p>
      <text:p text:style-name="P319"><text:span text:style-name="T320">Nr.<text:s/></text:span><text:a xlink:href="https://www.e-tar.lt/portal/legalAct.html?documentId=6c4b2e10611311e99676cb74c51fe1f4" office:target-frame-name="_top" xlink:show="replace"><text:span text:style-name="T321">T2-9</text:span><text:span text:style-name="T322">3</text:span></text:a><text:span text:style-name="T323">, 2019-04-12, paskelbta TAR 2019-04-17, i. k. 2019-06311</text:span></text:p>
      <text:p text:style-name="Normal"/>
      <text:p text:style-name="P324"><text:span text:style-name="T325">18</text:span><text:span text:style-name="T326">. Vasaros sezono metu (nuo balandžio 1 d. iki spalio 31 d. imtinai) atliekami darbai:<text:s/></text:span></text:p>
      <text:p text:style-name="P327"><text:span text:style-name="T328">18.1</text:span><text:span text:style-name="T329">. senamiesčio, centrinės miesto dalies, miesto aikščių, skverų, parkų pagrindiniai praėjimo takai,</text:span><text:span text:style-name="T330"><text:s/>laiptai, požeminės perėjos, automobilių stovėjimo aikštelės, viešojo transporto stotelės, važiuojamojoje dalyje esančios pėsčiųjų salelės išvalomos iki 8 val. Kitas viešąsias teritorijas asmenys privalo nuvalyti ir sutvarkyti iki 12 val.;</text:span></text:p>
      <text:p text:style-name="P331"><text:span text:style-name="T332">18.2</text:span><text:span text:style-name="T333">. esant<text:s/></text:span><text:span text:style-name="T334">sausam orui (+21 °C ir daugiau temperatūros ir 3 paras be kritulių) ar gavus pranešimą apie kietųjų dalelių ribinių kiekių viršijimą miesto aplinkos ore, vykdomas pagrindinių gatvių mechanizuotas laistymas, valymas ar plovimas;</text:span></text:p>
      <text:p text:style-name="P335"><text:span text:style-name="T336">18.3</text:span><text:span text:style-name="T337">. nelyjant masinių r</text:span><text:span text:style-name="T338">enginių ir miesto švenčių laikotarpiu organizuojamas renginio vietovės (gatvių, atvirų kiemų, kilnojamųjų tualetų ir atliekų konteinerių laikymo aikštelių) plovimas vandeniu arba laistymas. Darbai atliekami pagal atskirą Savivaldybės administracijos Miesto</text:span><text:span text:style-name="T339"><text:s/>ūkio departamento Miesto tvarkymo skyriaus nurodymą;</text:span></text:p>
      <text:p text:style-name="P340"><text:span text:style-name="T341">18.4</text:span><text:span text:style-name="T342">. nuo gatvių, automobilių stovėjimo aikštelių, pėsčiųjų ir dviračių takų, įvažiavimo į kiemus kelių nušluojamos šiukšlės, žemės, panaikinama dygstanti žolė;</text:span></text:p>
      <text:p text:style-name="P343"><text:span text:style-name="T344">18.5</text:span><text:span text:style-name="T345">. nupjaunama žaliųjų plotų žo</text:span><text:span text:style-name="T346">lė, sugrėbiama nupjauta žolė ir medžių lapai, kurie surenkami ir tvarkomi vadovaujantis Klaipėdos miesto savivaldybės komunalinių atliekų tvarkymo taisyklėmis;</text:span></text:p>
      <text:p text:style-name="P347"><text:span text:style-name="T348">18.6</text:span><text:span text:style-name="T349">. užtikrinama, kad reprezentacinių žaliųjų plotų žolės aukštis būtų ne didesnis kaip 10 </text:span><text:span text:style-name="T350">cm;</text:span></text:p>
      <text:p text:style-name="P351"><text:span text:style-name="T352">18.7</text:span><text:span text:style-name="T353">. valomi vandens telkiniai ir jų apsaugos zonos;<text:s/></text:span></text:p>
      <text:p text:style-name="P354"><text:span text:style-name="T355">18.8</text:span><text:span text:style-name="T356">. p</text:span><text:span text:style-name="T357">rieš žiemos sezoną nupjaunama žaliųjų plotų žolė, nuo lietaus kanalizacijos grotelių nuvalomos sąnašos ir lapai.</text:span></text:p>
      <text:p text:style-name="P358"><text:span text:style-name="T359">19</text:span><text:span text:style-name="T360">. Žiemos sezono metu<text:s/></text:span><text:span text:style-name="T361">(nuo lapkričio 1 d. iki kovo 31 d. imtina</text:span><text:span text:style-name="T362">i) atliekami darbai:</text:span></text:p>
      <text:p text:style-name="P363"><text:span text:style-name="T364">19.1</text:span><text:span text:style-name="T365">. nuo senamiesčio, centrinės miesto dalies, miesto aikščių, skverų, parkų pagrindinių praėjimo takų, laiptų, požeminių perėjų, automobilių stovėjimo aikštelių, viešojo transporto stotelių, važiuojamojoje dalyje esančių pėsčiųjų s</text:span><text:span text:style-name="T366">alelių, užtikrinant saugų perėjimą, šalinamas sniegas iki 8 val. Kitas viešąsias teritorijas asmenys privalo nuvalyti ir sutvarkyti iki 12 val.;</text:span></text:p>
      <text:p text:style-name="P367"><text:span text:style-name="T368">19</text:span><text:span text:style-name="T369">.2</text:span><text:span text:style-name="T370">. laiku šalinamas sniegas, nuo šaligatvių ir gatvių šalinamas ledas, barstomas smėlis bei kitos sniegą<text:s/></text:span><text:span text:style-name="T371">ir ledą tirpdančios priemonės, kad būtų užtikrintas saugus transporto ir pėsčiųjų eismas. Prasidėjus plikšalai, bet kuriuo paros metu pagrindinės miesto gatvės turi būti mechanizuotai nuvalytos ir pabarstytos per 4 valandas;</text:span></text:p>
      <text:p text:style-name="P372"><text:span text:style-name="T373">19.3</text:span><text:span text:style-name="T374">. nuo lietaus kanalizac</text:span><text:span text:style-name="T375">ijos šulinių grotelių šalinamas ledas ir sniegas;</text:span></text:p>
      <text:p text:style-name="P376"><text:span text:style-name="T377">19.4</text:span><text:span text:style-name="T378">. susikaupęs sniegas ar smėlis kraunamas ant šaligatvio krašto ne arčiau kaip 1 m atstumu nuo medžių, apšvietimo atramų, šviesoforų, priešgaisrinių įrenginių, lietaus kanalizacijos šulinių ir įvažiu</text:span><text:span text:style-name="T379">ojamųjų kelių ir taip, kad netrukdytų pėsčiųjų eismui;</text:span></text:p>
      <text:p text:style-name="P380"><text:span text:style-name="T381">19</text:span><text:span text:style-name="T382">.5</text:span><text:span text:style-name="T383">. barstyti skirtos medžiagos laikomos tam skirtose talpyklose;<text:s/></text:span></text:p>
      <text:p text:style-name="P384"><text:span text:style-name="T385">19</text:span><text:span text:style-name="T386">.6</text:span><text:span text:style-name="T387">. negalima kaupti sniego važiuojamojoje gatvės dalyje;</text:span></text:p>
      <text:p text:style-name="P388"><text:span text:style-name="T389">19</text:span><text:span text:style-name="T390">.7</text:span><text:span text:style-name="T391">. iš miesto pagrindinių gatvių ir aikščių bei viešojo<text:s/></text:span><text:span text:style-name="T392">transporto stotelių sukauptas sniegas išvežamas pagal atskirą Savivaldybės administracijos direktoriaus nurodymą ir į tam skirtas vietas;</text:span></text:p>
      <text:p text:style-name="P393"><text:span text:style-name="T394">19.8</text:span><text:span text:style-name="T395">. po žiemos nutirpus sniegui ir ledui, surenkamos ir išvežamos gatvių valymo sąšlavos.</text:span></text:p>
      <text:p text:style-name="P396"><text:span text:style-name="T397">20</text:span><text:span text:style-name="T398">. Kiekvienais m</text:span><text:span text:style-name="T399">etais Savivaldybės administracijos direktorius skelbia švaros mėnesį, kviesdamas gyventojus ir organizacijas į pavasarines miesto švarinimo ir tvarkymo talkas tvarkyti miesto viešųjų teritorijų. Talkų organizatoriai derina valomas teritorijas, talkų laiką<text:s/></text:span><text:span text:style-name="T400">ir atliekų išvežimo tvarką su Savivaldybės administracijos Miesto ūkio departamento Miesto tvarkymo skyriumi.</text:span></text:p>
      <text:p text:style-name="P401"/>
      <text:p text:style-name="P402"><text:span text:style-name="T403">IV</text:span><text:span text:style-name="T404"><text:s/>SKYRIUS</text:span></text:p>
      <text:p text:style-name="P405"><text:span text:style-name="T406">KITI REIKALAVIMAI</text:span></text:p>
      <text:p text:style-name="P407"/>
      <text:p text:style-name="P408"><text:span text:style-name="T409">21</text:span><text:span text:style-name="T410">. Prie gyvenamųjų namų, visuomeninės paskirties pastatų tvirtinami nustatytos formos namų numeriai ir laikikliai vėliavoms. Numerius<text:s/></text:span><text:span text:style-name="T411">ir laikiklius vėliavoms</text:span><text:span text:style-name="T412"><text:s/>užsako, tvirtina bei atnaujina pastatų savininkai arba bendrojo naudojimo objektų valdytojai. Gatvi</text:span><text:span text:style-name="T413">ų pavadinimų lentelių įrengimą organizuoja Savivaldybės administracija.</text:span></text:p>
      <text:p text:style-name="P414"><text:span text:style-name="T415">22</text:span><text:span text:style-name="T416">. Asmenys privalo prižiūrėti statinio fasadą, cokolį taip, kad būtų užtikrinta estetiškai tvarkinga jų išvaizda.</text:span></text:p>
      <text:p text:style-name="P417"><text:span text:style-name="T418">23</text:span><text:span text:style-name="T419">. Statinių valdytojai ir naudotojai privalo aptverti arba k</text:span><text:span text:style-name="T420">itomis priemonėmis užtikrinti, kad nebūtų galima patekti į griūvančius ar (ir) nenaudojamus, ar (ir) turinčius avarinės būklės požymių pastatus (atskiras jų dalis, patalpas) ar kaupti juose atliekas.</text:span></text:p>
      <text:p text:style-name="P421"><text:span text:style-name="T422">24</text:span><text:span text:style-name="T423">. Prekybos, paslaugų ir viešojo maitinimo (kavinių</text:span><text:span text:style-name="T424">, restoranų, barų, klubų, greitojo maisto paviljonų ir pan.) įmonių vadovai ir asmenys, vykdantys veiklą pagal verslo liudijimus, privalo užtikrinti, kad jų įstaigos prieigose būtų tvarkinga ir švaru ir ne toliau kaip 3 metrų nuo pagrindinių durų atstumu b</text:span><text:span text:style-name="T425">ūtų įrengta, valoma ir prižiūrima šiukšlių dėžė su pelenine.</text:span><text:span text:style-name="T426"><text:s/></text:span><text:span text:style-name="T427">Pripildytos šiukšlių dėžės turi būti iškart ištuštinamos, kad šiukšlės nekristų iš šiukšlių dėžių, o asmenys turėtų kur išmesti šiukšles.</text:span></text:p>
      <text:p text:style-name="P428"><text:span text:style-name="T429">25</text:span><text:span text:style-name="T430">. Iškėlęs nesudėtingą statinį ar įrenginį (metalinį</text:span><text:span text:style-name="T431"><text:s/>garažą, kioską ar kitą), jo savininkas ar teisėtas valdytojas, naudotojas privalo išvežti atliekas, šiukšles ir per 5 dienas sutvarkyti aplinką bei žemės sklypą, kuriame stovėjo laikinas statinys, o esant sugadintai dangai privalo ją atkurti ne vėliau kai</text:span><text:span text:style-name="T432">p per 30 dienų.</text:span></text:p>
      <text:p text:style-name="P433"><text:span text:style-name="T434">26</text:span><text:span text:style-name="T435">. Netvarkomų, apleistų, nenaudojamų, griūvančių ar turinčių avarinės būklės požymių statinių ir įrenginių savininkai ar naudotojai privalo užtikrinti tvarką įstatymų nustatyta tvarka priskirtoje teritorijoje ar faktiškai naudojamoje t</text:span><text:span text:style-name="T436">eritorijoje, arba viešojoje teritorijoje, jeigu nešvaros ir netvarkos priežastis yra tokių statinių ir įrenginių atliekos, susidariusios dėl statinių ir įrenginių nusidėvėjimo.<text:s/></text:span></text:p>
      <text:p text:style-name="P437"><text:span text:style-name="T438">27</text:span><text:span text:style-name="T439">. Organizacijos, vykdančios statybos ar remonto darbus, visą statybos la</text:span><text:span text:style-name="T440">ikotarpį privalo prižiūrėti statybos aikšteles, kelius ir greta statybos objektų esančias gatves ir šaligatvius, žaliuosius plotus. Transportas turi būti eksploatuojamas taip, kad nebūtų teršiama už statybvietės esanti aplinka: gatvės, šaligatviai, žalieji</text:span><text:span text:style-name="T441"><text:s/>plotai. Užbaigus statybos darbus, statybos rangovas ar užsakovas (statytojas) privalo per suderintą su Savivaldybės administracija terminą sutvarkyti aplinką, o esant sugadintai dangai, atkurti ją ir apie aplinkos sutvarkymo darbus pranešti Savivaldybės a</text:span><text:span text:style-name="T442">dministracijos Miesto ūkio departamento Miesto tvarkymo skyriui.</text:span></text:p>
      <text:p text:style-name="P443"><text:span text:style-name="T444">28</text:span><text:span text:style-name="T445">. Žemės kasimo ir aptvėrimo darbai vykdomi vadovaujantis Klaipėdos miesto savivaldybės tarybos sprendimu patvirtintais Vietinės rinkliavos už leidimo atlikti žemės kasinėjimo darbus sav</text:span><text:span text:style-name="T446">ivaldybės viešojo naudojimo teritorijoje (gatvėse, vietinės reikšmės keliuose, aikštėse, žaliuosiuose plotuose), atitverti ją ar jos dalį arba apriboti eismą joje nuostatais.</text:span></text:p>
      <text:p text:style-name="P447"><text:span text:style-name="T448">29</text:span><text:span text:style-name="T449">.<text:s/></text:span><text:span text:style-name="T450">Miesto teritorijoje esančios vaikų žaidimo aikštelės tvarkomos pagal Liet</text:span><text:span text:style-name="T451">uvos Respublikos sveikatos apsaugos ministro įsakymu patvirtintą Lietuvos higienos normą HN 131:2015 „Vaikų žaidimo aikštelės ir patalpos. Bendrieji sveikatos reikalavimai“.<text:s/></text:span></text:p>
      <text:p text:style-name="P452"><text:span text:style-name="T453">30</text:span><text:span text:style-name="T454">. Gyvūnai laikomi pagal galiojantį Lietuvos Respublikos gyvūnų gerovės ir a</text:span><text:span text:style-name="T455">psaugos įstatymą, Gyvūnų laikymo savivaldybių teritorijų gyvenamosiose vietovėse tvarkos aprašą,<text:s/></text:span><text:span text:style-name="T456">patvirtintą Valstybinės maisto ir veterinarijos tarnybos direktoriaus įsakymu,<text:s/></text:span><text:span text:style-name="T457">ir Gyvūnų laikymo Klaipėdos miesto savivaldybės teritorijos gyvenamojoje vietovė</text:span><text:span text:style-name="T458">je taisykles, patvirtintas Savivaldybės administracijos direktoriaus įsakymu.</text:span></text:p>
      <text:p text:style-name="P459"><text:span text:style-name="T460">31</text:span><text:span text:style-name="T461">. Paplūdimių įrengimo ir maudyklų vandens kokybės reikalavimai įgyvendinami pagal Lietuvos higienos normą HN 92:2007 „Paplūdimiai ir jų maudyklų vandens kokybė“, patvirtint</text:span><text:span text:style-name="T462">ą Lietuvos Respublikos sveikatos apsaugos ministro įsakymu.</text:span></text:p>
      <text:p text:style-name="P463"><text:span text:style-name="T464">32</text:span><text:span text:style-name="T465">. Turgavietės tvarkomos pagal Geros higienos praktikos taisykles maisto produktų<text:s/></text:span><text:span text:style-name="T466">turgavietėms,</text:span><text:span text:style-name="T467"><text:s/>patvirtintas Lietuvos Respublikos sveikatos apsaugos ministro įsakymu, ir Savivaldybės ir jos kontroliuojamų įmonių administruojamų turgaviečių prekybos ir paslaugų teikimo taisykles, patvirtintas Klaipėdos miesto savivaldybės tarybos sprendimu.</text:span></text:p>
      <text:p text:style-name="P468"><text:span text:style-name="T469">33</text:span><text:span text:style-name="T470">. K</text:span><text:span text:style-name="T471">omunalinės atliekos tvarkomos vadovaujantis Klaipėdos miesto savivaldybės komunalinių atliekų tvarkymo taisyklėmis, patvirtintomis Klaipėdos miesto savivaldybės tarybos sprendimu.</text:span></text:p>
      <text:p text:style-name="P472"><text:span text:style-name="T473">34</text:span><text:span text:style-name="T474">. Miesto kapinės tvarkomos ir eksploatuojamos, vadovaujantis Kapinių t</text:span><text:span text:style-name="T475">varkymo taisyklėmis, patvirtintomis Lietuvos Respublikos Vyriausybės nutarimu, ir Klaipėdos miesto kapinių tvarkymo taisyklėmis, patvirtintomis Klaipėdos miesto savivaldybės tarybos sprendimu.</text:span></text:p>
      <text:p text:style-name="P476"><text:span text:style-name="T477">35</text:span><text:span text:style-name="T478">. Visuomenės sveikatos kontrolę savivaldos teritorijoje n</text:span><text:span text:style-name="T479">ustato</text:span><text:span text:style-name="T480"><text:s/></text:span><text:span text:style-name="T481">Klaipėdos miesto sanitarijos ir higienos taisyklės,</text:span><text:span text:style-name="T482"><text:s/>patvirtintos Klaipėdos miesto savivaldybės tarybos sprendimu</text:span><text:span text:style-name="T483">.<text:s/></text:span></text:p>
      <text:p text:style-name="P484"><text:span text:style-name="T485">36</text:span><text:span text:style-name="T486">. Renginiai viešosiose teritorijose organizuojami vadovaujantis Renginių organizavimo viešojo naudojimo teritorijose taisyklėmis</text:span><text:span text:style-name="T487">, patvirtintomis Klaipėdos miesto savivaldybės tarybos sprendimu.</text:span></text:p>
      <text:p text:style-name="P488"/>
      <text:p text:style-name="P489"><text:span text:style-name="T490">V</text:span><text:span text:style-name="T491"><text:s/>SKYRIUS</text:span></text:p>
      <text:p text:style-name="P492"><text:span text:style-name="T493">DRAUDIMAI</text:span></text:p>
      <text:p text:style-name="P494"/>
      <text:p text:style-name="P495"><text:span text:style-name="T496">37</text:span><text:span text:style-name="T497">. Klaipėdos miesto teritorijoje, išskyrus tam skirtas vietas, draudžiama:</text:span></text:p>
      <text:p text:style-name="P498"><text:span text:style-name="T499">37.1</text:span><text:span text:style-name="T500">. laikyti statybines ir teršiančias aplinką medžiagas;</text:span></text:p>
      <text:p text:style-name="P501"><text:span text:style-name="T502">37.2</text:span><text:span text:style-name="T503">. mėtyti<text:s/></text:span><text:span text:style-name="T504">nuorūkas, popierius,</text:span><text:span text:style-name="T505"><text:s/></text:span><text:span text:style-name="T506">prekių pakuotę, atliekas ar kitaip šiukšlinti;<text:s/></text:span></text:p>
      <text:p text:style-name="P507"><text:span text:style-name="T508">37.3</text:span><text:span text:style-name="T509">. užsiimti bet kokia veikla, kurios metu gali būti užteršta aplinka ir (ar) skatinamas parazitų ar graužikų veisimasis;</text:span></text:p>
      <text:p text:style-name="P510"><text:span text:style-name="T511">37.4</text:span><text:span text:style-name="T512">. laikyti neeksploatuojamas, techniškai netvarkinga</text:span><text:span text:style-name="T513">s, paliktas be priežiūros transporto priemones, kitą techniką, įrenginius ar jų dalis bei stambiagabaričius daiktus;</text:span></text:p>
      <text:p text:style-name="P514"><text:span text:style-name="T515">37.5</text:span><text:span text:style-name="T516">. plauti motorines transporto priemones, traktorius, savaeiges mašinas, eismui ne keliais skirtas transporto priemones ir priekabas</text:span><text:span text:style-name="T517">;</text:span></text:p>
      <text:p text:style-name="P518"><text:span text:style-name="T519">37.6</text:span><text:span text:style-name="T520">. važinėti žaliuosiuose plotuose, statyti automobilius vejose, mindžioti gėlynus, skinti bei rauti gėles, ardyti veją ir sodinti daržoves tam tikslui nepritaikytose vietose;</text:span></text:p>
      <text:p text:style-name="P521"><text:span text:style-name="T522">37.7</text:span><text:span text:style-name="T523">. rašinėti, braižyti ar kitaip teplioti pastatus, tvoras ir kitu</text:span><text:span text:style-name="T524">s statinius, įrenginius;</text:span></text:p>
      <text:p text:style-name="P525"><text:span text:style-name="T526">37.8</text:span><text:span text:style-name="T527">. statyti laikinus statinius ir įrenginius be leidimo;</text:span></text:p>
      <text:p text:style-name="P528"><text:span text:style-name="T529">37.9</text:span><text:span text:style-name="T530">. kartu su kelio ženklais įrengti papildomą informaciją, kurios įrengimo nenumato Kelių eismo taisyklės;</text:span></text:p>
      <text:p text:style-name="P531"><text:span text:style-name="T532">37.10</text:span><text:span text:style-name="T533">. rūkyti viešojo transporto stotelių<text:s/></text:span><text:span text:style-name="T534">paviljonuose,</text:span><text:span text:style-name="T535"><text:s/></text:span><text:span text:style-name="T536">vaikų žaidimo aikštelėse, Skulptūrų parke, Smiltynės miške ir link jūros vedančiuose takuose, visuose pajūrio paplūdimiuose, išskyrus specialiai įrengtose rūkymo vietose ir zonose;</text:span></text:p>
      <text:p text:style-name="P537"><text:span text:style-name="T538">37.11</text:span><text:span text:style-name="T539">. susikaupusį sniegą mesti, krauti, sustumti iš savo</text:span><text:span text:style-name="T540"><text:s/>sklypo į kito asmens sklypą;</text:span></text:p>
      <text:p text:style-name="P541"><text:span text:style-name="T542">37.12</text:span><text:span text:style-name="T543">. tvirtinti skelbimus ant medžių, krūmų, kelio ženklų, šviesoforų, informacinių nuorodų, skulptūrų, paminklų, atminimo lentų ir su jais susijusių įrenginių, stulpų, atramų, pastatų ir statinių bei kitose šiam tikslui<text:s/></text:span><text:span text:style-name="T544">nenumatytose vietose. Išimtis taikoma valstybės ir savivaldybių institucijų skelbimams, tvirtinamiems nedarant žalos ir siekiant įgyvendinti teisės aktų reikalavimus, suteiktus įgaliojimus, informuoti visuomenę, nustatyti turto savininkus (teisėtus valdyto</text:span><text:span text:style-name="T545">jus). Asmuo, atsakingas už skelbime nurodytą veiklą, privalo užtikrinti, kad skelbimai būtų platinami nepažeidžiant šio punkto reikalavimų;</text:span></text:p>
      <text:p text:style-name="P546"><text:span text:style-name="T547">37.13</text:span><text:span text:style-name="T548">. asmenims važinėti transporto priemonėmis tam tikslui neskirtomis vietomis, įvažiuoti į kelią, gatvę vikšr</text:span><text:span text:style-name="T549">iniam ar kelią, gatvę teršiančiam transportui;</text:span></text:p>
      <text:p text:style-name="P550"><text:span text:style-name="T551">37.14</text:span><text:span text:style-name="T552">. ant vejos, žolės, gėlynuose, žaliuosiuose plotuose, savavališkai įrengtose ar atsiradusiose automobilių stovėjimo vietose, išvažinėtose (sugadintose) vejose, žolynuose ir panašiose vietose kloti ply</text:span><text:span text:style-name="T553">teles, trinkeles ar kitą dangą, ant tokiu būdu savavališkai įrengtos dangos sustoti, statyti ir laikyti motorines transporto priemones, traktorius, savaeiges mašinas, eismui ne keliais skirtas transporto priemones ir priekabas;</text:span></text:p>
      <text:p text:style-name="P554"><text:span text:style-name="T555">37.15</text:span><text:span text:style-name="T556">. eismo zonose įren</text:span><text:span text:style-name="T557">gti, eksploatuoti ar naudoti technines eismo reguliavimo priemones be leidimo;</text:span></text:p>
      <text:p text:style-name="P558"><text:span text:style-name="T559">37.16</text:span><text:span text:style-name="T560">. kūrenti laužus. Savivaldybės administracijos direktorius įsakymu gali leisti rengti renginius, kurių metu kūrenami laužai;</text:span></text:p>
      <text:p text:style-name="P561"><text:span text:style-name="T562">37.17</text:span><text:span text:style-name="T563">. deginti medžių šakas, lapus, žol</text:span><text:span text:style-name="T564">ę ir kitas atliekas;</text:span></text:p>
      <text:p text:style-name="P565"><text:span text:style-name="T566">37.18</text:span><text:span text:style-name="T567">. duoti išmaldą pinigais. Draudimas netaikomas religinėms apeigoms, taip pat specialiuose, tam tikslui skirtuose renginiuose, kuriems išduotas leidimas (pažymėjimas) dėl suderintos renginio (susirinkimo) vietos, laiko ir formo</text:span><text:span text:style-name="T568">s;</text:span></text:p>
      <text:p text:style-name="P569"><text:span text:style-name="T570">37.19</text:span><text:span text:style-name="T571">. senamiestyje elgetauti;</text:span></text:p>
      <text:p text:style-name="P572"><text:span text:style-name="T573">37.20</text:span><text:span text:style-name="T574">. važinėti riedučiais, riedlentėmis bei dviračiais, šokinėjant per (ant) suoliukus (-ų), turėklus (-ų) arba kitus (-ų) inžinerinius (-ų) ar apdailos objektus (-ų), taip pat važinėti kitais būdais, kurie kelia<text:s/></text:span><text:span text:style-name="T575">grėsmę žmonių saugumui ar gali padaryti žalą, išskyrus važinėjimą specialiai tam pritaikytose vietose. Šis draudimas netaikomas asmeniui, kuriam teritorija priklauso nuosavybės teise;</text:span></text:p>
      <text:p text:style-name="P576"><text:span text:style-name="T577">37.21</text:span><text:span text:style-name="T578">. laikyti ir kaupti daiktus, medžiagas ar atliekas, įrengti nuo</text:span><text:span text:style-name="T579">latines ar laikinas vietas poilsiui, miegui ar gyvenimui po daugiabučių gyvenamųjų namų balkonais ar kitose viešose vietose;</text:span></text:p>
      <text:p text:style-name="P580"><text:span text:style-name="T581">37.22</text:span><text:span text:style-name="T582">. pilti į fontanus atliekas, valiklius, chemines medžiagas, higienos priežiūros priemones ar skysčius, fontanus gadinti, t</text:span><text:span text:style-name="T583">eršti, šiukšlinti, naudoti jų vandenį. Draudimas pilti valiklius netaikomas fontanus prižiūrintiems asmenims;</text:span></text:p>
      <text:p text:style-name="P584"><text:span text:style-name="T585">37.23</text:span><text:span text:style-name="T586">. šluoti sąšlavas į lietaus kanalizacijos bei kitus požeminių inžinerinių tinklų šulinius, pilti į juos paplavas, purvą, pelenus, smėlį,<text:s/></text:span><text:span text:style-name="T587">sniegą, mesti ledą ar kitas atliekas.</text:span></text:p>
      <text:p text:style-name="P588"/>
      <text:p text:style-name="P589"><text:span text:style-name="T590">VI</text:span><text:span text:style-name="T591"><text:s/>SKYRIUS</text:span></text:p>
      <text:p text:style-name="P592"><text:span text:style-name="T593">ATSAKOMYBĖ IR KONTROLĖ</text:span></text:p>
      <text:p text:style-name="P594"/>
      <text:p text:style-name="P595"><text:span text:style-name="T596">38</text:span><text:span text:style-name="T597">. Už šių Taisyklių pažeidimus taikoma atsakomybė pagal Lietuvos Respublikos administracinių nusižengimų kodekso 366 straipsnį.<text:s/></text:span></text:p>
      <text:p text:style-name="P598"><text:span text:style-name="T599">39</text:span><text:span text:style-name="T600">. Šių Taisyklių laikymąsi<text:s/></text:span><text:span text:style-name="T601">kontroliuoja Savivaldybės administracijos direktorius ir jo įgalioti asmenys. Taip pat šių Taisyklių laikymosi kontrolę užtikrina ir policijos pareigūnai.</text:span></text:p>
      <text:p text:style-name="P602"/>
      <text:p text:style-name="P603"><text:span text:style-name="T604">_______________________</text:span></text:p>
      <text:p text:style-name="P605"/>
      <text:p text:style-name="P606"/>
      <text:p text:style-name="P607"><text:span text:style-name="T608">Pakeitimai:</text:span></text:p>
      <text:p text:style-name="P609"/>
      <text:p text:style-name="P610"><text:span text:style-name="T611">1.</text:span></text:p>
      <text:p text:style-name="P612"><text:span text:style-name="T613">Klaipėdos miesto savivaldybės taryba, Sprendimas</text:span></text:p>
      <text:p text:style-name="P614"><text:span text:style-name="T615">Nr.</text:span><text:span text:style-name="T616"><text:s/></text:span><text:a xlink:href="https://www.e-tar.lt/portal/legalAct.html?documentId=6c4b2e10611311e99676cb74c51fe1f4" office:target-frame-name="_top" xlink:show="replace"><text:span text:style-name="T617">T2-93</text:span></text:a><text:span text:style-name="T618">, 2019-04-12, paskelbta TAR 2019-04-17, i. k. 2019-06311</text:span></text:p>
      <text:p text:style-name="P619"><text:span text:style-name="T620">Dėl Klaipėdos miesto savivaldybės tarybos 2017 m. liepos 27 d. sprendimo Nr. T2-185 „Dėl Klaipė</text:span><text:span text:style-name="T621">dos miesto tvarkymo ir švaros taisykli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5909in" fo:margin-right="0.2944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7</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Vilimaitiene</meta:initial-creator>
    <dc:creator>adlibuser</dc:creator>
    <meta:creation-date>2021-01-21T08:39:00Z</meta:creation-date>
    <dc:date>2021-01-21T08:39:00Z</dc:date>
    <meta:print-date>2017-01-16T06:58:00Z</meta:print-date>
    <meta:template xlink:href="Normal.dotm" xlink:type="simple"/>
    <meta:editing-cycles>2</meta:editing-cycles>
    <meta:editing-duration>PT0S</meta:editing-duration>
    <meta:document-statistic meta:page-count="8" meta:paragraph-count="186" meta:word-count="3221" meta:character-count="25680" meta:row-count="580" meta:non-whitespace-character-count="22645"/>
  </office:meta>
</office:document-meta>
</file>