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left" style:position="4.6034in"/>
        </style:tab-stops>
      </style:paragraph-properties>
    </style:style>
    <style:style style:name="P81" style:parent-style-name="Normal" style:family="paragraph">
      <style:paragraph-properties>
        <style:tab-stops>
          <style:tab-stop style:type="left" style:position="4.6034in"/>
        </style:tab-stops>
      </style:paragraph-properties>
    </style:style>
    <style:style style:name="P82" style:parent-style-name="Normal" style:family="paragraph">
      <style:paragraph-properties>
        <style:tab-stops>
          <style:tab-stop style:type="left" style:position="4.6034in"/>
        </style:tab-stops>
      </style:paragraph-properties>
    </style:style>
    <style:style style:name="P83" style:parent-style-name="Normal" style:family="paragraph">
      <style:paragraph-properties>
        <style:tab-stops>
          <style:tab-stop style:type="left" style:position="4.6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style>
    <style:style style:name="T94" style:parent-style-name="DefaultParagraphFont" style:family="text">
      <style:text-properties fo:font-size="10pt" style:font-size-asian="10pt" style:font-size-complex="12pt" style:language-asian="lt" style:country-asian="LT"/>
    </style:style>
    <style:style style:name="P95" style:parent-style-name="Normal" style:family="paragraph">
      <style:paragraph-properties fo:margin-left="3.4458in">
        <style:tab-stops/>
      </style:paragraph-properties>
    </style:style>
    <style:style style:name="T96" style:parent-style-name="DefaultParagraphFont" style:family="text">
      <style:text-properties fo:font-size="10pt" style:font-size-asian="10pt" style:font-size-complex="12pt" style:language-asian="lt" style:country-asian="LT"/>
    </style:style>
    <style:style style:name="P97" style:parent-style-name="Normal" style:family="paragraph">
      <style:paragraph-properties fo:margin-left="3.4458in">
        <style:tab-stops/>
      </style:paragraph-properties>
    </style:style>
    <style:style style:name="T98" style:parent-style-name="DefaultParagraphFont" style:family="text">
      <style:text-properties fo:font-size="10pt" style:font-size-asian="10pt" style:font-size-complex="12pt" style:language-asian="lt" style:country-asian="LT"/>
    </style:style>
    <style:style style:name="P99" style:parent-style-name="Normal" style:family="paragraph">
      <style:paragraph-properties fo:margin-left="3.4458in">
        <style:tab-stops>
          <style:tab-stop style:type="left" style:position="0.075in"/>
          <style:tab-stop style:type="left" style:position="0.2805in"/>
          <style:tab-stop style:type="left" style:position="1.2562in"/>
          <style:tab-stop style:type="left" style:position="1.6673in"/>
        </style:tab-stops>
      </style:paragraph-properties>
    </style:style>
    <style:style style:name="T100" style:parent-style-name="DefaultParagraphFont" style:family="text">
      <style:text-properties fo:font-size="10pt" style:font-size-asian="10pt" style:font-size-complex="12pt" style:language-asian="lt" style:country-asian="L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line-height="115%"/>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4722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3-05 iki 2022-12-27</text:span></text:p>
      <text:p text:style-name="P10"/>
      <text:p text:style-name="P11"><text:span text:style-name="T12">Sprendimas paskelbtas: TAR 2017-08-01, i. k. 2017-12891</text:span></text:p>
      <text:p text:style-name="P13"/>
      <text:p text:style-name="P14"><text:span text:style-name="T15"><draw:frame draw:style-name="a1"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 KLAIPĖDOS MIESTO TVARKYMO IR ŠVAROS TAISYKLIŲ PATVIRTINIMO</text:span><text:span text:style-name="T22"><text:s/></text:span></text:p>
      <text:p text:style-name="P23"/>
      <text:p text:style-name="P24">2017 m. liepos 27 d. Nr.<text:s/>T2-185</text:p>
      <text:p text:style-name="P25">Klaipėda</text:p>
      <text:p text:style-name="P26"/>
      <text:p text:style-name="P27"/>
      <text:p text:style-name="P28"><text:span text:style-name="T29">Vadovaudamasi Lietuvos Respublikos vietos savivaldos įstatymo 16 straipsnio 2 dalies 36 punktu ir 18 straipsnio 1 dalimi</text:span><text:span text:style-name="T30">,</text:span><text:span text:style-name="T31"><text:s/>Klaipėdos miesto savivaldybės taryba<text:s/></text:span><text:span text:style-name="T32">nusprendži</text:span><text:span text:style-name="T33">a:</text:span></text:p>
      <text:p text:style-name="P34"><text:span text:style-name="T35">1</text:span><text:span text:style-name="T36">. Patvirtinti Klaipėdos miesto tvarkymo ir švaros taisykles (</text:span><text:span text:style-name="T37">pridedama).</text:span></text:p>
      <text:p text:style-name="P38"><text:span text:style-name="T39">2</text:span><text:span text:style-name="T40">. Pavesti Klaipėdos miesto savivaldybės administracijos direktoriui tvirtinti mišrių komunalinių atliekų ir antrinių žaliavų surinkimo konteinerių stovėjimo vietų ir aikštelių išdėstymo schemą ir nustatyti konteinerių aikštelių priskyrimą<text:s/></text:span><text:span text:style-name="T41">atliekų turėtojams.</text:span><text:s/></text:p>
      <text:p text:style-name="P42">Papildyta punktu:</text:p>
      <text:p text:style-name="P43"><text:span text:style-name="T44">Nr.<text:s/></text:span><text:a xlink:href="https://www.e-tar.lt/portal/legalAct.html?documentId=6c4b2e10611311e99676cb74c51fe1f4" office:target-frame-name="_top" xlink:show="replace"><text:span text:style-name="T45">T2-93</text:span></text:a><text:span text:style-name="T46">, 2019-04-12, paskelbta TAR 2019-04-17, i. k. 2019-06311</text:span></text:p>
      <text:p text:style-name="Normal"/>
      <text:p text:style-name="P47"><text:span text:style-name="T48">3</text:span><text:span text:style-name="T49">. Nustatyti, kad bendrojo naudojimo objektų<text:s/></text:span><text:span text:style-name="T50">valdytojai ir (ar) kiti asmenys gali pasirašyti tarpusavio susitarimus dėl mišrių komunalinių atliekų ir antrinių žaliavų surinkimo konteinerių stovėjimo vietų ir aikštelių priežiūros, jei konteinerių stovėjimo vietos ir aikštelės yra priskirtos dviem ar d</text:span><text:span text:style-name="T51">augiau skirtingų subjektų. Pasirašytus tarpusavio susitarimus subjektai privalo pateikti Klaipėdos miesto savivaldybės administracijai ne vėliau kaip per 2 darbo dienas nuo jų pasirašymo.</text:span><text:s/></text:p>
      <text:p text:style-name="P52">Papildyta punktu:</text:p>
      <text:p text:style-name="P53"><text:span text:style-name="T54">Nr.<text:s/></text:span><text:a xlink:href="https://www.e-tar.lt/portal/legalAct.html?documentId=6c4b2e10611311e99676cb74c51fe1f4" office:target-frame-name="_top" xlink:show="replace"><text:span text:style-name="T55">T2-93</text:span></text:a><text:span text:style-name="T56">, 2019-04-12, paskelbta TAR 2019-04-17, i. k. 2019-06311</text:span></text:p>
      <text:p text:style-name="P57">Punkto pakeitimai:</text:p>
      <text:p text:style-name="P58"><text:span text:style-name="T59">Nr.<text:s/></text:span><text:a xlink:href="https://www.e-tar.lt/portal/legalAct.html?documentId=20f248905de311ea931dbf3357b5b1c0" office:target-frame-name="_top" xlink:show="replace"><text:span text:style-name="T60">T2-44</text:span></text:a><text:span text:style-name="T61">, 2020-02-27, p</text:span><text:span text:style-name="T62">askelbta TAR 2020-03-04, i. k. 2020-04779</text:span></text:p>
      <text:p text:style-name="Normal"/>
      <text:p text:style-name="P63"><text:span text:style-name="T64">4</text:span><text:span text:style-name="T65">. Pripažinti netekusiu galios Klaipėdos miesto savivaldybės tarybos 2015 m. liepos 30 d. sprendimą T2-180 „Dėl Klaipėdos miesto tvarkymo ir švaros taisyklių patvirtinimo“.</text:span></text:p>
      <text:p text:style-name="P66">Punkto numeracijos pakeitimas:</text:p>
      <text:p text:style-name="P67"><text:span text:style-name="T68">Nr.<text:s/></text:span><text:a xlink:href="https://www.e-tar.lt/portal/legalAct.html?documentId=6c4b2e10611311e99676cb74c51fe1f4" office:target-frame-name="_top" xlink:show="replace"><text:span text:style-name="T69">T2-93</text:span></text:a><text:span text:style-name="T70">, 2019-04-12, paskelbta TAR 2019-04-17, i. k. 2019-06311</text:span></text:p>
      <text:p text:style-name="Normal"/>
      <text:p text:style-name="P71"><text:span text:style-name="T72">5</text:span><text:span text:style-name="T73">. Skelbti šį sprendimą Teisės aktų registre ir Klaipėdos miesto savivaldybės interneto svet</text:span><text:span text:style-name="T74">ainėje.</text:span></text:p>
      <text:p text:style-name="P75">Punkto numeracijos pakeitimas:</text:p>
      <text:p text:style-name="P76"><text:span text:style-name="T77">Nr.<text:s/></text:span><text:a xlink:href="https://www.e-tar.lt/portal/legalAct.html?documentId=6c4b2e10611311e99676cb74c51fe1f4" office:target-frame-name="_top" xlink:show="replace"><text:span text:style-name="T78">T2-93</text:span></text:a><text:span text:style-name="T79">, 2019-04-12, paskelbta TAR 2019-04-17, i. k. 2019-06311</text:span></text:p>
      <text:p text:style-name="Normal"/>
      <text:p text:style-name="P80"/>
      <text:p text:style-name="P81"/>
      <text:p text:style-name="P82"/>
      <text:p text:style-name="P83"><text:span text:style-name="T84">Savivaldybės meras</text:span><text:span text:style-name="T85"><text:tab/>Vytautas Grubliauskas</text:span></text:p>
      <text:soft-page-break/>
      <text:p text:style-name="P86"><text:span text:style-name="T94">PATVIRTINTA</text:span></text:p>
      <text:p text:style-name="P95"><text:span text:style-name="T96">Klaipėdos miesto savivaldybės</text:span></text:p>
      <text:p text:style-name="P97"><text:span text:style-name="T98">tarybos 2017 m. liepos 27 d.</text:span></text:p>
      <text:p text:style-name="P99"><text:span text:style-name="T100">sprendimu Nr. T2-185</text:span></text:p>
      <text:p text:style-name="P101"/>
      <text:p text:style-name="P102"/>
      <text:p text:style-name="P103"><text:span text:style-name="T104">KLAIPĖDOS MIESTO TVARKYMO IR ŠVAROS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Klaipėdos miesto tvarkymo ir švaros taisyklės (toliau – Taisyklės) reglamentuoja įstatymų nustatyta tvarka priskirtų sklypų, faktiškai naudojamų teritorijų, viešųjų teritorijų ir kitus tvarkymo ir švaros reikalavimus Klaipėdos mieste.<text:s/></text:span></text:p>
      <text:p text:style-name="P115"><text:span text:style-name="T116">2</text:span><text:span text:style-name="T117">. Taisyklės p</text:span><text:span text:style-name="T118">rivalomos visiems fiziniams ir juridiniams asmenims (toliau – asmenys).</text:span></text:p>
      <text:p text:style-name="P119"><text:span text:style-name="T120">3</text:span><text:span text:style-name="T121">. Taisyklėse vartojamos sąvokos:</text:span></text:p>
      <text:p text:style-name="P122"><text:span text:style-name="T123">3.1</text:span><text:span text:style-name="T124">.</text:span><text:span text:style-name="T125"><text:s/>Bendrojo naudojimo objekto valdytojas</text:span><text:span text:style-name="T126"><text:s/>– butų savininkai (iki bus įsteigta bendrija ar paskirtas bendrojo naudojimo objektų administratorius</text:span><text:span text:style-name="T127">), gyvenamojo namo butų ir kitų patalpų savininkų bendrijos, jungtinės veiklos sutartimi įgaliotas asmuo, bendrojo naudojimo objektų administratorius.</text:span></text:p>
      <text:p text:style-name="P128"><text:span text:style-name="T129">3.2</text:span><text:span text:style-name="T130">.</text:span><text:span text:style-name="T131"><text:s/>Eismo zonos</text:span><text:span text:style-name="T132"><text:s/>– keliai, kiemai, gatvės, sankryžos, tiltai, viadukai, estakados, pėsčiųjų, dviračių</text:span><text:span text:style-name="T133"><text:s/>takai, aikštės, skverai ir parkai.</text:span></text:p>
      <text:p text:style-name="P134"><text:span text:style-name="T135">3.3</text:span><text:span text:style-name="T136">.<text:s/></text:span><text:span text:style-name="T137">Faktiškai naudojama teritorija</text:span><text:span text:style-name="T138"><text:s/>– pagal teritorijų planavimo dokumentą prie pastato ar jų grupės suplanuotas žemės sklypas, bet neįregistruotas Nekilnojamojo turto registre arba, jeigu pagal teritorijų planavimo<text:s/></text:span><text:span text:style-name="T139">dokumentą prie pastato ar jų grupės nesuplanuotas žemės sklypas, teritorija iki įstatymų nustatyta tvarka suformuoto gretimo sklypo ar faktiškai naudojamos teritorijos, bet ne daugiau kaip 50 metrų nuo pastatų išorinių atitvarų, arba kitu teisėtu pagrindu<text:s/></text:span><text:soft-page-break/><text:span text:style-name="T140">faktiškai naudojama teritorija. Faktiškai naudojamai teritorijai taip pat priskiriama mišrių komunalinių atliekų ir antrinių žaliavų surinkimo konteinerių stovėjimo vietų ir jų aikštelių užimama teritorija ir teritorija 3 metrų spinduliu aplink konteinerių</text:span><text:span text:style-name="T141"><text:s/>stovėjimo vietas ir jų aikšteles. Mišrių komunalinių atliekų ir antrinių žaliavų surinkimo konteinerių stovėjimo vietų ir aikštelių priskyrimą atliekų turėtojams nustato Klaipėdos miesto savivaldybės administracijos (toliau – Savivaldybės administracija)<text:s/></text:span><text:span text:style-name="T142">direktorius.</text:span><text:s/></text:p>
      <text:p text:style-name="P143">Papunkčio pakeitimai:</text:p>
      <text:p text:style-name="P144"><text:span text:style-name="T145">Nr.<text:s/></text:span><text:a xlink:href="https://www.e-tar.lt/portal/legalAct.html?documentId=6c4b2e10611311e99676cb74c51fe1f4" office:target-frame-name="_top" xlink:show="replace"><text:span text:style-name="T146">T2-93</text:span></text:a><text:span text:style-name="T147">, 2019-04-12, paskelbta TAR 2019-04-17, i. k. 2019-06311</text:span></text:p>
      <text:p text:style-name="Normal"/>
      <text:p text:style-name="P148"><text:span text:style-name="T149">3.4</text:span><text:span text:style-name="T150">.</text:span><text:span text:style-name="T151"><text:s/>Pagrindinės miesto gatvės</text:span><text:span text:style-name="T152"><text:s/>– gatvės, kuriomis nukreipti pagrindiniai miesto transporto srautai. Šių gatvių sąrašą tvirtina Savivaldybės administracijos direktorius.</text:span><text:s/></text:p>
      <text:p text:style-name="P153">Papunkčio pakeitimai:</text:p>
      <text:p text:style-name="P154"><text:span text:style-name="T155">Nr.<text:s/></text:span><text:a xlink:href="https://www.e-tar.lt/portal/legalAct.html?documentId=6c4b2e10611311e99676cb74c51fe1f4" office:target-frame-name="_top" xlink:show="replace"><text:span text:style-name="T156">T2-93</text:span></text:a><text:span text:style-name="T157">, 2019-04-12, paskelbta TAR 2019-04-17, i. k. 2019-06311</text:span></text:p>
      <text:p text:style-name="Normal"/>
      <text:p text:style-name="P158"><text:span text:style-name="T159">3.5</text:span><text:span text:style-name="T160">.</text:span><text:span text:style-name="T161"><text:s/>Privalomieji reikalavimai</text:span><text:span text:style-name="T162"><text:s/>– įstatymuose, valstybės ir savivaldybių institucijų teisės aktuose nustatyti gaisrinės saugos, higienos, sveikatos ir aplinkos apsaugos privalomieji<text:s/></text:span><text:span text:style-name="T163">reikalavimai.</text:span></text:p>
      <text:p text:style-name="P164"><text:span text:style-name="T165">3.6</text:span><text:span text:style-name="T166">.</text:span><text:span text:style-name="T167"><text:s/>Techninės eismo reguliavimo priemonės</text:span><text:span text:style-name="T168"><text:s/>– kelio ženklai, šviesoforai, aptvarai, atitvarai, užtvarai, užraktai, įrenginiai,<text:s/></text:span><text:span text:style-name="T169">eismo saugumo salelės, greičio mažinimo kalneliai, informaciniai ar kitokie stovai,</text:span><text:span text:style-name="T170"><text:s/>kelių ženklinimas ir<text:s/></text:span><text:span text:style-name="T171">kt.</text:span></text:p>
      <text:p text:style-name="P172"><text:span text:style-name="T173">3</text:span><text:span text:style-name="T174">.7</text:span><text:span text:style-name="T175">.</text:span><text:span text:style-name="T176"><text:s/>Teritorija (tvarkoma teritorija)</text:span><text:span text:style-name="T177"><text:s/>– žemės sklypas ar faktiškai naudojama teritorija.</text:span></text:p>
      <text:p text:style-name="P178"><text:span text:style-name="T179">3.8</text:span><text:span text:style-name="T180">.</text:span><text:span text:style-name="T181"><text:s/>Teritorijos tvarkytojas<text:s/></text:span><text:span text:style-name="T182">–</text:span><text:span text:style-name="T183"><text:s/></text:span><text:span text:style-name="T184">butų savininkai (iki bus įsteigta bendrija ar paskirtas bendrojo naudojimo objektų administratorius), gyvenamojo namo butų ir kitų<text:s/></text:span><text:span text:style-name="T185">patalpų savininkų bendrija, jungtinės veiklos sutartimi įgaliotas asmuo, bendrojo naudojimo objektų administratorius, Savivaldybės administracija arba šių asmenų sutarčių pagrindu pasirinkti teritorijos tvarkymo paslaugų teikėjai.</text:span></text:p>
      <text:p text:style-name="P186"><text:span text:style-name="T187">3.9</text:span><text:span text:style-name="T188">.</text:span><text:span text:style-name="T189"><text:s/>Tvarkymas</text:span><text:span text:style-name="T190"><text:s/>– želdinių priežiūra (žolės pjovimas, medžių, krūmų sodinimas, genėjimas ir kirtimas, gėlynų sodinimas), vykdant teisės aktuose nustatytus privalomuosius reikalavimus.</text:span></text:p>
      <text:p text:style-name="P191"><text:span text:style-name="T192">3.10</text:span><text:span text:style-name="T193">.</text:span><text:span text:style-name="T194"><text:s/>Valymas</text:span><text:span text:style-name="T195"><text:s/>– kietųjų dangų, žvyruotų dangų, žaliųjų plotų šlavimas, šiukšlių sur</text:span><text:span text:style-name="T196">inkimas, sniego valymas, ledo šalinimas, smėlio barstymas.</text:span></text:p>
      <text:p text:style-name="P197"><text:span text:style-name="T198">3.11</text:span><text:span text:style-name="T199">.</text:span><text:span text:style-name="T200"><text:s/>Viešoji teritorija</text:span><text:span text:style-name="T201"><text:s/>– gatvės, šaligatviai, aikštės, parkai, skverai ir kitos visuomenės naudojamos vietos, už kurių švarą ir tvarką yra atsakinga Klaipėdos miesto savivaldybė.<text:s/></text:span></text:p>
      <text:p text:style-name="P202"><text:span text:style-name="T203">3.12</text:span><text:span text:style-name="T204">.</text:span><text:span text:style-name="T205"><text:s/>Ž</text:span><text:span text:style-name="T206">emės naudotojas</text:span><text:span text:style-name="T20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208"><text:span text:style-name="T209">3.13</text:span><text:span text:style-name="T210">.<text:s/></text:span><text:span text:style-name="T211">Žemės sklypas</text:span><text:span text:style-name="T212"><text:s/>– teritorijos dalis, turinti nustatytas ribas, kadastro duomenis ir įregistruota Nekilnojamojo turto registre.</text:span></text:p>
      <text:p text:style-name="P213"><text:span text:style-name="T214">4</text:span><text:span text:style-name="T215">. Kitos Taisyklėse vartojamos sąvokos suprantamos taip, kaip jos apibrėžtos kituose Lietuvos Respublikos įstatymuos</text:span><text:span text:style-name="T216">e ar teisės aktuose.</text:span></text:p>
      <text:p text:style-name="P217"/>
      <text:p text:style-name="P218"><text:span text:style-name="T219">II</text:span><text:span text:style-name="T220"><text:s/>SKYRIUS</text:span></text:p>
      <text:p text:style-name="P221"><text:span text:style-name="T222">TERITORIJŲ TVARKYMO IR ŠVAROS REIKALAVIMAI</text:span></text:p>
      <text:p text:style-name="P223"/>
      <text:p text:style-name="P224"><text:span text:style-name="T225">5</text:span><text:span text:style-name="T226">.</text:span><text:span text:style-name="T227"><text:s/></text:span><text:span text:style-name="T228">Asmenys privalo užtikrinti švarą ir tvarką tvarkomose teritorijose veikdami patys arba sudarydami teritorijos tvarkymo paslaugų sutartis, arba per bendrojo naudojimo objektų valdytojus. Sprendimą dėl švaros ir tvarkos tvarkomose teritorijose užtikrinimo bū</text:span><text:span text:style-name="T229">do asmenys turi priimti per 3 mėnesius nuo šių Taisyklių įsigaliojimo dienos.<text:s/></text:span></text:p>
      <text:p text:style-name="P230"><text:span text:style-name="T231">6</text:span><text:span text:style-name="T232">. Bendrojo naudojimo objekto valdytojas, vadovaudamasis šių Taisyklių 3.3 papunkčio apibrėžimu, 7 punktu ir Savivaldybės administracijos direktoriaus patvirtinta daugiabuči</text:span><text:span text:style-name="T233">ams gyvenamiesiems namams priklausančių faktiškai naudojamų teritorijų ribų ir plotų nustatymo tvarka, apskaičiuoja daugiabučiam gyvenamajam namui priklausantį faktiškai naudojamą<text:s/></text:span><text:soft-page-break/><text:span text:style-name="T234">teritorijos plotą ir jį įrašo į namo bendrojo naudojimo objektų aprašą ne vė</text:span><text:span text:style-name="T235">liau kaip per 3 mėnesius nuo šių Taisyklių įsigaliojimo dienos.</text:span></text:p>
      <text:p text:style-name="P236"><text:span text:style-name="T237">7</text:span><text:span text:style-name="T238">. Faktiškai naudojamos teritorijos ploto dalis atskiram namui, esančiam pagal teritorijų planavimo dokumentą prie pastatų grupės suplanuotame žemės sklype, apskaičiuojama pagal šią formul</text:span><text:span text:style-name="T239">ę: Sn=C(Ss:B), kur Ss – suplanuoto žemės sklypo plotas kv. m; B – namų, esančių sklype, naudingasis plotas kv. m; C – namo naudingasis plotas kv. m.</text:span></text:p>
      <text:p text:style-name="P240"><text:span text:style-name="T241">8</text:span><text:span text:style-name="T242">. Privalomai atliekami darbai:</text:span></text:p>
      <text:p text:style-name="P243"><text:span text:style-name="T244">8.1</text:span><text:span text:style-name="T245">. tvarkomos ir valomos teritorijos ne mažiau kaip 3 kartus per sav</text:span><text:span text:style-name="T246">aitę;</text:span></text:p>
      <text:p text:style-name="P247"><text:span text:style-name="T248">8.2</text:span><text:span text:style-name="T249">. teritorijoje esantys želdiniai (medžiai, krūmai, veja, gėlynai) tvarkomi vadovaujantis Klaipėdos miesto želdynų ir želdinių apsaugos taisyklėmis bei Lietuvos Respublikos aplinkos ministro patvirtintais teisės aktais. Želdiniai turi būti tvar</text:span><text:span text:style-name="T250">komi taip, kad jie neužstotų pastatų numerių, gatvių pavadinimų lentelių ir techninių eismo reguliavimo priemonių, neblogintų matomumo ir nekeltų pavojaus eismo dalyviams ir nekliudytų pėsčiųjų bei transporto priemonių eismui;</text:span></text:p>
      <text:p text:style-name="P251"><text:span text:style-name="T252">8.3</text:span><text:span text:style-name="T253">. užtikrinama faktiška</text:span><text:span text:style-name="T254">i naudojamoje teritorijoje esančios mišrių komunalinių atliekų ir antrinių žaliavų surinkimo konteinerių aikštelės ir konteinerių stovėjimo vietos tvarka ir švari aplinka. Konteinerių aikštelės ir stovėjimo vietos priežiūros kasmėnesinė prievolė tenka pris</text:span><text:span text:style-name="T255">kirtiems subjektams pagal eiliškumą, kuris nustatomas pagal Klaipėdos miesto savivaldybės mišrių komunalinių atliekų ir antrinių žaliavų surinkimo konteinerių stovėjimo vietų ir aikštelių išdėstymo schemos gyvenamųjų rajonų mišrių komunalinių atliekų ir an</text:span><text:span text:style-name="T256">trinių žaliavų surinkimo konteinerių stovėjimo vietų ir aikštelių sąrašus, patvirtintus Savivaldybės administracijos direktoriaus, pradedant nuo kalendorinių metų pradžios pirmam pagal sąrašą subjektui. Subjektams pasirašius tarpusavio susitarimus dėl mišr</text:span><text:span text:style-name="T257">ių komunalinių atliekų ir antrinių žaliavų surinkimo konteinerių stovėjimo vietų ir aikštelių priežiūros ir juos nustatyta tvarka pateikus Savivaldybės administracijai, tvarką ir švarią aplinką užtikrina susitarime nurodytas asmuo;</text:span><text:s/></text:p>
      <text:p text:style-name="P258">Papunkčio pakeitimai:</text:p>
      <text:soft-page-break/>
      <text:p text:style-name="P259"><text:span text:style-name="T260">Nr.<text:s/></text:span><text:a xlink:href="https://www.e-tar.lt/portal/legalAct.html?documentId=6c4b2e10611311e99676cb74c51fe1f4" office:target-frame-name="_top" xlink:show="replace"><text:span text:style-name="T261">T2-93</text:span></text:a><text:span text:style-name="T262">, 2019-04-12, paskelbta TAR 2019-04-17, i. k. 2019-06311</text:span></text:p>
      <text:p text:style-name="P263"><text:span text:style-name="T264">Nr.<text:s/></text:span><text:a xlink:href="https://www.e-tar.lt/portal/legalAct.html?documentId=20f248905de311ea931dbf3357b5b1c0" office:target-frame-name="_top" xlink:show="replace"><text:span text:style-name="T265">T2-44</text:span></text:a><text:span text:style-name="T266">, 2020-02-27, paskelbta TAR 2020-03-04, i. k. 2020-04779</text:span></text:p>
      <text:p text:style-name="Normal"/>
      <text:p text:style-name="P267"><text:span text:style-name="T268">8.4</text:span><text:span text:style-name="T269">. teritorijų žolės pjovimo periodiškumas – ne mažesnis kaip 3 kartai per vasaros sezoną;</text:span></text:p>
      <text:p text:style-name="P270"><text:span text:style-name="T271">8.5</text:span><text:span text:style-name="T272">. teritorijų tvarkymo ir valymo atliekos tvarkomos teisės aktų nustatyta tvarka;</text:span></text:p>
      <text:p text:style-name="P273"><text:span text:style-name="T274">8.6</text:span><text:span text:style-name="T275">. pasnigus šalinamas sniegas, užtikrinant saugų pėsčiųjų eismą ir specialiojo transporto priemonių privažiavimą prie teritorijoje esančių bendrojo naudojimo objektų (atliekų surinkimo konteinerių, įėjimų į pastatus);<text:s/></text:span></text:p>
      <text:p text:style-name="P276"><text:span text:style-name="T277">8.7</text:span><text:span text:style-name="T278">. susikaupęs sniegas kr</text:span><text:span text:style-name="T279">aunamas ant šaligatvio krašto ne arčiau kaip 1 m atstumu nuo medžių, apšvietimo atramų, priešgaisrinių įrenginių, lietaus nuotekų, kanalizacijos šulinių ir įvažiuojamųjų kelių ir taip, kad netrukdytų transporto priemonių ir pėsčiųjų eismui;</text:span></text:p>
      <text:p text:style-name="P280"><text:span text:style-name="T281">8.8</text:span><text:span text:style-name="T282">. susika</text:span><text:span text:style-name="T283">upęs sniegas, esant būtinybei, vežamas į Klaipėdos miesto savivaldybės nustatytas sniego laikymo aikšteles;</text:span></text:p>
      <text:p text:style-name="P284"><text:span text:style-name="T285">8.9</text:span><text:span text:style-name="T286">. nuo lietaus nuotekų ir kanalizacijos šulinių grotelių šalinamas ledas ir sniegas;</text:span></text:p>
      <text:p text:style-name="P287"><text:span text:style-name="T288">8.10</text:span><text:span text:style-name="T289">. šalinant sniegą ir ledą nuo gyvenamųjų namų, pa</text:span><text:span text:style-name="T290">statų stogų, lietaus vamzdžių ir balkonų turi būti laikomasi darbo saugos reikalavimų, aptveriama pavojinga teritorija, nesugadinami komunikacijos ryšių ir elektros tinklai, apsaugos įranga, laidai, šviestuvai, radijo ir televizijos antenos, želdiniai, sta</text:span><text:span text:style-name="T291">tinių fasadai.</text:span></text:p>
      <text:p text:style-name="P292"><text:span text:style-name="T293">9</text:span><text:span text:style-name="T294">. Teritorijos tvarkomos ir valomos nuo 7 iki 22 valandos, netrikdant viešosios rimties, negadinant dangų.<text:s/></text:span></text:p>
      <text:p text:style-name="P295"><text:span text:style-name="T296">10</text:span><text:span text:style-name="T297">. Bendrojo naudojimo objektų valdytojas privalo viešai (daugiabučių namų skelbimo lentose ar interneto svetainėje, jei to</text:span><text:span text:style-name="T298">kias turi) paskelbti teritorijų tvarkymo ir valymo grafikus.</text:span></text:p>
      <text:p text:style-name="P299"><text:span text:style-name="T300">11</text:span><text:span text:style-name="T301">. Žemės ūkio paskirties sklypuose žolė nupjaunama iki einamųjų metų liepos 1 d.<text:s/></text:span></text:p>
      <text:p text:style-name="P302"/>
      <text:p text:style-name="P303"><text:span text:style-name="T304">III</text:span><text:span text:style-name="T305"><text:s/>SKYRIUS</text:span></text:p>
      <text:p text:style-name="P306"><text:span text:style-name="T307">VIEŠŲJŲ TERITORIJŲ TVARKYMO IR ŠVAROS REIKALAVIMAI</text:span></text:p>
      <text:p text:style-name="P308"/>
      <text:p text:style-name="P309"><text:span text:style-name="T310">12</text:span><text:span text:style-name="T311">. Viešųjų teritorijų tvarkymą<text:s/></text:span><text:span text:style-name="T312">ir valymą organizuoja ir koordinuoja Klaipėdos miesto savivaldybė.</text:span></text:p>
      <text:p text:style-name="P313"><text:span text:style-name="T314">13</text:span><text:span text:style-name="T315">. Viešosios teritorijos tvarkomos ir valomos nuo 7 iki 22 valandos, netrikdant viešosios rimties.</text:span></text:p>
      <text:p text:style-name="P316"><text:span text:style-name="T317">14</text:span><text:span text:style-name="T318">. Valant negali būti gadinamos dangos.</text:span></text:p>
      <text:p text:style-name="P319"><text:span text:style-name="T320">15</text:span><text:span text:style-name="T321">. Iš žaliųjų plotų, krūmų, griovių</text:span><text:span text:style-name="T322"><text:s/>išrenkamos šiukšlės, įvairios atliekos.</text:span></text:p>
      <text:p text:style-name="P323"><text:span text:style-name="T324">16</text:span><text:span text:style-name="T325">. Teritorijoje esantys želdiniai (medžiai, krūmai, veja, gėlynai) tvarkomi vadovaujantis Klaipėdos miesto želdynų ir želdinių apsaugos taisyklėmis bei Lietuvos Respublikos aplinkos ministro patvirtintais teisė</text:span><text:span text:style-name="T326">s aktais. Želdiniai turi būti tvarkomi taip, kad jie neužstotų pastatų numerių, gatvių pavadinimų lentelių ir techninių eismo reguliavimo priemonių, neblogintų matomumo ir nekeltų pavojaus eismo dalyviams ir nekliudytų pėsčiųjų bei transporto priemonių eis</text:span><text:span text:style-name="T327">mui.</text:span></text:p>
      <text:p text:style-name="P328"><text:span text:style-name="T329">17</text:span><text:span text:style-name="T330">. Valomos šiukšliadėžės.</text:span><text:s/></text:p>
      <text:p text:style-name="P331">Punkto pakeitimai:</text:p>
      <text:p text:style-name="P332"><text:span text:style-name="T333">Nr.<text:s/></text:span><text:a xlink:href="https://www.e-tar.lt/portal/legalAct.html?documentId=6c4b2e10611311e99676cb74c51fe1f4" office:target-frame-name="_top" xlink:show="replace"><text:span text:style-name="T334">T2-93</text:span></text:a><text:span text:style-name="T335">, 2019-04-12, paskelbta TAR 2019-04-17, i. k. 2019-06311</text:span></text:p>
      <text:p text:style-name="Normal"/>
      <text:p text:style-name="P336"><text:span text:style-name="T337">18</text:span><text:span text:style-name="T338">. Vasaros sezono metu (nuo balandžio 1 d. iki spalio 31 d. imtinai) atliekami darbai:<text:s/></text:span></text:p>
      <text:p text:style-name="P339"><text:span text:style-name="T340">18.1</text:span><text:span text:style-name="T341">. senamiesčio, centrinės miesto dalies, miesto aikščių, skverų, parkų pagrindiniai praėjimo takai, laiptai, požeminės perėjos, automobilių stovėjimo aikštelės, vie</text:span><text:span text:style-name="T342">šojo transporto stotelės, važiuojamojoje dalyje esančios pėsčiųjų salelės išvalomos iki 8 val. Kitas viešąsias teritorijas asmenys privalo nuvalyti ir sutvarkyti iki 12 val.;</text:span></text:p>
      <text:p text:style-name="P343"><text:span text:style-name="T344">18.2</text:span><text:span text:style-name="T345">. esant sausam orui (+21 °C ir daugiau temperatūros ir 3 paras be krituli</text:span><text:span text:style-name="T346">ų) ar gavus pranešimą apie kietųjų dalelių ribinių kiekių viršijimą miesto aplinkos ore, vykdomas pagrindinių gatvių mechanizuotas laistymas, valymas ar plovimas;</text:span></text:p>
      <text:p text:style-name="P347"><text:span text:style-name="T348">18.3</text:span><text:span text:style-name="T349">. nelyjant masinių renginių ir miesto švenčių laikotarpiu organizuojamas renginio vie</text:span><text:span text:style-name="T350">tovės (gatvių, atvirų kiemų, kilnojamųjų tualetų ir atliekų konteinerių laikymo aikštelių) plovimas vandeniu arba laistymas. Darbai atliekami pagal atskirą Savivaldybės administracijos Miesto ūkio departamento Miesto tvarkymo skyriaus nurodymą;</text:span></text:p>
      <text:p text:style-name="P351"><text:span text:style-name="T352">18.4</text:span><text:span text:style-name="T353">. n</text:span><text:span text:style-name="T354">uo gatvių, automobilių stovėjimo aikštelių, pėsčiųjų ir dviračių takų, įvažiavimo į kiemus kelių nušluojamos šiukšlės, žemės, panaikinama dygstanti žolė;</text:span></text:p>
      <text:p text:style-name="P355"><text:span text:style-name="T356">18.5</text:span><text:span text:style-name="T357">. nupjaunama žaliųjų plotų žolė, sugrėbiama nupjauta žolė ir medžių lapai, kurie surenkami ir<text:s/></text:span><text:span text:style-name="T358">tvarkomi vadovaujantis Klaipėdos miesto savivaldybės komunalinių atliekų tvarkymo taisyklėmis;</text:span></text:p>
      <text:p text:style-name="P359"><text:span text:style-name="T360">18.6</text:span><text:span text:style-name="T361">. užtikrinama, kad reprezentacinių žaliųjų plotų žolės aukštis būtų ne didesnis kaip 10 cm;</text:span></text:p>
      <text:p text:style-name="P362"><text:span text:style-name="T363">18.7</text:span><text:span text:style-name="T364">. valomi vandens telkiniai ir jų apsaugos zonos;<text:s/></text:span></text:p>
      <text:p text:style-name="P365"><text:span text:style-name="T366">1</text:span><text:span text:style-name="T367">8.8</text:span><text:span text:style-name="T368">. p</text:span><text:span text:style-name="T369">rieš žiemos sezoną nupjaunama žaliųjų plotų žolė, nuo lietaus kanalizacijos grotelių nuvalomos sąnašos ir lapai.</text:span></text:p>
      <text:p text:style-name="P370"><text:span text:style-name="T371">19</text:span><text:span text:style-name="T372">. Žiemos sezono metu<text:s/></text:span><text:span text:style-name="T373">(nuo lapkričio 1 d. iki kovo 31 d. imtinai) atliekami darbai:</text:span></text:p>
      <text:p text:style-name="P374"><text:span text:style-name="T375">19.1</text:span><text:span text:style-name="T376">. nuo senamiesčio, centrinės miesto da</text:span><text:span text:style-name="T377">lies, miesto aikščių, skverų, parkų pagrindinių praėjimo takų, laiptų, požeminių perėjų, automobilių stovėjimo aikštelių, viešojo transporto stotelių, važiuojamojoje dalyje esančių pėsčiųjų salelių, užtikrinant saugų perėjimą, šalinamas sniegas iki 8 val.<text:s/></text:span><text:span text:style-name="T378">Kitas viešąsias teritorijas asmenys privalo nuvalyti ir sutvarkyti iki 12 val.;</text:span></text:p>
      <text:p text:style-name="P379"><text:span text:style-name="T380">19</text:span><text:span text:style-name="T381">.2</text:span><text:span text:style-name="T382">. laiku šalinamas sniegas, nuo šaligatvių ir gatvių šalinamas ledas, barstomas smėlis bei kitos sniegą ir ledą tirpdančios priemonės, kad būtų užtikrintas saugus transp</text:span><text:span text:style-name="T383">orto ir pėsčiųjų eismas. Prasidėjus plikšalai, bet kuriuo paros metu pagrindinės miesto gatvės turi būti mechanizuotai nuvalytos ir pabarstytos per 4 valandas;</text:span></text:p>
      <text:p text:style-name="P384"><text:span text:style-name="T385">19.3</text:span><text:span text:style-name="T386">. nuo lietaus kanalizacijos šulinių grotelių šalinamas ledas ir sniegas;</text:span></text:p>
      <text:p text:style-name="P387"><text:span text:style-name="T388">19.4</text:span><text:span text:style-name="T389">.<text:s/></text:span><text:span text:style-name="T390">susikaupęs sniegas ar smėlis kraunamas ant šaligatvio krašto ne arčiau kaip 1 m atstumu nuo medžių, apšvietimo atramų, šviesoforų, priešgaisrinių įrenginių, lietaus kanalizacijos šulinių ir įvažiuojamųjų kelių ir taip, kad netrukdytų pėsčiųjų eismui;</text:span></text:p>
      <text:p text:style-name="P391"><text:span text:style-name="T392">19</text:span><text:span text:style-name="T393">.</text:span><text:span text:style-name="T394">5</text:span><text:span text:style-name="T395">. barstyti skirtos medžiagos laikomos tam skirtose talpyklose;<text:s/></text:span></text:p>
      <text:p text:style-name="P396"><text:span text:style-name="T397">19</text:span><text:span text:style-name="T398">.6</text:span><text:span text:style-name="T399">. negalima kaupti sniego važiuojamojoje gatvės dalyje;</text:span></text:p>
      <text:p text:style-name="P400"><text:span text:style-name="T401">19</text:span><text:span text:style-name="T402">.7</text:span><text:span text:style-name="T403">. iš miesto pagrindinių gatvių ir aikščių bei viešojo transporto stotelių sukauptas sniegas išvežamas pagal atskirą Sa</text:span><text:span text:style-name="T404">vivaldybės administracijos direktoriaus nurodymą ir į tam skirtas vietas;</text:span></text:p>
      <text:p text:style-name="P405"><text:span text:style-name="T406">19.8</text:span><text:span text:style-name="T407">. po žiemos nutirpus sniegui ir ledui, surenkamos ir išvežamos gatvių valymo sąšlavos.</text:span></text:p>
      <text:p text:style-name="P408"><text:span text:style-name="T409">20</text:span><text:span text:style-name="T410">. Kiekvienais metais Savivaldybės administracijos direktorius skelbia švaros<text:s/></text:span><text:span text:style-name="T411">mėnesį, kviesdamas gyventojus ir organizacijas į pavasarines miesto švarinimo ir tvarkymo talkas tvarkyti miesto viešųjų teritorijų. Talkų organizatoriai derina valomas teritorijas, talkų laiką ir atliekų išvežimo tvarką su Savivaldybės administracijos Mie</text:span><text:span text:style-name="T412">sto ūkio departamento Miesto tvarkymo skyriumi.</text:span></text:p>
      <text:p text:style-name="P413"/>
      <text:p text:style-name="P414"><text:span text:style-name="T415">IV</text:span><text:span text:style-name="T416"><text:s/>SKYRIUS</text:span></text:p>
      <text:p text:style-name="P417"><text:span text:style-name="T418">KITI REIKALAVIMAI</text:span></text:p>
      <text:p text:style-name="P419"/>
      <text:p text:style-name="P420"><text:span text:style-name="T421">21</text:span><text:span text:style-name="T422">. Prie gyvenamųjų namų, visuomeninės paskirties pastatų tvirtinami nustatytos formos namų numeriai ir laikikliai vėliavoms. Numerius<text:s/></text:span><text:span text:style-name="T423">ir laikiklius vėliavoms</text:span><text:span text:style-name="T424"><text:s/>užsako,<text:s/></text:span><text:span text:style-name="T425">tvirtina bei atnaujina pastatų savininkai arba bendrojo naudojimo objektų valdytojai. Gatvių pavadinimų lentelių įrengimą organizuoja Savivaldybės administracija.</text:span></text:p>
      <text:p text:style-name="P426"><text:span text:style-name="T427">22</text:span><text:span text:style-name="T428">. Asmenys privalo prižiūrėti statinio fasadą, cokolį taip, kad būtų užtikrinta estetišk</text:span><text:span text:style-name="T429">ai tvarkinga jų išvaizda.</text:span></text:p>
      <text:p text:style-name="P430"><text:span text:style-name="T431">23</text:span><text:span text:style-name="T432">. Statinių valdytojai ir naudotojai privalo aptverti arba kitomis priemonėmis užtikrinti, kad nebūtų galima patekti į griūvančius ar (ir) nenaudojamus, ar (ir) turinčius avarinės būklės požymių pastatus (atskiras jų dalis, p</text:span><text:span text:style-name="T433">atalpas) ar kaupti juose atliekas.</text:span></text:p>
      <text:p text:style-name="P434"><text:span text:style-name="T435">24</text:span><text:span text:style-name="T436">. Prekybos, paslaugų ir viešojo maitinimo (kavinių, restoranų, barų, klubų, greitojo maisto paviljonų ir pan.) įmonių vadovai ir asmenys, vykdantys veiklą pagal verslo liudijimus, privalo užtikrinti, kad jų įstaigos</text:span><text:span text:style-name="T437"><text:s/>prieigose būtų tvarkinga ir švaru ir ne toliau kaip 3 metrų nuo pagrindinių durų atstumu būtų įrengta, valoma ir prižiūrima šiukšlių dėžė su pelenine.</text:span><text:span text:style-name="T438"><text:s/></text:span><text:span text:style-name="T439">Pripildytos šiukšlių dėžės turi būti iškart ištuštinamos, kad šiukšlės nekristų iš šiukšlių dėžių, o asm</text:span><text:span text:style-name="T440">enys turėtų kur išmesti šiukšles.</text:span></text:p>
      <text:p text:style-name="P441"><text:span text:style-name="T442">25</text:span><text:span text:style-name="T443">. Iškėlęs nesudėtingą statinį ar įrenginį (metalinį garažą, kioską ar kitą), jo savininkas ar teisėtas valdytojas, naudotojas privalo išvežti atliekas, šiukšles ir per 5 dienas sutvarkyti aplinką bei žemės sklypą, ku</text:span><text:span text:style-name="T444">riame stovėjo laikinas statinys, o esant sugadintai dangai privalo ją atkurti ne vėliau kaip per 30 dienų.</text:span></text:p>
      <text:p text:style-name="P445"><text:span text:style-name="T446">26</text:span><text:span text:style-name="T447">. Netvarkomų, apleistų, nenaudojamų, griūvančių ar turinčių avarinės būklės požymių statinių ir įrenginių savininkai ar naudotojai privalo užti</text:span><text:span text:style-name="T448">krinti tvarką įstatymų nustatyta tvarka priskirtoje teritorijoje ar faktiškai naudojamoje teritorijoje, arba viešojoje teritorijoje, jeigu nešvaros ir netvarkos priežastis yra tokių statinių ir įrenginių atliekos, susidariusios dėl statinių ir įrenginių nu</text:span><text:span text:style-name="T449">sidėvėjimo.<text:s/></text:span></text:p>
      <text:p text:style-name="P450"><text:span text:style-name="T451">27</text:span><text:span text:style-name="T452">. Organizacijos, vykdančios statybos ar remonto darbus, visą statybos laikotarpį privalo prižiūrėti statybos aikšteles, kelius ir greta statybos objektų esančias gatves ir šaligatvius, žaliuosius plotus. Transportas turi būti eksploatuoj</text:span><text:span text:style-name="T453">amas taip, kad nebūtų teršiama už statybvietės esanti aplinka: gatvės, šaligatviai, žalieji plotai. Užbaigus statybos darbus, statybos rangovas ar užsakovas (statytojas) privalo per suderintą su Savivaldybės administracija terminą sutvarkyti aplinką, o esa</text:span><text:span text:style-name="T454">nt sugadintai dangai, atkurti ją ir apie aplinkos sutvarkymo darbus pranešti Savivaldybės administracijos Miesto ūkio departamento Miesto tvarkymo skyriui.</text:span></text:p>
      <text:p text:style-name="P455"><text:span text:style-name="T456">28</text:span><text:span text:style-name="T457">. Žemės kasimo ir aptvėrimo darbai vykdomi vadovaujantis Klaipėdos miesto savivaldybės tarybos</text:span><text:span text:style-name="T458"><text:s/>sprendimu patvirtintais Vietinės rinkliavos už leidimo atlikti žemės kasinėjimo darbus savivaldybės viešojo naudojimo teritorijoje (gatvėse, vietinės reikšmės keliuose, aikštėse, žaliuosiuose plotuose), atitverti ją ar jos dalį arba apriboti eismą joje nu</text:span><text:span text:style-name="T459">ostatais.</text:span></text:p>
      <text:p text:style-name="P460"><text:span text:style-name="T461">29</text:span><text:span text:style-name="T462">.<text:s/></text:span><text:span text:style-name="T463">Miesto teritorijoje esančios vaikų žaidimo aikštelės tvarkomos pagal Lietuvos Respublikos sveikatos apsaugos ministro įsakymu patvirtintą Lietuvos higienos normą HN 131:2015 „Vaikų žaidimo aikštelės ir patalpos. Bendrieji sveikatos reikal</text:span><text:span text:style-name="T464">avimai“.<text:s/></text:span></text:p>
      <text:p text:style-name="P465"><text:span text:style-name="T466">30</text:span><text:span text:style-name="T467">. Gyvūnai laikomi pagal galiojantį Lietuvos Respublikos gyvūnų gerovės ir apsaugos įstatymą, Gyvūnų laikymo savivaldybių teritorijų gyvenamosiose vietovėse tvarkos aprašą,<text:s/></text:span><text:span text:style-name="T468">patvirtintą Valstybinės maisto ir veterinarijos tarnybos direktoriau</text:span><text:span text:style-name="T469">s įsakymu,<text:s/></text:span><text:span text:style-name="T470">ir Gyvūnų laikymo Klaipėdos miesto savivaldybės teritorijos gyvenamojoje vietovėje taisykles, patvirtintas Savivaldybės administracijos direktoriaus įsakymu.</text:span></text:p>
      <text:p text:style-name="P471"><text:span text:style-name="T472">31</text:span><text:span text:style-name="T473">. Paplūdimių įrengimo ir maudyklų vandens kokybės reikalavimai įgyvendinami pagal</text:span><text:span text:style-name="T474"><text:s/>Lietuvos higienos normą HN 92:2007 „Paplūdimiai ir jų maudyklų vandens kokybė“, patvirtintą Lietuvos Respublikos sveikatos apsaugos ministro įsakymu.</text:span></text:p>
      <text:p text:style-name="P475"><text:span text:style-name="T476">32</text:span><text:span text:style-name="T477">. Turgavietės tvarkomos pagal Geros higienos praktikos taisykles maisto produktų<text:s/></text:span><text:span text:style-name="T478">turgavietėms,</text:span><text:span text:style-name="T479"><text:s/>patv</text:span><text:span text:style-name="T480">irtintas Lietuvos Respublikos sveikatos apsaugos ministro įsakymu, ir Savivaldybės ir jos kontroliuojamų įmonių administruojamų turgaviečių prekybos ir paslaugų teikimo taisykles, patvirtintas Klaipėdos miesto savivaldybės tarybos sprendimu.</text:span></text:p>
      <text:p text:style-name="P481"><text:span text:style-name="T482">33</text:span><text:span text:style-name="T483">. Komuna</text:span><text:span text:style-name="T484">linės atliekos tvarkomos vadovaujantis Klaipėdos miesto savivaldybės komunalinių atliekų tvarkymo taisyklėmis, patvirtintomis Klaipėdos miesto savivaldybės tarybos sprendimu.</text:span></text:p>
      <text:p text:style-name="P485"><text:span text:style-name="T486">34</text:span><text:span text:style-name="T487">. Miesto kapinės tvarkomos ir eksploatuojamos, vadovaujantis Kapinių tvarky</text:span><text:span text:style-name="T488">mo taisyklėmis, patvirtintomis Lietuvos Respublikos Vyriausybės nutarimu, ir Klaipėdos miesto kapinių tvarkymo taisyklėmis, patvirtintomis Klaipėdos miesto savivaldybės tarybos sprendimu.</text:span></text:p>
      <text:p text:style-name="P489"><text:span text:style-name="T490">35</text:span><text:span text:style-name="T491">. Visuomenės sveikatos kontrolę savivaldos teritorijoje<text:s/></text:span><text:span text:style-name="T492">nustato</text:span><text:span text:style-name="T493"><text:s/></text:span><text:span text:style-name="T494">Klaipėdos miesto sanitarijos ir higienos taisyklės,</text:span><text:span text:style-name="T495"><text:s/>patvirtintos Klaipėdos miesto savivaldybės tarybos sprendimu</text:span><text:span text:style-name="T496">.<text:s/></text:span></text:p>
      <text:p text:style-name="P497"><text:span text:style-name="T498">36</text:span><text:span text:style-name="T499">. Renginiai viešosiose teritorijose organizuojami vadovaujantis Renginių organizavimo viešojo naudojimo teritorijose taisyklėmi</text:span><text:span text:style-name="T500">s, patvirtintomis Klaipėdos miesto savivaldybės tarybos sprendimu.</text:span></text:p>
      <text:p text:style-name="P501"/>
      <text:p text:style-name="P502"><text:span text:style-name="T503">V</text:span><text:span text:style-name="T504"><text:s/>SKYRIUS</text:span></text:p>
      <text:p text:style-name="P505"><text:span text:style-name="T506">DRAUDIMAI</text:span></text:p>
      <text:p text:style-name="P507"/>
      <text:p text:style-name="P508"><text:span text:style-name="T509">37</text:span><text:span text:style-name="T510">. Klaipėdos miesto teritorijoje, išskyrus tam skirtas vietas, draudžiama:</text:span></text:p>
      <text:p text:style-name="P511"><text:span text:style-name="T512">37.1</text:span><text:span text:style-name="T513">. laikyti statybines ir teršiančias aplinką medžiagas;</text:span></text:p>
      <text:p text:style-name="P514"><text:span text:style-name="T515">37.2</text:span><text:span text:style-name="T516">. mėtyti nuo</text:span><text:span text:style-name="T517">rūkas, popierius,</text:span><text:span text:style-name="T518"><text:s/></text:span><text:span text:style-name="T519">prekių pakuotę, atliekas ar kitaip šiukšlinti;<text:s/></text:span></text:p>
      <text:p text:style-name="P520"><text:span text:style-name="T521">37.3</text:span><text:span text:style-name="T522">. užsiimti bet kokia veikla, kurios metu gali būti užteršta aplinka ir (ar) skatinamas parazitų ar graužikų veisimasis;</text:span></text:p>
      <text:p text:style-name="P523"><text:span text:style-name="T524">37.4</text:span><text:span text:style-name="T525">. laikyti neeksploatuojamas, techniškai netvarkingas,<text:s/></text:span><text:span text:style-name="T526">paliktas be priežiūros transporto priemones, kitą techniką, įrenginius ar jų dalis bei stambiagabaričius daiktus;</text:span></text:p>
      <text:p text:style-name="P527"><text:span text:style-name="T528">37.5</text:span><text:span text:style-name="T529">. plauti motorines transporto priemones, traktorius, savaeiges mašinas, eismui ne keliais skirtas transporto priemones ir priekabas;</text:span></text:p>
      <text:p text:style-name="P530"><text:span text:style-name="T531">37.6</text:span><text:span text:style-name="T532">. važinėti žaliuosiuose plotuose, statyti automobilius vejose, mindžioti gėlynus, skinti bei rauti gėles, ardyti veją ir sodinti daržoves tam tikslui nepritaikytose vietose;</text:span></text:p>
      <text:p text:style-name="P533"><text:span text:style-name="T534">37.7</text:span><text:span text:style-name="T535">. rašinėti, braižyti ar kitaip teplioti pastatus, tvoras ir kitus<text:s/></text:span><text:span text:style-name="T536">statinius, įrenginius;</text:span></text:p>
      <text:p text:style-name="P537"><text:span text:style-name="T538">37.8</text:span><text:span text:style-name="T539">. statyti laikinus statinius ir įrenginius be leidimo;</text:span></text:p>
      <text:p text:style-name="P540"><text:span text:style-name="T541">37.9</text:span><text:span text:style-name="T542">. kartu su kelio ženklais įrengti papildomą informaciją, kurios įrengimo nenumato Kelių eismo taisyklės;</text:span></text:p>
      <text:p text:style-name="P543"><text:span text:style-name="T544">37.10</text:span><text:span text:style-name="T545">. rūkyti viešojo transporto stotelių paviljonuos</text:span><text:span text:style-name="T546">e,</text:span><text:span text:style-name="T547"><text:s/></text:span><text:span text:style-name="T548">vaikų žaidimo aikštelėse, Skulptūrų parke, Smiltynės miške ir link jūros vedančiuose takuose, visuose pajūrio paplūdimiuose, išskyrus specialiai įrengtose rūkymo vietose ir zonose;</text:span></text:p>
      <text:p text:style-name="P549"><text:span text:style-name="T550">37.11</text:span><text:span text:style-name="T551">. susikaupusį sniegą mesti, krauti, sustumti iš savo sklypo į k</text:span><text:span text:style-name="T552">ito asmens sklypą;</text:span></text:p>
      <text:p text:style-name="P553"><text:span text:style-name="T554">37.12</text:span><text:span text:style-name="T555">. tvirtinti skelbimus ant medžių, krūmų, kelio ženklų, šviesoforų, informacinių nuorodų, skulptūrų, paminklų, atminimo lentų ir su jais susijusių įrenginių, stulpų, atramų, pastatų ir statinių bei kitose šiam tikslui nenumatytos</text:span><text:span text:style-name="T556">e vietose. Išimtis taikoma valstybės ir savivaldybių institucijų skelbimams, tvirtinamiems nedarant žalos ir siekiant įgyvendinti teisės aktų reikalavimus, suteiktus įgaliojimus, informuoti visuomenę, nustatyti turto savininkus (teisėtus valdytojus). Asmuo</text:span><text:span text:style-name="T557">, atsakingas už skelbime nurodytą veiklą, privalo užtikrinti, kad skelbimai būtų platinami nepažeidžiant šio punkto reikalavimų;</text:span></text:p>
      <text:p text:style-name="P558"><text:span text:style-name="T559">37.13</text:span><text:span text:style-name="T560">. asmenims važinėti transporto priemonėmis tam tikslui neskirtomis vietomis, įvažiuoti į kelią, gatvę vikšriniam ar ke</text:span><text:span text:style-name="T561">lią, gatvę teršiančiam transportui;</text:span></text:p>
      <text:p text:style-name="P562"><text:span text:style-name="T563">37.14</text:span><text:span text:style-name="T564">. ant vejos, žolės, gėlynuose, žaliuosiuose plotuose, savavališkai įrengtose ar atsiradusiose automobilių stovėjimo vietose, išvažinėtose (sugadintose) vejose, žolynuose ir panašiose vietose kloti plyteles, trin</text:span><text:span text:style-name="T565">keles ar kitą dangą, ant tokiu būdu savavališkai įrengtos dangos sustoti, statyti ir laikyti motorines transporto priemones, traktorius, savaeiges mašinas, eismui ne keliais skirtas transporto priemones ir priekabas;</text:span></text:p>
      <text:p text:style-name="P566"><text:span text:style-name="T567">37.15</text:span><text:span text:style-name="T568">. eismo zonose įrengti, eksplo</text:span><text:span text:style-name="T569">atuoti ar naudoti technines eismo reguliavimo priemones be leidimo;</text:span></text:p>
      <text:p text:style-name="P570"><text:span text:style-name="T571">37.16</text:span><text:span text:style-name="T572">. kūrenti laužus. Savivaldybės administracijos direktorius įsakymu gali leisti rengti renginius, kurių metu kūrenami laužai;</text:span></text:p>
      <text:p text:style-name="P573"><text:span text:style-name="T574">37.17</text:span><text:span text:style-name="T575">. deginti medžių šakas, lapus, žolę ir kitas<text:s/></text:span><text:span text:style-name="T576">atliekas;</text:span></text:p>
      <text:p text:style-name="P577"><text:span text:style-name="T578">37.18</text:span><text:span text:style-name="T579">. duoti išmaldą pinigais. Draudimas netaikomas religinėms apeigoms, taip pat specialiuose, tam tikslui skirtuose renginiuose, kuriems išduotas leidimas (pažymėjimas) dėl suderintos renginio (susirinkimo) vietos, laiko ir formos;</text:span></text:p>
      <text:p text:style-name="P580"><text:span text:style-name="T581">37.19</text:span><text:span text:style-name="T582">. senamiestyje elgetauti;</text:span></text:p>
      <text:p text:style-name="P583"><text:span text:style-name="T584">37.20</text:span><text:span text:style-name="T585">. važinėti riedučiais, riedlentėmis bei dviračiais, šokinėjant per (ant) suoliukus (-ų), turėklus (-ų) arba kitus (-ų) inžinerinius (-ų) ar apdailos objektus (-ų), taip pat važinėti kitais būdais, kurie kelia grėsmę žmon</text:span><text:span text:style-name="T586">ių saugumui ar gali padaryti žalą, išskyrus važinėjimą specialiai tam pritaikytose vietose. Šis draudimas netaikomas asmeniui, kuriam teritorija priklauso nuosavybės teise;</text:span></text:p>
      <text:p text:style-name="P587"><text:span text:style-name="T588">37.21</text:span><text:span text:style-name="T589">. laikyti ir kaupti daiktus, medžiagas ar atliekas, įrengti nuolatines ar<text:s/></text:span><text:span text:style-name="T590">laikinas vietas poilsiui, miegui ar gyvenimui po daugiabučių gyvenamųjų namų balkonais ar kitose viešose vietose;</text:span></text:p>
      <text:p text:style-name="P591"><text:span text:style-name="T592">37.22</text:span><text:span text:style-name="T593">. pilti į fontanus atliekas, valiklius, chemines medžiagas, higienos priežiūros priemones ar skysčius, fontanus gadinti, teršti, šiuk</text:span><text:span text:style-name="T594">šlinti, naudoti jų vandenį. Draudimas pilti valiklius netaikomas fontanus prižiūrintiems asmenims;</text:span></text:p>
      <text:p text:style-name="P595"><text:span text:style-name="T596">37.23</text:span><text:span text:style-name="T597">. šluoti sąšlavas į lietaus kanalizacijos bei kitus požeminių inžinerinių tinklų šulinius, pilti į juos paplavas, purvą, pelenus, smėlį, sniegą, mes</text:span><text:span text:style-name="T598">ti ledą ar kitas atliekas.</text:span></text:p>
      <text:p text:style-name="P599"/>
      <text:p text:style-name="P600"><text:span text:style-name="T601">VI</text:span><text:span text:style-name="T602"><text:s/>SKYRIUS</text:span></text:p>
      <text:p text:style-name="P603"><text:span text:style-name="T604">ATSAKOMYBĖ IR KONTROLĖ</text:span></text:p>
      <text:p text:style-name="P605"/>
      <text:p text:style-name="P606"><text:span text:style-name="T607">38</text:span><text:span text:style-name="T608">. Už šių Taisyklių pažeidimus taikoma atsakomybė pagal Lietuvos Respublikos administracinių nusižengimų kodekso 366 straipsnį.<text:s/></text:span></text:p>
      <text:p text:style-name="P609"><text:span text:style-name="T610">39</text:span><text:span text:style-name="T611">. Šių Taisyklių laikymąsi kontroliuoja<text:s/></text:span><text:span text:style-name="T612">Savivaldybės administracijos direktorius ir jo įgalioti asmenys. Taip pat šių Taisyklių laikymosi kontrolę užtikrina ir policijos pareigūnai.</text:span></text:p>
      <text:p text:style-name="P613"/>
      <text:p text:style-name="P614"><text:span text:style-name="T615">_______________________</text:span></text:p>
      <text:p text:style-name="P616"/>
      <text:p text:style-name="P617"/>
      <text:soft-page-break/>
      <text:p text:style-name="P618"><text:span text:style-name="T619">Pakeitimai:</text:span></text:p>
      <text:p text:style-name="P620"/>
      <text:p text:style-name="P621"><text:span text:style-name="T622">1.</text:span></text:p>
      <text:p text:style-name="P623"><text:span text:style-name="T624">Klaipėdos miesto savivaldybės taryba, Sprendimas</text:span></text:p>
      <text:p text:style-name="P625"><text:span text:style-name="T626">Nr.<text:s/></text:span><text:a xlink:href="https://www.e-tar.lt/portal/legalAct.html?documentId=6c4b2e10611311e99676cb74c51fe1f4" office:target-frame-name="_top" xlink:show="replace"><text:span text:style-name="T627">T2-93</text:span></text:a><text:span text:style-name="T628">, 2019-04-12, paskelbta TAR 2019-04-17, i. k. 2019-06311</text:span></text:p>
      <text:p text:style-name="P629"><text:span text:style-name="T630">Dėl Klaipėdos miesto savivaldybės tarybos 2017 m. liepos 27 d. sprendimo Nr. T2-185 „Dėl Klaipėdos miesto tv</text:span><text:span text:style-name="T631">arkymo ir švaros taisyklių patvirtinimo“ pakeitimo</text:span></text:p>
      <text:p text:style-name="P632"/>
      <text:p text:style-name="P633"><text:span text:style-name="T634">2.</text:span></text:p>
      <text:p text:style-name="P635"><text:span text:style-name="T636">Klaipėdos miesto savivaldybės taryba, Sprendimas</text:span></text:p>
      <text:p text:style-name="P637"><text:span text:style-name="T638">Nr.<text:s/></text:span><text:a xlink:href="https://www.e-tar.lt/portal/legalAct.html?documentId=20f248905de311ea931dbf3357b5b1c0" office:target-frame-name="_top" xlink:show="replace"><text:span text:style-name="T639">T2-44</text:span></text:a><text:span text:style-name="T640">, 2020-02-27, paskelbta TAR 2020-03-04, i. k.</text:span><text:span text:style-name="T641"><text:s/>2020-04779</text:span></text:p>
      <text:p text:style-name="P642"><text:span text:style-name="T643">Dėl Klaipėdos miesto savivaldybės tarybos 2017 m. liepos 27 d. sprendimo Nr. T2-185 „Dėl Klaipėdos miesto tvarkymo ir švaros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5909in" fo:margin-right="0.294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3-01-03T19:48:00Z</meta:creation-date>
    <dc:date>2023-01-03T19:48:00Z</dc:date>
    <meta:print-date>2017-01-16T06:58:00Z</meta:print-date>
    <meta:template xlink:href="Normal.dotm" xlink:type="simple"/>
    <meta:editing-cycles>2</meta:editing-cycles>
    <meta:editing-duration>PT0S</meta:editing-duration>
    <meta:document-statistic meta:page-count="16" meta:paragraph-count="324" meta:word-count="3273" meta:character-count="26914" meta:row-count="1141" meta:non-whitespace-character-count="23965"/>
  </office:meta>
</office:document-meta>
</file>