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center"/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15%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s" fo:country="ES"/>
    </style:style>
    <style:style style:name="T50" style:parent-style-name="DefaultParagraphFont" style:family="text">
      <style:text-properties style:font-size-complex="12pt" fo:language="es" fo:country="ES"/>
    </style:style>
    <style:style style:name="T51" style:parent-style-name="DefaultParagraphFont" style:family="text">
      <style:text-properties style:font-size-complex="12pt" fo:language="es" fo:country="ES"/>
    </style:style>
    <style:style style:name="T52" style:parent-style-name="DefaultParagraphFont" style:family="text">
      <style:text-properties style:font-size-complex="12pt" fo:background-color="#FFFFFF" fo:language="es" fo:country="ES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 fo:language="en" fo:country="GB"/>
    </style:style>
    <style:style style:name="T55" style:parent-style-name="DefaultParagraphFont" style:family="text">
      <style:text-properties style:font-size-complex="12pt" fo:background-color="#FFFFFF" fo:language="es" fo:country="E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 fo:language="en" fo:country="GB"/>
    </style:style>
    <style:style style:name="T63" style:parent-style-name="DefaultParagraphFont" style:family="text">
      <style:text-properties style:font-size-complex="12pt" fo:background-color="#FFFFFF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background-color="#FFFFFF" fo:language="en" fo:country="GB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 fo:language="en" fo:country="GB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 fo:language="en" fo:country="GB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fo:background-color="#FFFFFF" fo:language="en" fo:country="GB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 fo:background-color="#FFFFFF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background-color="#FFFFFF" fo:language="en" fo:country="GB"/>
    </style:style>
    <style:style style:name="T92" style:parent-style-name="DefaultParagraphFont" style:family="text">
      <style:text-properties style:font-size-complex="12pt" fo:background-color="#FFFFFF" fo:language="en" fo:country="GB"/>
    </style:style>
    <style:style style:name="T93" style:parent-style-name="DefaultParagraphFont" style:family="text">
      <style:text-properties style:font-size-complex="12pt" fo:background-color="#FFFFFF" fo:language="en" fo:country="GB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fo:background-color="#FFFFFF" fo:language="en" fo:country="GB"/>
    </style:style>
    <style:style style:name="P96" style:parent-style-name="Normal" style:family="paragraph">
      <style:paragraph-properties fo:text-align="justify" fo:line-height="115%" fo:text-indent="0.4923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 fo:language="en" fo:country="GB"/>
    </style:style>
    <style:style style:name="P102" style:parent-style-name="Normal" style:family="paragraph">
      <style:paragraph-properties fo:text-align="justify" fo:line-height="115%" fo:text-indent="0.4923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 fo:background-color="#FFFFFF" fo:language="en" fo:country="GB"/>
    </style:style>
    <style:style style:name="P107" style:parent-style-name="Normal" style:family="paragraph">
      <style:paragraph-properties fo:text-align="justify" fo:line-height="115%" fo:text-indent="0.4923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background-color="#FFFFFF"/>
    </style:style>
    <style:style style:name="T112" style:parent-style-name="DefaultParagraphFont" style:family="text">
      <style:text-properties style:font-size-complex="12pt" fo:background-color="#FFFFFF" fo:language="en" fo:country="GB"/>
    </style:style>
    <style:style style:name="P113" style:parent-style-name="Normal" style:family="paragraph">
      <style:paragraph-properties fo:text-align="justify" fo:line-height="115%" fo:text-indent="0.4923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background-color="#FFFFFF"/>
    </style:style>
    <style:style style:name="T117" style:parent-style-name="DefaultParagraphFont" style:family="text">
      <style:text-properties style:font-size-complex="12pt" fo:background-color="#FFFFFF" fo:language="en" fo:country="GB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15%" fo:text-indent="0.4923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128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129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13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29</text:span></text:p>
      <text:p text:style-name="P8"/>
      <text:p text:style-name="P9"><text:span text:style-name="T10">Įsakymas paskelbtas: TAR 2024-01-08, i. k. 2024-00256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/>
      <text:p text:style-name="P20"><text:span text:style-name="T21">ĮSAKYMAS</text:span></text:p>
      <text:p text:style-name="P22"><text:span text:style-name="T23">DĖL ADMINISTRACIJOS DIREKTORIAUS 2021-01-08 ĮSAKYMO NR. 30-34/21 „DĖL DRAUDIMO RŪKYTI<text:s/></text:span><text:span text:style-name="T24">DAUGIABUČIŲ GYVENAMŲJŲ NAMŲ BALKONUOSE, TERASOSE IR LODŽIJOSE, NUOSAVYBĖS TEISE PRIKLAUSANČIUOSE ATSKIRIEMS SAVININKAMS, PASKELBIMO“ PAKEITIMO</text:span></text:p>
      <text:p text:style-name="P25"/>
      <text:p text:style-name="P26"><text:span text:style-name="T27">2024 m. sausio 8 d. Nr.<text:s/></text:span><text:span text:style-name="T28">30-25/24</text:span></text:p>
      <text:p text:style-name="P29">Vilnius</text:p>
      <text:p text:style-name="P30"/>
      <text:p text:style-name="P31"/>
      <text:p text:style-name="P32"><text:span text:style-name="T33">Vadovaudamasi Lietuvos Respublikos vietos savivaldos įstatymo 34 stra</text:span><text:span text:style-name="T34">ipsnio 1 dalimi, Lietuvos Respublikos tabako, tabako gaminių ir su jais susijusių gaminių kontrolės įstatymo<text:s/></text:span><text:span text:style-name="T35"><text:line-break/>19 straipsnio 1 dalies 9 punktu ir Prieštaravimo dėl tabako, tabako gaminių ir su jais susijusių gaminių vartojimo daugiabučių namų balkonuose, te</text:span><text:span text:style-name="T36">rasose ir lodžijose pareiškimo, šio<text:s/></text:span><text:soft-page-break/><text:span text:style-name="T37">prieštaravimo atšaukimo ir informacijos apie daugiabučius namus, kuriuose draudžiama rūkyti, paskelbimo, informacinių ženklų apie draudimą rūkyti įrengimo tvarkos aprašo, patvirtinto Lietuvos Respublikos vidaus reikalų m</text:span><text:span text:style-name="T38">inistro 2020 m. gruodžio 22 d. įsakymu Nr. 1V-1357 „Dėl Prieštaravimo dėl tabako, tabako gaminių ir su jais susijusių gaminių vartojimo daugiabučių namų balkonuose, terasose ir lodžijose pareiškimo, šio prieštaravimo atšaukimo ir informacijos apie daugiabu</text:span><text:span text:style-name="T39">čius namus, kuriuose draudžiama rūkyti, paskelbimo, informacinių ženklų apie draudimą rūkyti įrengimo tvarkos aprašo patvirtinimo“, 3, 6, 8 ir 10 punktais:</text:span></text:p>
      <text:p text:style-name="P40"><text:span text:style-name="T41">1</text:span><text:span text:style-name="T42">. K e i č i u <text:s/>Vilniaus miesto savivaldybės administracijos direktoriaus 2021 m. sausio 8 d. įs</text:span><text:span text:style-name="T43">akymą Nr. 30-34/21 „Dėl draudimo rūkyti daugiabučių gyvenamųjų namų balkonuose, terasose ir lodžijose, nuosavybės teise priklausančiuose atskiriems savininkams, paskelbimo“:</text:span></text:p>
      <text:p text:style-name="P44"><text:span text:style-name="T45">1.1</text:span><text:span text:style-name="T46">. išdėstau 1.1202 papunktį taip:</text:span></text:p>
      <text:p text:style-name="P47"><text:span text:style-name="T48">„</text:span><text:span text:style-name="T49">1.1202</text:span><text:span text:style-name="T50">. Žirmūnų g. 39 pagal 2021 m. liepo</text:span><text:span text:style-name="T51">s 18 d. asmens prieštaravimą (Savivaldybėje registruota 2021 m. liepos 18 d., registracijos Nr.</text:span><text:span text:style-name="T52"><text:s/>E920-831/21(2.3.4.32E-ADV) ir<text:s/></text:span><text:span text:style-name="T53">2023 m. gruodžio 18 d. asmens prieštaravimą (Savivaldybėje registruota 2023 m. gruodžio 18 d., registracijos Nr.<text:s/></text:span><text:span text:style-name="T54"><text:s/>A50-47538/23</text:span><text:span text:style-name="T55">;</text:span><text:span text:style-name="T56">“</text:span></text:p>
      <text:p text:style-name="P57"><text:span text:style-name="T58">1.2</text:span><text:span text:style-name="T59">. išdėstau 1.1733 papunktį taip:</text:span></text:p>
      <text:p text:style-name="P60"><text:span text:style-name="T61">„</text:span><text:span text:style-name="T62">1.1733</text:span><text:span text:style-name="T63">. Žirmūnų g. 33</text:span><text:span text:style-name="T64"><text:s/>pagal 2023 m. balandžio 20 d. asmens prieštaravimą (</text:span><text:span text:style-name="T65">Savivaldybėje registruota 2023 m. balandžio 20 d., registracijos Nr. E920-53/23(2.3.4.32E-ADV) ir<text:s/></text:span><text:span text:style-name="T66">2023 m. gruodžio 30 d. asmens<text:s/></text:span><text:span text:style-name="T67">prieštaravimą (Savivaldybėje registruota 2024 m. sausio 2 d., registracijos Nr.</text:span><text:span text:style-name="T68"><text:s/>A50-62/24);</text:span><text:span text:style-name="T69">“</text:span></text:p>
      <text:p text:style-name="P70"><text:span text:style-name="T71">1.3</text:span><text:span text:style-name="T72">. išdėstau 1.1770 papunktį taip:</text:span></text:p>
      <text:p text:style-name="P73"><text:span text:style-name="T74">„</text:span><text:span text:style-name="T75">1.1770</text:span><text:span text:style-name="T76">. Viršuliškių g. 51</text:span><text:span text:style-name="T77"><text:s/>pagal 2023 m. gegužės 15 d. asmens prieštaravimą (</text:span><text:span text:style-name="T78">Savivaldybėje registruota 2023 m. gegužė</text:span><text:span text:style-name="T79">s <text:s/>15 d., registracijos Nr.<text:s/></text:span><text:span text:style-name="T80">E920-101/23(2.3.4.32E-ADV) ir<text:s/></text:span><text:span text:style-name="T81">2023 m.<text:s/></text:span><text:soft-page-break/><text:span text:style-name="T82">gruodžio 14 d. asmens prieštaravimą (Savivaldybėje registruota 2023 m. gruodžio 14 d., registracijos Nr.<text:s/></text:span><text:span text:style-name="T83"><text:s/>A50-47274/23);</text:span><text:span text:style-name="T84">“</text:span><text:span text:style-name="T85"><text:s/></text:span></text:p>
      <text:p text:style-name="P86"><text:span text:style-name="T87">1.4</text:span><text:span text:style-name="T88">. papildau 1.2029–1.2033 papunkčiais:<text:s/></text:span></text:p>
      <text:p text:style-name="P89"><text:span text:style-name="T90">„</text:span><text:span text:style-name="T91">1.2029</text:span><text:span text:style-name="T92">. J. Rut</text:span><text:span text:style-name="T93">kausko g</text:span><text:span text:style-name="T94">. 19 pagal 2023 m. gruodžio 12 d. asmens prieštaravimą (Savivaldybėje registruota 2023 m. gruodžio 13 d., registracijos Nr.</text:span><text:span text:style-name="T95"><text:s/>A50-47096/23);</text:span></text:p>
      <text:p text:style-name="P96"><text:span text:style-name="T97">1.2030</text:span><text:span text:style-name="T98">. Savanorių pr. 51<text:s/></text:span><text:span text:style-name="T99">pagal 2023 m. gruodžio 22 d. asmens prieštaravimą (Savivaldybėje registruota 202</text:span><text:span text:style-name="T100">3 m. gruodžio 22 d., registracijos Nr.</text:span><text:span text:style-name="T101"><text:s/>A50-48387/23);</text:span></text:p>
      <text:p text:style-name="P102"><text:span text:style-name="T103">1.2031</text:span><text:span text:style-name="T104">. Taikos g. 32 pagal<text:s/></text:span><text:span text:style-name="T105">2023 m. gruodžio 22 d. asmens prieštaravimą (Savivaldybėje registruota 2023 m. gruodžio 22 d., registracijos Nr.</text:span><text:span text:style-name="T106"><text:s/>E920-390/23(2.3.4.32E-VŠT);</text:span></text:p>
      <text:p text:style-name="P107"><text:span text:style-name="T108">1.2032</text:span><text:span text:style-name="T109">. Giedraičių g. 59 p</text:span><text:span text:style-name="T110">agal<text:s/></text:span><text:span text:style-name="T111">2023 m. gruodžio 28 d. asmens prieštaravimą (Savivaldybėje registruota 2023 m. gruodžio 28 d., registracijos Nr.<text:s/></text:span><text:span text:style-name="T112">A50-48874/23);</text:span></text:p>
      <text:p text:style-name="P113"><text:span text:style-name="T114">1.2033</text:span><text:span text:style-name="T115">. A. Vivulskio g. 16 pagal<text:s/></text:span><text:span text:style-name="T116">2023 m. gruodžio 30 d. asmens prieštaravimą (Savivaldybėje registruota 2023 m. gruodžio 30 d., registracijos Nr.<text:s/></text:span><text:span text:style-name="T117">E920-392/23(2.3.4.32E-VŠT).</text:span><text:s/></text:p>
      <text:p text:style-name="P118">Papunkčio pakeitimai:</text:p>
      <text:p text:style-name="P119"><text:span text:style-name="T120">Nr.<text:s/></text:span><text:a xlink:href="https://www.e-tar.lt/portal/legalAct.html?documentId=9086b7f0b05911eea5a28c81c82193a8" office:target-frame-name="_top" xlink:show="replace"><text:span text:style-name="T121">30-51/24</text:span></text:a><text:span text:style-name="T122">, 2024-01-11, paskelbta TAR 2024-01-11, i. k. 2024-00367</text:span></text:p>
      <text:p text:style-name="Normal"/>
      <text:p text:style-name="P123"><text:span text:style-name="T124">2</text:span><text:span text:style-name="T125">. N u s t a t a u, <text:s/>kad šis įsakymas įsigalioja 2024 m. sausio 29 d.</text:span></text:p>
      <text:p text:style-name="P126"/>
      <text:p text:style-name="P127"/>
      <text:p text:style-name="P128"/>
      <text:p text:style-name="P129">Organizacijos vystymo grupės vadovė,<text:s/></text:p>
      <text:p text:style-name="P130">vykdanti Administracijos direktoriaus funkcijas<text:tab/>Lina Koriznienė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Vilniaus miesto savivaldybės administracija, Įsakymas</text:span></text:p>
      <text:p text:style-name="P140"><text:span text:style-name="T141">Nr.<text:s/></text:span><text:a xlink:href="https://www.e-tar.lt/portal/legalAct.html?documentId=9086b7f0b05911eea5a28c81c82193a8" office:target-frame-name="_top" xlink:show="replace"><text:span text:style-name="T142">30-51/24</text:span></text:a><text:span text:style-name="T143">, 2024-01-11, paskelbta TAR 2024-01-11, i. k. 2024-00367</text:span></text:p>
      <text:p text:style-name="P144"><text:span text:style-name="T145">Dėl<text:s/></text:span><text:span text:style-name="T146">administracijos direktoriaus 2024-01-08 įsakymo Nr. 30-25/24 „Dėl administracijos direktoriaus 2021-01-08 įsakymo Nr. 30-34/21 „Dėl draudimo rūkyti daugiabučių gyvenamųjų namų balkonuose, terasose ir lodžijose, nuosavybės teise priklausančiuose atskiriems<text:s/></text:span><text:span text:style-name="T147">savininkams, paskelbimo“ pakeit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1-12T13:14:00Z</meta:creation-date>
    <dc:date>2024-01-12T13:1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4" meta:word-count="523" meta:character-count="4499" meta:row-count="130" meta:non-whitespace-character-count="4030"/>
  </office:meta>
</office:document-meta>
</file>