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5.541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5.541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055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text-properties fo:font-weight="bold" style:font-weight-asian="bold" style:font-weight-complex="bold" fo:text-transform="uppercase"/>
    </style:style>
    <style:style style:name="P23" style:parent-style-name="Normal" style:family="paragraph">
      <style:paragraph-properties fo:text-align="center" fo:text-indent="-0.005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3625in" style:page-number="1">
        <style:tab-stops>
          <style:tab-stop style:type="left" style:position="2.5597in"/>
        </style:tab-stops>
      </style:paragraph-properties>
      <style:text-properties style:font-size-complex="12pt"/>
    </style:style>
    <style:style style:name="P63" style:parent-style-name="Normal" style:family="paragraph">
      <style:paragraph-properties fo:margin-left="2.3625in">
        <style:tab-stops/>
      </style:paragraph-properties>
      <style:text-properties style:font-size-complex="12pt"/>
    </style:style>
    <style:style style:name="P64" style:parent-style-name="Normal" style:family="paragraph">
      <style:paragraph-properties fo:margin-left="2.3625in">
        <style:tab-stops/>
      </style:paragraph-properties>
      <style:text-properties style:font-size-complex="12pt"/>
    </style:style>
    <style:style style:name="P65" style:parent-style-name="Normal" style:family="paragraph">
      <style:paragraph-properties fo:margin-left="2.3625in">
        <style:tab-stops/>
      </style:paragraph-properties>
      <style:text-properties style:font-size-complex="12pt"/>
    </style:style>
    <style:style style:name="P66" style:parent-style-name="Normal" style:family="paragraph">
      <style:paragraph-properties fo:margin-left="2.3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US"/>
    </style:style>
    <style:style style:name="T71" style:parent-style-name="DefaultParagraphFont" style:family="text">
      <style:text-properties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left" style:position="2.364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Cambria" style:font-name-asian="Cambria" style:font-name-complex="Cambria" style:text-scale="95%" fo:font-size="9.5pt" style:font-size-asian="9.5pt"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tab-stops>
          <style:tab-stop style:type="center"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center"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center"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center"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center"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4923in">
        <style:tab-stops>
          <style:tab-stop style:type="char" style:char="."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char" style:char="."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char" style:char="."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4923in">
        <style:tab-stops>
          <style:tab-stop style:type="char" style:char="." style:position="0.4923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fo:font-size="8pt" style:font-size-asian="8pt" style:font-size-complex="8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4923in"/>
      <style:text-properties fo:font-weight="bold" style:font-weight-asian="bold" style:font-size-complex="12pt"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weight="bold" style:font-weight-asian="bold"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justify"/>
      <style:text-properties text:display="none"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P1077" style:parent-style-name="Normal" style:master-page-name="MPF2" style:family="paragraph">
      <style:paragraph-properties fo:break-before="page" fo:margin-left="4.0361in" style:page-number="1">
        <style:tab-stops/>
      </style:paragraph-properties>
      <style:text-properties style:font-size-complex="12pt"/>
    </style:style>
    <style:style style:name="P1081" style:parent-style-name="Normal" style:family="paragraph">
      <style:paragraph-properties fo:margin-left="4.0361in">
        <style:tab-stops/>
      </style:paragraph-properties>
      <style:text-properties style:font-size-complex="12pt"/>
    </style:style>
    <style:style style:name="P1082"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fo:text-indent="0.043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text-properties fo:font-size="5pt" style:font-size-asian="5pt" style:font-size-complex="5pt"/>
    </style:style>
    <style:style style:name="TableColumn1093" style:family="table-column">
      <style:table-column-properties style:column-width="0.6472in"/>
    </style:style>
    <style:style style:name="TableColumn1094" style:family="table-column">
      <style:table-column-properties style:column-width="0.8986in"/>
    </style:style>
    <style:style style:name="TableColumn1095" style:family="table-column">
      <style:table-column-properties style:column-width="1.1361in"/>
    </style:style>
    <style:style style:name="TableColumn1096" style:family="table-column">
      <style:table-column-properties style:column-width="0.8909in"/>
    </style:style>
    <style:style style:name="TableColumn1097" style:family="table-column">
      <style:table-column-properties style:column-width="3.1131in"/>
    </style:style>
    <style:style style:name="Table1092" style:family="table">
      <style:table-properties style:width="6.6861in" style:rel-width="100%" fo:margin-left="0in" table:align="left"/>
    </style:style>
    <style:style style:name="TableRow1098" style:family="table-row">
      <style:table-row-properties style:min-row-height="0.315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font-style="italic" style:font-style-asian="italic"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style:text-properties style:font-weight-complex="bold"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weight-complex="bold"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weight-complex="bold"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P1236" style:parent-style-name="Normal" style:family="paragraph">
      <style:paragraph-properties fo:text-align="justify"/>
      <style:text-properties style:font-weight-complex="bold" style:font-size-complex="12pt"/>
    </style:style>
    <style:style style:name="P1237" style:parent-style-name="Normal" style:family="paragraph">
      <style:paragraph-properties fo:text-align="justify"/>
      <style:text-properties style:font-weight-complex="bold" style:font-size-complex="12pt"/>
    </style:style>
    <style:style style:name="P1238" style:parent-style-name="Normal" style:family="paragraph">
      <style:paragraph-properties fo:text-align="justify"/>
      <style:text-properties style:font-weight-complex="bold" style:font-size-complex="12pt"/>
    </style:style>
    <style:style style:name="P1239" style:parent-style-name="Normal" style:family="paragraph">
      <style:paragraph-properties fo:text-align="justify"/>
      <style:text-properties style:font-weight-complex="bold" style:font-size-complex="12pt"/>
    </style:style>
    <style:style style:name="P1240" style:parent-style-name="Normal" style:family="paragraph">
      <style:paragraph-properties fo:text-indent="1.1597in">
        <style:tab-stops>
          <style:tab-stop style:type="left" style:position="1.1597in"/>
        </style:tab-stops>
      </style:paragraph-properties>
    </style:style>
    <style:style style:name="P1241" style:parent-style-name="Normal" style:family="paragraph">
      <style:paragraph-properties fo:text-align="center">
        <style:tab-stops>
          <style:tab-stop style:type="left" style:position="1.1597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1.1597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text-properties fo:font-size="5pt" style:font-size-asian="5pt" style:font-size-complex="5pt"/>
    </style:style>
    <style:style style:name="TableColumn1248" style:family="table-column">
      <style:table-column-properties style:column-width="0.9833in"/>
    </style:style>
    <style:style style:name="TableColumn1249" style:family="table-column">
      <style:table-column-properties style:column-width="1.1131in"/>
    </style:style>
    <style:style style:name="TableColumn1250" style:family="table-column">
      <style:table-column-properties style:column-width="2.002in"/>
    </style:style>
    <style:style style:name="TableColumn1251" style:family="table-column">
      <style:table-column-properties style:column-width="1.1868in"/>
    </style:style>
    <style:style style:name="TableColumn1252" style:family="table-column">
      <style:table-column-properties style:column-width="1.4006in"/>
    </style:style>
    <style:style style:name="Table1247" style:family="table">
      <style:table-properties style:width="6.6861in" style:rel-width="100%"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5in" fo:text-indent="-0.25in">
        <style:tab-stops/>
      </style:paragraph-properties>
      <style:text-properties style:font-weight-complex="bold"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weight-complex="bold"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style>
    <style:style style:name="P1301" style:parent-style-name="Normal" style:family="paragraph">
      <style:paragraph-properties fo:text-align="justify"/>
      <style:text-properties style:font-weight-complex="bold"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weight-complex="bold"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style>
    <style:style style:name="P1429" style:parent-style-name="Normal" style:family="paragraph">
      <style:paragraph-properties fo:text-align="justify"/>
      <style:text-properties style:font-weight-complex="bold"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5in" fo:text-indent="-0.25in">
        <style:tab-stops/>
      </style:paragraph-properties>
      <style:text-properties style:font-weight-complex="bold"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weight-complex="bold"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style>
    <style:style style:name="P1489" style:parent-style-name="Normal" style:family="paragraph">
      <style:paragraph-properties fo:text-align="justify"/>
      <style:text-properties style:font-weight-complex="bold"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P1497" style:parent-style-name="Normal" style:family="paragraph">
      <style:paragraph-properties fo:text-align="center"/>
      <style:text-properties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weight-complex="bold"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weight-complex="bold" style:font-size-complex="12pt"/>
    </style:style>
    <style:style style:name="P1585" style:parent-style-name="Normal" style:family="paragraph">
      <style:paragraph-properties fo:text-align="justify"/>
      <style:text-properties style:font-weight-complex="bold"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weight-complex="bold"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style:font-size-complex="12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5in" fo:text-indent="-0.25in">
        <style:tab-stops/>
      </style:paragraph-properties>
      <style:text-properties style:font-weight-complex="bold"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weight-complex="bold"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weight-complex="bold"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weight-complex="bold"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style>
    <style:style style:name="P1727" style:parent-style-name="Normal" style:family="paragraph">
      <style:paragraph-properties fo:text-align="justify"/>
      <style:text-properties style:font-weight-complex="bold"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P1770" style:parent-style-name="Normal" style:family="paragraph">
      <style:paragraph-properties fo:text-align="center"/>
      <style:text-properties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weight-complex="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P1782" style:parent-style-name="Normal" style:family="paragraph">
      <style:paragraph-properties fo:text-align="center"/>
      <style:text-properties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weight-complex="bold"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weight-complex="bold"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weight-complex="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weight-complex="bold"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weight-complex="bold" style:font-size-complex="12pt"/>
    </style:style>
    <style:style style:name="P1938" style:parent-style-name="Normal" style:family="paragraph">
      <style:paragraph-properties fo:text-align="justify"/>
      <style:text-properties style:font-weight-complex="bold"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weight-complex="bold"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P1959" style:parent-style-name="Normal" style:family="paragraph">
      <style:paragraph-properties fo:text-align="center"/>
      <style:text-properties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weight-complex="bold"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weight-complex="bold"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weight-complex="bold"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weight-complex="bold" style:font-size-complex="12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weight-complex="bold"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right="0.0194in"/>
      <style:text-properties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weight-complex="bold"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weight-complex="bold"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weight-complex="bold"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weight-complex="bold"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weight-complex="bold"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weight-complex="bold"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weight-complex="bold"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weight-complex="bold"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weight-complex="bold" style:font-size-complex="12pt"/>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weight-complex="bold"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weight-complex="bold" style:font-size-complex="12pt"/>
    </style:style>
    <style:style style:name="P2399" style:parent-style-name="Normal" style:family="paragraph">
      <style:paragraph-properties fo:text-align="justify">
        <style:tab-stops>
          <style:tab-stop style:type="left" style:position="1.1597in"/>
        </style:tab-stops>
      </style:paragraph-properties>
      <style:text-properties style:font-size-complex="12pt"/>
    </style:style>
    <style:style style:name="P2400" style:parent-style-name="Normal" style:family="paragraph">
      <style:paragraph-properties fo:text-align="justify">
        <style:tab-stops>
          <style:tab-stop style:type="left" style:position="1.1597in"/>
        </style:tab-stops>
      </style:paragraph-properties>
      <style:text-properties style:font-size-complex="12pt"/>
    </style:style>
    <style:style style:name="P2401" style:parent-style-name="Normal" style:family="paragraph">
      <style:paragraph-properties fo:text-align="justify">
        <style:tab-stops>
          <style:tab-stop style:type="left" style:position="1.1597in"/>
        </style:tab-stops>
      </style:paragraph-properties>
      <style:text-properties style:font-size-complex="12pt"/>
    </style:style>
    <style:style style:name="P2402" style:parent-style-name="Normal" style:family="paragraph">
      <style:paragraph-properties fo:text-align="justify">
        <style:tab-stops>
          <style:tab-stop style:type="left" style:position="1.1597in"/>
        </style:tab-stops>
      </style:paragraph-properties>
      <style:text-properties style:font-size-complex="12pt"/>
    </style:style>
    <style:style style:name="P2403" style:parent-style-name="Normal" style:family="paragraph">
      <style:paragraph-properties fo:text-align="justify">
        <style:tab-stops>
          <style:tab-stop style:type="left" style:position="1.1597in"/>
        </style:tab-stops>
      </style:paragraph-properties>
      <style:text-properties style:font-size-complex="12pt"/>
    </style:style>
    <style:style style:name="P2404" style:parent-style-name="Normal" style:family="paragraph">
      <style:paragraph-properties fo:text-align="justify">
        <style:tab-stops>
          <style:tab-stop style:type="left" style:position="1.1597in"/>
        </style:tab-stops>
      </style:paragraph-properties>
      <style:text-properties style:font-size-complex="12pt"/>
    </style:style>
    <style:style style:name="P2405" style:parent-style-name="Normal" style:family="paragraph">
      <style:paragraph-properties fo:text-align="justify">
        <style:tab-stops>
          <style:tab-stop style:type="left" style:position="1.1597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07%">
        <style:tab-stops>
          <style:tab-stop style:type="left" style:position="1.1597in"/>
        </style:tab-stops>
      </style:paragraph-properties>
      <style:text-properties style:font-size-complex="12pt"/>
    </style:style>
    <style:style style:name="P2410" style:parent-style-name="Normal" style:family="paragraph">
      <style:paragraph-properties fo:text-align="center" fo:line-height="107%"/>
    </style:style>
    <style:style style:name="T2411" style:parent-style-name="DefaultParagraphFont" style:family="text">
      <style:text-properties style:font-size-complex="12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05 iki 2023-08-10</text:span></text:p>
      <text:p text:style-name="P6"/>
      <text:p text:style-name="P7"><text:span text:style-name="T8">Įsakymas paskelbtas: TAR 2022-12-23, i. k. 2022-26730</text:span></text:p>
      <text:p text:style-name="P9"/>
      <text:p text:style-name="P10"/>
      <text:p text:style-name="P11"><text:span text:style-name="T12"><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
      <text:p text:style-name="P17">ĮSAKYMAS</text:p>
      <text:p text:style-name="P18"><text:span text:style-name="T19">DĖL<text:s/></text:span><text:span text:style-name="T20">INFORMACIJOS APIE PLATFORMOSE VYKDOMAS VEIKLAS TEIKIMO VALSTYBINEI MOKESČIŲ INSPEKCIJAI taisyklių patvirtinimo</text:span></text:p>
      <text:p text:style-name="P21"/>
      <text:p text:style-name="P22"/>
      <text:p text:style-name="P23"><text:span text:style-name="T24">2022 m. gruodžio<text:s/></text:span><text:span text:style-name="T25">23 d.<text:s/></text:span><text:span text:style-name="T26">Nr. VA-95</text:span></text:p>
      <text:p text:style-name="P27"><text:span text:style-name="T28">Vilnius</text:span></text:p>
      <text:p text:style-name="P29"/>
      <text:p text:style-name="P30"/>
      <text:p text:style-name="P31"><text:span text:style-name="T32">Vadovaudamasi Lietuvos<text:s/></text:span><text:span text:style-name="T33">Respublikos mokesčių administravimo įstatymo 61</text:span><text:span text:style-name="T34">3</text:span><text:span text:style-name="T35"><text:s/>straipsniu, Valstybinės mokesčių inspekcijos prie Lietuvos Respublikos finansų ministerijos nuostatų, patvirtintų Lietuvos Respublikos finansų ministro 1997 m. liepos 29 d. įsakymu Nr. 110 „Dėl Valstybinės m</text:span><text:span text:style-name="T36">okesčių inspekcijos prie Lietuvos Respublikos finansų ministerijos nuostatų<text:s/></text:span><text:soft-page-break/><text:span text:style-name="T37">patvirtinimo“, 22.9 papunkčiu ir įgyvendindama<text:s/></text:span><text:span text:style-name="T38">2011 m. vasario 15 d. Tarybos direktyvą 2011/16/ES dėl administracinio bendradarbiavimo apmokestinimo srityje ir panaikinančią Direkt</text:span><text:span text:style-name="T39">yvą 77/799/EBB su paskutiniais pakeitimais, padarytais<text:s/></text:span><text:span text:style-name="T40">2021 m. kovo 22 d. Tarybos direktyva (ES) 2021/514:</text:span></text:p>
      <text:p text:style-name="P41"><text:span text:style-name="T42">1</text:span><text:span text:style-name="T43">.</text:span><text:span text:style-name="T44"><text:tab/></text:span><text:span text:style-name="T45">Tvirtin</text:span><text:span text:style-name="T46">u Informacijos apie platformose vykdomas veiklas teikimo Valstybinei mokesčių inspekcijai taisykles (pridedama).</text:span></text:p>
      <text:p text:style-name="P47"><text:span text:style-name="T48">2</text:span><text:span text:style-name="T49">.<text:s/></text:span><text:span text:style-name="T50">Nustata</text:span><text:span text:style-name="T51">u, kad<text:s/></text:span><text:span text:style-name="T52">šis įsakymas įsigalioja 2023 m. sausio 1 d.</text:span></text:p>
      <text:p text:style-name="P53"/>
      <text:p text:style-name="P54"/>
      <text:p text:style-name="P55"/>
      <text:p text:style-name="P56"><text:span text:style-name="T57">Viršininkė <text:s/></text:span><text:span text:style-name="T58"><text:tab/><text:s text:c="9"/>Edita Janušienė</text:span></text:p>
      <text:soft-page-break/>
      <text:p text:style-name="P59">PATVIRTINTA</text:p>
      <text:p text:style-name="P63">Valstybinės mokesčių inspekcijos prie<text:s/></text:p>
      <text:p text:style-name="P64">Lietuvos Respublikos finansų ministerijos<text:s/></text:p>
      <text:p text:style-name="P65">viršininko</text:p>
      <text:p text:style-name="P66"><text:span text:style-name="T67">2022 m.<text:s/></text:span><text:span text:style-name="T68">gruodž</text:span><text:span text:style-name="T69">io<text:s/></text:span><text:span text:style-name="T70">23</text:span><text:span text:style-name="T71"><text:s/>d. įsakymu Nr. VA-95</text:span></text:p>
      <text:p text:style-name="P72"/>
      <text:p text:style-name="P73">INFORMACIJOS APIE PLATFORMOSE VYKDOMAS VEIKLAS TEIKIMO VALSTYBINEI MOKESČIŲ INSPEKCIJAI TAISYKLĖS <text: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Informacijos apie platformose vykdomas veiklas teikimo Valstybinei mokesčių<text:s/></text:span><text:span text:style-name="T85">inspekcijai taisyklės (toliau – Taisyklės) nustato duomenis teikiančių platformų operatorių kaupiamos informacijos apie praneštinus pardavėjus, gaunančius pajamų iš tam tikros veiklos, kurią vykdyti buvo sudarytos sąlygos platformoje, teikimo Valstybinei m</text:span><text:span text:style-name="T86">okesčių inspekcijai (toliau – VMI) tvarką, apimtį, išimtis, platformos operatoriaus registravimosi atvejus, terminus bei duomenis teikiančių platformų operatorių atliekamas procedūras, kuriomis siekiama nustatyti pardavėjus.</text:span></text:p>
      <text:p text:style-name="P87"><text:span text:style-name="T88">2</text:span><text:span text:style-name="T89">.</text:span><text:span text:style-name="T90"><text:tab/>Taisyklės taikomos tiek<text:s/></text:span><text:span text:style-name="T91">Europos Sąjungos valstybių narių platformų operatoriams, tiek ne Europos Sąjungos valstybių narių platformų operatoriams (toliau – trečiosios šalies platformos operatorius).<text:s/></text:span></text:p>
      <text:p text:style-name="P92"><text:span text:style-name="T93">3</text:span><text:span text:style-name="T94">.</text:span><text:span text:style-name="T95"><text:tab/></text:span><text:span text:style-name="T96">Taisyklės parengtos, įgyvendinant 2011 m. vasario 15 d. Tarybos direktyvą<text:s/></text:span><text:span text:style-name="T97">2011/16/ES dėl administracinio bendradarbiavimo apmokestinimo srityje ir panaikinančią Direktyvą 77/799/EBB su paskutiniais pakeitimais, padarytais 2021 m. kovo 22 d. Tarybos direktyva (ES)<text:s/></text:span><text:soft-page-break/><text:span text:style-name="T98">2021/514</text:span><text:span text:style-name="T99">, vadovaujantis Lietuvos Respublikos mokesčių administravi</text:span><text:span text:style-name="T100">mo įstatymo 61</text:span><text:span text:style-name="T101">3</text:span><text:span text:style-name="T102"><text:s/>straipsnio ir kitų mokesčių teisės aktų nuostatomis.<text:s/></text:span></text:p>
      <text:p text:style-name="P103"><text:span text:style-name="T104">4</text:span><text:span text:style-name="T105">.</text:span><text:span text:style-name="T106"><text:tab/>Taisyklėse vartojamos sąvokos ir trumpiniai:</text:span></text:p>
      <text:p text:style-name="P107"><text:span text:style-name="T108">4.1</text:span><text:span text:style-name="T109">.</text:span><text:span text:style-name="T110"><text:s/>Ataskaitinis laikotarpis</text:span><text:span text:style-name="T111"><text:s/>– kalendoriniai metai, kurių duomenys teikiami pagal šių taisyklių III skyrių.</text:span><text:s/></text:p>
      <text:p text:style-name="P112">Papildyta papunkčiu:</text:p>
      <text:p text:style-name="P113"><text:span text:style-name="T114">Nr.<text:s/></text:span><text:a xlink:href="https://www.e-tar.lt/portal/legalAct.html?documentId=b8c906e0d2b111ed9978886e85107ab2" office:target-frame-name="_top" xlink:show="replace"><text:span text:style-name="T115">VA-23</text:span></text:a><text:span text:style-name="T116">, 2023-04-04, paskelbta TAR 2023-04-04, i. k. 2023-06351</text:span></text:p>
      <text:p text:style-name="Normal"/>
      <text:p text:style-name="P117"><text:span text:style-name="T118">4.2</text:span><text:span text:style-name="T119">.</text:span><text:span text:style-name="T120"><text:s/>Atitinkama veikla</text:span><text:span text:style-name="T121"><text:s/>– veikla, už kurią pardavėjui sumokamas atlygis arba įskaitomas<text:s/></text:span><text:span text:style-name="T122">bet kokios rūšies užmokestis, kurio suma yra žinoma arba pagrįstai gali būti žinoma platformos operatoriui, kurios pardavėjas nevykdo kaip platformos operatoriaus darbuotojas ar susijęs platformos operatoriaus subjektas ir priskiriama kuriai nors iš šių ve</text:span><text:span text:style-name="T123">iklų:</text:span></text:p>
      <text:p text:style-name="P124">Papunkčio numeracijos pakeitimas:</text:p>
      <text:p text:style-name="P125"><text:span text:style-name="T126">Nr.<text:s/></text:span><text:a xlink:href="https://www.e-tar.lt/portal/legalAct.html?documentId=b8c906e0d2b111ed9978886e85107ab2" office:target-frame-name="_top" xlink:show="replace"><text:span text:style-name="T127">VA-23</text:span></text:a><text:span text:style-name="T128">, 2023-04-04, paskelbta TAR 2023-04-04, i. k. 2023-06351</text:span></text:p>
      <text:p text:style-name="Normal"/>
      <text:p text:style-name="P129"><text:span text:style-name="T130">4.2.1</text:span><text:span text:style-name="T131">. nekilnojamojo turto, įskaitant gyvenamosio</text:span><text:span text:style-name="T132">s ir komercinės paskirties nekilnojamąjį turtą, taip pat bet kokio kito nekilnojamojo turto ir transporto priemonių stovėjimo vietų nuoma;</text:span></text:p>
      <text:p text:style-name="P133"><text:span text:style-name="T134">4.2.2</text:span><text:span text:style-name="T135">. asmeninė paslauga, kurią teikdami vienas arba keli nepriklausomai arba subjekto vardu veikiantys fiziniai<text:s/></text:span><text:span text:style-name="T136">asmenys atlieka darbą tam tikrą laiką arba kol įvykdo užduotį konkrečiam (-tiems) užsakovui (-ams) ir kuri platformų naudotojo užsakymu teikiama arba internetu, arba fiziškai ne internetu po to, kai tai paslaugai teikti buvo sudarytos sąlygos, naudojantis<text:s/></text:span><text:span text:style-name="T137">platforma;</text:span></text:p>
      <text:p text:style-name="P138"><text:span text:style-name="T139">4.2.3</text:span><text:span text:style-name="T140">. prekių pardavimas;</text:span></text:p>
      <text:p text:style-name="P141"><text:span text:style-name="T142">4.2.4</text:span><text:span text:style-name="T143">. bet kokios rūšies transporto priemonių nuoma.</text:span></text:p>
      <text:p text:style-name="P144"><text:span text:style-name="T145">Atitinkama veikla neapima veiklos, kurią pardavėjas vykdo kaip platformos operatoriaus arba susijusio su platformos operatoriumi subjekto darbuotojas (pavyzdž</text:span><text:span text:style-name="T146">iui, jei platformos operatorius kartu yra pardavėjas, laikoma, kad jo veikla šiame taisyklių papunktyje apibrėžtos<text:s/></text:span><text:soft-page-break/><text:span text:style-name="T147">atitinkamos veiklos neapima, tačiau, jei jo platforma naudojasi ir kiti pardavėjai, laikoma, kad toks platformų operatorius sudaro sąlygas vy</text:span><text:span text:style-name="T148">kdyti atitinkamą veiklą).</text:span></text:p>
      <text:p text:style-name="P149"><text:span text:style-name="T150">4.3</text:span><text:span text:style-name="T151">.</text:span><text:span text:style-name="T152"><text:s/>Atlygis</text:span><text:span text:style-name="T153"><text:s/>– už atitinkamą veiklą pardavėjui mokamas arba įskaitomas bet kokios rūšies užmokestis, kuris neapima jokių duomenis teikiančioje platformoje išskaičiuotų arba priskaičiuotų mokesčių arba komisinių ir kurio suma</text:span><text:span text:style-name="T154"><text:s/>yra žinoma arba pagrįstai galima manyti, kad yra žinoma, platformos operatoriui.</text:span></text:p>
      <text:p text:style-name="P155">Papunkčio numeracijos pakeitimas:</text:p>
      <text:p text:style-name="P156"><text:span text:style-name="T157">Nr.<text:s/></text:span><text:a xlink:href="https://www.e-tar.lt/portal/legalAct.html?documentId=b8c906e0d2b111ed9978886e85107ab2" office:target-frame-name="_top" xlink:show="replace"><text:span text:style-name="T158">VA-23</text:span></text:a><text:span text:style-name="T159">, 2023-04-04, paskelbta TAR 2023-</text:span><text:span text:style-name="T160">04-04, i. k. 2023-06351</text:span></text:p>
      <text:p text:style-name="Normal"/>
      <text:p text:style-name="P161"><text:span text:style-name="T162">4.4</text:span><text:span text:style-name="T163">.<text:s/></text:span><text:span text:style-name="T164">Automatiniai informacijos mainai</text:span><text:span text:style-name="T165"><text:s/>– sistemingas iš anksto nustatytos turimos informacijos pateikimas kitai valstybei be išankstinio prašymo iš anksto nustatytais reguliariais intervalais. Turima informacija reiškia tokią informaciją, kuri yra informaciją teikiančios valstybės kompetenting</text:span><text:span text:style-name="T166">os institucijos mokesčių dokumentuose ir kurią galima gauti, taikant valstybėje nustatytas informacijos rinkimo bei tvarkymo procedūras.</text:span></text:p>
      <text:p text:style-name="P167">Papunkčio numeracijos pakeitimas:</text:p>
      <text:p text:style-name="P168"><text:span text:style-name="T169">Nr.<text:s/></text:span><text:a xlink:href="https://www.e-tar.lt/portal/legalAct.html?documentId=b8c906e0d2b111ed9978886e85107ab2" office:target-frame-name="_top" xlink:show="replace"><text:span text:style-name="T170">VA-23</text:span></text:a><text:span text:style-name="T171">, 2023-04-04, paskelbta TAR 2023-04-04, i. k. 2023-06351</text:span></text:p>
      <text:p text:style-name="Normal"/>
      <text:p text:style-name="P172"><text:span text:style-name="T173">4.5</text:span><text:span text:style-name="T174">.<text:s/></text:span><text:span text:style-name="T175">Centrinis registras</text:span><text:span text:style-name="T176"><text:s/>– registras, kuriame registruojama informacija apie duomenis neteiki</text:span><text:span text:style-name="T177">ančius platformos operatorius ir ne Europos Sąjungos valstybių narių platformos operatoriaus duomenys, nurodyti šių taisyklių 11 punkte.</text:span></text:p>
      <text:p text:style-name="P178">Papunkčio numeracijos pakeitimas:</text:p>
      <text:p text:style-name="P179"><text:span text:style-name="T180">Nr.<text:s/></text:span><text:a xlink:href="https://www.e-tar.lt/portal/legalAct.html?documentId=b8c906e0d2b111ed9978886e85107ab2" office:target-frame-name="_top" xlink:show="replace"><text:span text:style-name="T181">VA-23</text:span></text:a><text:span text:style-name="T182">, 2023-04-04, paskelbta TAR 2023-04-04, i. k. 2023-06351</text:span></text:p>
      <text:p text:style-name="Normal"/>
      <text:p text:style-name="P183"><text:span text:style-name="T184">4.6</text:span><text:span text:style-name="T185">.</text:span><text:span text:style-name="T186"><text:s/>Duomenis teikiantis platformų operatorius</text:span><text:span text:style-name="T187"><text:s/>– platformos operatorius, atitinkantis bent vieną iš šių kriterijų:</text:span></text:p>
      <text:p text:style-name="P188">Papunkčio numeracijos pakeitimas:</text:p>
      <text:p text:style-name="P189"><text:span text:style-name="T190">Nr.<text:s/></text:span><text:a xlink:href="https://www.e-tar.lt/portal/legalAct.html?documentId=b8c906e0d2b111ed9978886e85107ab2" office:target-frame-name="_top" xlink:show="replace"><text:span text:style-name="T191">VA-23</text:span></text:a><text:span text:style-name="T192">, 2023-04-04, paskelbta TAR 2023-04-04, i. k. 2023-06351</text:span></text:p>
      <text:p text:style-name="Normal"/>
      <text:p text:style-name="P193"><text:span text:style-name="T194">4.6.1</text:span><text:span text:style-name="T195">. jis yra Lietuvos apmokestinamasis vienetas;</text:span></text:p>
      <text:p text:style-name="P196"><text:span text:style-name="T197">4.6.2</text:span><text:span text:style-name="T198">. jis yra įsisteigęs pagal Lietuvos Respublikos įsta</text:span><text:span text:style-name="T199">tymus;</text:span></text:p>
      <text:p text:style-name="P200"><text:span text:style-name="T201">4.6.3</text:span><text:span text:style-name="T202">. jo nuolatinis valdymo organas yra Lietuvos Respublikoje;</text:span></text:p>
      <text:p text:style-name="P203"><text:span text:style-name="T204">4.6.4</text:span><text:span text:style-name="T205">. jis turi nuolatinę buveinę Lietuvos Respublikoje ir nėra kvalifikuotasis ne Europos Sąjungos platformos operatorius; 4.5.5. jis yra ne Europos Sąjungos valstybių narių pl</text:span><text:span text:style-name="T206">atformos operatorius, kuris sudaro sąlygas pardavėjams vykdyti atitinkamą veiklą Europos Sąjungoje, ir nėra kvalifikuotasis ne Europos Sąjungos platformos operatorius.<text:s/></text:span></text:p>
      <text:p text:style-name="P207"><text:span text:style-name="T208">4.7</text:span><text:span text:style-name="T209">.<text:s/></text:span><text:span text:style-name="T210">Duomenų saugumo pažeidimas</text:span><text:span text:style-name="T211"><text:s/>– saugumo pažeidimas, padarytas dėl tyčinių neteisėtų veiksmų, aplaidumo arba netyčia, kurio rezultatas – sunaikinta, prarasta ar pakeista informacija, įskaitant (bet tuo neapsiribojant) perduotus, saugomus ar kitaip tvarkomus asmens duomenis, arba bet ko</text:span><text:span text:style-name="T212">ks incidentas, susijęs su netinkama ar neteisėta prieiga prie tokios informacijos, jos atskleidimu ar naudojimu.</text:span><text:s/></text:p>
      <text:p text:style-name="P213">Papildyta papunkčiu:</text:p>
      <text:p text:style-name="P214"><text:span text:style-name="T215">Nr.<text:s/></text:span><text:a xlink:href="https://www.e-tar.lt/portal/legalAct.html?documentId=b8c906e0d2b111ed9978886e85107ab2" office:target-frame-name="_top" xlink:show="replace"><text:span text:style-name="T216">VA-23</text:span></text:a><text:span text:style-name="T217">, 2023-04-04,<text:s/></text:span><text:span text:style-name="T218">paskelbta TAR 2023-04-04, i. k. 2023-06351</text:span></text:p>
      <text:p text:style-name="Normal"/>
      <text:p text:style-name="P219"><text:span text:style-name="T220">4.8</text:span><text:span text:style-name="T221">.</text:span><text:span text:style-name="T222"><text:s/>Kvalifikuota Europos Sąjungai nepriklausanti jurisdikcija</text:span><text:span text:style-name="T223"><text:s/>– Europos Sąjungai nepriklausanti jurisdikcija, kuri yra sudariusi galiojantį veiksmingą kvalifikuotąjį kompetentingų institucijų susitarimą su v</text:span><text:span text:style-name="T224">isų valstybių narių, kurios Europos Sąjungai nepriklausančios jurisdikcijos paskelbtame sąraše nurodytos kaip praneštinos jurisdikcijos, kompetentingomis institucijomis.</text:span></text:p>
      <text:p text:style-name="P225">Papunkčio numeracijos pakeitimas:</text:p>
      <text:p text:style-name="P226"><text:span text:style-name="T227">Nr.<text:s/></text:span><text:a xlink:href="https://www.e-tar.lt/portal/legalAct.html?documentId=b8c906e0d2b111ed9978886e85107ab2" office:target-frame-name="_top" xlink:show="replace"><text:span text:style-name="T228">VA-23</text:span></text:a><text:span text:style-name="T229">, 2023-04-04, paskelbta TAR 2023-04-04, i. k. 2023-06351</text:span></text:p>
      <text:p text:style-name="Normal"/>
      <text:p text:style-name="P230"><text:span text:style-name="T231">4.9</text:span><text:span text:style-name="T232">.</text:span><text:span text:style-name="T233"><text:s/>Kvalifikuotasis ne Europos Sąjungos platformos operatorius</text:span><text:span text:style-name="T234"><text:s/>– platformos operatorius, kurio visa atitinkama veikla, kuriai jis sudaro s</text:span><text:span text:style-name="T235">ąlygas, yra kvalifikuotoji atitinkama veikla ir kuris yra rezidentas mokesčių tikslais kvalifikuotoje Europos Sąjungai nepriklausančioje<text:s/></text:span><text:soft-page-break/><text:span text:style-name="T236">jurisdikcijoje arba, jei platformos operatorius nėra rezidentas mokesčių tikslais kvalifikuotajame Sąjungai nepriklausa</text:span><text:span text:style-name="T237">nčiame jurisdikciją turinčiame subjekte, yra įsisteigęs pagal kvalifikuotos Europos Sąjungai nepriklausančios jurisdikcijos įstatymus, arba jo nuolatinis valdymo organas (įskaitant pagrindinį nuolatinį valdymo organą) yra kvalifikuotoje Europos Sąjungai ne</text:span><text:span text:style-name="T238">priklausančioje jurisdikcijoje.</text:span></text:p>
      <text:p text:style-name="P239">Papunkčio numeracijos pakeitimas:</text:p>
      <text:p text:style-name="P240"><text:span text:style-name="T241">Nr.<text:s/></text:span><text:a xlink:href="https://www.e-tar.lt/portal/legalAct.html?documentId=b8c906e0d2b111ed9978886e85107ab2" office:target-frame-name="_top" xlink:show="replace"><text:span text:style-name="T242">VA-23</text:span></text:a><text:span text:style-name="T243">, 2023-04-04, paskelbta TAR 2023-04-04, i. k. 2023-06351</text:span></text:p>
      <text:p text:style-name="Normal"/>
      <text:p text:style-name="P244"><text:span text:style-name="T245">4.10</text:span><text:span text:style-name="T246">.</text:span><text:span text:style-name="T247"><text:s/>Kvalifikuotoji<text:s/></text:span><text:span text:style-name="T248">atitinkama veikla</text:span><text:span text:style-name="T249"><text:s/>– bet kokia atitinkama veikla, kuriai taikomi automatiniai mainai pagal veiksmingą kvalifikuotąjį kompetentingos institucijos susitarimą.</text:span></text:p>
      <text:p text:style-name="P250">Papunkčio numeracijos pakeitimas:</text:p>
      <text:p text:style-name="P251"><text:span text:style-name="T252">Nr.<text:s/></text:span><text:a xlink:href="https://www.e-tar.lt/portal/legalAct.html?documentId=b8c906e0d2b111ed9978886e85107ab2" office:target-frame-name="_top" xlink:show="replace"><text:span text:style-name="T253">VA-23</text:span></text:a><text:span text:style-name="T254">, 2023-04-04, paskelbta TAR 2023-04-04, i. k. 2023-06351</text:span></text:p>
      <text:p text:style-name="Normal"/>
      <text:p text:style-name="P255"><text:span text:style-name="T256">4.11</text:span><text:span text:style-name="T257">.</text:span><text:span text:style-name="T258"><text:s/>Mokesčių mokėtojo identifikacinis numeris<text:s/></text:span><text:span text:style-name="T259">(toliau – MMIN) – valstybės suteiktas mokesči</text:span><text:span text:style-name="T260">ų mokėtojo identifikacinis numeris arba, jei jis nesuteiktas, kitas mokesčių mokėtoją identifikuojantis kodas.</text:span></text:p>
      <text:p text:style-name="P261">Papunkčio numeracijos pakeitimas:</text:p>
      <text:p text:style-name="P262"><text:span text:style-name="T263">Nr.<text:s/></text:span><text:a xlink:href="https://www.e-tar.lt/portal/legalAct.html?documentId=b8c906e0d2b111ed9978886e85107ab2" office:target-frame-name="_top" xlink:show="replace"><text:span text:style-name="T264">VA-23</text:span></text:a><text:span text:style-name="T265">,<text:s/></text:span><text:span text:style-name="T266">2023-04-04, paskelbta TAR 2023-04-04, i. k. 2023-06351</text:span></text:p>
      <text:p text:style-name="Normal"/>
      <text:p text:style-name="P267"><text:span text:style-name="T268">4.12</text:span><text:span text:style-name="T269">.<text:s/></text:span><text:span text:style-name="T270">Pagrindinis adresas</text:span><text:span text:style-name="T271"><text:s/>– jei pardavėjas yra asmuo, pagrindinės rezidavimo vietos adresas, jei pardavėjas yra subjektas – registruotosios buveinės adresas.</text:span><text:s/></text:p>
      <text:p text:style-name="P272">Papildyta papunkčiu:</text:p>
      <text:p text:style-name="P273"><text:span text:style-name="T274">Nr.<text:s/></text:span><text:a xlink:href="https://www.e-tar.lt/portal/legalAct.html?documentId=b8c906e0d2b111ed9978886e85107ab2" office:target-frame-name="_top" xlink:show="replace"><text:span text:style-name="T275">VA-23</text:span></text:a><text:span text:style-name="T276">, 2023-04-04, paskelbta TAR 2023-04-04, i. k. 2023-06351</text:span></text:p>
      <text:p text:style-name="Normal"/>
      <text:p text:style-name="P277"><text:span text:style-name="T278">4.13</text:span><text:span text:style-name="T279">.</text:span><text:span text:style-name="T280"><text:s/>Pardavėjas</text:span><text:span text:style-name="T281"><text:s/>– platformos naudotojas (asmuo arba subjektas), kuris yra registruotas platformoje ir<text:s/></text:span><text:span text:style-name="T282">vykdo atitinkamą veiklą.</text:span></text:p>
      <text:p text:style-name="P283">Papunkčio numeracijos pakeitimas:</text:p>
      <text:p text:style-name="P284"><text:span text:style-name="T285">Nr.<text:s/></text:span><text:a xlink:href="https://www.e-tar.lt/portal/legalAct.html?documentId=b8c906e0d2b111ed9978886e85107ab2" office:target-frame-name="_top" xlink:show="replace"><text:span text:style-name="T286">VA-23</text:span></text:a><text:span text:style-name="T287">, 2023-04-04, paskelbta TAR 2023-04-04, i. k. 2023-06351</text:span></text:p>
      <text:p text:style-name="Normal"/>
      <text:p text:style-name="P288"><text:span text:style-name="T289">4.14</text:span><text:span text:style-name="T290">.</text:span><text:span text:style-name="T291"><text:s/>Platforma</text:span><text:span text:style-name="T292"><text:s/>– programinė</text:span><text:span text:style-name="T293"><text:s/>įranga, įskaitant interneto svetainę arba jos dalį, ir taikomosios programos, įskaitant mobiliąsias programėles, kuriomis gali naudotis platformų naudotojai ir kuriomis pardavėjai gali susisiekti su kitais platformų naudotojais, siekdami vykdyti atitinkam</text:span><text:span text:style-name="T294">ą su šiais naudotojais susijusią veiklą. Platforma taip pat laikoma bet kokia su atitinkama veikla susijusi atlygio rinkimo ir mokėjimo priemonė.</text:span></text:p>
      <text:p text:style-name="P295">Papunkčio numeracijos pakeitimas:</text:p>
      <text:p text:style-name="P296"><text:span text:style-name="T297">Nr.<text:s/></text:span><text:a xlink:href="https://www.e-tar.lt/portal/legalAct.html?documentId=b8c906e0d2b111ed9978886e85107ab2" office:target-frame-name="_top" xlink:show="replace"><text:span text:style-name="T298">VA-23</text:span></text:a><text:span text:style-name="T299">, 2023-04-04, paskelbta TAR 2023-04-04, i. k. 2023-06351</text:span></text:p>
      <text:p text:style-name="Normal"/>
      <text:p text:style-name="P300"><text:span text:style-name="T301">4.15</text:span><text:span text:style-name="T302">.</text:span><text:span text:style-name="T303"><text:s/>Platformos operatorius<text:s/></text:span><text:span text:style-name="T304">– subjektas, kuris su pardavėjais sudaro naudojimosi visa platforma arba jos dalimi sutartis.</text:span></text:p>
      <text:p text:style-name="P305">Papunkčio numeracijos pakeitimas:</text:p>
      <text:p text:style-name="P306"><text:span text:style-name="T307">Nr.<text:s/></text:span><text:a xlink:href="https://www.e-tar.lt/portal/legalAct.html?documentId=b8c906e0d2b111ed9978886e85107ab2" office:target-frame-name="_top" xlink:show="replace"><text:span text:style-name="T308">VA-23</text:span></text:a><text:span text:style-name="T309">, 2023-04-04, paskelbta TAR 2023-04-04, i. k. 2023-06351</text:span></text:p>
      <text:p text:style-name="Normal"/>
      <text:p text:style-name="P310"><text:span text:style-name="T311">4.16</text:span><text:span text:style-name="T312">.</text:span><text:span text:style-name="T313"><text:s/>Praneštinas pardavėjas<text:s/></text:span><text:span text:style-name="T314">– pardavėjas, kuris ataskaitiniu laikotarpiu vykdo atitinkamą ve</text:span><text:span text:style-name="T315">iklą arba kuriam ataskaitiniu laikotarpiu sumokamas arba įskaitomas su atitinkama veikla susijęs atlygis ir kuris yra rezidentas Europos Sąjungos valstybėje narėje arba</text:span><text:s/>ne Europos Sąjungos valstybėje, su kuria yra sudarytas veiksmingas kvalifikuotasis kompetentingų institucijų susitarimas<text:span text:style-name="T316">, arba kuris nuomai pasiūlė Europos Sąjungos valstybėje narėje arba ne Europos Sąjungos valstybėje, su kuria yra sudarytas veiksmingas kvalifikuotasis kompetentingų institucijų susitarimas, esantį nekilnojamąjį turtą.</text:span></text:p>
      <text:p text:style-name="P317">Papunkčio numeracijos pakeitimas:</text:p>
      <text:p text:style-name="P318"><text:span text:style-name="T319">Nr.<text:s/></text:span><text:a xlink:href="https://www.e-tar.lt/portal/legalAct.html?documentId=b8c906e0d2b111ed9978886e85107ab2" office:target-frame-name="_top" xlink:show="replace"><text:span text:style-name="T320">VA-23</text:span></text:a><text:span text:style-name="T321">, 2023-04-04, paskelbta TAR 2023-04-04, i. k. 2023-06351</text:span></text:p>
      <text:p text:style-name="Normal"/>
      <text:p text:style-name="P322"><text:span text:style-name="T323">4.17</text:span><text:span text:style-name="T324">.</text:span><text:span text:style-name="T325"><text:s/></text:span><text:span text:style-name="T326">Prekės<text:s/></text:span><text:span text:style-name="T327">– bet koks materialus turtas.</text:span></text:p>
      <text:p text:style-name="P328">Papildyta<text:s/>papunkčiu:</text:p>
      <text:p text:style-name="P329"><text:span text:style-name="T330">Nr.<text:s/></text:span><text:a xlink:href="https://www.e-tar.lt/portal/legalAct.html?documentId=b8c906e0d2b111ed9978886e85107ab2" office:target-frame-name="_top" xlink:show="replace"><text:span text:style-name="T331">VA-23</text:span></text:a><text:span text:style-name="T332">, 2023-04-04, paskelbta TAR 2023-04-04, i. k. 2023-06351</text:span></text:p>
      <text:p text:style-name="Normal"/>
      <text:p text:style-name="P333"><text:span text:style-name="T334">4.18</text:span><text:span text:style-name="T335">.<text:s/></text:span><text:span text:style-name="T336">Pridėtinės vertės mokesčio mokėtojo kodas<text:s/></text:span><text:span text:style-name="T337">– unikalus kodas, identifiku</text:span><text:span text:style-name="T338">ojantis apmokestinamąjį arba neapmokestinamąjį teisės subjektą pridėtinės vertės mokesčio tikslais.</text:span><text:s/></text:p>
      <text:p text:style-name="P339">Papildyta papunkčiu:</text:p>
      <text:p text:style-name="P340"><text:span text:style-name="T341">Nr.<text:s/></text:span><text:a xlink:href="https://www.e-tar.lt/portal/legalAct.html?documentId=b8c906e0d2b111ed9978886e85107ab2" office:target-frame-name="_top" xlink:show="replace"><text:span text:style-name="T342">VA-23</text:span></text:a><text:span text:style-name="T343">, 2023-04-04, paskelbta TAR</text:span><text:span text:style-name="T344"><text:s/>2023-04-04, i. k. 2023-06351</text:span></text:p>
      <text:p text:style-name="Normal"/>
      <text:p text:style-name="P345"><text:span text:style-name="T346">4.19</text:span><text:span text:style-name="T347">.</text:span><text:span text:style-name="T348"><text:s/>Siūlomo turto grupė<text:s/></text:span><text:span text:style-name="T349">– visi tuo pačiu adresu esantys nekilnojamojo turto vienetai, priklausantys tam pačiam savininkui, kuriuos platformoje nuomai siūlo tas pats pardavėjas (pavyzdžiui, nuomojami tuo pačiu adresu esa</text:span><text:span text:style-name="T350">ntys butai pastate ar jo komplekse, kuris priklauso tam pačiam savininkui ir kuriuos nuomai siūlo tas pats pardavėjas).</text:span></text:p>
      <text:p text:style-name="P351">Papunkčio numeracijos pakeitimas:</text:p>
      <text:p text:style-name="P352"><text:span text:style-name="T353">Nr.<text:s/></text:span><text:a xlink:href="https://www.e-tar.lt/portal/legalAct.html?documentId=b8c906e0d2b111ed9978886e85107ab2" office:target-frame-name="_top" xlink:show="replace"><text:span text:style-name="T354">VA-23</text:span></text:a><text:span text:style-name="T355">, 2023-04-04, paskelbta TAR 2023-04-04, i. k. 2023-06351</text:span></text:p>
      <text:p text:style-name="Normal"/>
      <text:p text:style-name="P356"><text:span text:style-name="T357">4.20</text:span><text:span text:style-name="T358">.<text:s/></text:span><text:span text:style-name="T359">Subjektas</text:span><text:span text:style-name="T360"><text:s/>– juridinis asmuo arba bet kurios kitos teisinės ir (arba) veiklos formos asmuo, išskyrus fizinį asmenį (pavyzdžiui, akcinė bendrovė, tikroji ūkinė bendrija, patikos fondas,</text:span><text:span text:style-name="T361"><text:s/>kt.).</text:span><text:span text:style-name="T362"><text:s/></text:span><text:span text:style-name="T363">Subjektas yra su kitu subjektu susijęs subjektas, jeigu kuris nors vienas iš jų kontroliuoja kitą arba jie abu yra bendrai kontroliuojami. Šiuo tikslu kontrolė apima tiesioginę ar netiesioginę daugiau kaip 50 procentų subjekto balsų ir vertės nuosav</text:span><text:span text:style-name="T364">ybę. Netiesioginio dalyvavimo valdymo atveju reikalavimo turėti daugiau kaip 50 procentų kito subjekto kapitalo nuosavybės teise vykdymas nustatomas, dauginant turimas pavaldžių įmonių dalis. Jei asmuo turi daugiau kaip 50 procentų balsavimo teisių, laikom</text:span><text:span text:style-name="T365">a, kad jis turi 100 procentų balsavimo teisių.</text:span></text:p>
      <text:p text:style-name="P366">Papunkčio pakeitimai:</text:p>
      <text:p text:style-name="P367"><text:span text:style-name="T368">Nr.<text:s/></text:span><text:a xlink:href="https://www.e-tar.lt/portal/legalAct.html?documentId=b8c906e0d2b111ed9978886e85107ab2" office:target-frame-name="_top" xlink:show="replace"><text:span text:style-name="T369">VA-23</text:span></text:a><text:span text:style-name="T370">, 2023-04-04, paskelbta TAR 2023-04-04, i. k. 2023-06351</text:span></text:p>
      <text:p text:style-name="Normal"/>
      <text:p text:style-name="P371"><text:span text:style-name="T372">4.21</text:span><text:span text:style-name="T373">.<text:s/></text:span><text:span text:style-name="T374">Veiksmingas<text:s/></text:span><text:span text:style-name="T375">kvalifikuotasis kompetentingų institucijų susitarimas</text:span><text:span text:style-name="T376"><text:s/>– Lietuvos Respublikos kompetentingų institucijų ir Europos Sąjungai nepriklausančio jurisdikciją turinčio subjekto susitarimas, pagal kurį reikalaujama automatiškai keistis informacija, lygiaverte šių<text:s/></text:span><text:soft-page-break/><text:span text:style-name="T377">taisyklių 20 punkte nurodytai informacijai. Informaciją lygiaverte patvirtina Europos Komisija įgyvendinimo aktu, vadovaudamasi Direktyvos 2011/16/ES 8ac straipsnio 7 dalimi.</text:span></text:p>
      <text:p text:style-name="P378">Papunkčio pakeitimai:</text:p>
      <text:p text:style-name="P379"><text:span text:style-name="T380">Nr.<text:s/></text:span><text:a xlink:href="https://www.e-tar.lt/portal/legalAct.html?documentId=b8c906e0d2b111ed9978886e85107ab2" office:target-frame-name="_top" xlink:show="replace"><text:span text:style-name="T381">VA-23</text:span></text:a><text:span text:style-name="T382">, 2023-04-04, paskelbta TAR 2023-04-04, i. k. 2023-06351</text:span></text:p>
      <text:p text:style-name="Normal"/>
      <text:p text:style-name="P383"><text:span text:style-name="T384">4.22</text:span><text:span text:style-name="T385">. Kitos Taisyklėse vartojamos sąvokos suprantamos taip, kaip jos apibrėžtos Mokesčių administravimo įstatyme,<text:s/></text:span><text:span text:style-name="T386">2016 m. balandžio 27 d. Europos<text:s/></text:span><text:span text:style-name="T387">Parlamento ir Tarybos reglamente (ES) 2016/679 dėl fizinių asmenų apsaugos tvarkant asmens duomenis ir dėl laisvo tokių duomenų judėjimo ir kuriuo panaikinama Direktyva 95/46/EB (Bendrasis duomenų apsaugos reglamentas)</text:span><text:span text:style-name="T388">.</text:span></text:p>
      <text:p text:style-name="P389">Papunkčio numeracijos pakeitimas:</text:p>
      <text:p text:style-name="P390"><text:span text:style-name="T391">Nr</text:span><text:span text:style-name="T392">.<text:s/></text:span><text:a xlink:href="https://www.e-tar.lt/portal/legalAct.html?documentId=b8c906e0d2b111ed9978886e85107ab2" office:target-frame-name="_top" xlink:show="replace"><text:span text:style-name="T393">VA-23</text:span></text:a><text:span text:style-name="T394">, 2023-04-04, paskelbta TAR 2023-04-04, i. k. 2023-06351</text:span></text:p>
      <text:p text:style-name="Normal"/>
      <text:p text:style-name="P395"><text:span text:style-name="T396">5</text:span><text:span text:style-name="T397">. Platformos operatorius, kurio visas platformos verslo modelis yra toks, kad jis, vad</text:span><text:span text:style-name="T398">ovaudamasis šių Taisyklių 7 punkte nurodytais atvejais, neturi praneštinų pardavėjų, per Valstybinės mokesčių inspekcijos gyventojų pajamų mokesčio informacinės sistemos Mokesčių ir susijusių duomenų apsikeitimo posistemę (angl. –<text:s/></text:span><text:span text:style-name="T399">Tax Information Exchange<text:s/></text:span><text:span text:style-name="T400">SubSystem</text:span><text:span text:style-name="T401">) (toliau – VMI TIES portalas) turi kasmet VMI pateikti XML (angl.<text:s/></text:span><text:span text:style-name="T402">Extensible Markup Language</text:span><text:span text:style-name="T403">) duomenų rinkmeną, joje informacijos nenurodydamas. Papildomai toks platformų operatorius apie tai informuoja VMI raštu, pateikdamas pagrindžiančius<text:s/></text:span><text:span text:style-name="T404">dokumentus.</text:span></text:p>
      <text:p text:style-name="P405"><text:span text:style-name="T406">Jeigu yra daugiau nei vienas duomenis teikiantis platformos operatorius, bet kuris iš šių duomenis teikiančių platformos operatorių atleidžiamas nuo prievolės teikti informaciją, jei jo informaciją pateikė kitas duomenis teikiantis platformos o</text:span><text:span text:style-name="T407">peratorius. Tas duomenis teikiantis platformos operatorius, kuris teikia informaciją už kitą,</text:span><text:span text:style-name="T408"><text:s/></text:span><text:span text:style-name="T409">VMI TIES portale XML (angl.<text:s/></text:span><text:span text:style-name="T410">Extensible Markup Language</text:span><text:span text:style-name="T411">) duomenų rinkmenoje turi nurodyti, kad informacija yra teikiama už kitą duomenis teikiantį platformos opera</text:span><text:span text:style-name="T412">torių, nurodydamas jo identifikacinius duomenis. Tas duomenis teikiantis platformos operatorius, už kurį informaciją pateikė kitas, turi kasmet per VMI TIES portalą pateikti XML (angl.<text:s/></text:span><text:span text:style-name="T413">Extensible Markup Language</text:span><text:span text:style-name="T414">) duomenų rinkmeną (be<text:s/></text:span><text:soft-page-break/><text:span text:style-name="T415">informacijos apie pran</text:span><text:span text:style-name="T416">eštinus pardavėjus), nurodydamas, kad jo informaciją pateikė kitas konkretus duomenis teikiantis platformos operatorius.</text:span></text:p>
      <text:p text:style-name="P417">Punkto pakeitimai:</text:p>
      <text:p text:style-name="P418"><text:span text:style-name="T419">Nr.<text:s/></text:span><text:a xlink:href="https://www.e-tar.lt/portal/legalAct.html?documentId=b8c906e0d2b111ed9978886e85107ab2" office:target-frame-name="_top" xlink:show="replace"><text:span text:style-name="T420">VA-23</text:span></text:a><text:span text:style-name="T421">,<text:s/></text:span><text:span text:style-name="T422">2023-04-04, paskelbta TAR 2023-04-04, i. k. 2023-06351</text:span></text:p>
      <text:p text:style-name="Normal"/>
      <text:p text:style-name="P423"><text:span text:style-name="T424">6</text:span><text:span text:style-name="T425">.</text:span><text:span text:style-name="T426"><text:tab/>Taisyklės nėra taikomos platformų operatoriams, kurių platformomis, nesiimant tolesnių veiksmų, vykdant atitinkamą veiklą, sudaroma galimybė tik:</text:span></text:p>
      <text:p text:style-name="P427"><text:span text:style-name="T428">6.1</text:span><text:span text:style-name="T429">.<text:s/></text:span><text:span text:style-name="T430"><text:tab/>tvarkyti su atitinkama veikla susijusiu</text:span><text:span text:style-name="T431">s mokėjimus;</text:span></text:p>
      <text:p text:style-name="P432"><text:span text:style-name="T433">6.2</text:span><text:span text:style-name="T434">.</text:span><text:span text:style-name="T435"><text:tab/>atitinkamą veiklą skelbti arba ją reklamuoti;</text:span></text:p>
      <text:p text:style-name="P436"><text:span text:style-name="T437">6.3</text:span><text:span text:style-name="T438">.</text:span><text:span text:style-name="T439"><text:tab/>nukreipti arba persiųsti platformos naudotojus į kitą platformą.</text:span></text:p>
      <text:p text:style-name="P440"><text:span text:style-name="T441">7</text:span><text:span text:style-name="T442">.</text:span><text:span text:style-name="T443"><text:tab/>Duomenis teikiantis platformų operatorius privalo VMI pateikti šių Taisyklių 20 punkte nurodytą informaci</text:span><text:span text:style-name="T444">ją apie praneštinus pardavėjus, išskyrus informaciją apie pardavėją, kuris:</text:span></text:p>
      <text:p text:style-name="P445"><text:span text:style-name="T446">7.1</text:span><text:span text:style-name="T447">.</text:span><text:span text:style-name="T448"><text:tab/>yra viešojo sektoriaus subjektas (įskaitant Vyriausybę, politinį padalinį arba valstybės subjektą);</text:span></text:p>
      <text:p text:style-name="P449"><text:span text:style-name="T450">7.2</text:span><text:span text:style-name="T451">.</text:span><text:span text:style-name="T452"><text:tab/>yra subjektas, kurio akcijomis reguliariai prekiaujama pripažint</text:span><text:span text:style-name="T453">oje vertybinių popierių rinkoje arba kuris susijęs su subjektu, kurio akcijomis reguliariai prekiaujama pripažintoje vertybinių popierių rinkoje;</text:span></text:p>
      <text:p text:style-name="P454"><text:span text:style-name="T455">7.3</text:span><text:span text:style-name="T456">.</text:span><text:span text:style-name="T457"><text:tab/>yra subjektas, kuriam platformos operatorius per metus daugiau kaip 2 000 kartų sudarė sąlygas išnuom</text:span><text:span text:style-name="T458">oti siūlomo turto grupes;<text:s/></text:span></text:p>
      <text:p text:style-name="P459"><text:span text:style-name="T460">7.4</text:span><text:span text:style-name="T461">.</text:span><text:span text:style-name="T462"><text:tab/>parduodamas prekes, sudarė mažiau kaip 30 sandorių ir per ataskaitinį laikotarpį sumokėta arba įskaityta atlygio suma už prekes neviršijo 2 000 eurų.</text:span></text:p>
      <text:p text:style-name="P463"><text:span text:style-name="T464">8</text:span><text:span text:style-name="T465">.</text:span><text:span text:style-name="T466"><text:tab/></text:span><text:span text:style-name="T467">Pagal Juridinių asmenų registro pateiktus duomenis Mokesčių mokėtojų registre įregistruoti Lietuvos Respublikos juridiniai asmenys, užsienio juridinių asmenų ir kitų organizacijų filialai ir atstovybės, pradėdami ar tęsdami platformos operatoriaus veiklą,<text:s/></text:span><text:span text:style-name="T468">privalo užpildyti ir<text:s/></text:span><text:span text:style-name="T469">elektroniniu būdu per Valstybinės mokesčių inspekcijos portalo e. VMI autorizuotų elektroninių paslaugų sritį Mano VMI (toliau – Mano VMI) pateikti Juridinio asmens struktūrinio<text:s/></text:span><text:soft-page-break/><text:span text:style-name="T470">padalinio duomenų pakeitimo FR0791A formą, patvirtintą Va</text:span><text:span text:style-name="T471">lstybinės mokesčių inspekcijos prie Lietuvos Respublikos finansų ministerijos viršininko 2004 m. gruodžio 15 d. įsakymu Nr. VA-189 „Dėl Juridinio asmens registravimo Mokesčių mokėtojų registre duomenų pakeitimo taisyklių patvirtinimo“ (toliau – FR0791A for</text:span><text:span text:style-name="T472">ma). Vadovaujantis Juridinio asmens registravimo Mokesčių mokėtojų registre duomenų pakeitimo taisyklėmis, patvirtintomis Valstybinės mokesčių inspekcijos prie Lietuvos Respublikos finansų ministerijos viršininko 2004 m. gruodžio 15 d. įsakymu Nr. VA-189 „</text:span><text:span text:style-name="T473">Dėl Juridinio asmens registravimo Mokesčių mokėtojų registre duomenų pakeitimo taisyklių patvirtinimo“, FR0791A forma turi būti pateikta:</text:span></text:p>
      <text:p text:style-name="P474"><text:span text:style-name="T475">8.1</text:span><text:span text:style-name="T476">.<text:s/></text:span><text:span text:style-name="T477">per 5 darbo dienas nuo platformos operatoriaus veiklos vykdymo pradžios (išskyrus Taisyklių 8.2 papunktyje numa</text:span><text:span text:style-name="T478">tytus atvejus);</text:span></text:p>
      <text:p text:style-name="P479"><text:span text:style-name="T480">8.2</text:span><text:span text:style-name="T481">. <text:s/>per 5 darbo dienas nuo 2023 m. vasario 1 d., jeigu:</text:span></text:p>
      <text:p text:style-name="P482"><text:span text:style-name="T483">8.2.1</text:span><text:span text:style-name="T484">. veikla pradedama 2023 m. sausio mėnesį;</text:span></text:p>
      <text:p text:style-name="P485"><text:span text:style-name="T486">8.2.2</text:span><text:span text:style-name="T487">. platformos operatorius veiklą pradėjo iki Taisyklių įsigaliojimo ir ją tęsia 2023 metais.<text:s/></text:span></text:p>
      <text:p text:style-name="P488"/>
      <text:p text:style-name="P489"><text:span text:style-name="T490">II</text:span><text:span text:style-name="T491"><text:s/>SKYRIUS</text:span></text:p>
      <text:p text:style-name="P492"><text:span text:style-name="T493">EUROP</text:span><text:span text:style-name="T494">OS SĄJUNGOS IR TREČIŲJŲ ŠALIŲ PLATFORMOS OPERATORIŲ REGISTRAVIMAS<text:s/></text:span></text:p>
      <text:p text:style-name="P495"/>
      <text:p text:style-name="P496"><text:span text:style-name="T497">9</text:span><text:span text:style-name="T498">. Europos Sąjungos duomenis teikiantis platformos operatorius, kuris nėra įregistruotas Juridinių asmenų registre, tačiau atitinka bent vieną Taisyklių 4.6.1, 4.6.3, 4.6.4 papunkčiuos</text:span><text:span text:style-name="T499">e nurodytą kriterijų, turi užpildyti popierinę (įteikti tiesiogiai arba atsiųsti paštu VMI) arba elektroniniu būdu per Mano VMI pateikti Užsienio juridinio asmens prašymo įregistruoti į Mokesčių mokėtojų registrą / išregistruoti iš Mokesčių mokėtojų regist</text:span><text:span text:style-name="T500">ro FR0227 formą, patvirtintą Valstybinės mokesčių inspekcijos prie Lietuvos Respublikos finansų ministerijos viršininko 2005 m. birželio 14 d. įsakymu Nr. VA-52 „Dėl užsienio juridinio asmens įregistravimo į Mokesčių mokėtojų registrą / išregistravimo iš M</text:span><text:span text:style-name="T501">okesčių mokėtojų registro“<text:s/></text:span><text:soft-page-break/><text:span text:style-name="T502">(toliau – FR0227 forma). Vadovaujantis Užsienio juridinio asmens prašymo įregistruoti į Mokesčių mokėtojų registrą / išregistruoti iš Mokesčių mokėtojų registro FR0227 formos užpildymo ir teikimo taisyklėmis, patvirtintomis Valst</text:span><text:span text:style-name="T503">ybinės mokesčių inspekcijos prie Lietuvos Respublikos finansų ministerijos viršininko 2005 m. birželio 14 d. įsakymu Nr. VA-52 „Dėl užsienio juridinio asmens įregistravimo į Mokesčių mokėtojų registrą / išregistravimo iš Mokesčių mokėtojų registro“ (toliau</text:span><text:span text:style-name="T504"><text:s/>– FR0227 formos užpildymo ir teikimo taisyklės), FR0227 forma turi būti pateikta:.</text:span></text:p>
      <text:p text:style-name="P505">Punkto pakeitimai:</text:p>
      <text:p text:style-name="P506"><text:span text:style-name="T507">Nr.<text:s/></text:span><text:a xlink:href="https://www.e-tar.lt/portal/legalAct.html?documentId=b8c906e0d2b111ed9978886e85107ab2" office:target-frame-name="_top" xlink:show="replace"><text:span text:style-name="T508">VA-23</text:span></text:a><text:span text:style-name="T509">, 2023-04-04, paskelbta TAR 2023-04-04, i. k.<text:s/></text:span><text:span text:style-name="T510">2023-06351</text:span></text:p>
      <text:p text:style-name="P511"><text:span text:style-name="T512">9.1</text:span><text:span text:style-name="T513">. per 5 darbo dienas nuo platformos operatoriaus veiklos vykdymo pradžios (išskyrus Taisyklių 9.2 papunktyje numatytus atvejus);</text:span></text:p>
      <text:p text:style-name="P514"><text:span text:style-name="T515">9.2</text:span><text:span text:style-name="T516">.</text:span><text:s/><text:span text:style-name="T517">per 5 darbo dienas nuo 2023 m. vasario 1 d., jeigu:</text:span></text:p>
      <text:p text:style-name="P518"><text:span text:style-name="T519">9.2.1</text:span><text:span text:style-name="T520">. veikla pradedama 2023 m. sausio mėnesį;</text:span></text:p>
      <text:p text:style-name="P521"><text:span text:style-name="T522">9.2.2</text:span><text:span text:style-name="T523">. platformos operatorius veiklą pradėjo iki Taisyklių įsigaliojimo ir ją tęsia 2023 metais.<text:s/></text:span></text:p>
      <text:p text:style-name="P524"><text:span text:style-name="T525">10</text:span><text:span text:style-name="T526">. Trečiųjų šalių platformos operatoriai, pradėdami platformos operatoriaus veiklą, privalo užsiregistruoti pasirinktoje vienoje Europos Sąjungos<text:s/></text:span><text:span text:style-name="T527">valstybėje narėje. Jei trečiosios šalies platformos operatorius pasirenka užsiregistruoti Lietuvoje, jis ne vėliau kaip per 5 darbo dienas nuo veiklos vykdymo Europos Sąjungoje pradžios (o jei veikla pradedama 2023 m. sausio mėnesį, per 5 darbo dienas nuo<text:s/></text:span><text:span text:style-name="T528">2023 m. vasario 1 d.) turi užpildyti popierinę arba elektroniniu būdu per Mano VMI pateikti FR0227 formą. Popierinė FR0227 forma gali būti įteikiama tiesiogiai arba siunčiama paštu VMI. FR0227 formos užpildymo ir teikimo tvarka numatyta FR0227 formos užpil</text:span><text:span text:style-name="T529">dymo ir teikimo taisyklėse. Tokiam trečiosios šalies platformos operatoriui VMI suteikia individualų identifikavimo numerį ir elektroninėmis priemonėmis praneša jį visų Europos Sąjungos valstybių narių kompetentingoms institucijoms.</text:span></text:p>
      <text:p text:style-name="P530"><text:span text:style-name="T531">11</text:span><text:span text:style-name="T532">. Europos Sąjungo</text:span><text:span text:style-name="T533">s ir trečiosios šalies duomenis teikiantys platformos operatoriai FR0227 formoje ir šios formos FR0227A priede turi pateikti:</text:span></text:p>
      <text:p text:style-name="P534"><text:span text:style-name="T535">11.1</text:span><text:span text:style-name="T536">. pavadinimą;</text:span></text:p>
      <text:p text:style-name="P537"><text:span text:style-name="T538">11.2</text:span><text:span text:style-name="T539">. buveinės adresą užsienio valstybėje;</text:span></text:p>
      <text:p text:style-name="P540"><text:span text:style-name="T541">11.3</text:span><text:span text:style-name="T542">. elektroninį pašto adresą;</text:span></text:p>
      <text:p text:style-name="P543"><text:span text:style-name="T544">11.4</text:span><text:span text:style-name="T545">. platformos adresą</text:span><text:span text:style-name="T546">;</text:span></text:p>
      <text:p text:style-name="P547"><text:span text:style-name="T548">11.5</text:span><text:span text:style-name="T549">. MMIN;</text:span></text:p>
      <text:p text:style-name="P550"><text:span text:style-name="T551">11.6</text:span><text:span text:style-name="T552">. duomenis apie atstovaujantį asmenį – vadovą ar įgaliotą asmenį (vardas, pavardė, pavadinimas (jei įgaliotas asmuo yra subjektas), identifikacinis numeris (kodas), buveinės ar gyvenamosios vietos adresas, pašto kodas, elektronini</text:span><text:span text:style-name="T553">o pašto adresas, telefono ryšio numeris).</text:span></text:p>
      <text:p text:style-name="P554"><text:span text:style-name="T555">Papildomai su FR0227 forma trečiosios šalies platformos operatorius turi pateikti informaciją apie jo registravimą Europos Sąjungos valstybių narių specialiųjų OSS (angl.<text:s/></text:span><text:span text:style-name="T556">One Stop Shop</text:span><text:span text:style-name="T557">) schemų naudotoju, nurodydama</text:span><text:span text:style-name="T558">s OSS (angl.<text:s/></text:span><text:span text:style-name="T559">One Stop Shop</text:span><text:span text:style-name="T560">) sistemoje sugeneruotą (-us) importo schemos dalyvio identifikavimo kodą (-us), ir laisvos formos raštu pateikti informaciją apie valstybes, kuriose praneštini pardavėjai yra rezidentai, kaip tai suprantama pagal Taisyklių 31 pun</text:span><text:span text:style-name="T561">ktą. Trečiosios šalies platformos operatorius, norėdamas užsiregistruoti Europos Sąjungoje iš naujo, privalo pateikti įsipareigojimą, kad ataskaitinio laikotarpio duomenų teikimo reikalavimai Lietuvoje bus įvykdyti iki Taisyklių 17 punkte nurodyto termino,</text:span><text:span text:style-name="T562"><text:s/>o neįvykdyti ankstesnių ataskaitinių laikotarpių duomenų teikimo reikalavimai bus įvykdyti Lietuvoje per 30 kalendorinių dienų nuo jo užregistravimo VMI dienos.<text:s/></text:span></text:p>
      <text:p text:style-name="P563"><text:span text:style-name="T564">12</text:span><text:span text:style-name="T565">. Trečiosios šalies platformos operatorius privalo informuoti apie visus Taisyklių 11</text:span><text:span text:style-name="T566"><text:s/>punkte pateiktos informacijos pasikeitimus FR0227 formos užpildymo ir teikimo taisyklių nustatyta tvarka.<text:s/></text:span></text:p>
      <text:p text:style-name="P567"><text:span text:style-name="T568">13</text:span><text:span text:style-name="T569">. Trečiosios šalies platformos operatorius išregistruojamas, jei:</text:span></text:p>
      <text:p text:style-name="P570"><text:span text:style-name="T571">13.1</text:span><text:span text:style-name="T572">. praneša, kad nebevykdo veiklos kaip platformos operatorius, pateikda</text:span><text:span text:style-name="T573">mas FR0227 formą;</text:span></text:p>
      <text:p text:style-name="P574"><text:span text:style-name="T575">13.2</text:span><text:span text:style-name="T576">. nepateikia FR0227 formos pagal Taisyklių 13.1 papunktį, tačiau VMI yra objektyvių priežasčių manyti, kad trečiosios šalies platformos operatoriaus veikla nebevykdoma;</text:span></text:p>
      <text:p text:style-name="P577"><text:span text:style-name="T578">13.3</text:span><text:span text:style-name="T579">. nebeatitinka šių kriterijų: nėra rezidentas mokesči</text:span><text:span text:style-name="T580">ų tikslais, nėra įsisteigęs Europos Sąjungos valstybėje narėje, jo nuolatinis valdymo organas nėra Europos Sąjungos valstybėje narėje ir jis neturi Europos Sąjungos valstybėje narėje nuolatinės buveinės, bet sudaro sąlygas praneštiniems pardavėjams vykdyti</text:span><text:span text:style-name="T581"><text:s/>atitinkamą veiklą, ir nėra kvalifikuotasis ne Europos Sąjungos platformos operatorius, ir apie tai praneša, pateikdamas FR0227 formą;</text:span></text:p>
      <text:p text:style-name="P582"><text:span text:style-name="T583">13.4</text:span><text:span text:style-name="T584">. nevykdo prievolės teikti Taisyklių 42 punkte nurodytos informacijos po dviejų VMI priminimų.</text:span><text:span text:style-name="T585"><text:s/></text:span><text:span text:style-name="T586">Tokiu atveju regis</text:span><text:span text:style-name="T587">tracija VMI iniciatyva panaikinama ne vėliau kaip pasibaigus 90 kalendorinių dienų laikotarpiui, bet ne anksčiau kaip praėjus 30 kalendorinių dienų po antrojo priminimo.</text:span></text:p>
      <text:p text:style-name="P588"><text:span text:style-name="T589">14</text:span><text:span text:style-name="T590">. Jei trečiosios šalies platformos operatorius buvo išregistruotas pagal Taisy</text:span><text:span text:style-name="T591">klių 13 punktą, VMI apie tai turi informuoti Europos Komisiją, prašydama pašalinti trečiosios šalies platformos operatorių iš Centrinio registro.<text:s/></text:span></text:p>
      <text:p text:style-name="P592"/>
      <text:p text:style-name="P593"><text:span text:style-name="T594">III</text:span><text:span text:style-name="T595"><text:s/>SKYRIUS</text:span></text:p>
      <text:p text:style-name="P596"><text:span text:style-name="T597">BENDRIEJI DUOMENŲ TEIKIMO REIKALAVIMAI</text:span></text:p>
      <text:p text:style-name="P598"/>
      <text:p text:style-name="P599"><text:span text:style-name="T600">15</text:span><text:span text:style-name="T601">. Duomenis teikiančių platformų operatorių teikiamų duomenų struktūra formuojama XML (angl.<text:s/></text:span><text:span text:style-name="T602">Extensible Markup Language</text:span><text:span text:style-name="T603">) formatu pagal Techninę specifikaciją (Taisyklių priedas „Duomenų rinkmenos aprašymas“) ir jos techninius reikalavimus.<text:s/></text:span><text:span text:style-name="T604">XML struktūros ap</text:span><text:span text:style-name="T605">raša</text:span><text:span text:style-name="T606">i (angl.<text:s/></text:span><text:span text:style-name="T607">XML Schema Definition – XSD</text:span><text:span text:style-name="T608">) skelbiami VMI interneto svetainėje.</text:span></text:p>
      <text:p text:style-name="P609"><text:span text:style-name="T610">16</text:span><text:span text:style-name="T611">.</text:span><text:span text:style-name="T612"><text:tab/>Duomenis teikiantis platformų operatorius, išskyrus trečiųjų šalių platformų operatorius, privalo šių Taisyklių 20 punkte nurodytą informaciją pateikti per VMI TIES porta</text:span><text:span text:style-name="T613">lą ne vėliau kaip metų, einančių po kalendorinių metų, kuriais pardavėjas nustatytas kaip praneštinas pardavėjas, sausio 31 dieną.</text:span></text:p>
      <text:p text:style-name="P614">Jei duomenis teikiantis platformos operatorius, išskyrus trečiųjų šalių platformų operatorius, kuris yra rezidentas mokesčių<text:s/>tikslais valstybėje narėje arba nėra rezidentas mokesčių tikslais valstybėje narėje, bet yra įsisteigęs pagal valstybės narės įstatymus, ar jo nuolatinis valdymo organas yra valstybėje narėje, ar turi nuolatinę buveinę valstybėje narėje, ir kurią nors iš šiame punkte išvardytų sąlygų atitinka daugiau nei vienoje valstybėje narėje, jis turi pasirinkti vieną iš tų valstybių narių, kurioje vykdys Direktyvos 2011/16/ES numatytus duomenų teikimo reikalavimus. Toks duomenis teikiantis platformos operatorius, šių<text:s/>Taisyklių 20 punkte nurodytą informaciją pasirinkęs teikti Lietuvos Respublikoje, turi pateikti minėtą informaciją per VMI TIES portalą ne vėliau kaip metų, einančių po kalendorinių metų, kuriais pardavėjas nustatytas kaip praneštinas pardavėjas, sausio 31<text:s/>dieną bei apie savo pasirinkimą informuoti kitų valstybių narių, kurioms pagal šioje pastraipoje išvardytas sąlygas būtų turėjęs teikti Direktyvoje (ES) 2021/514 numatytą informaciją, kompetentingas institucijas.<text:s/></text:p>
      <text:p text:style-name="P615"><text:span text:style-name="T616">Duomenis teikiantis platformos operatoriu</text:span><text:span text:style-name="T617">s, šių Taisyklių 20 punkte nurodytą informaciją pasirinkęs teikti ne Lietuvoje, turi ne vėliau kaip iki metų, einančių po kalendorinių metų, kuriais pardavėjas nustatytas kaip praneštinas pardavėjas, sausio 31 dienos pateikti VMI laisvos formos raštą, nuro</text:span><text:span text:style-name="T618">dydamas Europos Sąjungos valstybę narę, kurioje vykdys duomenų teikimo prievolę.<text:s/></text:span></text:p>
      <text:p text:style-name="P619"><text:span text:style-name="T620">17</text:span><text:span text:style-name="T621">.</text:span><text:span text:style-name="T622"><text:tab/>Trečiosios šalies platformos operatorius, užsiregistravęs Lietuvos Respublikoje, privalo šių Taisyklių 20 punkte nurodytą informaciją pateikti per VMI TIES portalą ne</text:span><text:span text:style-name="T623"><text:s/>vėliau kaip metų, einančių po kalendorinių metų, kuriais pardavėjas nustatytas kaip praneštinas pardavėjas, sausio 31 dieną.<text:s/></text:span></text:p>
      <text:p text:style-name="P624"><text:span text:style-name="T625">18</text:span><text:span text:style-name="T626">.</text:span><text:span text:style-name="T627"><text:tab/>Duomenis teikiantis platformos operatorius šių Taisyklių 20.2 ir 20.3 papunkčiuose nurodytą informaciją taip pat turi<text:s/></text:span><text:span text:style-name="T628">pateikti praneštinam pardavėjui, su kuriuo ši informacija susijusi, ne vėliau kaip metų, einančių po kalendorinių metų, kuriais pardavėjas nustatytas kaip praneštinas pardavėjas, sausio 31 dieną.</text:span></text:p>
      <text:p text:style-name="P629"><text:span text:style-name="T630">19</text:span><text:span text:style-name="T631">.</text:span><text:span text:style-name="T632"><text:tab/>Trečiosios šalies platformos operatorius neprivalo t</text:span><text:span text:style-name="T633">eikti VMI šių Taisyklių 20 punkte nurodytos informacijos apie kvalifikuotąją atitinkamą veiklą, kuriai taikomas veiksmingas kvalifikuotasis kompetentingų institucijų susitarimas, kuriame jau numatytas automatinis keitimasis lygiaverte informacija su Lietuv</text:span><text:span text:style-name="T634">os Respublika apie praneštinus pardavėjus, kurie yra rezidentai Lietuvos Respublikoje.<text:s/></text:span></text:p>
      <text:p text:style-name="P635"><text:span text:style-name="T636">20</text:span><text:span text:style-name="T637">.</text:span><text:span text:style-name="T638"><text:tab/>Kiekvienas duomenis teikiantis platformos operatorius turi pateikti VMI šią informaciją:</text:span></text:p>
      <text:p text:style-name="P639"><text:span text:style-name="T640">20.1</text:span><text:span text:style-name="T641">. duomenis teikiančio platformos operatoriaus pavadinimą, registr</text:span><text:span text:style-name="T642">uotosios buveinės adresą,</text:span><text:span text:style-name="T643"><text:s/></text:span><text:span text:style-name="T644">MMIN ir platformos (-ų), su kuria (-iomis) susijusius duomenis teikia duomenis teikiantis platformos operatorius, veiklos rūšies pavadinimą (-us). Trečiosios šalies platformos operatorius papildomai turi pateikti turimą individual</text:span><text:span text:style-name="T645">ų identifikacinį numerį;</text:span></text:p>
      <text:p text:style-name="P646"><text:span text:style-name="T647">20.2</text:span><text:span text:style-name="T648">. kiekvieno praneštino pardavėjo, vykdžiusio atitinkamą veiklą, išskyrus nekilnojamojo turto nuomos veiklą:<text:s/></text:span></text:p>
      <text:p text:style-name="P649"><text:span text:style-name="T650">20.2.1</text:span><text:span text:style-name="T651">. šių Taisyklių 24 ir 25 punktuose nurodytą informaciją;</text:span></text:p>
      <text:p text:style-name="P652"><text:span text:style-name="T653">20.2.2</text:span><text:span text:style-name="T654">. banko ar kito mokėjimo paslaugų teikė</text:span><text:span text:style-name="T655">jo sąskaitos numerį (tarptautinis banko sąskaitos numeris (angl.<text:s/></text:span><text:span text:style-name="T656">international bank account number</text:span><text:span text:style-name="T657">), banko kodas, naudojamas Jungtinėje Karalystėje ir Airijoje (angl.<text:s/></text:span><text:span text:style-name="T658">sort code</text:span><text:span text:style-name="T659">), ar kitas banko sąskaitos numeris, naudojamas atlygiui pervesti), jei šią info</text:span><text:span text:style-name="T660">rmaciją turi duomenis teikiantis platformos operatorius;</text:span></text:p>
      <text:p text:style-name="P661"><text:span text:style-name="T662">20.2.3</text:span><text:span text:style-name="T663">. banko ar kito mokėjimo paslaugų teikėjo sąskaitos, į kurią mokamas arba įskaitomas atlygis, turėtojo vardą ir pavardę arba pavadinimą, jei jis skiriasi nuo praneštino pardavėjo vardo ir p</text:span><text:span text:style-name="T664">avardės arba pavadinimo ir jei šią informaciją turi duomenis teikiantis platformos operatorius, taip pat visą kitą duomenis teikiančio platformos operatoriaus turimą su šiuo sąskaitos turėtoju susijusią finansinę identifikavimo informaciją (pavyzdžiui, sąs</text:span><text:span text:style-name="T665">kaitos pavadinimas, banko pavadinimas, valiuta, filialo kodas, banko filialo adresas ir kita);</text:span></text:p>
      <text:p text:style-name="P666"><text:span text:style-name="T667">20.2.4</text:span><text:span text:style-name="T668">. kiekvieną valstybę, kurioje praneštinas pardavėjas yra rezidentas;</text:span></text:p>
      <text:p text:style-name="P669"><text:span text:style-name="T670">20.2.5</text:span><text:span text:style-name="T671">. visą atlygį, sumokėtą arba įskaitytą per kiekvieną ataskaitinio laikot</text:span><text:span text:style-name="T672">arpio ketvirtį, ir atitinkamų veiklų, vykdytų kiekvienos siūlomo turto grupės atžvilgiu, skaičių. Informacija, susijusi su dekretine valiuta sumokėtu arba įskaitytu atlygiu, nurodoma ta valiuta, kuria atlygis buvo sumokėtas arba įskaitytas. Kitaip nei dekr</text:span><text:span text:style-name="T673">etine valiuta sumokėtas arba įskaitytas atlygis pranešamas vietos valiuta, konvertuota arba apskaičiuota duomenis teikiančio platformos operatoriaus nustatytu būdu;</text:span></text:p>
      <text:p text:style-name="P674">Papunkčio pakeitimai:</text:p>
      <text:p text:style-name="P675"><text:span text:style-name="T676">Nr.<text:s/></text:span><text:a xlink:href="https://www.e-tar.lt/portal/legalAct.html?documentId=b8c906e0d2b111ed9978886e85107ab2" office:target-frame-name="_top" xlink:show="replace"><text:span text:style-name="T677">VA-23</text:span></text:a><text:span text:style-name="T678">, 2023-04-04, paskelbta TAR 2023-04-04, i. k. 2023-06351</text:span></text:p>
      <text:p text:style-name="Normal"/>
      <text:p text:style-name="P679"><text:span text:style-name="T680">20.2.6</text:span><text:span text:style-name="T681">. visus duomenis teikiančio platformos operatoriaus per kiekvieną ataskaitinio laikotar</text:span><text:span text:style-name="T682">pio ketvirtį išskaičiuojamus arba priskaičiuojamus mokesčius arba komisinius;</text:span></text:p>
      <text:p text:style-name="P683"><text:span text:style-name="T684">20.3</text:span><text:span text:style-name="T685">. kiekvieno praneštino pardavėjo, vykdžiusio atitinkamą veiklą, susijusią su nekilnojamojo turto nuomos paslaugomis:</text:span></text:p>
      <text:p text:style-name="P686"><text:span text:style-name="T687">20.3.1</text:span><text:span text:style-name="T688">. šių Taisyklių 20.2.1–20.2.6 papunkčiuose<text:s/></text:span><text:span text:style-name="T689">nurodytą informaciją;</text:span></text:p>
      <text:p text:style-name="P690"><text:span text:style-name="T691">20.3.2</text:span><text:span text:style-name="T692">. kiekvienos siūlomo turto grupės adresą ir, jei ši informacija turima, nekilnojamojo turto unikalų numerį arba tokio numerio atitikmenį pagal valstybės, kurioje tas turtas yra, nacionalinę teisę;<text:s/></text:span></text:p>
      <text:p text:style-name="P693"><text:span text:style-name="T694">20.3.3</text:span><text:span text:style-name="T695">. dienų, kuriomi</text:span><text:span text:style-name="T696">s siūlomo turto grupė buvo nuomota ataskaitiniu laikotarpiu, skaičių, jei ši informacija turima, ir kiekvienos siūlomo turto grupės rūšis.</text:span></text:p>
      <text:p text:style-name="P697"/>
      <text:p text:style-name="P698"><text:span text:style-name="T699">IV</text:span><text:span text:style-name="T700"><text:s/>SKYRIUS</text:span></text:p>
      <text:p text:style-name="P701"><text:span text:style-name="T702">BENDRIEJI IŠSAMAUS PATIKRINIMO REIKALAVIMAI</text:span></text:p>
      <text:p text:style-name="P703"/>
      <text:p text:style-name="P704"><text:span text:style-name="T705">21</text:span><text:span text:style-name="T706">.</text:span><text:span text:style-name="T707"><text:tab/>Siekiant nustatyti praneštinus pardavėjus,</text:span><text:span text:style-name="T708"><text:s/>taikomi toliau nurodyti reikalavimai. T</text:span><text:span text:style-name="T709">aisyklių 22–32 punktuose nustatytas išsamaus patikrinimo procedūras duomenis teikiantis platformos operatorius turi atlikti iki ataskaitinio laikotarpio gruodžio 31 d.</text:span></text:p>
      <text:p text:style-name="P710"><text:span text:style-name="T711">22</text:span><text:span text:style-name="T712">.</text:span><text:span text:style-name="T713"><text:tab/>Siekdamas nustatyti,<text:s/></text:span><text:span text:style-name="T714">ar pardavėjas,<text:s/></text:span><text:span text:style-name="T715">kuris yra subjektas, gali būti laikomas nepraneštinu pardavėju pagal Taisyklių 7.1 ir 7.2 papunkčiuose nurodytus atvejus, duomenis teikiantis platformos operatorius gali remtis viešuose registruose esančia informacija arba pardavėjo, kuris yra subjektas, p</text:span><text:span text:style-name="T716">atvirtinimu, gautu iš viešųjų registrų.</text:span></text:p>
      <text:p text:style-name="P717"><text:span text:style-name="T718">23</text:span><text:span text:style-name="T719">.</text:span><text:span text:style-name="T720"><text:tab/></text:span><text:span text:style-name="T721">Siekdamas nustatyti, ar pardavėjas gali būti laikomas nepraneštinu pardavėju pagal Taisyklių 7.3 ir 7.4 papunkčiuose nurodytus atvejus, duomenis teikiantis platformos operatorius gali remtis turimais dokument</text:span><text:span text:style-name="T722">ais, įtvirtintais duomenis teikiančio platformos operatoriaus apskaitos politikoje.</text:span></text:p>
      <text:p text:style-name="P723"><text:span text:style-name="T724">24</text:span><text:span text:style-name="T725">.</text:span><text:span text:style-name="T726"><text:tab/></text:span><text:span text:style-name="T727">Duomenis teikiantis platformos operatorius turi rinkti šią su kiekvienu pardavėju, kuris yra fizinis asmuo ir kuris yra praneštinas pardavėjas, susijusią informacij</text:span><text:span text:style-name="T728">ą:</text:span></text:p>
      <text:p text:style-name="P729"><text:span text:style-name="T730">24.1</text:span><text:span text:style-name="T731">. vardą ir pavardę;</text:span></text:p>
      <text:p text:style-name="P732"><text:span text:style-name="T733">24.2</text:span><text:span text:style-name="T734">.<text:s/></text:span><text:span text:style-name="T735">gimimo datą</text:span><text:span text:style-name="T736">;</text:span></text:p>
      <text:p text:style-name="P737"><text:span text:style-name="T738">24.3</text:span><text:span text:style-name="T739">. MMIN, įskaitant kiekvieną juos suteikusią valstybę, arba, jei MMIN nesuteiktas, to pardavėjo gimimo vietą – valstybę ir miestą;</text:span></text:p>
      <text:p text:style-name="P740"><text:span text:style-name="T741">24.4</text:span><text:span text:style-name="T742">. pardavėjo pridėtinės vertės mokesčio (toliau – PVM) mokė</text:span><text:span text:style-name="T743">tojo kodą, jei ši informacija žinoma;</text:span></text:p>
      <text:p text:style-name="P744"><text:span text:style-name="T745">24.5</text:span><text:span text:style-name="T746">. rezidavimo valstybę;</text:span></text:p>
      <text:p text:style-name="P747"><text:span text:style-name="T748">24.6</text:span><text:span text:style-name="T749">. pagrindinį adresą</text:span><text:span text:style-name="T750"><text:s/></text:span><text:span text:style-name="T751">(pagrindinės rezidavimo vietos adresą – veiklos vykdymo adresą).</text:span></text:p>
      <text:p text:style-name="P752">Papunkčio pakeitimai:</text:p>
      <text:p text:style-name="P753"><text:span text:style-name="T754">Nr.<text:s/></text:span><text:a xlink:href="https://www.e-tar.lt/portal/legalAct.html?documentId=b8c906e0d2b111ed9978886e85107ab2" office:target-frame-name="_top" xlink:show="replace"><text:span text:style-name="T755">VA-23</text:span></text:a><text:span text:style-name="T756">, 2023-04-04, paskelbta TAR 2023-04-04, i. k. 2023-06351</text:span></text:p>
      <text:p text:style-name="Normal"/>
      <text:p text:style-name="P757"><text:span text:style-name="T758">25</text:span><text:span text:style-name="T759">.</text:span><text:span text:style-name="T760"><text:tab/></text:span><text:span text:style-name="T761">Duomenis teikiantis platformos operatorius turi rinkti šią su kiekvienu pardavėju, kuris yra subjektas ir kuris yra praneštinas pardavėjas, susijusią<text:s/></text:span><text:span text:style-name="T762">informaciją:</text:span></text:p>
      <text:p text:style-name="P763"><text:span text:style-name="T764">25.1</text:span><text:span text:style-name="T765">. pavadinimą;</text:span></text:p>
      <text:p text:style-name="P766"><text:span text:style-name="T767">25.2</text:span><text:span text:style-name="T768">. subjekto kodą;</text:span></text:p>
      <text:p text:style-name="P769"><text:span text:style-name="T770">25.3</text:span><text:span text:style-name="T771">. MMIN, įskaitant kiekvieną juos suteikusią valstybę;<text:s/></text:span></text:p>
      <text:p text:style-name="P772"><text:span text:style-name="T773">25.4</text:span><text:span text:style-name="T774">. pardavėjo PVM mokesčio mokėtojo kodą, jei ši informacija žinoma;</text:span></text:p>
      <text:p text:style-name="P775"><text:span text:style-name="T776">25.5</text:span><text:span text:style-name="T777">. rezidavimo valstybę;</text:span></text:p>
      <text:p text:style-name="P778"><text:span text:style-name="T779">25.6</text:span><text:span text:style-name="T780">. pagrindinį adresą (</text:span><text:span text:style-name="T781">registruotosios buveinės adresą);</text:span></text:p>
      <text:p text:style-name="P782">Papunkčio pakeitimai:</text:p>
      <text:p text:style-name="P783"><text:span text:style-name="T784">Nr.<text:s/></text:span><text:a xlink:href="https://www.e-tar.lt/portal/legalAct.html?documentId=b8c906e0d2b111ed9978886e85107ab2" office:target-frame-name="_top" xlink:show="replace"><text:span text:style-name="T785">VA-23</text:span></text:a><text:span text:style-name="T786">, 2023-04-04, paskelbta TAR 2023-04-04, i. k. 2023-06351</text:span></text:p>
      <text:p text:style-name="Normal"/>
      <text:p text:style-name="P787"><text:span text:style-name="T788">25.7</text:span><text:span text:style-name="T789">. kiekvieną valstybę, kurio</text:span><text:span text:style-name="T790">je yra įsikūrusi nuolatinė buveinė, kurioje vykdoma atitinkama veikla, jeigu ši informacija žinoma.</text:span><text:span text:style-name="T791"><text:s/></text:span></text:p>
      <text:p text:style-name="P792"><text:span text:style-name="T793">26</text:span><text:span text:style-name="T794">.</text:span><text:span text:style-name="T795"><text:tab/></text:span><text:span text:style-name="T796">Duomenis teikiantis platformos operatorius neprivalo rinkti iš praneštinų pardavėjų Taisyklių 24.2–24.6 ir 25.2–25.7 papunkčiuose nurodytos<text:s/></text:span><text:span text:style-name="T797">informacijos, jei, siekdamas gauti pardavėjo tapatybės ir rezidavimo vietos mokesčių tikslais patvirtinimą, remiasi tiesioginiu pardavėjo tapatybės ir rezidavimo vietos patvirtinimu, gautu, pasinaudojus valstybės arba Europos Sąjungos teikiama atpažinties<text:s/></text:span><text:span text:style-name="T798">paslauga (pavyzdžiui, turimą informaciją galima rasti VMI interneto svetainėje, skiltyje „Mokesčių mokėtojų informacija“</text:span><text:span text:style-name="T799">)</text:span><text:span text:style-name="T800">.</text:span></text:p>
      <text:p text:style-name="P801"><text:span text:style-name="T802">27</text:span><text:span text:style-name="T803">.</text:span><text:span text:style-name="T804"><text:tab/></text:span><text:span text:style-name="T805">Duomenis teikiantis platformos operatorius neprivalo rinkti MMIN arba subjekto kodo, esant kuriai nors iš šių aplinkybių:</text:span></text:p>
      <text:p text:style-name="P806"><text:span text:style-name="T807">27.1</text:span><text:span text:style-name="T808">. pardavėjo rezidavimo vietos valstybė nesuteikia pardavėjui MMIN arba subjekto kodo;</text:span></text:p>
      <text:p text:style-name="P809"><text:span text:style-name="T810">27.2</text:span><text:span text:style-name="T811">. pardavėjo rezidavimo vietos valstybė nereikalauja rinkti pardavėjui suteikto MMIN.</text:span></text:p>
      <text:p text:style-name="P812"><text:span text:style-name="T813">28</text:span><text:span text:style-name="T814">.</text:span><text:span text:style-name="T815"><text:tab/>Duomenis teikiantis platformos operatorius turi nustatyti, ar</text:span><text:span text:style-name="T816"><text:s/>pagal Taisyklių 22</text:span><text:span text:style-name="T817">–24</text:span><text:span text:style-name="T818"><text:s/>punktus, 2</text:span><text:span text:style-name="T819">5.1–25.6 papunkčius </text:span><text:span text:style-name="T820">ir 32 punktą surinkta informacija yra patikima, naudodamasis visa turima informacija ir dokumentais, taip pat valstybės arba Europos Sąjungos nemokamai teikiama elektronine sąsaja, siekdamas įsitikinti,<text:s/></text:span><text:span text:style-name="T821">kad MMIN ir (arba) PVM mokėtojo kodas tikrai galioja (pavyzdžiui, šią informaciją galima patikrinti VMI interneto svetainėje, skiltyje „Mokesčių mokėtojų informacija“, Europos Komisijos interneto svetainėje, temos „Mokesčiai“ skiltyje „Mokesčių mokėtojo ko</text:span><text:span text:style-name="T822">do patikra“, taip pat pasinaudojant Europos Komisijos teikiama paieškos sistema VIES (angl.<text:s/></text:span><text:span text:style-name="T823">VAT</text:span><text:span text:style-name="T824"><text:s/></text:span><text:span text:style-name="T825">Information Exchange System</text:span><text:span text:style-name="T826">) (PVM informacijos mainų sistema)).</text:span></text:p>
      <text:p text:style-name="P827"><text:span text:style-name="T828">29</text:span><text:span text:style-name="T829">.</text:span><text:span text:style-name="T830"><text:tab/></text:span><text:span text:style-name="T831">Nepaisydamas Taisyklių 28 punkto, siekdamas atlikti išsamaus patikrinimo procedūras paga</text:span><text:span text:style-name="T832">l Taisyklių 33 punktą, duomenis teikiantis platformos operatorius, siekdamas nustatyti, ar pagal 22–24 punktus, 25.1–25.6 papunkčius ir 32 punktą surinkta informacija yra patikima, gali naudotis visa duomenis teikiančio platformos operatoriaus įrašuose, ku</text:span><text:span text:style-name="T833">riuose galima atlikti elektroninę paiešką, turima informacija ir dokumentais.</text:span></text:p>
      <text:p text:style-name="P834"><text:span text:style-name="T835">30</text:span><text:span text:style-name="T836">.</text:span><text:span text:style-name="T837"><text:tab/>Duomenis teikiantis platformos operatorius, gavęs informacijos ir / arba pagrįstai manydamas, kad kuri nors informacijos dalis, aprašyta Taisyklių 24 ar 25 punkte arba 32</text:span><text:span text:style-name="T838"><text:s/>punkte, yra netiksli ar neteisinga, turi teisę paprašyti pardavėjo ištaisyti tas informacijos dalis, kurios buvo nustatytos kaip neteisingos, netikslios, ir paprašyti pateikti patvirtinančius dokumentus, duomenis arba informaciją, kurie yra patikimi ir ga</text:span><text:span text:style-name="T839">uti iš nepriklausomo šaltinio, kaip antai:</text:span></text:p>
      <text:p text:style-name="P840"><text:span text:style-name="T841">30.1</text:span><text:span text:style-name="T842">. valstybės institucijos išduotą tapatybės dokumentą (institucijos, atliekančios pardavėjų, kurie yra fiziniai asmenys, ir subjektų registraciją, išduotą išrašą);</text:span></text:p>
      <text:p text:style-name="P843"><text:span text:style-name="T844">30.2</text:span><text:span text:style-name="T845">. rezidavimo vietos mokesčių tikslai</text:span><text:span text:style-name="T846">s pažymėjimą.</text:span></text:p>
      <text:p text:style-name="P847"><text:span text:style-name="T848">31</text:span><text:span text:style-name="T849">.</text:span><text:span text:style-name="T850"><text:tab/>Duomenis teikiantis platformos operatorius laiko pardavėją rezidentu:</text:span></text:p>
      <text:p text:style-name="P851"><text:span text:style-name="T852">31.1</text:span><text:span text:style-name="T853">. valstybėje, kurioje yra pardavėjo pagrindinis adresas (fizinio asmens atveju, pagrindinės rezidavimo vietos adresas – veiklos vykdymo adresas, o subjekto<text:s/></text:span><text:span text:style-name="T854">atveju – registruotosios buveinės adresas);</text:span></text:p>
      <text:p text:style-name="P855">Papunkčio pakeitimai:</text:p>
      <text:p text:style-name="P856"><text:span text:style-name="T857">Nr.<text:s/></text:span><text:a xlink:href="https://www.e-tar.lt/portal/legalAct.html?documentId=b8c906e0d2b111ed9978886e85107ab2" office:target-frame-name="_top" xlink:show="replace"><text:span text:style-name="T858">VA-23</text:span></text:a><text:span text:style-name="T859">, 2023-04-04, paskelbta TAR 2023-04-04, i. k. 2023-06351</text:span></text:p>
      <text:p text:style-name="Normal"/>
      <text:p text:style-name="P860"><text:span text:style-name="T861">31.2</text:span><text:span text:style-name="T862">. taip pat MMIN<text:s/></text:span><text:span text:style-name="T863">išdavusioje valstybėje, jeigu ji yra kita valstybė nei pardavėjo pagrindinio adreso (fizinio asmens atveju, pagrindinės rezidavimo vietos adreso – veiklos vykdymo adreso, o subjekto atveju – registruotosios buveinės adreso) valstybė;</text:span></text:p>
      <text:p text:style-name="P864">Papunkčio pakeitimai:</text:p>
      <text:p text:style-name="P865"><text:span text:style-name="T866">Nr.<text:s/></text:span><text:a xlink:href="https://www.e-tar.lt/portal/legalAct.html?documentId=b8c906e0d2b111ed9978886e85107ab2" office:target-frame-name="_top" xlink:show="replace"><text:span text:style-name="T867">VA-23</text:span></text:a><text:span text:style-name="T868">, 2023-04-04, paskelbta TAR 2023-04-04, i. k. 2023-06351</text:span></text:p>
      <text:p text:style-name="Normal"/>
      <text:p text:style-name="P869"><text:span text:style-name="T870">31.3</text:span><text:span text:style-name="T871">. jo nurodytoje atitinkamoje valstybėje, jeigu pardavėjas pateikė informacijos apie</text:span><text:span text:style-name="T872"><text:s/>nuolatinės buveinės egzistavimą pagal Taisyklių 25.7 papunktį;</text:span></text:p>
      <text:p text:style-name="P873"><text:span text:style-name="T874">31.4</text:span><text:span text:style-name="T875">. nepaisydamas Taisyklių 31.1–31.3 papunkčių, kiekvienoje valstybėje, kuri patvirtinta, naudojantis valstybės arba Europos Sąjungos teikiama elektroninės atpažinties paslauga pagal Tai</text:span><text:span text:style-name="T876">syklių 26 punktą.<text:s/></text:span></text:p>
      <text:p text:style-name="P877"><text:span text:style-name="T878">32</text:span><text:span text:style-name="T879">.</text:span><text:span text:style-name="T880"><text:tab/></text:span><text:span text:style-name="T881">Jeigu pardavėjas vykdo atitinkamą veiklą, susijusią su nekilnojamojo turto nuoma, duomenis teikiantis platformos operatorius renka kiekvienos siūlomo turto grupės adresą ir nekilnojamojo turto unikalų numerį, jei jis suteiktas,</text:span><text:span text:style-name="T882"><text:s/>arba jo atitikmenį pagal valstybės, kurioje jis yra įsikūręs, teisę. Jeigu duomenis teikiantis platformos operatorius tam pačiam pardavėjui, kuris yra subjektas, daugiau kaip 2 000 kartų sudarė sąlygas išnuomoti siūlomo turto grupes, duomenis teikiantis p</text:span><text:span text:style-name="T883">latformos operatorius renka dokumentus, patvirtinančius duomenis ar informaciją apie tai, kad siūlomo turto grupės priklauso tam pačiam savininkui.</text:span></text:p>
      <text:p text:style-name="P884"><text:span text:style-name="T885">33</text:span><text:span text:style-name="T886">.</text:span><text:span text:style-name="T887"><text:tab/></text:span><text:span text:style-name="T888">Nepaisydamas Taisyklių 21 punkto, pardavėjų, kurie platformoje jau buvo užsiregistravę 2023 m. sausi</text:span><text:span text:style-name="T889">o 1 d. arba tą dieną, kurią subjektas tampa duomenis teikiančiu platformos operatoriumi, atžvilgiu 22–32 punktuose nustatytas išsamaus patikrinimo procedūras duomenis teikiantis platformos operatorius turi atlikti iki antrojo ataskaitinio laikotarpio gruod</text:span><text:span text:style-name="T890">žio 31 d.</text:span></text:p>
      <text:p text:style-name="P891"><text:span text:style-name="T892">34</text:span><text:span text:style-name="T893">.</text:span><text:span text:style-name="T894"><text:tab/></text:span><text:span text:style-name="T895">Duomenis teikiantis platformos operatorius gali remtis atliktomis su ankstesniais ataskaitiniais laikotarpiais susijusiomis išsamaus patikrinimo procedūromis, jei:</text:span></text:p>
      <text:p text:style-name="P896"><text:span text:style-name="T897">34.1</text:span><text:span text:style-name="T898">. Taisyklių 24 ir 25 punktuose reikalaujama pardavėjo informacija bu</text:span><text:span text:style-name="T899">vo surinkta ir patikrinta arba patvirtinta per pastaruosius 36 mėnesius,<text:s/></text:span></text:p>
      <text:p text:style-name="P900"><text:span text:style-name="T901">34.2</text:span><text:span text:style-name="T902">. duomenis teikiantis platformos operatorius neturi pagrindo manyti, kad pagal Taisyklių 22–27 ir 32 punktus surinkta informacija yra arba tapo neteisinga ar netiksli.<text:s/></text:span></text:p>
      <text:p text:style-name="P903"><text:span text:style-name="T904">35</text:span><text:span text:style-name="T905">.</text:span><text:span text:style-name="T906"><text:tab/></text:span><text:span text:style-name="T907">Duomenis teikiantis platformos operatorius gali pasirinkti taikyti išsamaus patikrinimo procedūras pagal Taisyklių 22–34 punktus tik aktyviems pardavėjams, kurie ataskaitiniu laikotarpiu vykdo atitinkamą veiklą arba kuriems ataskaitiniu laikotarpiu s</text:span><text:span text:style-name="T908">umokamas arba įskaitomas su atitinkama veikla susijęs atlygis.</text:span></text:p>
      <text:p text:style-name="P909"><text:span text:style-name="T910">36</text:span><text:span text:style-name="T911">.</text:span><text:span text:style-name="T912"><text:tab/></text:span><text:span text:style-name="T913">Vykdydamas šiame skyriuje nustatytas išsamaus patikrinimo prievoles, duomenis teikiantis platformos operatorius gali naudotis trečiojo asmens teikiamomis paslaugomis, bet šios prievolės</text:span><text:span text:style-name="T914"><text:s/>išlieka duomenis teikiančio platformos operatoriaus atsakomybė.</text:span></text:p>
      <text:p text:style-name="P915"><text:span text:style-name="T916">37</text:span><text:span text:style-name="T917">.</text:span><text:span text:style-name="T918"><text:tab/></text:span><text:span text:style-name="T919">Jei platformos operatorius vykdo išsamaus patikrinimo prievoles už kitą duomenis teikiantį platformos operatorių dėl tos pačios platformos pagal 36 punktą, šis platformos operatorius<text:s/></text:span><text:span text:style-name="T920">atlieka išsamaus patikrinimo procedūras pagal šiame skyriuje nustatytas taisykles. Išsamaus patikrinimo prievolės išlieka duomenis teikiančio platformos operatoriaus atsakomybė.</text:span></text:p>
      <text:p text:style-name="P921"/>
      <text:p text:style-name="P922"><text:span text:style-name="T923">V</text:span><text:span text:style-name="T924"><text:s/>SKYRIUS</text:span></text:p>
      <text:p text:style-name="P925"><text:span text:style-name="T926">DUOMENŲ RINKIMO, TIKRINIMO, TEIKIMO IR REGISTRAVIMOSI REIKALAVIMŲ UŽTIKRINIMAS<text:s/></text:span></text:p>
      <text:p text:style-name="P927"/>
      <text:p text:style-name="P928"><text:span text:style-name="T929">38</text:span><text:span text:style-name="T930">.</text:span><text:span text:style-name="T931"><text:tab/>Duomenis teikiantys platformų operatoriai privalo kaupti informaciją apie pardavėjus 5 metus nuo ataskaitinio laikotarpio, su kuriuo informacija susijusi, pabaigos. Du</text:span><text:span text:style-name="T932">omenis teikiantys platformų operatoriai taip pat privalo kaupti informaciją apie veiksmus, kurių ėmėsi, įgyvendindami Mokesčių administravimo įstatymo ir šių Taisyklių reikalavimus, susijusius su informacijos apie pardavėjus kaupimu, tikrinimu ir teikimu V</text:span><text:span text:style-name="T933">MI, ir saugoti šią informaciją 5 metus nuo kalendorinių metų, kuriais tie veiksmai vykdomi, pabaigos.<text:s/></text:span></text:p>
      <text:p text:style-name="P934"><text:span text:style-name="T935">39</text:span><text:span text:style-name="T936">.</text:span><text:span text:style-name="T937"><text:tab/>Siekdama kontroliuoti, ar duomenis teikiantys platformų operatoriai laikosi Taisyklių III ir IV skyriuose nustatytų duomenų teikimo ir išsamaus p</text:span><text:span text:style-name="T938">atikrinimo procedūrų reikalavimų, VMI turi teisę stebėti ir kontroliuoti duomenis teikiančių platformos operatorių veiklą. <text:s/></text:span></text:p>
      <text:p text:style-name="P939"><text:span text:style-name="T940">40</text:span><text:span text:style-name="T941">.</text:span><text:span text:style-name="T942"><text:tab/>Duomenis teikiantis platformos operatorius privalo užtikrinti informacijos apie <text:s/>pardavėjus kaupimą, jos tikrinimą ir patei</text:span><text:span text:style-name="T943">kimą VMI. Jeigu pardavėjas, gavęs duomenis teikiančio platformos operatoriaus prašymą pateikti informaciją ir du kartus iš eilės įspėtas dėl nepateiktos informacijos, per 60 kalendorinių dienų nuo pirmojo įspėjimo gavimo dienos nepateikia reikalaujamos inf</text:span><text:span text:style-name="T944">ormacijos, duomenis teikiantis platformos operatorius privalo panaikinti pardavėjo paskyrą ir neleisti pardavėjui iš naujo registruotis platformoje arba sustabdyti atlygio pardavėjui mokėjimą tol, kol pardavėjas pateiks prašomą informaciją. 60 kalendorinių</text:span><text:span text:style-name="T945"><text:s/>dienų laikotarpis pradedamas skaičiuoti nuo tos dienos, kai pardavėjui buvo pateiktas pirmasis priminimas.</text:span></text:p>
      <text:p text:style-name="P946"><text:span text:style-name="T947">41</text:span><text:span text:style-name="T948">.</text:span><text:span text:style-name="T949"><text:tab/></text:span><text:span text:style-name="T950">Jeigu duomenis teikiančio platformos operatoriaus pateikta informacija yra neišsami arba netiksli, VMI nurodo šiam platformos operatoriui pa</text:span><text:span text:style-name="T951">teikti išsamią apie pardavėją renkamą informaciją arba ją patikslinti. Jeigu duomenis teikiantis platformos operatorius nustato, kad informacija, pateikta VMI apie praneštiną pardavėją, buvo neišsami arba netiksli, jis ištaiso tas informacijos dalis, kurio</text:span><text:span text:style-name="T952">s buvo nustatytos kaip neišsamios arba netikslios, ir pateikia atnaujintą informaciją VMI</text:span><text:span text:style-name="T953"><text:s/></text:span><text:span text:style-name="T954">per VMI TIES portalą.</text:span></text:p>
      <text:p text:style-name="P955"><text:span text:style-name="T956">42</text:span><text:span text:style-name="T957">.</text:span><text:span text:style-name="T958"><text:tab/>Jeigu duomenis teikiantis trečiosios šalies platformos operatorius nevykdo prievolės teikti šių Taisyklių 20 punkte nurodytos informacij</text:span><text:span text:style-name="T959">os po dviejų VMI priminimų, VMI panaikina duomenis teikiančio trečiosios šalies platformos operatoriaus registraciją. Registracija panaikinama ne vėliau kaip pasibaigus 90 kalendorinių dienų laikotarpiui, bet ne anksčiau kaip praėjus 30 kalendorinių dienų<text:s/></text:span><text:span text:style-name="T960">po antrojo priminimo.</text:span></text:p>
      <text:p text:style-name="P961"><text:span text:style-name="T962">43</text:span><text:span text:style-name="T963">.</text:span><text:span text:style-name="T964"><text:tab/>Duomenis teikiantis trečiosios šalies platformos operatorius, norėdamas užsiregistruoti iš naujo, privalo pateikti VMI įsipareigojimą, kad ataskaitinio laikotarpio duomenų teikimo reikalavimai Lietuvoje bus įvykdyti iki Taisyk</text:span><text:span text:style-name="T965">lių 17 punkte nurodyto termino, o neįvykdyti ankstesnių ataskaitinių laikotarpių duomenų teikimo reikalavimai bus įvykdyti Lietuvoje per 30 kalendorinių dienų nuo jo užregistravimo VMI dienos. Jei įsipareigojimas nevykdomas, trečiosios šalies platformos op</text:span><text:span text:style-name="T966">eratorius išregistruojamas.</text:span><text:span text:style-name="T967"><text:s/></text:span></text:p>
      <text:p text:style-name="P968"><text:span text:style-name="T969">44</text:span><text:span text:style-name="T970">.</text:span><text:span text:style-name="T971"><text:tab/></text:span><text:span text:style-name="T972">VMI turi nedelsdama pranešti Europos Komisijai apie kiekvieną duomenis teikiantį trečiosios šalies platformos operatorių, kuris pradeda veikti kaip platformos operatorius Lietuvos Respublikoje ir kuris neužsiregistruoja</text:span><text:span text:style-name="T973"><text:s/>Taisyklių 45 punkte nustatyta tvarka.</text:span></text:p>
      <text:p text:style-name="P974"><text:span text:style-name="T975">45</text:span><text:span text:style-name="T976">.</text:span><text:span text:style-name="T977"><text:tab/></text:span><text:span text:style-name="T978">Jeigu duomenis teikiantis trečiosios šalies platformos operatorius nevykdo pareigos registruotis arba jeigu jo registracija buvo panaikinta, bet jis toliau vykdo veiklą Europos Sąjungoje, ir Europos Sąjungos v</text:span><text:span text:style-name="T979">alstybės narės, koordinuodamos veiksmus, kuriais siekiama užtikrinti registravimosi ir informacijos teikimo reikalavimų vykdymą, sutaria neleisti duomenis teikiančiam trečiosios šalies platformos operatoriui veikti Europos Sąjungoje, VMI atlieka poveikio v</text:span><text:span text:style-name="T980">ertinimą ir priima sprendimą, kuriuo duoda interneto prieigos paslaugų teikėjams privalomą nurodymą panaikinti galimybę pasiekti duomenis teikiančio trečiosios šalies platformos operatoriaus interneto svetainę iki tol, kol trečiosios šalies platformos oper</text:span><text:span text:style-name="T981">atorius įvykdys pareigą užsiregistruoti arba iš naujo</text:span><text:span text:style-name="T982"><text:s/></text:span><text:span text:style-name="T983">užsiregistruoja, jeigu jo registracija buvo panaikinta. Priėmusi šį sprendimą, VMI kreipiasi į Vilniaus apygardos administracinį teismą su prašymu patvirtinti sprendimą. Prašyme dėl sprendimo patvirtini</text:span><text:span text:style-name="T984">mo turi būti nurodytas įtariamą pažeidimą padariusio asmens pavadinimas, jeigu jis žinomas, įtariamo pažeidimo pobūdis, interneto svetainės, prie kurios prašoma panaikinti prieigą, tikslus adresas. Vilniaus apygardos administracinis teismas prašymą dėl spr</text:span><text:span text:style-name="T985">endimo patvirtinimo išnagrinėja ir priima motyvuotą nutartį prašymą patenkinti arba atmesti. Prašymas dėl sprendimo pavirtinimo turi būti išnagrinėtas ir nutartis priimta ne vėliau kaip per 15 kalendorinių dienų nuo prašymo pateikimo momento. Jeigu VMI nes</text:span><text:span text:style-name="T986">utinka su Vilniaus apygardos administracinio teismo nutartimi atmesti prašymą, ji turi teisę per 7 dienas nuo tokios nutarties priėmimo dienos apskųsti šią nutartį Lietuvos vyriausiajam administraciniam teismui. Lietuvos vyriausiasis administracinis teisma</text:span><text:span text:style-name="T987">s turi išnagrinėti skundą dėl Vilniaus apygardos administracinio teismo nutarties atmesti prašymą ne vėliau kaip per 7 dienas nuo VMI skundo gavimo dienos. Lietuvos vyriausiojo administracinio teismo priimta nutartis yra galutinė ir neskundžiama. VMI spren</text:span><text:span text:style-name="T988">dimas vykdomas, tik jį patvirtinus. Šis patvirtintas sprendimas skelbiamas Valstybinės mokesčių inspekcijos interneto svetainėje. <text:s/></text:span></text:p>
      <text:p text:style-name="P989"><text:span text:style-name="T990">46</text:span><text:span text:style-name="T991">.</text:span><text:span text:style-name="T992"><text:tab/></text:span><text:span text:style-name="T993">Jeigu duomenis teikiantis platformos operatorius, išskyrus trečiosios šalies platformos operatorių, nevykdo pareigos</text:span><text:span text:style-name="T994"><text:s/>teikti informaciją apie pardavėjus, VMI po dviejų iš eilės platformos operatoriui pateiktų priminimų, ne vėliau kaip per 90 dienų, bet ne anksčiau kaip po 30 dienų nuo antrojo priminimo, priima sprendimą, kuriuo duoda interneto prieigos paslaugų teikėjams</text:span><text:span text:style-name="T995"><text:s/>privalomą nurodymą panaikinti galimybę pasiekti platformos operatoriaus interneto svetainę iki tol, kol platformos operatorius pašalins pažeidimą. 30 dienų laikotarpis pradedamas skaičiuoti nuo tos dienos, kai platformos operatoriui buvo pateiktas antrasi</text:span><text:span text:style-name="T996">s priminimas. Šis sprendimas turi būti patvirtintas Vilniaus apygardos administracinio teismo</text:span><text:span text:style-name="T997"><text:s/></text:span><text:span text:style-name="T998">Taisyklių 45 punkte nurodyta tvarka. Šis sprendimas vykdomas, tik jį patvirtinus. Patvirtintas sprendimas taip pat paskelbiamas VMI interneto svetainėje.</text:span></text:p>
      <text:p text:style-name="P999"/>
      <text:p text:style-name="P1000"><text:span text:style-name="T1001">VI</text:span><text:span text:style-name="T1002"><text:s/>SKYRIUS</text:span></text:p>
      <text:p text:style-name="P1003"><text:span text:style-name="T1004">INFORMACIJOS, SUSIJUSIOS SU PARDAVĖJAIS, MAINAI SU KITŲ VALSTYBIŲ KOMPETENTINGOMIS INSTITUCIJOMIS</text:span></text:p>
      <text:p text:style-name="P1005"/>
      <text:p text:style-name="P1006"><text:span text:style-name="T1007">47</text:span><text:span text:style-name="T1008">.</text:span><text:span text:style-name="T1009"><text:tab/>VMI automatinių mainų būdu per du mėnesius, einančius po ataskaitinio laikotarpio pabaigos, pateikia valstybės, kurioje praneštinas pardavė</text:span><text:span text:style-name="T1010">jas yra rezidentas, kaip tai nustatyta pagal Taisyklių 31 punktą, kompetentingai institucijai ir, kai praneštinas pardavėjas teikia nekilnojamojo turto nuomos paslaugas, bet kuriuo atveju valstybės, kurioje yra tas nekilnojamasis turtas, kompetentingai ins</text:span><text:span text:style-name="T1011">titucijai šių Taisyklių 20 punkte nurodytą informaciją.</text:span></text:p>
      <text:p text:style-name="P1012"><text:span text:style-name="T1013">48</text:span><text:span text:style-name="T1014">. Duomenys pagal Taisyklių 47 punktą pateikiami, naudojant Europos Komisijos patvirtintą standartizuotą kompiuterinį formatą. Informacija už ataskaitinius laikotarpius pradedama teikti nuo 2024<text:s/></text:span><text:span text:style-name="T1015">m. sausio 1 d.</text:span></text:p>
      <text:p text:style-name="P1016"><text:span text:style-name="T1017">49</text:span><text:span text:style-name="T1018">. Kai platformos operatorius, kurio visas platformos verslo modelis yra toks, kad jis, vadovaudamasis šių Taisyklių 7 punkte nurodytais atvejais, neturi praneštinų pardavėjų, VMI apie tai ir visus vėlesnius pasikeitimus informuoja visų</text:span><text:span text:style-name="T1019"><text:s/>kitų valstybių kompetentingas institucijas.</text:span></text:p>
      <text:p text:style-name="P1020"/>
      <text:p text:style-name="P1021"><text:span text:style-name="T1022">VII</text:span><text:span text:style-name="T1023"><text:s/>SKYRIUS</text:span></text:p>
      <text:p text:style-name="P1024"><text:span text:style-name="T1025">DUOMENIS TEIKIANČIŲ PLATFORMŲ OPERATORIŲ KAUPIAMOS INFORMACIJOS SAUGA</text:span></text:p>
      <text:p text:style-name="P1026"/>
      <text:p text:style-name="P1027"><text:span text:style-name="T1028">50</text:span><text:span text:style-name="T1029">. Visiems pagal<text:s/></text:span><text:span text:style-name="T1030">Direktyvą 2011/16/ES</text:span><text:span text:style-name="T1031"><text:s/>vykdomiems asmens duomenų tvarkymo veiksmams bei jų mainams taikomas Reglamentas (ES) 2016/679.<text:s/></text:span></text:p>
      <text:p text:style-name="P1032"><text:span text:style-name="T1033">51</text:span><text:span text:style-name="T1034">. Duomenis teikiantys platformų operatoriai ir VMI yra laikomi duomenų valdytojais, kaip tai suprantama pagal Reglamentą (ES) 2016/679, ir už teisėtą ir</text:span><text:span text:style-name="T1035"><text:s/>saugų duomenų tvarkymą atsako teisės aktų nustatyta tvarka.</text:span></text:p>
      <text:p text:style-name="P1036"><text:span text:style-name="T1037">52</text:span><text:span text:style-name="T1038">. Kiekvienas duomenis teikiantis platformos operatorius, laikydamasis Reglamente (ES) 2016/679 nustatytų reikalavimų, įsipareigoja tinkamai ir laiku informuoti praneštinus pardavėjus ir kitus asmenis, kurių duomenys renkami, remiantis šiomis Taisyklėmis, a</text:span><text:span text:style-name="T1039">pie jų asmens duomenų rinkimą, teikimą bei kitus asmens duomenų tvarkymo veiksmus, atliekamus pagal šias Taisykles.<text:s/></text:span></text:p>
      <text:p text:style-name="P1040"><text:span text:style-name="T1041">53</text:span><text:span text:style-name="T1042">. Iš platformos operatorių gauti duomenys VMI tvarkomi ir saugomi Lietuvos Respublikos teisės aktų nustatyta tvarka.<text:s/></text:span></text:p>
      <text:p text:style-name="P1043"><text:span text:style-name="T1044">54</text:span><text:span text:style-name="T1045">. Duomenų</text:span><text:span text:style-name="T1046"><text:s/>saugumo pažeidimai VMI nagrinėjami, vadovaujantis vidaus teisės aktuose nustatyta tvarka bei laikantis Reglamento (ES) 2016/679 33 ir 34 straipsniuose nustatytų reikalavimų.</text:span></text:p>
      <text:p text:style-name="P1047"><text:span text:style-name="T1048">55</text:span><text:span text:style-name="T1049">. Įvykus duomenų saugumo pažeidimui, kuris susijęs su duomenų tvarkymo veik</text:span><text:span text:style-name="T1050">smais bei informacijos mainais, taip pat yra laikomasi Europos Komisijos nustatyto ar su ja suderinto duomenų saugumo pažeidimų valdymo proceso bei imamasi toliau nurodytų veiksmų:</text:span></text:p>
      <text:p text:style-name="P1051"><text:span text:style-name="T1052">55.1</text:span><text:span text:style-name="T1053">. VMI nedelsdama, bet ne vėliau nei per 48 val. nuo sužinojimo apie į</text:span><text:span text:style-name="T1054">vykusį duomenų saugumo pažeidimą ir visus tolesnius taisomuosius veiksmus praneša Europos Komisijai;</text:span></text:p>
      <text:p text:style-name="P1055"><text:span text:style-name="T1056">55.2</text:span><text:span text:style-name="T1057">. VMI nagrinėja ir imasi visų įmanomų priemonių duomenų saugumo pažeidimui išspręsti / pašalinti. Jei duomenų saugumo pažeidimo negalima nedelsiant</text:span><text:span text:style-name="T1058"><text:s/>ir tinkamai sustabdyti, VMI turi raštu pateikti pranešimą Europos Komisijai, prašydama sustabdyti prieigą prie Europos Sąjungos sukurto bendrojo ryšių tinklo (CCN).<text:s/></text:span></text:p>
      <text:p text:style-name="P1059"><text:span text:style-name="T1060">56</text:span><text:span text:style-name="T1061">. Kiekviena valstybė narė gali sustabdyti informacijos mainus su valstybe (-ėmis)</text:span><text:span text:style-name="T1062">, kurioje (-iose) įvyko duomenų saugumo pažeidimas, raštu pranešdama apie tai Europos Komisijai ir atitinkamai (-oms) valstybei (-ėms). Toks valstybės narės sprendimas sustabdyti mainus įsigalioja nedelsiant.</text:span></text:p>
      <text:p text:style-name="Normal"/>
      <text:p text:style-name="P1063"><text:span text:style-name="T1064">VIII</text:span><text:span text:style-name="T1065"><text:s/>SKYRIUS</text:span></text:p>
      <text:p text:style-name="P1066"><text:span text:style-name="T1067">BAIGIAMOSIOS NUOSTATOS</text:span></text:p>
      <text:p text:style-name="P1068"/>
      <text:p text:style-name="P1069"/>
      <text:p text:style-name="P1070"><text:span text:style-name="T1071">57</text:span><text:span text:style-name="T1072">.</text:span><text:span text:style-name="T1073"><text:tab/><text:s/>Duomenis teikiantys platformų operatoriai, nesilaikantys Mokesčių administravimo įstatyme ir šiose Taisyklėse nustatytų išsamaus patikrinimo ir duomenų teikimo reikalavimų, atsako teisės aktų nustatyta tvarka.<text:s/></text:span></text:p>
      <text:p text:style-name="P1074"/>
      <text:p text:style-name="P1075"><text:span text:style-name="T1076">_______________</text:span></text:p>
      <text:p text:style-name="P1077">Informacijos apie platformose vykdomas veiklas teikimo Valstybinei mokesčių inspekcijai taisyklių</text:p>
      <text:p text:style-name="P1081">priedas</text:p>
      <text:p text:style-name="P1082"/>
      <text:p text:style-name="P1083"><text:span text:style-name="T1084">DUOMENŲ RINKMENOS APRAŠYMAS</text:span></text:p>
      <text:p text:style-name="P1085"/>
      <text:p text:style-name="P1086"><text:span text:style-name="T1087">I</text:span><text:span text:style-name="T1088"> SKYRIUS</text:span></text:p>
      <text:p text:style-name="P1089"><text:span text:style-name="T1090">ANTRAŠTĖ</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lemento indeksas</text:p>
          </table:table-cell>
          <table:table-cell table:style-name="TableCell1101">
            <text:p text:style-name="P1102">Privalomumas</text:p>
          </table:table-cell>
          <table:table-cell table:style-name="TableCell1103">
            <text:p text:style-name="P1104">Elemento pavadinimas</text:p>
          </table:table-cell>
          <table:table-cell table:style-name="TableCell1105">
            <text:p text:style-name="P1106">Elemento trumpas aprašymas</text:p>
          </table:table-cell>
          <table:table-cell table:style-name="TableCell1107">
            <text:p text:style-name="P1108">Elemento reikšmės užpildymo paaiškinimas</text:p>
          </table:table-cell>
        </table:table-row>
        <table:table-row table:style-name="TableRow1109">
          <table:table-cell table:style-name="TableCell1110">
            <text:p text:style-name="P1111">1.</text:p>
          </table:table-cell>
          <table:table-cell table:style-name="TableCell1112">
            <text:p text:style-name="P1113">T</text:p>
          </table:table-cell>
          <table:table-cell table:style-name="TableCell1114">
            <text:p text:style-name="P1115">Version</text:p>
          </table:table-cell>
          <table:table-cell table:style-name="TableCell1116">
            <text:p text:style-name="P1117">Versija</text:p>
          </table:table-cell>
          <table:table-cell table:style-name="TableCell1118">
            <text:p text:style-name="P1119">Pranešimo XML struktūrų aprašo versija. Tai viso pranešimo elementas (atributas), jame nurodytos versijos struktūrą turi atitikti antraštė ir kitos pranešimo dalys.</text:p>
          </table:table-cell>
        </table:table-row>
        <table:table-row table:style-name="TableRow1120">
          <table:table-cell table:style-name="TableCell1121">
            <text:p text:style-name="P1122">2.</text:p>
          </table:table-cell>
          <table:table-cell table:style-name="TableCell1123">
            <text:p text:style-name="P1124">T</text:p>
          </table:table-cell>
          <table:table-cell table:style-name="TableCell1125">
            <text:p text:style-name="P1126">MessageSpec</text:p>
          </table:table-cell>
          <table:table-cell table:style-name="TableCell1127">
            <text:p text:style-name="P1128">Pranešimo antraštė</text:p>
          </table:table-cell>
          <table:table-cell table:style-name="TableCell1129">
            <text:p text:style-name="P1130">Pranešimo duomenys, apibūdinantys rinkmeną.</text:p>
          </table:table-cell>
        </table:table-row>
        <table:table-row table:style-name="TableRow1131">
          <table:table-cell table:style-name="TableCell1132">
            <text:p text:style-name="P1133">2.1.</text:p>
          </table:table-cell>
          <table:table-cell table:style-name="TableCell1134">
            <text:p text:style-name="P1135">T</text:p>
          </table:table-cell>
          <table:table-cell table:style-name="TableCell1136">
            <text:p text:style-name="P1137">TimeStamp</text:p>
          </table:table-cell>
          <table:table-cell table:style-name="TableCell1138">
            <text:p text:style-name="P1139">Pranešimo suformavimo data ir laikas</text:p>
          </table:table-cell>
          <table:table-cell table:style-name="TableCell1140">
            <text:p text:style-name="P1141"><text:span text:style-name="T1142">Naudojamas formatas: YYYY-MM-DD'T'hh:mm:ss, kur YYYY – metai, MM – mėnuo, DD – diena, hh – valandos (24 valandų formatu,<text:s/></text:span><text:span text:style-name="T1143">nuo 0 iki 23 valandų), mm – minutės, ss – sekundės (sekundžių dalis nenaudojama). Raidė „T“ atskiria datos ir laiko dalis. Jei reikia nurodyti laiko juostą, tuomet ji išskiriama simboliu „Z“ ir pridedama po laiko. Tuomet reikšmės turi būti nurodomos pagal<text:s/></text:span><text:span text:style-name="T1144">UTC Suderinto universalaus laiko (angl.<text:s/></text:span><text:span text:style-name="T1145">Coordinated Universal Time</text:span><text:span text:style-name="T1146">) standartą, taip pat nurodomas neigiama arba teigiama reikšme poslinkis nuo UTC laiko.</text:span></text:p>
            <text:p text:style-name="P1147">Pavyzdys: 2022-09-27T09:45:00.</text:p>
          </table:table-cell>
        </table:table-row>
        <table:table-row table:style-name="TableRow1148">
          <table:table-cell table:style-name="TableCell1149">
            <text:p text:style-name="P1150">2.2.</text:p>
          </table:table-cell>
          <table:table-cell table:style-name="TableCell1151">
            <text:p text:style-name="P1152">N</text:p>
          </table:table-cell>
          <table:table-cell table:style-name="TableCell1153">
            <text:p text:style-name="P1154">SendingEntityIN</text:p>
          </table:table-cell>
          <table:table-cell table:style-name="TableCell1155">
            <text:p text:style-name="P1156">Siunčiančio subjekto identifikacinis kodas</text:p>
          </table:table-cell>
          <table:table-cell table:style-name="TableCell1157">
            <text:p text:style-name="P1158">Elementas, naudojamas subjektui identifikuoti Lietuvoje.</text:p>
          </table:table-cell>
        </table:table-row>
        <table:table-row table:style-name="TableRow1159">
          <table:table-cell table:style-name="TableCell1160">
            <text:p text:style-name="P1161">2.3.</text:p>
          </table:table-cell>
          <table:table-cell table:style-name="TableCell1162">
            <text:p text:style-name="P1163">T</text:p>
          </table:table-cell>
          <table:table-cell table:style-name="TableCell1164">
            <text:p text:style-name="P1165">ReceivingCountry</text:p>
          </table:table-cell>
          <table:table-cell table:style-name="TableCell1166">
            <text:p text:style-name="P1167">Šalies – duomenų gavėjos kodas</text:p>
          </table:table-cell>
          <table:table-cell table:style-name="TableCell1168">
            <text:p text:style-name="P1169">Gali būti nurodyta tik LT.</text:p>
          </table:table-cell>
        </table:table-row>
        <table:table-row table:style-name="TableRow1170">
          <table:table-cell table:style-name="TableCell1171">
            <text:p text:style-name="P1172">2.4.</text:p>
          </table:table-cell>
          <table:table-cell table:style-name="TableCell1173">
            <text:p text:style-name="P1174">T</text:p>
          </table:table-cell>
          <table:table-cell table:style-name="TableCell1175">
            <text:p text:style-name="P1176">MessageType</text:p>
          </table:table-cell>
          <table:table-cell table:style-name="TableCell1177">
            <text:p text:style-name="P1178">Pranešimo tipas</text:p>
          </table:table-cell>
          <table:table-cell table:style-name="TableCell1179">
            <text:p text:style-name="P1180">Visada užpildoma „DPI-DAC7-LT“.</text:p>
          </table:table-cell>
        </table:table-row>
        <table:table-row table:style-name="TableRow1181">
          <table:table-cell table:style-name="TableCell1182">
            <text:p text:style-name="P1183">2.5.</text:p>
          </table:table-cell>
          <table:table-cell table:style-name="TableCell1184">
            <text:p text:style-name="P1185">N</text:p>
          </table:table-cell>
          <table:table-cell table:style-name="TableCell1186">
            <text:p text:style-name="P1187">Warning</text:p>
          </table:table-cell>
          <table:table-cell table:style-name="TableCell1188">
            <text:p text:style-name="P1189">Įspėjimai, pastabos</text:p>
          </table:table-cell>
          <table:table-cell table:style-name="TableCell1190">
            <text:p text:style-name="P1191">Įspėjimai,<text:s/>pastabos dėl duomenų turinio, teikimo ir pan.</text:p>
          </table:table-cell>
        </table:table-row>
        <table:table-row table:style-name="TableRow1192">
          <table:table-cell table:style-name="TableCell1193">
            <text:p text:style-name="P1194">2.6.</text:p>
          </table:table-cell>
          <table:table-cell table:style-name="TableCell1195">
            <text:p text:style-name="P1196">N</text:p>
          </table:table-cell>
          <table:table-cell table:style-name="TableCell1197">
            <text:p text:style-name="P1198">Contact</text:p>
          </table:table-cell>
          <table:table-cell table:style-name="TableCell1199">
            <text:p text:style-name="P1200">Kontaktiniai duomenys</text:p>
          </table:table-cell>
          <table:table-cell table:style-name="TableCell1201">
            <text:p text:style-name="P1202">Pranešimo teikėjo kontaktiniai duomenys.</text:p>
          </table:table-cell>
        </table:table-row>
        <table:table-row table:style-name="TableRow1203">
          <table:table-cell table:style-name="TableCell1204">
            <text:p text:style-name="P1205">2.7.</text:p>
          </table:table-cell>
          <table:table-cell table:style-name="TableCell1206">
            <text:p text:style-name="P1207">T</text:p>
          </table:table-cell>
          <table:table-cell table:style-name="TableCell1208">
            <text:p text:style-name="P1209">MessageRefId</text:p>
          </table:table-cell>
          <table:table-cell table:style-name="TableCell1210">
            <text:p text:style-name="P1211">Pranešimo numeris</text:p>
          </table:table-cell>
          <table:table-cell table:style-name="TableCell1212">
            <text:p text:style-name="P1213">Turi būti struktūros: LT_&lt;YEAR (year from ReportingPeriod)&gt;<text:s/>_&lt;ReceivingCountry&gt;_&lt;SendingCompanyIN&gt;_&lt;Unikali simbolių eilutė&gt; Pavyzdžiui: LT_2022_LT_xxxxxxxxxxxx_123ABC456.</text:p>
          </table:table-cell>
        </table:table-row>
        <table:table-row table:style-name="TableRow1214">
          <table:table-cell table:style-name="TableCell1215">
            <text:p text:style-name="P1216">2.8.</text:p>
          </table:table-cell>
          <table:table-cell table:style-name="TableCell1217">
            <text:p text:style-name="P1218">T</text:p>
          </table:table-cell>
          <table:table-cell table:style-name="TableCell1219">
            <text:p text:style-name="P1220">MessageTypeIndic</text:p>
          </table:table-cell>
          <table:table-cell table:style-name="TableCell1221">
            <text:p text:style-name="P1222">Pranešimo duomenų tipas</text:p>
          </table:table-cell>
          <table:table-cell table:style-name="TableCell1223">
            <text:p text:style-name="P1224">Duomenų tipas, kokio pobūdžio duomenys pateikiami pranešime: tik nauji, tik koreguojami arba pranešimu informuojama, kad nėra praneštinų duomenų.</text:p>
          </table:table-cell>
        </table:table-row>
        <table:table-row table:style-name="TableRow1225">
          <table:table-cell table:style-name="TableCell1226">
            <text:p text:style-name="P1227">2.9.</text:p>
          </table:table-cell>
          <table:table-cell table:style-name="TableCell1228">
            <text:p text:style-name="P1229">T</text:p>
          </table:table-cell>
          <table:table-cell table:style-name="TableCell1230">
            <text:p text:style-name="P1231">ReportingPeriod</text:p>
          </table:table-cell>
          <table:table-cell table:style-name="TableCell1232">
            <text:p text:style-name="P1233">Laikotarpis, už kurį teikiami duomenys</text:p>
          </table:table-cell>
          <table:table-cell table:style-name="TableCell1234">
            <text:p text:style-name="P1235">Laikotarpis, už kurį teikiami duomenys.</text:p>
            <text:p text:style-name="P1236"/>
            <text:p text:style-name="P1237">Formatas: yyyy-MM-DD.</text:p>
            <text:p text:style-name="P1238"/>
            <text:p text:style-name="P1239">Pavyzdys: jeigu duomenys teikiami už 2022 ataskaitinius metus, įrašoma<text:s/>„2022-12-31“.</text:p>
          </table:table-cell>
        </table:table-row>
      </table:table>
      <text:p text:style-name="P1240"/>
      <text:p text:style-name="P1241"><text:span text:style-name="T1242">II</text:span><text:span text:style-name="T1243"><text:s/>SKYRIUS</text:span></text:p>
      <text:p text:style-name="P1244"><text:span text:style-name="T1245">PAGRINDINĖS DUOMENŲ RINKMENOS DALY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lemento indeksas</text:p>
          </table:table-cell>
          <table:table-cell table:style-name="TableCell1256">
            <text:p text:style-name="P1257">Privalomumas</text:p>
          </table:table-cell>
          <table:table-cell table:style-name="TableCell1258">
            <text:p text:style-name="P1259">Elemento pavadinimas</text:p>
          </table:table-cell>
          <table:table-cell table:style-name="TableCell1260">
            <text:p text:style-name="P1261">Elemento trumpas aprašymas</text:p>
          </table:table-cell>
          <table:table-cell table:style-name="TableCell1262">
            <text:p text:style-name="P1263">Elemento reikšmės užpildymo paaiškinimas</text:p>
          </table:table-cell>
        </table:table-row>
        <table:table-row table:style-name="TableRow1264">
          <table:table-cell table:style-name="TableCell1265" table:number-columns-spanned="5">
            <text:p text:style-name="P1266">A.<text:tab/>Duomenis teikiančio platformos operatoriaus duomenys</text:p>
          </table:table-cell>
          <table:covered-table-cell/>
          <table:covered-table-cell/>
          <table:covered-table-cell/>
          <table:covered-table-cell/>
        </table:table-row>
        <table:table-row table:style-name="TableRow1267">
          <table:table-cell table:style-name="TableCell1268">
            <text:p text:style-name="P1269">3.</text:p>
          </table:table-cell>
          <table:table-cell table:style-name="TableCell1270">
            <text:p text:style-name="P1271">T</text:p>
          </table:table-cell>
          <table:table-cell table:style-name="TableCell1272">
            <text:p text:style-name="P1273">PlatformOperator</text:p>
          </table:table-cell>
          <table:table-cell table:style-name="TableCell1274">
            <text:p text:style-name="P1275">Platformos operatorius</text:p>
          </table:table-cell>
          <table:table-cell table:style-name="TableCell1276">
            <text:p text:style-name="P1277">Duomenų teikėjo subjekto (platformos operatoriaus) duomenys.<text:s/></text:p>
          </table:table-cell>
        </table:table-row>
        <table:table-row table:style-name="TableRow1278">
          <table:table-cell table:style-name="TableCell1279">
            <text:p text:style-name="P1280">3.1.</text:p>
          </table:table-cell>
          <table:table-cell table:style-name="TableCell1281">
            <text:p text:style-name="P1282">N</text:p>
          </table:table-cell>
          <table:table-cell table:style-name="TableCell1283">
            <text:p text:style-name="P1284">ResCountryCode</text:p>
          </table:table-cell>
          <table:table-cell table:style-name="TableCell1285">
            <text:p text:style-name="P1286">Šalies, kurioje reziduoja subjektas, kodas</text:p>
          </table:table-cell>
          <table:table-cell table:style-name="TableCell1287">
            <text:p text:style-name="P1288">Šalies kodas pagal ISO 3166-1 alpha 2 standartą.</text:p>
            <text:p text:style-name="P1289">(Tax residence country codes for the<text:s/>organisation party.)</text:p>
          </table:table-cell>
        </table:table-row>
        <table:table-row table:style-name="TableRow1290">
          <table:table-cell table:style-name="TableCell1291">
            <text:p text:style-name="P1292">3.2</text:p>
          </table:table-cell>
          <table:table-cell table:style-name="TableCell1293">
            <text:p text:style-name="P1294">T</text:p>
          </table:table-cell>
          <table:table-cell table:style-name="TableCell1295">
            <text:p text:style-name="P1296">TIN</text:p>
          </table:table-cell>
          <table:table-cell table:style-name="TableCell1297">
            <text:p text:style-name="P1298">Mokesčių mokėtojo kodas</text:p>
          </table:table-cell>
          <table:table-cell table:style-name="TableCell1299">
            <text:p text:style-name="P1300">Duomenų teikėjo subjekto mokesčių mokėtojo kodas.</text:p>
            <text:p text:style-name="P1301">Jeigu TIN nėra arba jis nežinomas, įrašoma reikšmė „NOTIN“.</text:p>
          </table:table-cell>
        </table:table-row>
        <table:table-row table:style-name="TableRow1302">
          <table:table-cell table:style-name="TableCell1303">
            <text:p text:style-name="P1304">3.2.1.</text:p>
          </table:table-cell>
          <table:table-cell table:style-name="TableCell1305">
            <text:p text:style-name="P1306">T</text:p>
          </table:table-cell>
          <table:table-cell table:style-name="TableCell1307">
            <text:p text:style-name="P1308">issuedBy</text:p>
          </table:table-cell>
          <table:table-cell table:style-name="TableCell1309">
            <text:p text:style-name="P1310">TIN išdavusios šalies kodas</text:p>
          </table:table-cell>
          <table:table-cell table:style-name="TableCell1311">
            <text:p text:style-name="P1312">Privalomas visada, nebent TIN elementas<text:s/>pažymėtas kaip nežinomas (unknown).</text:p>
          </table:table-cell>
        </table:table-row>
        <table:table-row table:style-name="TableRow1313">
          <table:table-cell table:style-name="TableCell1314">
            <text:p text:style-name="P1315">3.2.2.</text:p>
          </table:table-cell>
          <table:table-cell table:style-name="TableCell1316">
            <text:p text:style-name="P1317">N</text:p>
          </table:table-cell>
          <table:table-cell table:style-name="TableCell1318">
            <text:p text:style-name="P1319">unknown</text:p>
          </table:table-cell>
          <table:table-cell table:style-name="TableCell1320">
            <text:p text:style-name="P1321">Nežinomas</text:p>
          </table:table-cell>
          <table:table-cell table:style-name="TableCell1322">
            <text:p text:style-name="P1323">Naudojamas tuo atveju, jeigu TIN nėra žinomas.</text:p>
          </table:table-cell>
        </table:table-row>
        <table:table-row table:style-name="TableRow1324">
          <table:table-cell table:style-name="TableCell1325">
            <text:p text:style-name="P1326">3.3.</text:p>
          </table:table-cell>
          <table:table-cell table:style-name="TableCell1327">
            <text:p text:style-name="P1328">N</text:p>
          </table:table-cell>
          <table:table-cell table:style-name="TableCell1329">
            <text:p text:style-name="P1330">IN</text:p>
          </table:table-cell>
          <table:table-cell table:style-name="TableCell1331">
            <text:p text:style-name="P1332">Identifikacinis numeris</text:p>
          </table:table-cell>
          <table:table-cell table:style-name="TableCell1333">
            <text:p text:style-name="P1334">Platformos operatoriaus identifikacinis kodas.</text:p>
          </table:table-cell>
        </table:table-row>
        <table:table-row table:style-name="TableRow1335">
          <table:table-cell table:style-name="TableCell1336">
            <text:p text:style-name="P1337">3.3.1.</text:p>
          </table:table-cell>
          <table:table-cell table:style-name="TableCell1338">
            <text:p text:style-name="P1339">T</text:p>
          </table:table-cell>
          <table:table-cell table:style-name="TableCell1340">
            <text:p text:style-name="P1341">INType</text:p>
          </table:table-cell>
          <table:table-cell table:style-name="TableCell1342">
            <text:p text:style-name="P1343">IN tipas</text:p>
          </table:table-cell>
          <table:table-cell table:style-name="TableCell1344">
            <text:p text:style-name="P1345">Būtinas užpildyti, jei įkeltas<text:s/>elementas IN.</text:p>
          </table:table-cell>
        </table:table-row>
        <table:table-row table:style-name="TableRow1346">
          <table:table-cell table:style-name="TableCell1347">
            <text:p text:style-name="P1348">3.3.2.</text:p>
          </table:table-cell>
          <table:table-cell table:style-name="TableCell1349">
            <text:p text:style-name="P1350">T</text:p>
          </table:table-cell>
          <table:table-cell table:style-name="TableCell1351">
            <text:p text:style-name="P1352">issuedBy</text:p>
          </table:table-cell>
          <table:table-cell table:style-name="TableCell1353">
            <text:p text:style-name="P1354">IN išdavusios</text:p>
            <text:p text:style-name="P1355">Šalies kodas</text:p>
          </table:table-cell>
          <table:table-cell table:style-name="TableCell1356">
            <text:p text:style-name="P1357"><text:span text:style-name="T1358">Jeigu IN išdavusi šalis nėra žinoma, elemento galima neužpildyti</text:span><text:span text:style-name="T1359">.</text:span></text:p>
          </table:table-cell>
        </table:table-row>
        <table:table-row table:style-name="TableRow1360">
          <table:table-cell table:style-name="TableCell1361">
            <text:p text:style-name="P1362">3.4.</text:p>
          </table:table-cell>
          <table:table-cell table:style-name="TableCell1363">
            <text:p text:style-name="P1364">N</text:p>
          </table:table-cell>
          <table:table-cell table:style-name="TableCell1365">
            <text:p text:style-name="P1366">VAT</text:p>
          </table:table-cell>
          <table:table-cell table:style-name="TableCell1367">
            <text:p text:style-name="P1368">PVM mokėtojo kodas</text:p>
          </table:table-cell>
          <table:table-cell table:style-name="TableCell1369">
            <text:p text:style-name="P1370">Pateikiamas tuo atveju, kai yra žinomas.</text:p>
          </table:table-cell>
        </table:table-row>
        <table:table-row table:style-name="TableRow1371">
          <table:table-cell table:style-name="TableCell1372">
            <text:p text:style-name="P1373">3.5.</text:p>
          </table:table-cell>
          <table:table-cell table:style-name="TableCell1374">
            <text:p text:style-name="P1375">T</text:p>
          </table:table-cell>
          <table:table-cell table:style-name="TableCell1376">
            <text:p text:style-name="P1377">Name</text:p>
          </table:table-cell>
          <table:table-cell table:style-name="TableCell1378">
            <text:p text:style-name="P1379">Pavadinimas</text:p>
          </table:table-cell>
          <table:table-cell table:style-name="TableCell1380">
            <text:p text:style-name="P1381">Organizacijos pavadinimas.</text:p>
          </table:table-cell>
        </table:table-row>
        <table:table-row table:style-name="TableRow1382">
          <table:table-cell table:style-name="TableCell1383">
            <text:p text:style-name="P1384">3.6.</text:p>
          </table:table-cell>
          <table:table-cell table:style-name="TableCell1385">
            <text:p text:style-name="P1386">N</text:p>
          </table:table-cell>
          <table:table-cell table:style-name="TableCell1387">
            <text:p text:style-name="P1388">PlatformBusinessName</text:p>
          </table:table-cell>
          <table:table-cell table:style-name="TableCell1389">
            <text:p text:style-name="P1390">Platformos pavadinimas</text:p>
          </table:table-cell>
          <table:table-cell table:style-name="TableCell1391">
            <text:p text:style-name="P1392">Gali būti keli platformų pavadinimai.</text:p>
          </table:table-cell>
        </table:table-row>
        <table:table-row table:style-name="TableRow1393">
          <table:table-cell table:style-name="TableCell1394">
            <text:p text:style-name="P1395">3.7.</text:p>
          </table:table-cell>
          <table:table-cell table:style-name="TableCell1396">
            <text:p text:style-name="P1397">T</text:p>
          </table:table-cell>
          <table:table-cell table:style-name="TableCell1398">
            <text:p text:style-name="P1399">Address</text:p>
          </table:table-cell>
          <table:table-cell table:style-name="TableCell1400">
            <text:p text:style-name="P1401">Adresas</text:p>
          </table:table-cell>
          <table:table-cell table:style-name="TableCell1402">
            <text:p text:style-name="P1403">Platformos operatoriaus adresas.</text:p>
            <text:p text:style-name="P1404"><text:span text:style-name="T1405">Kiti grupės elementai detaliau pateikti XSD schemoje.</text:span></text:p>
          </table:table-cell>
        </table:table-row>
        <table:table-row table:style-name="TableRow1406">
          <table:table-cell table:style-name="TableCell1407">
            <text:p text:style-name="P1408">3.8.</text:p>
          </table:table-cell>
          <table:table-cell table:style-name="TableCell1409">
            <text:p text:style-name="P1410">N</text:p>
          </table:table-cell>
          <table:table-cell table:style-name="TableCell1411">
            <text:p text:style-name="P1412">Nexus</text:p>
          </table:table-cell>
          <table:table-cell table:style-name="TableCell1413">
            <text:p text:style-name="P1414">Nexus</text:p>
          </table:table-cell>
          <table:table-cell table:style-name="TableCell1415">
            <text:p text:style-name="P1416">Naudojama tik DAC7 duomenims teikti.</text:p>
            <text:p text:style-name="P1417">Reikšmės detaliau išvardytos XSD schemoje.</text:p>
          </table:table-cell>
        </table:table-row>
        <table:table-row table:style-name="TableRow1418">
          <table:table-cell table:style-name="TableCell1419">
            <text:p text:style-name="P1420">3.9.</text:p>
          </table:table-cell>
          <table:table-cell table:style-name="TableCell1421">
            <text:p text:style-name="P1422">N</text:p>
          </table:table-cell>
          <table:table-cell table:style-name="TableCell1423">
            <text:p text:style-name="P1424">AssumedReporting</text:p>
          </table:table-cell>
          <table:table-cell table:style-name="TableCell1425">
            <text:p text:style-name="P1426">Numanomas duomenų teikimas</text:p>
          </table:table-cell>
          <table:table-cell table:style-name="TableCell1427">
            <text:p text:style-name="P1428">Naudojamas, kai už duomenis teikiantį platformos operatorių ataskaitas teikia kitas duomenis teikiantis platformos operatorius.</text:p>
            <text:p text:style-name="P1429">(True / False)</text:p>
          </table:table-cell>
        </table:table-row>
        <table:table-row table:style-name="TableRow1430">
          <table:table-cell table:style-name="TableCell1431">
            <text:p text:style-name="P1432">3.10.</text:p>
          </table:table-cell>
          <table:table-cell table:style-name="TableCell1433">
            <text:p text:style-name="P1434">T</text:p>
          </table:table-cell>
          <table:table-cell table:style-name="TableCell1435">
            <text:p text:style-name="P1436">DocSpec</text:p>
          </table:table-cell>
          <table:table-cell table:style-name="TableCell1437">
            <text:p text:style-name="P1438">Teikiamų duomenų identifikavimas</text:p>
          </table:table-cell>
          <table:table-cell table:style-name="TableCell1439">
            <text:p text:style-name="P1440">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441">
          <table:table-cell table:style-name="TableCell1442" table:number-columns-spanned="5">
            <text:p text:style-name="P1443">B.<text:tab/>Kitų platformos operatorių duomenys</text:p>
          </table:table-cell>
          <table:covered-table-cell/>
          <table:covered-table-cell/>
          <table:covered-table-cell/>
          <table:covered-table-cell/>
        </table:table-row>
        <table:table-row table:style-name="TableRow1444">
          <table:table-cell table:style-name="TableCell1445">
            <text:p text:style-name="P1446">4.</text:p>
          </table:table-cell>
          <table:table-cell table:style-name="TableCell1447">
            <text:p text:style-name="P1448">N</text:p>
          </table:table-cell>
          <table:table-cell table:style-name="TableCell1449">
            <text:p text:style-name="P1450">OtherPlatformOperators</text:p>
          </table:table-cell>
          <table:table-cell table:style-name="TableCell1451">
            <text:p text:style-name="P1452">Kiti platformų operatoriai</text:p>
          </table:table-cell>
          <table:table-cell table:style-name="TableCell1453">
            <text:p text:style-name="P1454">Užpildoma tuo atveju, kai vienas duomenis teikiantis PO teikia už kitą duomenis teikiantį PO.</text:p>
          </table:table-cell>
        </table:table-row>
        <table:table-row table:style-name="TableRow1455">
          <table:table-cell table:style-name="TableCell1456">
            <text:p text:style-name="P1457">4.1.</text:p>
          </table:table-cell>
          <table:table-cell table:style-name="TableCell1458">
            <text:p text:style-name="P1459">T</text:p>
          </table:table-cell>
          <table:table-cell table:style-name="TableCell1460">
            <text:p text:style-name="P1461">AssumingPlatformOperator</text:p>
          </table:table-cell>
          <table:table-cell table:style-name="TableCell1462">
            <text:p text:style-name="P1463">Platformos operatorius, kuris teikia<text:s/>duomenis</text:p>
          </table:table-cell>
          <table:table-cell table:style-name="TableCell1464">
            <text:p text:style-name="P1465">Elementų grupė apie platformų operatorių, kuris teiks duomenis.</text:p>
          </table:table-cell>
        </table:table-row>
        <table:table-row table:style-name="TableRow1466">
          <table:table-cell table:style-name="TableCell1467">
            <text:p text:style-name="P1468">4.1.1.</text:p>
          </table:table-cell>
          <table:table-cell table:style-name="TableCell1469">
            <text:p text:style-name="P1470">N</text:p>
          </table:table-cell>
          <table:table-cell table:style-name="TableCell1471">
            <text:p text:style-name="P1472">ResCountryCode</text:p>
          </table:table-cell>
          <table:table-cell table:style-name="TableCell1473">
            <text:p text:style-name="P1474">Šalies, kurioje reziduoja subjektas, kodas</text:p>
          </table:table-cell>
          <table:table-cell table:style-name="TableCell1475">
            <text:p text:style-name="P1476">Šalies kodas pagal ISO 3166-1 alpha 2 standartą.</text:p>
            <text:p text:style-name="P1477">(Tax residence country codes for the organisation party.)</text:p>
          </table:table-cell>
        </table:table-row>
        <table:table-row table:style-name="TableRow1478">
          <table:table-cell table:style-name="TableCell1479">
            <text:p text:style-name="P1480">4.1.2.</text:p>
          </table:table-cell>
          <table:table-cell table:style-name="TableCell1481">
            <text:p text:style-name="P1482">T</text:p>
          </table:table-cell>
          <table:table-cell table:style-name="TableCell1483">
            <text:p text:style-name="P1484">TIN</text:p>
          </table:table-cell>
          <table:table-cell table:style-name="TableCell1485">
            <text:p text:style-name="P1486">Mokesčių mokėtojo kodas</text:p>
          </table:table-cell>
          <table:table-cell table:style-name="TableCell1487">
            <text:p text:style-name="P1488">Duomenų teikėjo subjekto mokesčių mokėtojo kodas.</text:p>
            <text:p text:style-name="P1489">Jeigu TIN nėra arba jis nežinomas, įrašoma reikšmė „NOTIN“.</text:p>
          </table:table-cell>
        </table:table-row>
        <table:table-row table:style-name="TableRow1490">
          <table:table-cell table:style-name="TableCell1491">
            <text:p text:style-name="P1492">4.1.2.1.</text:p>
          </table:table-cell>
          <table:table-cell table:style-name="TableCell1493">
            <text:p text:style-name="P1494">T</text:p>
          </table:table-cell>
          <table:table-cell table:style-name="TableCell1495">
            <text:p text:style-name="P1496">issuedBy</text:p>
            <text:p text:style-name="P1497">(atributas)</text:p>
          </table:table-cell>
          <table:table-cell table:style-name="TableCell1498">
            <text:p text:style-name="P1499">TIN išdavusios šalies kodas</text:p>
          </table:table-cell>
          <table:table-cell table:style-name="TableCell1500">
            <text:p text:style-name="P1501">Privalomas visada, nebent TIN elementas pažymėtas kaip<text:s/>nežinomas (unknown).</text:p>
          </table:table-cell>
        </table:table-row>
        <table:table-row table:style-name="TableRow1502">
          <table:table-cell table:style-name="TableCell1503">
            <text:p text:style-name="P1504">4.1.2.2.</text:p>
          </table:table-cell>
          <table:table-cell table:style-name="TableCell1505">
            <text:p text:style-name="P1506">N</text:p>
          </table:table-cell>
          <table:table-cell table:style-name="TableCell1507">
            <text:p text:style-name="P1508">unknown</text:p>
            <text:p text:style-name="P1509">(atributas)</text:p>
          </table:table-cell>
          <table:table-cell table:style-name="TableCell1510">
            <text:p text:style-name="P1511">Nežinomas (atributas)</text:p>
          </table:table-cell>
          <table:table-cell table:style-name="TableCell1512">
            <text:p text:style-name="P1513">Naudojamas tuo atveju, jeigu TIN nėra žinomas.</text:p>
          </table:table-cell>
        </table:table-row>
        <table:table-row table:style-name="TableRow1514">
          <table:table-cell table:style-name="TableCell1515">
            <text:p text:style-name="P1516">4.1.3.</text:p>
          </table:table-cell>
          <table:table-cell table:style-name="TableCell1517">
            <text:p text:style-name="P1518">T</text:p>
          </table:table-cell>
          <table:table-cell table:style-name="TableCell1519">
            <text:p text:style-name="P1520">Name</text:p>
          </table:table-cell>
          <table:table-cell table:style-name="TableCell1521">
            <text:p text:style-name="P1522">Teisinis pavadinimas</text:p>
          </table:table-cell>
          <table:table-cell table:style-name="TableCell1523">
            <text:p text:style-name="P1524">Teisinis pavadinimas PO, kuris teiks duomenis.</text:p>
          </table:table-cell>
        </table:table-row>
        <table:table-row table:style-name="TableRow1525">
          <table:table-cell table:style-name="TableCell1526">
            <text:p text:style-name="P1527">4.1.4.</text:p>
          </table:table-cell>
          <table:table-cell table:style-name="TableCell1528">
            <text:p text:style-name="P1529">T</text:p>
          </table:table-cell>
          <table:table-cell table:style-name="TableCell1530">
            <text:p text:style-name="P1531">Address</text:p>
          </table:table-cell>
          <table:table-cell table:style-name="TableCell1532">
            <text:p text:style-name="P1533">Adresas</text:p>
          </table:table-cell>
          <table:table-cell table:style-name="TableCell1534">
            <text:p text:style-name="P1535">Platformos operatoriaus<text:s/>adresas.</text:p>
            <text:p text:style-name="P1536"><text:span text:style-name="T1537">Kiti grupės elementai detaliau pateikti XSD schemoje.</text:span></text:p>
          </table:table-cell>
        </table:table-row>
        <table:table-row table:style-name="TableRow1538">
          <table:table-cell table:style-name="TableCell1539">
            <text:p text:style-name="P1540">4.1.5.</text:p>
          </table:table-cell>
          <table:table-cell table:style-name="TableCell1541">
            <text:p text:style-name="P1542">T</text:p>
          </table:table-cell>
          <table:table-cell table:style-name="TableCell1543">
            <text:p text:style-name="P1544">DocSpec</text:p>
          </table:table-cell>
          <table:table-cell table:style-name="TableCell1545">
            <text:p text:style-name="P1546">Teikiamų duomenų identifikavimas</text:p>
          </table:table-cell>
          <table:table-cell table:style-name="TableCell1547">
            <text:p text:style-name="P1548"><text:span text:style-name="T1549">Praneštinos ataskaitos elementų grupę ir koreguojamų / šalinamų elementų grupę (jei teikiama ne nauja elementų grupė / ataskaita) identifikuojantys duomenys. Kiti grupės elementai<text:s/></text:span><text:span text:style-name="T1550">detaliau pateikti XSD schemoje.</text:span></text:p>
          </table:table-cell>
        </table:table-row>
        <table:table-row table:style-name="TableRow1551">
          <table:table-cell table:style-name="TableCell1552">
            <text:p text:style-name="P1553">4.2.</text:p>
          </table:table-cell>
          <table:table-cell table:style-name="TableCell1554">
            <text:p text:style-name="P1555">T</text:p>
          </table:table-cell>
          <table:table-cell table:style-name="TableCell1556">
            <text:p text:style-name="P1557">AssumedPlatformOperator</text:p>
          </table:table-cell>
          <table:table-cell table:style-name="TableCell1558">
            <text:p text:style-name="P1559">Platformų operatorius, už kurį teikiamos ataskaitos</text:p>
          </table:table-cell>
          <table:table-cell table:style-name="TableCell1560">
            <text:p text:style-name="P1561">Elementų grupė apie platformų operatorių, už kurį yra teikiamos ataskaitos.</text:p>
          </table:table-cell>
        </table:table-row>
        <table:table-row table:style-name="TableRow1562">
          <table:table-cell table:style-name="TableCell1563">
            <text:p text:style-name="P1564">4.2.1.</text:p>
          </table:table-cell>
          <table:table-cell table:style-name="TableCell1565">
            <text:p text:style-name="P1566">N</text:p>
          </table:table-cell>
          <table:table-cell table:style-name="TableCell1567">
            <text:p text:style-name="P1568">ResCountryCode</text:p>
          </table:table-cell>
          <table:table-cell table:style-name="TableCell1569">
            <text:p text:style-name="P1570">Šalies, kurioje reziduoja subjektas, kodas</text:p>
          </table:table-cell>
          <table:table-cell table:style-name="TableCell1571">
            <text:p text:style-name="P1572">Šalies kodas pagal ISO 3166-1 alpha 2 standartą.</text:p>
            <text:p text:style-name="P1573">(Tax residence country<text:s/>codes for the organisation party.)</text:p>
          </table:table-cell>
        </table:table-row>
        <table:table-row table:style-name="TableRow1574">
          <table:table-cell table:style-name="TableCell1575">
            <text:p text:style-name="P1576">4.2.2.</text:p>
          </table:table-cell>
          <table:table-cell table:style-name="TableCell1577">
            <text:p text:style-name="P1578">T</text:p>
          </table:table-cell>
          <table:table-cell table:style-name="TableCell1579">
            <text:p text:style-name="P1580">TIN</text:p>
          </table:table-cell>
          <table:table-cell table:style-name="TableCell1581">
            <text:p text:style-name="P1582">Mokesčių mokėtojo kodas</text:p>
          </table:table-cell>
          <table:table-cell table:style-name="TableCell1583">
            <text:p text:style-name="P1584">Duomenų teikėjo subjekto mokesčių mokėtojo kodas.</text:p>
            <text:p text:style-name="P1585">Jeigu TIN nėra arba jis nežinomas, įrašoma reikšmė „NOTIN“.</text:p>
          </table:table-cell>
        </table:table-row>
        <table:table-row table:style-name="TableRow1586">
          <table:table-cell table:style-name="TableCell1587">
            <text:p text:style-name="P1588">4.2.2.1.</text:p>
          </table:table-cell>
          <table:table-cell table:style-name="TableCell1589">
            <text:p text:style-name="P1590">T</text:p>
          </table:table-cell>
          <table:table-cell table:style-name="TableCell1591">
            <text:p text:style-name="P1592">issuedBy</text:p>
            <text:p text:style-name="P1593">(atributas)</text:p>
          </table:table-cell>
          <table:table-cell table:style-name="TableCell1594">
            <text:p text:style-name="P1595">TIN išdavusios šalies kodas</text:p>
          </table:table-cell>
          <table:table-cell table:style-name="TableCell1596">
            <text:p text:style-name="P1597">Privalomas<text:s/>visada, nebent TIN elementas pažymėtas kaip nežinomas (unknown).</text:p>
          </table:table-cell>
        </table:table-row>
        <table:table-row table:style-name="TableRow1598">
          <table:table-cell table:style-name="TableCell1599">
            <text:p text:style-name="P1600">4.2.2.2.</text:p>
          </table:table-cell>
          <table:table-cell table:style-name="TableCell1601">
            <text:p text:style-name="P1602">N</text:p>
          </table:table-cell>
          <table:table-cell table:style-name="TableCell1603">
            <text:p text:style-name="P1604">unknown</text:p>
            <text:p text:style-name="P1605">(atributas)</text:p>
          </table:table-cell>
          <table:table-cell table:style-name="TableCell1606">
            <text:p text:style-name="P1607">Nežinomas (atributas)</text:p>
          </table:table-cell>
          <table:table-cell table:style-name="TableCell1608">
            <text:p text:style-name="P1609">Naudojamas tuo atveju, jeigu TIN nėra žinomas.</text:p>
          </table:table-cell>
        </table:table-row>
        <table:table-row table:style-name="TableRow1610">
          <table:table-cell table:style-name="TableCell1611">
            <text:p text:style-name="P1612">4.2.3.</text:p>
          </table:table-cell>
          <table:table-cell table:style-name="TableCell1613">
            <text:p text:style-name="P1614">T</text:p>
          </table:table-cell>
          <table:table-cell table:style-name="TableCell1615">
            <text:p text:style-name="P1616">Name</text:p>
          </table:table-cell>
          <table:table-cell table:style-name="TableCell1617">
            <text:p text:style-name="P1618">Teisinis pavadinimas</text:p>
          </table:table-cell>
          <table:table-cell table:style-name="TableCell1619">
            <text:p text:style-name="P1620">Teisinis pavadinimas PO, kuris teiks duomenis.</text:p>
          </table:table-cell>
        </table:table-row>
        <table:table-row table:style-name="TableRow1621">
          <table:table-cell table:style-name="TableCell1622">
            <text:p text:style-name="P1623">4.2.4.</text:p>
          </table:table-cell>
          <table:table-cell table:style-name="TableCell1624">
            <text:p text:style-name="P1625">T</text:p>
          </table:table-cell>
          <table:table-cell table:style-name="TableCell1626">
            <text:p text:style-name="P1627">Address</text:p>
          </table:table-cell>
          <table:table-cell table:style-name="TableCell1628">
            <text:p text:style-name="P1629">Adresas</text:p>
          </table:table-cell>
          <table:table-cell table:style-name="TableCell1630">
            <text:p text:style-name="P1631">Platformos operatoriaus adresas.</text:p>
            <text:p text:style-name="P1632"><text:span text:style-name="T1633">Kiti grupės elementai detaliau pateikti XSD schemoje.</text:span></text:p>
          </table:table-cell>
        </table:table-row>
        <table:table-row table:style-name="TableRow1634">
          <table:table-cell table:style-name="TableCell1635">
            <text:p text:style-name="P1636">4.2.5.</text:p>
          </table:table-cell>
          <table:table-cell table:style-name="TableCell1637">
            <text:p text:style-name="P1638">T</text:p>
          </table:table-cell>
          <table:table-cell table:style-name="TableCell1639">
            <text:p text:style-name="P1640">DocSpec</text:p>
          </table:table-cell>
          <table:table-cell table:style-name="TableCell1641">
            <text:p text:style-name="P1642">Teikiamų duomenų identifikavimas</text:p>
          </table:table-cell>
          <table:table-cell table:style-name="TableCell1643">
            <text:p text:style-name="P1644"><text:span text:style-name="T1645">Praneštino duomenų rinkinio identifikaciniai duomenys – duomenų teikėjo duomenų identifikatorius.<text:s/></text:span><text:span text:style-name="T1646">Kiti grupės elementai detaliau pateikti XSD schemoje.</text:span></text:p>
          </table:table-cell>
        </table:table-row>
        <table:table-row table:style-name="TableRow1647">
          <table:table-cell table:style-name="TableCell1648" table:number-columns-spanned="5">
            <text:p text:style-name="P1649">C.<text:tab/>Praneštino pardavėjo informacija</text:p>
          </table:table-cell>
          <table:covered-table-cell/>
          <table:covered-table-cell/>
          <table:covered-table-cell/>
          <table:covered-table-cell/>
        </table:table-row>
        <table:table-row table:style-name="TableRow1650">
          <table:table-cell table:style-name="TableCell1651">
            <text:p text:style-name="P1652">5.</text:p>
          </table:table-cell>
          <table:table-cell table:style-name="TableCell1653">
            <text:p text:style-name="P1654">N</text:p>
          </table:table-cell>
          <table:table-cell table:style-name="TableCell1655">
            <text:p text:style-name="P1656">ReportableSeller</text:p>
          </table:table-cell>
          <table:table-cell table:style-name="TableCell1657">
            <text:p text:style-name="P1658">Praneštinas pardavėjas</text:p>
          </table:table-cell>
          <table:table-cell table:style-name="TableCell1659">
            <text:p text:style-name="P1660">Praneštinas pardavėjas.</text:p>
          </table:table-cell>
        </table:table-row>
        <table:table-row table:style-name="TableRow1661">
          <table:table-cell table:style-name="TableCell1662">
            <text:p text:style-name="P1663">5.1.</text:p>
          </table:table-cell>
          <table:table-cell table:style-name="TableCell1664">
            <text:p text:style-name="P1665">T</text:p>
          </table:table-cell>
          <table:table-cell table:style-name="TableCell1666">
            <text:p text:style-name="P1667">Identity</text:p>
          </table:table-cell>
          <table:table-cell table:style-name="TableCell1668">
            <text:p text:style-name="P1669">Tapatybė</text:p>
          </table:table-cell>
          <table:table-cell table:style-name="TableCell1670">
            <text:p text:style-name="P1671">Gali būti arba subjektas, arba fizinis pardavėjas.</text:p>
          </table:table-cell>
        </table:table-row>
        <table:table-row table:style-name="TableRow1672">
          <table:table-cell table:style-name="TableCell1673">
            <text:p text:style-name="P1674">5.1.1.</text:p>
          </table:table-cell>
          <table:table-cell table:style-name="TableCell1675">
            <text:p text:style-name="P1676">T<text:s/>(alternatyva)</text:p>
          </table:table-cell>
          <table:table-cell table:style-name="TableCell1677">
            <text:p text:style-name="P1678">EntitySeller</text:p>
          </table:table-cell>
          <table:table-cell table:style-name="TableCell1679">
            <text:p text:style-name="P1680">Pardavėjas subjektas</text:p>
          </table:table-cell>
          <table:table-cell table:style-name="TableCell1681">
            <text:p text:style-name="P1682">Subjektas.</text:p>
          </table:table-cell>
        </table:table-row>
        <table:table-row table:style-name="TableRow1683">
          <table:table-cell table:style-name="TableCell1684">
            <text:p text:style-name="P1685">5.1.1.1.</text:p>
          </table:table-cell>
          <table:table-cell table:style-name="TableCell1686">
            <text:p text:style-name="P1687">T (alternatyva)</text:p>
          </table:table-cell>
          <table:table-cell table:style-name="TableCell1688">
            <text:p text:style-name="P1689">Standard</text:p>
          </table:table-cell>
          <table:table-cell table:style-name="TableCell1690">
            <text:p text:style-name="P1691">Standartinė procedūra</text:p>
          </table:table-cell>
          <table:table-cell table:style-name="TableCell1692">
            <text:p text:style-name="P1693">Užpildoma tuo atveju, kai RPO pardavėjui, kuris yra subjektas, atpažinti remiasi standartinėmis išsamaus patikrinimo procedūromis.</text:p>
          </table:table-cell>
        </table:table-row>
        <table:table-row table:style-name="TableRow1694">
          <table:table-cell table:style-name="TableCell1695">
            <text:p text:style-name="P1696">5.1.1.1.1.</text:p>
          </table:table-cell>
          <table:table-cell table:style-name="TableCell1697">
            <text:p text:style-name="P1698">T</text:p>
          </table:table-cell>
          <table:table-cell table:style-name="TableCell1699">
            <text:p text:style-name="P1700">EntSellerID</text:p>
          </table:table-cell>
          <table:table-cell table:style-name="TableCell1701">
            <text:p text:style-name="P1702">Pardavėjo, kuris yra subjektas, ID</text:p>
          </table:table-cell>
          <table:table-cell table:style-name="TableCell1703">
            <text:p text:style-name="P1704">Elementas identifikuoja pardavėją, kuris yra subjektas.</text:p>
          </table:table-cell>
        </table:table-row>
        <table:table-row table:style-name="TableRow1705">
          <table:table-cell table:style-name="TableCell1706">
            <text:p text:style-name="P1707">5.1.1.1.2.</text:p>
          </table:table-cell>
          <table:table-cell table:style-name="TableCell1708">
            <text:p text:style-name="P1709">T</text:p>
          </table:table-cell>
          <table:table-cell table:style-name="TableCell1710">
            <text:p text:style-name="P1711">ResCountryCode</text:p>
          </table:table-cell>
          <table:table-cell table:style-name="TableCell1712">
            <text:p text:style-name="P1713">Šalies, kurioje reziduoja subjektas, kodas</text:p>
          </table:table-cell>
          <table:table-cell table:style-name="TableCell1714">
            <text:p text:style-name="P1715">Šalies kodas, kurioje pardavėjas moka mokesčius.</text:p>
          </table:table-cell>
        </table:table-row>
        <table:table-row table:style-name="TableRow1716">
          <table:table-cell table:style-name="TableCell1717">
            <text:p text:style-name="P1718">5.1.1.1.3.</text:p>
          </table:table-cell>
          <table:table-cell table:style-name="TableCell1719">
            <text:p text:style-name="P1720">T</text:p>
          </table:table-cell>
          <table:table-cell table:style-name="TableCell1721">
            <text:p text:style-name="P1722">TIN</text:p>
          </table:table-cell>
          <table:table-cell table:style-name="TableCell1723">
            <text:p text:style-name="P1724">Mokesčių<text:s/>mokėtojo kodas</text:p>
          </table:table-cell>
          <table:table-cell table:style-name="TableCell1725">
            <text:p text:style-name="P1726">Duomenų teikėjo subjekto mokesčių mokėtojo kodas.</text:p>
            <text:p text:style-name="P1727">Jeigu TIN nėra arba jis nežinomas, įrašoma reikšmė „NOTIN“.</text:p>
          </table:table-cell>
        </table:table-row>
        <table:table-row table:style-name="TableRow1728">
          <table:table-cell table:style-name="TableCell1729">
            <text:p text:style-name="P1730">5.1.1.1.3.1.</text:p>
          </table:table-cell>
          <table:table-cell table:style-name="TableCell1731">
            <text:p text:style-name="P1732">T</text:p>
          </table:table-cell>
          <table:table-cell table:style-name="TableCell1733">
            <text:p text:style-name="P1734">issuedBy</text:p>
            <text:p text:style-name="P1735">(atributas)</text:p>
          </table:table-cell>
          <table:table-cell table:style-name="TableCell1736">
            <text:p text:style-name="P1737">TIN išdavusios šalies kodas</text:p>
          </table:table-cell>
          <table:table-cell table:style-name="TableCell1738">
            <text:p text:style-name="P1739">Elemento IN atributas. Turi būti užpildytas, jei užpildytas laukas<text:s/>IN.</text:p>
          </table:table-cell>
        </table:table-row>
        <table:table-row table:style-name="TableRow1740">
          <table:table-cell table:style-name="TableCell1741">
            <text:p text:style-name="P1742">5.1.1.1.3.2.</text:p>
          </table:table-cell>
          <table:table-cell table:style-name="TableCell1743">
            <text:p text:style-name="P1744">N</text:p>
          </table:table-cell>
          <table:table-cell table:style-name="TableCell1745">
            <text:p text:style-name="P1746">unknown</text:p>
            <text:p text:style-name="P1747">(atributas)</text:p>
          </table:table-cell>
          <table:table-cell table:style-name="TableCell1748">
            <text:p text:style-name="P1749">Nežinomas (atributas)</text:p>
          </table:table-cell>
          <table:table-cell table:style-name="TableCell1750">
            <text:p text:style-name="P1751">Naudojamas tuo atveju, jeigu TIN nėra žinomas.</text:p>
          </table:table-cell>
        </table:table-row>
        <table:table-row table:style-name="TableRow1752">
          <table:table-cell table:style-name="TableCell1753">
            <text:p text:style-name="P1754">5.1.1.1.4.</text:p>
          </table:table-cell>
          <table:table-cell table:style-name="TableCell1755">
            <text:p text:style-name="P1756">N</text:p>
          </table:table-cell>
          <table:table-cell table:style-name="TableCell1757">
            <text:p text:style-name="P1758">IN</text:p>
          </table:table-cell>
          <table:table-cell table:style-name="TableCell1759">
            <text:p text:style-name="P1760">Identifikacinis numeris</text:p>
          </table:table-cell>
          <table:table-cell table:style-name="TableCell1761">
            <text:p text:style-name="P1762">Elementas gali kartotis, jeigu yra kitų prieinamų identifikacinių numerių.</text:p>
          </table:table-cell>
        </table:table-row>
        <table:table-row table:style-name="TableRow1763">
          <table:table-cell table:style-name="TableCell1764">
            <text:p text:style-name="P1765">5.1.1.1.4.1.</text:p>
          </table:table-cell>
          <table:table-cell table:style-name="TableCell1766">
            <text:p text:style-name="P1767">T</text:p>
          </table:table-cell>
          <table:table-cell table:style-name="TableCell1768">
            <text:p text:style-name="P1769">issuedBy</text:p>
            <text:p text:style-name="P1770">(atributas)</text:p>
          </table:table-cell>
          <table:table-cell table:style-name="TableCell1771">
            <text:p text:style-name="P1772">IN išdavusios šalies kodas</text:p>
          </table:table-cell>
          <table:table-cell table:style-name="TableCell1773">
            <text:p text:style-name="P1774">Identifikacinį numerį suteikusios šalies dviraidis kodas.</text:p>
          </table:table-cell>
        </table:table-row>
        <table:table-row table:style-name="TableRow1775">
          <table:table-cell table:style-name="TableCell1776">
            <text:p text:style-name="P1777">5.1.1.1.4.2.</text:p>
          </table:table-cell>
          <table:table-cell table:style-name="TableCell1778">
            <text:p text:style-name="P1779">T</text:p>
          </table:table-cell>
          <table:table-cell table:style-name="TableCell1780">
            <text:p text:style-name="P1781">INType</text:p>
            <text:p text:style-name="P1782">(atributas)</text:p>
          </table:table-cell>
          <table:table-cell table:style-name="TableCell1783">
            <text:p text:style-name="P1784">IN tipas</text:p>
          </table:table-cell>
          <table:table-cell table:style-name="TableCell1785">
            <text:p text:style-name="P1786">Identifikacinio numerio tipas.</text:p>
          </table:table-cell>
        </table:table-row>
        <table:table-row table:style-name="TableRow1787">
          <table:table-cell table:style-name="TableCell1788">
            <text:p text:style-name="P1789">5.1.1.1.5.</text:p>
          </table:table-cell>
          <table:table-cell table:style-name="TableCell1790">
            <text:p text:style-name="P1791">N</text:p>
          </table:table-cell>
          <table:table-cell table:style-name="TableCell1792">
            <text:p text:style-name="P1793">VAT</text:p>
          </table:table-cell>
          <table:table-cell table:style-name="TableCell1794">
            <text:p text:style-name="P1795">PVM mokėtojo kodas</text:p>
          </table:table-cell>
          <table:table-cell table:style-name="TableCell1796">
            <text:p text:style-name="P1797">Pateikiamas tuo atveju, kai yra žinomas.</text:p>
          </table:table-cell>
        </table:table-row>
        <table:table-row table:style-name="TableRow1798">
          <table:table-cell table:style-name="TableCell1799">
            <text:p text:style-name="P1800">5.1.1.1.6.</text:p>
          </table:table-cell>
          <table:table-cell table:style-name="TableCell1801">
            <text:p text:style-name="P1802">T</text:p>
          </table:table-cell>
          <table:table-cell table:style-name="TableCell1803">
            <text:p text:style-name="P1804">Name</text:p>
          </table:table-cell>
          <table:table-cell table:style-name="TableCell1805">
            <text:p text:style-name="P1806">Organizacijos pavadinimas</text:p>
          </table:table-cell>
          <table:table-cell table:style-name="TableCell1807">
            <text:p text:style-name="P1808">Organizacijos pavadinimas.</text:p>
          </table:table-cell>
        </table:table-row>
        <table:table-row table:style-name="TableRow1809">
          <table:table-cell table:style-name="TableCell1810">
            <text:p text:style-name="P1811">5.1.1.1.7.</text:p>
          </table:table-cell>
          <table:table-cell table:style-name="TableCell1812">
            <text:p text:style-name="P1813">N</text:p>
          </table:table-cell>
          <table:table-cell table:style-name="TableCell1814">
            <text:p text:style-name="P1815">PlatformBusinessName</text:p>
          </table:table-cell>
          <table:table-cell table:style-name="TableCell1816">
            <text:p text:style-name="P1817">Platformos pavadinimas</text:p>
          </table:table-cell>
          <table:table-cell table:style-name="TableCell1818">
            <text:p text:style-name="P1819">Platformos pavadinimas.</text:p>
          </table:table-cell>
        </table:table-row>
        <table:table-row table:style-name="TableRow1820">
          <table:table-cell table:style-name="TableCell1821">
            <text:p text:style-name="P1822">5.1.1.1.8.</text:p>
          </table:table-cell>
          <table:table-cell table:style-name="TableCell1823">
            <text:p text:style-name="P1824">T</text:p>
          </table:table-cell>
          <table:table-cell table:style-name="TableCell1825">
            <text:p text:style-name="P1826">Address</text:p>
          </table:table-cell>
          <table:table-cell table:style-name="TableCell1827">
            <text:p text:style-name="P1828">Adresas</text:p>
          </table:table-cell>
          <table:table-cell table:style-name="TableCell1829">
            <text:p text:style-name="P1830">Adresai.</text:p>
            <text:p text:style-name="P1831"><text:span text:style-name="T1832">Kiti grupės elementai detaliau pateikti XSD schemoje.</text:span></text:p>
          </table:table-cell>
        </table:table-row>
        <table:table-row table:style-name="TableRow1833">
          <table:table-cell table:style-name="TableCell1834">
            <text:p text:style-name="P1835">5.1.1.1.9.</text:p>
          </table:table-cell>
          <table:table-cell table:style-name="TableCell1836">
            <text:p text:style-name="P1837">N</text:p>
          </table:table-cell>
          <table:table-cell table:style-name="TableCell1838">
            <text:p text:style-name="P1839">FinancialIdentifier</text:p>
          </table:table-cell>
          <table:table-cell table:style-name="TableCell1840">
            <text:p text:style-name="P1841">Finansinis identifikatorius</text:p>
          </table:table-cell>
          <table:table-cell table:style-name="TableCell1842">
            <text:p text:style-name="P1843">Elementas skirtas finansinės sąskaitos identifikatoriui.</text:p>
            <text:p text:style-name="P1844"><text:span text:style-name="T1845">Kiti grupės elementai detaliau pateikti XSD schemoje.</text:span></text:p>
          </table:table-cell>
        </table:table-row>
        <table:table-row table:style-name="TableRow1846">
          <table:table-cell table:style-name="TableCell1847">
            <text:p text:style-name="P1848">5.1.1.1.10.</text:p>
          </table:table-cell>
          <table:table-cell table:style-name="TableCell1849">
            <text:p text:style-name="P1850">N</text:p>
          </table:table-cell>
          <table:table-cell table:style-name="TableCell1851">
            <text:p text:style-name="P1852">PermanentEstablishments</text:p>
          </table:table-cell>
          <table:table-cell table:style-name="TableCell1853">
            <text:p text:style-name="P1854">Nuolatinės buveinės</text:p>
          </table:table-cell>
          <table:table-cell table:style-name="TableCell1855">
            <text:p text:style-name="P1856">Nuolatinės buveinės.</text:p>
          </table:table-cell>
        </table:table-row>
        <table:table-row table:style-name="TableRow1857">
          <table:table-cell table:style-name="TableCell1858">
            <text:p text:style-name="P1859">5.1.1.1.10.1.</text:p>
          </table:table-cell>
          <table:table-cell table:style-name="TableCell1860">
            <text:p text:style-name="P1861">T</text:p>
          </table:table-cell>
          <table:table-cell table:style-name="TableCell1862">
            <text:p text:style-name="P1863">PermanentEstablishment</text:p>
          </table:table-cell>
          <table:table-cell table:style-name="TableCell1864">
            <text:p text:style-name="P1865">Nuolatinės buveinės</text:p>
          </table:table-cell>
          <table:table-cell table:style-name="TableCell1866">
            <text:p text:style-name="P1867">Nurodomi nuolatinių buveinių šalių ISO kodai.</text:p>
          </table:table-cell>
        </table:table-row>
        <table:table-row table:style-name="TableRow1868">
          <table:table-cell table:style-name="TableCell1869">
            <text:p text:style-name="P1870">5.1.1.2.</text:p>
          </table:table-cell>
          <table:table-cell table:style-name="TableCell1871">
            <text:p text:style-name="P1872">T (Alternatyva)</text:p>
          </table:table-cell>
          <table:table-cell table:style-name="TableCell1873">
            <text:p text:style-name="P1874">GVS</text:p>
          </table:table-cell>
          <table:table-cell table:style-name="TableCell1875">
            <text:p text:style-name="P1876">GVS (valstybės atpažinties paslauga)</text:p>
            <text:p text:style-name="P1877">procedūra</text:p>
          </table:table-cell>
          <table:table-cell table:style-name="TableCell1878">
            <text:p text:style-name="P1879">Užpildoma tuo atveju, kai PO pardavėjui, kuris yra subjektas, atpažinti<text:s/>remiasi valstybės atpažinties paslauga.</text:p>
            <text:p text:style-name="P1880"><text:span text:style-name="T1881">Kiti grupės elementai detaliau pateikti XSD schemoje.</text:span></text:p>
          </table:table-cell>
        </table:table-row>
        <table:table-row table:style-name="TableRow1882">
          <table:table-cell table:style-name="TableCell1883">
            <text:p text:style-name="P1884">5.1.2.</text:p>
          </table:table-cell>
          <table:table-cell table:style-name="TableCell1885">
            <text:p text:style-name="P1886">T (alternatyva)</text:p>
          </table:table-cell>
          <table:table-cell table:style-name="TableCell1887">
            <text:p text:style-name="P1888">IndividualSeller</text:p>
          </table:table-cell>
          <table:table-cell table:style-name="TableCell1889">
            <text:p text:style-name="P1890">Pardavėjas fizinis asmuo</text:p>
          </table:table-cell>
          <table:table-cell table:style-name="TableCell1891">
            <text:p text:style-name="P1892">Užpildoma tuo atveju, kai pardavėjas yra fizinis asmuo.</text:p>
          </table:table-cell>
        </table:table-row>
        <table:table-row table:style-name="TableRow1893">
          <table:table-cell table:style-name="TableCell1894">
            <text:p text:style-name="P1895">5.1.2.1.</text:p>
          </table:table-cell>
          <table:table-cell table:style-name="TableCell1896">
            <text:p text:style-name="P1897">T (alternatyva)</text:p>
          </table:table-cell>
          <table:table-cell table:style-name="TableCell1898">
            <text:p text:style-name="P1899">Standard</text:p>
          </table:table-cell>
          <table:table-cell table:style-name="TableCell1900">
            <text:p text:style-name="P1901">Standartinė procedūra</text:p>
          </table:table-cell>
          <table:table-cell table:style-name="TableCell1902">
            <text:p text:style-name="P1903">Elementas skirtas užpildyti, kai RPO remiasi standartinėmis išsamaus patikrinimo procedūromis.</text:p>
          </table:table-cell>
        </table:table-row>
        <table:table-row table:style-name="TableRow1904">
          <table:table-cell table:style-name="TableCell1905">
            <text:p text:style-name="P1906">5.1.2.1.1.</text:p>
          </table:table-cell>
          <table:table-cell table:style-name="TableCell1907">
            <text:p text:style-name="P1908">T</text:p>
          </table:table-cell>
          <table:table-cell table:style-name="TableCell1909">
            <text:p text:style-name="P1910">IndSellerID</text:p>
          </table:table-cell>
          <table:table-cell table:style-name="TableCell1911">
            <text:p text:style-name="P1912">Pardavėjo, kuris yra fizinis asmuo, ID</text:p>
          </table:table-cell>
          <table:table-cell table:style-name="TableCell1913">
            <text:p text:style-name="P1914">Elementas identifikuoja pardavėją, kuris yra fizinis asmuo.</text:p>
          </table:table-cell>
        </table:table-row>
        <table:table-row table:style-name="TableRow1915">
          <table:table-cell table:style-name="TableCell1916">
            <text:p text:style-name="P1917">5.1.2.1.2.</text:p>
          </table:table-cell>
          <table:table-cell table:style-name="TableCell1918">
            <text:p text:style-name="P1919">T</text:p>
          </table:table-cell>
          <table:table-cell table:style-name="TableCell1920">
            <text:p text:style-name="P1921">ResCountryCode</text:p>
          </table:table-cell>
          <table:table-cell table:style-name="TableCell1922">
            <text:p text:style-name="P1923">Šalies, kurioje reziduoja subjektas, kodas</text:p>
          </table:table-cell>
          <table:table-cell table:style-name="TableCell1924">
            <text:p text:style-name="P1925">Šalies kodas pagal ISO 3166-1 alpha 2 standartą.</text:p>
            <text:p text:style-name="P1926">(Tax residence country codes for the organisation party.)</text:p>
          </table:table-cell>
        </table:table-row>
        <table:table-row table:style-name="TableRow1927">
          <table:table-cell table:style-name="TableCell1928">
            <text:p text:style-name="P1929">5.1.2.1.3.</text:p>
          </table:table-cell>
          <table:table-cell table:style-name="TableCell1930">
            <text:p text:style-name="P1931">T</text:p>
          </table:table-cell>
          <table:table-cell table:style-name="TableCell1932">
            <text:p text:style-name="P1933">TIN</text:p>
          </table:table-cell>
          <table:table-cell table:style-name="TableCell1934">
            <text:p text:style-name="P1935">Mokesčių mokėtojo kodas</text:p>
          </table:table-cell>
          <table:table-cell table:style-name="TableCell1936">
            <text:p text:style-name="P1937">Duomenų teikėjo subjekto mokesčių mokėtojo kodas.</text:p>
            <text:p text:style-name="P1938">Jeigu TIN nėra arba jis nežinomas, įrašoma reikšmė „NOTIN“.</text:p>
          </table:table-cell>
        </table:table-row>
        <table:table-row table:style-name="TableRow1939">
          <table:table-cell table:style-name="TableCell1940">
            <text:p text:style-name="P1941">5.1.2.1.3.1.</text:p>
          </table:table-cell>
          <table:table-cell table:style-name="TableCell1942">
            <text:p text:style-name="P1943">T</text:p>
          </table:table-cell>
          <table:table-cell table:style-name="TableCell1944">
            <text:p text:style-name="P1945">issuedBy</text:p>
            <text:p text:style-name="P1946">(atributas)</text:p>
          </table:table-cell>
          <table:table-cell table:style-name="TableCell1947">
            <text:p text:style-name="P1948">TIN išdavusios šalies kodas</text:p>
          </table:table-cell>
          <table:table-cell table:style-name="TableCell1949">
            <text:p text:style-name="P1950">Identifikacinį numerį suteikusios šalies dviraidis kodas.</text:p>
            <text:p text:style-name="P1951">(Country code of issuing country, indicating country of Residence (to<text:s/>taxes and other), code by ISO 3166-1 alpha 2.)</text:p>
          </table:table-cell>
        </table:table-row>
        <table:table-row table:style-name="TableRow1952">
          <table:table-cell table:style-name="TableCell1953">
            <text:p text:style-name="P1954">5.1.2.1.3.2.</text:p>
          </table:table-cell>
          <table:table-cell table:style-name="TableCell1955">
            <text:p text:style-name="P1956">N</text:p>
          </table:table-cell>
          <table:table-cell table:style-name="TableCell1957">
            <text:p text:style-name="P1958">unknown</text:p>
            <text:p text:style-name="P1959">(atributas)</text:p>
          </table:table-cell>
          <table:table-cell table:style-name="TableCell1960">
            <text:p text:style-name="P1961">Nežinomas (atributas)</text:p>
          </table:table-cell>
          <table:table-cell table:style-name="TableCell1962">
            <text:p text:style-name="P1963"><text:span text:style-name="T1964">Naudojamas tuo atveju, jeigu TIN nėra žinomas.</text:span></text:p>
          </table:table-cell>
        </table:table-row>
        <table:table-row table:style-name="TableRow1965">
          <table:table-cell table:style-name="TableCell1966">
            <text:p text:style-name="P1967">5.1.2.1.4.</text:p>
          </table:table-cell>
          <table:table-cell table:style-name="TableCell1968">
            <text:p text:style-name="P1969">N</text:p>
          </table:table-cell>
          <table:table-cell table:style-name="TableCell1970">
            <text:p text:style-name="P1971">VAT</text:p>
          </table:table-cell>
          <table:table-cell table:style-name="TableCell1972">
            <text:p text:style-name="P1973">PVM mokėtojo kodas</text:p>
          </table:table-cell>
          <table:table-cell table:style-name="TableCell1974">
            <text:p text:style-name="P1975">Pridėtinės vertės mokestį mokančio mokėtojo kodas.</text:p>
          </table:table-cell>
        </table:table-row>
        <table:table-row table:style-name="TableRow1976">
          <table:table-cell table:style-name="TableCell1977">
            <text:p text:style-name="P1978">5.1.2.1.5.</text:p>
          </table:table-cell>
          <table:table-cell table:style-name="TableCell1979">
            <text:p text:style-name="P1980">T</text:p>
          </table:table-cell>
          <table:table-cell table:style-name="TableCell1981">
            <text:p text:style-name="P1982">Name</text:p>
          </table:table-cell>
          <table:table-cell table:style-name="TableCell1983">
            <text:p text:style-name="P1984">Pardavėjo vardas</text:p>
          </table:table-cell>
          <table:table-cell table:style-name="TableCell1985">
            <text:p text:style-name="P1986">Pardavėjo vardo elementas.</text:p>
          </table:table-cell>
        </table:table-row>
        <table:table-row table:style-name="TableRow1987">
          <table:table-cell table:style-name="TableCell1988">
            <text:p text:style-name="P1989">5.1.2.1.6.</text:p>
          </table:table-cell>
          <table:table-cell table:style-name="TableCell1990">
            <text:p text:style-name="P1991">T</text:p>
          </table:table-cell>
          <table:table-cell table:style-name="TableCell1992">
            <text:p text:style-name="P1993">Address</text:p>
          </table:table-cell>
          <table:table-cell table:style-name="TableCell1994">
            <text:p text:style-name="P1995">Adresas</text:p>
          </table:table-cell>
          <table:table-cell table:style-name="TableCell1996">
            <text:p text:style-name="P1997">Adresai.</text:p>
            <text:p text:style-name="P1998"><text:span text:style-name="T1999">Kiti grupės elementai detaliau pateikti XSD schemoje.</text:span></text:p>
          </table:table-cell>
        </table:table-row>
        <table:table-row table:style-name="TableRow2000">
          <table:table-cell table:style-name="TableCell2001">
            <text:p text:style-name="P2002">5.1.2.1.7.</text:p>
          </table:table-cell>
          <table:table-cell table:style-name="TableCell2003">
            <text:p text:style-name="P2004">N</text:p>
          </table:table-cell>
          <table:table-cell table:style-name="TableCell2005">
            <text:p text:style-name="P2006">Nationality</text:p>
          </table:table-cell>
          <table:table-cell table:style-name="TableCell2007">
            <text:p text:style-name="P2008">Tautybė</text:p>
          </table:table-cell>
          <table:table-cell table:style-name="TableCell2009">
            <text:p text:style-name="P2010">Asmens tautybės šalis.</text:p>
          </table:table-cell>
        </table:table-row>
        <table:table-row table:style-name="TableRow2011">
          <table:table-cell table:style-name="TableCell2012">
            <text:p text:style-name="P2013">5.1.2.1.8.</text:p>
          </table:table-cell>
          <table:table-cell table:style-name="TableCell2014">
            <text:p text:style-name="P2015">T</text:p>
          </table:table-cell>
          <table:table-cell table:style-name="TableCell2016">
            <text:p text:style-name="P2017">BirthInfo</text:p>
          </table:table-cell>
          <table:table-cell table:style-name="TableCell2018">
            <text:p text:style-name="P2019">Gimimo informacija</text:p>
          </table:table-cell>
          <table:table-cell table:style-name="TableCell2020">
            <text:p text:style-name="P2021">Gimimo<text:s/>informacija.</text:p>
            <text:p text:style-name="P2022"><text:span text:style-name="T2023">Kiti grupės elementai detaliau pateikti XSD schemoje.</text:span></text:p>
          </table:table-cell>
        </table:table-row>
        <table:table-row table:style-name="TableRow2024">
          <table:table-cell table:style-name="TableCell2025">
            <text:p text:style-name="P2026">5.1.2.1.9.</text:p>
          </table:table-cell>
          <table:table-cell table:style-name="TableCell2027">
            <text:p text:style-name="P2028">N</text:p>
          </table:table-cell>
          <table:table-cell table:style-name="TableCell2029">
            <text:p text:style-name="P2030">FinancialIdentifier</text:p>
          </table:table-cell>
          <table:table-cell table:style-name="TableCell2031">
            <text:p text:style-name="P2032">Finansinis identifikatorius</text:p>
          </table:table-cell>
          <table:table-cell table:style-name="TableCell2033">
            <text:p text:style-name="P2034">Elementas skirtas finansinės sąskaitos identifikatoriui.</text:p>
            <text:p text:style-name="P2035"><text:span text:style-name="T2036">Kiti grupės elementai detaliau pateikti XSD schemoje.</text:span></text:p>
          </table:table-cell>
        </table:table-row>
        <table:table-row table:style-name="TableRow2037">
          <table:table-cell table:style-name="TableCell2038">
            <text:p text:style-name="P2039">5.1.2.2.</text:p>
          </table:table-cell>
          <table:table-cell table:style-name="TableCell2040">
            <text:p text:style-name="P2041">T<text:s/>(Alternatyva)</text:p>
          </table:table-cell>
          <table:table-cell table:style-name="TableCell2042">
            <text:p text:style-name="P2043">GVS</text:p>
          </table:table-cell>
          <table:table-cell table:style-name="TableCell2044">
            <text:p text:style-name="P2045">GVS (valstybės atpažinties paslauga)</text:p>
            <text:p text:style-name="P2046">procedūra</text:p>
          </table:table-cell>
          <table:table-cell table:style-name="TableCell2047">
            <text:p text:style-name="P2048">Užpildoma tuo atveju, kai PO pardavėjui, kuris yra subjektas, atpažinti remiasi valstybės atpažinties paslauga.</text:p>
            <text:p text:style-name="P2049"><text:span text:style-name="T2050">Kiti grupės elementai detaliau pateikti XSD schemoje.</text:span></text:p>
          </table:table-cell>
        </table:table-row>
        <table:table-row table:style-name="TableRow2051">
          <table:table-cell table:style-name="TableCell2052">
            <text:p text:style-name="P2053">5.2.</text:p>
          </table:table-cell>
          <table:table-cell table:style-name="TableCell2054">
            <text:p text:style-name="P2055">T</text:p>
          </table:table-cell>
          <table:table-cell table:style-name="TableCell2056">
            <text:p text:style-name="P2057">RelavantActivities</text:p>
          </table:table-cell>
          <table:table-cell table:style-name="TableCell2058">
            <text:p text:style-name="P2059">Atitinkama veikla</text:p>
          </table:table-cell>
          <table:table-cell table:style-name="TableCell2060">
            <text:p text:style-name="P2061">Atitinkama veikla.</text:p>
          </table:table-cell>
        </table:table-row>
        <table:table-row table:style-name="TableRow2062">
          <table:table-cell table:style-name="TableCell2063">
            <text:p text:style-name="P2064">5.2.1.</text:p>
          </table:table-cell>
          <table:table-cell table:style-name="TableCell2065">
            <text:p text:style-name="P2066">N</text:p>
          </table:table-cell>
          <table:table-cell table:style-name="TableCell2067">
            <text:p text:style-name="P2068">ImmovableProperty</text:p>
          </table:table-cell>
          <table:table-cell table:style-name="TableCell2069">
            <text:p text:style-name="P2070">Nekilnojamas turtas</text:p>
          </table:table-cell>
          <table:table-cell table:style-name="TableCell2071">
            <text:p text:style-name="P2072">Nekilnojamas turtas.</text:p>
          </table:table-cell>
        </table:table-row>
        <table:table-row table:style-name="TableRow2073">
          <table:table-cell table:style-name="TableCell2074">
            <text:p text:style-name="P2075">5.2.1.1.</text:p>
          </table:table-cell>
          <table:table-cell table:style-name="TableCell2076">
            <text:p text:style-name="P2077">T</text:p>
          </table:table-cell>
          <table:table-cell table:style-name="TableCell2078">
            <text:p text:style-name="P2079">PropertyListing</text:p>
          </table:table-cell>
          <table:table-cell table:style-name="TableCell2080">
            <text:p text:style-name="P2081">Siūloma turto grupė</text:p>
          </table:table-cell>
          <table:table-cell table:style-name="TableCell2082">
            <text:p text:style-name="P2083">Siūloma turto grupė.</text:p>
          </table:table-cell>
        </table:table-row>
        <table:table-row table:style-name="TableRow2084">
          <table:table-cell table:style-name="TableCell2085">
            <text:p text:style-name="P2086">5.2.1.1.1.</text:p>
          </table:table-cell>
          <table:table-cell table:style-name="TableCell2087">
            <text:p text:style-name="P2088">T</text:p>
          </table:table-cell>
          <table:table-cell table:style-name="TableCell2089">
            <text:p text:style-name="P2090">Address</text:p>
          </table:table-cell>
          <table:table-cell table:style-name="TableCell2091">
            <text:p text:style-name="P2092">Adresas</text:p>
          </table:table-cell>
          <table:table-cell table:style-name="TableCell2093">
            <text:p text:style-name="P2094">Adresai.</text:p>
            <text:p text:style-name="P2095"><text:span text:style-name="T2096">Kiti grupės elementai detaliau pateikti<text:s/></text:span><text:span text:style-name="T2097">XSD schemoje.</text:span></text:p>
          </table:table-cell>
        </table:table-row>
        <table:table-row table:style-name="TableRow2098">
          <table:table-cell table:style-name="TableCell2099">
            <text:p text:style-name="P2100">5.2.1.1.2.</text:p>
          </table:table-cell>
          <table:table-cell table:style-name="TableCell2101">
            <text:p text:style-name="P2102">N</text:p>
          </table:table-cell>
          <table:table-cell table:style-name="TableCell2103">
            <text:p text:style-name="P2104">LandRegistrationNumber</text:p>
          </table:table-cell>
          <table:table-cell table:style-name="TableCell2105">
            <text:p text:style-name="P2106">Žemės registracijos numeris</text:p>
          </table:table-cell>
          <table:table-cell table:style-name="TableCell2107">
            <text:p text:style-name="P2108">Žemės registracijos numeris.</text:p>
          </table:table-cell>
        </table:table-row>
        <table:table-row table:style-name="TableRow2109">
          <table:table-cell table:style-name="TableCell2110">
            <text:p text:style-name="P2111">5.2.1.1.3.</text:p>
          </table:table-cell>
          <table:table-cell table:style-name="TableCell2112">
            <text:p text:style-name="P2113">T</text:p>
          </table:table-cell>
          <table:table-cell table:style-name="TableCell2114">
            <text:p text:style-name="P2115">Consideration</text:p>
          </table:table-cell>
          <table:table-cell table:style-name="TableCell2116">
            <text:p text:style-name="P2117">Atlygis</text:p>
          </table:table-cell>
          <table:table-cell table:style-name="TableCell2118">
            <text:p text:style-name="P2119">Pardavėjui išmokėtas arba įskaitytas atlygis.</text:p>
            <text:p text:style-name="P2120"><text:span text:style-name="T2121">Kiti grupės elementai detaliau pateikti XSD schemoje.</text:span></text:p>
          </table:table-cell>
        </table:table-row>
        <table:table-row table:style-name="TableRow2122">
          <table:table-cell table:style-name="TableCell2123">
            <text:p text:style-name="P2124">5.2.1.1.4.</text:p>
          </table:table-cell>
          <table:table-cell table:style-name="TableCell2125">
            <text:p text:style-name="P2126">T</text:p>
          </table:table-cell>
          <table:table-cell table:style-name="TableCell2127">
            <text:p text:style-name="P2128"><text:span text:style-name="T2129">NumberOfActivities</text:span></text:p>
          </table:table-cell>
          <table:table-cell table:style-name="TableCell2130">
            <text:p text:style-name="P2131">Atitinkamos veiklos teikimo skaičius</text:p>
          </table:table-cell>
          <table:table-cell table:style-name="TableCell2132">
            <text:p text:style-name="P2133">Atitinkamos veiklos teikimo skaičius.</text:p>
            <text:p text:style-name="P2134"><text:span text:style-name="T2135">Kiti grupės elementai detaliau pateikti XSD schemoje.</text:span></text:p>
          </table:table-cell>
        </table:table-row>
        <table:table-row table:style-name="TableRow2136">
          <table:table-cell table:style-name="TableCell2137">
            <text:p text:style-name="P2138">5.2.1.1.5.</text:p>
          </table:table-cell>
          <table:table-cell table:style-name="TableCell2139">
            <text:p text:style-name="P2140">T</text:p>
          </table:table-cell>
          <table:table-cell table:style-name="TableCell2141">
            <text:p text:style-name="P2142">Fees</text:p>
          </table:table-cell>
          <table:table-cell table:style-name="TableCell2143">
            <text:p text:style-name="P2144">Mokesčiai ir komisiniai</text:p>
          </table:table-cell>
          <table:table-cell table:style-name="TableCell2145">
            <text:p text:style-name="P2146">Mokesčiai ir komisiniai.</text:p>
            <text:p text:style-name="P2147"><text:span text:style-name="T2148">Kiti grupės elementai detaliau pateikt</text:span><text:span text:style-name="T2149">i XSD schemoje.</text:span></text:p>
          </table:table-cell>
        </table:table-row>
        <table:table-row table:style-name="TableRow2150">
          <table:table-cell table:style-name="TableCell2151">
            <text:p text:style-name="P2152">5.2.1.1.6.</text:p>
          </table:table-cell>
          <table:table-cell table:style-name="TableCell2153">
            <text:p text:style-name="P2154">T</text:p>
          </table:table-cell>
          <table:table-cell table:style-name="TableCell2155">
            <text:p text:style-name="P2156">Taxes</text:p>
          </table:table-cell>
          <table:table-cell table:style-name="TableCell2157">
            <text:p text:style-name="P2158">Mokesčiai valstybei</text:p>
          </table:table-cell>
          <table:table-cell table:style-name="TableCell2159">
            <text:p text:style-name="P2160">Jeigu nėra jokių sumokėtų mokesčių kuriame nors ketvirtyje – įrašomas 0.</text:p>
            <text:p text:style-name="P2161"><text:span text:style-name="T2162">Kiti grupės elementai detaliau pateikti XSD schemoje.</text:span></text:p>
          </table:table-cell>
        </table:table-row>
        <table:table-row table:style-name="TableRow2163">
          <table:table-cell table:style-name="TableCell2164">
            <text:p text:style-name="P2165">5.2.1.1.7.</text:p>
          </table:table-cell>
          <table:table-cell table:style-name="TableCell2166">
            <text:p text:style-name="P2167">N</text:p>
          </table:table-cell>
          <table:table-cell table:style-name="TableCell2168">
            <text:p text:style-name="P2169">PropertyType</text:p>
          </table:table-cell>
          <table:table-cell table:style-name="TableCell2170">
            <text:p text:style-name="P2171">Nuosavybės tipas</text:p>
          </table:table-cell>
          <table:table-cell table:style-name="TableCell2172">
            <text:p text:style-name="P2173">Nuosavybės tipas.</text:p>
          </table:table-cell>
        </table:table-row>
        <table:table-row table:style-name="TableRow2174">
          <table:table-cell table:style-name="TableCell2175">
            <text:p text:style-name="P2176">5.2.1.1.8.</text:p>
          </table:table-cell>
          <table:table-cell table:style-name="TableCell2177">
            <text:p text:style-name="P2178">N</text:p>
          </table:table-cell>
          <table:table-cell table:style-name="TableCell2179">
            <text:p text:style-name="P2180">OtherPropertyType</text:p>
          </table:table-cell>
          <table:table-cell table:style-name="TableCell2181">
            <text:p text:style-name="P2182">Kitas nuosavybės tipas</text:p>
          </table:table-cell>
          <table:table-cell table:style-name="TableCell2183">
            <text:p text:style-name="P2184">Kitas nuosavybės tipas.</text:p>
          </table:table-cell>
        </table:table-row>
        <table:table-row table:style-name="TableRow2185">
          <table:table-cell table:style-name="TableCell2186">
            <text:p text:style-name="P2187">5.2.1.1.9.</text:p>
          </table:table-cell>
          <table:table-cell table:style-name="TableCell2188">
            <text:p text:style-name="P2189">N</text:p>
          </table:table-cell>
          <table:table-cell table:style-name="TableCell2190">
            <text:p text:style-name="P2191">Rented Days</text:p>
          </table:table-cell>
          <table:table-cell table:style-name="TableCell2192">
            <text:p text:style-name="P2193">Nuomojamos dienos</text:p>
          </table:table-cell>
          <table:table-cell table:style-name="TableCell2194">
            <text:p text:style-name="P2195">Dienų, kuriomis nuosavybė buvo išnuomota, skaičius.</text:p>
          </table:table-cell>
        </table:table-row>
        <table:table-row table:style-name="TableRow2196">
          <table:table-cell table:style-name="TableCell2197">
            <text:p text:style-name="P2198">5.2.2.</text:p>
          </table:table-cell>
          <table:table-cell table:style-name="TableCell2199">
            <text:p text:style-name="P2200">N</text:p>
          </table:table-cell>
          <table:table-cell table:style-name="TableCell2201">
            <text:p text:style-name="P2202">PersonalServices</text:p>
          </table:table-cell>
          <table:table-cell table:style-name="TableCell2203">
            <text:p text:style-name="P2204">Asmeninės paslaugos</text:p>
          </table:table-cell>
          <table:table-cell table:style-name="TableCell2205">
            <text:p text:style-name="P2206">Asmeninės paslaugos.</text:p>
          </table:table-cell>
        </table:table-row>
        <table:table-row table:style-name="TableRow2207">
          <table:table-cell table:style-name="TableCell2208">
            <text:p text:style-name="P2209">5.2.2.1.</text:p>
          </table:table-cell>
          <table:table-cell table:style-name="TableCell2210">
            <text:p text:style-name="P2211">T</text:p>
          </table:table-cell>
          <table:table-cell table:style-name="TableCell2212">
            <text:p text:style-name="P2213">Consideration</text:p>
          </table:table-cell>
          <table:table-cell table:style-name="TableCell2214">
            <text:p text:style-name="P2215">Atlygis</text:p>
          </table:table-cell>
          <table:table-cell table:style-name="TableCell2216">
            <text:p text:style-name="P2217">Pardavėjui išmokėtas arba įskaitytas atlygis.</text:p>
            <text:p text:style-name="P2218"><text:span text:style-name="T2219">Kiti grupės elementai detaliau pateikti XSD schemoje.</text:span></text:p>
          </table:table-cell>
        </table:table-row>
        <table:table-row table:style-name="TableRow2220">
          <table:table-cell table:style-name="TableCell2221">
            <text:p text:style-name="P2222">5.2.2.2.</text:p>
          </table:table-cell>
          <table:table-cell table:style-name="TableCell2223">
            <text:p text:style-name="P2224">T</text:p>
          </table:table-cell>
          <table:table-cell table:style-name="TableCell2225">
            <text:p text:style-name="P2226">NumberOfActivities</text:p>
          </table:table-cell>
          <table:table-cell table:style-name="TableCell2227">
            <text:p text:style-name="P2228">Atitinkamos veiklos teikimo skaičius</text:p>
          </table:table-cell>
          <table:table-cell table:style-name="TableCell2229">
            <text:p text:style-name="P2230">Atitinkamos veiklos teikimo skaičius.</text:p>
            <text:p text:style-name="P2231"><text:span text:style-name="T2232">Kiti grupės elementai<text:s/></text:span><text:span text:style-name="T2233">detaliau pateikti XSD schemoje.</text:span></text:p>
          </table:table-cell>
        </table:table-row>
        <table:table-row table:style-name="TableRow2234">
          <table:table-cell table:style-name="TableCell2235">
            <text:p text:style-name="P2236">5.2.2.3.</text:p>
          </table:table-cell>
          <table:table-cell table:style-name="TableCell2237">
            <text:p text:style-name="P2238">T</text:p>
          </table:table-cell>
          <table:table-cell table:style-name="TableCell2239">
            <text:p text:style-name="P2240">Fees</text:p>
          </table:table-cell>
          <table:table-cell table:style-name="TableCell2241">
            <text:p text:style-name="P2242">Mokesčiai ir komisiniai</text:p>
          </table:table-cell>
          <table:table-cell table:style-name="TableCell2243">
            <text:p text:style-name="P2244">Mokesčiai ir komisiniai.</text:p>
            <text:p text:style-name="P2245"><text:span text:style-name="T2246">Kiti grupės elementai detaliau pateikti XSD schemoje.</text:span></text:p>
          </table:table-cell>
        </table:table-row>
        <table:table-row table:style-name="TableRow2247">
          <table:table-cell table:style-name="TableCell2248">
            <text:p text:style-name="P2249">5.2.2.4.</text:p>
          </table:table-cell>
          <table:table-cell table:style-name="TableCell2250">
            <text:p text:style-name="P2251">T</text:p>
          </table:table-cell>
          <table:table-cell table:style-name="TableCell2252">
            <text:p text:style-name="P2253">Taxes</text:p>
          </table:table-cell>
          <table:table-cell table:style-name="TableCell2254">
            <text:p text:style-name="P2255">Mokesčiai valstybei</text:p>
          </table:table-cell>
          <table:table-cell table:style-name="TableCell2256">
            <text:p text:style-name="P2257">Jeigu nėra jokių sumokėtų mokesčių kuriame nors ketvirtyje –<text:s/>įrašomas 0.</text:p>
            <text:p text:style-name="P2258"><text:span text:style-name="T2259">Kiti grupės elementai detaliau pateikti XSD schemoje.</text:span></text:p>
          </table:table-cell>
        </table:table-row>
        <table:table-row table:style-name="TableRow2260">
          <table:table-cell table:style-name="TableCell2261">
            <text:p text:style-name="P2262">5.2.3.</text:p>
          </table:table-cell>
          <table:table-cell table:style-name="TableCell2263">
            <text:p text:style-name="P2264">N</text:p>
          </table:table-cell>
          <table:table-cell table:style-name="TableCell2265">
            <text:p text:style-name="P2266">SaleOfGoods</text:p>
          </table:table-cell>
          <table:table-cell table:style-name="TableCell2267">
            <text:p text:style-name="P2268">Prekių pardavimas</text:p>
          </table:table-cell>
          <table:table-cell table:style-name="TableCell2269">
            <text:p text:style-name="P2270">Prekių pardavimas.</text:p>
          </table:table-cell>
        </table:table-row>
        <table:table-row table:style-name="TableRow2271">
          <table:table-cell table:style-name="TableCell2272">
            <text:p text:style-name="P2273">5.2.3.1.</text:p>
          </table:table-cell>
          <table:table-cell table:style-name="TableCell2274">
            <text:p text:style-name="P2275">T</text:p>
          </table:table-cell>
          <table:table-cell table:style-name="TableCell2276">
            <text:p text:style-name="P2277">Consideration</text:p>
          </table:table-cell>
          <table:table-cell table:style-name="TableCell2278">
            <text:p text:style-name="P2279">Atlygis</text:p>
          </table:table-cell>
          <table:table-cell table:style-name="TableCell2280">
            <text:p text:style-name="P2281">Pardavėjui išmokėtas arba įskaitytas atlygis.</text:p>
            <text:p text:style-name="P2282"><text:span text:style-name="T2283">Kiti grupės elementai detaliau pateikti XSD<text:s/></text:span><text:span text:style-name="T2284">schemoje.</text:span></text:p>
          </table:table-cell>
        </table:table-row>
        <table:table-row table:style-name="TableRow2285">
          <table:table-cell table:style-name="TableCell2286">
            <text:p text:style-name="P2287">5.2.3.2.</text:p>
          </table:table-cell>
          <table:table-cell table:style-name="TableCell2288">
            <text:p text:style-name="P2289">T</text:p>
          </table:table-cell>
          <table:table-cell table:style-name="TableCell2290">
            <text:p text:style-name="P2291">NumberOfActivities</text:p>
          </table:table-cell>
          <table:table-cell table:style-name="TableCell2292">
            <text:p text:style-name="P2293">Atitinkamos veiklos teikimo skaičius</text:p>
          </table:table-cell>
          <table:table-cell table:style-name="TableCell2294">
            <text:p text:style-name="P2295">Atitinkamos veiklos teikimo skaičius.</text:p>
            <text:p text:style-name="P2296"><text:span text:style-name="T2297">Kiti grupės elementai detaliau pateikti XSD schemoje.</text:span></text:p>
          </table:table-cell>
        </table:table-row>
        <table:table-row table:style-name="TableRow2298">
          <table:table-cell table:style-name="TableCell2299">
            <text:p text:style-name="P2300">5.2.3.3.</text:p>
          </table:table-cell>
          <table:table-cell table:style-name="TableCell2301">
            <text:p text:style-name="P2302">T</text:p>
          </table:table-cell>
          <table:table-cell table:style-name="TableCell2303">
            <text:p text:style-name="P2304">Fees</text:p>
          </table:table-cell>
          <table:table-cell table:style-name="TableCell2305">
            <text:p text:style-name="P2306">Mokesčiai ir komisiniai</text:p>
          </table:table-cell>
          <table:table-cell table:style-name="TableCell2307">
            <text:p text:style-name="P2308">Mokesčiai ir komisiniai.</text:p>
            <text:p text:style-name="P2309"><text:span text:style-name="T2310">Kiti grupės<text:s/></text:span><text:span text:style-name="T2311">elementai detaliau pateikti XSD schemoje.</text:span></text:p>
          </table:table-cell>
        </table:table-row>
        <table:table-row table:style-name="TableRow2312">
          <table:table-cell table:style-name="TableCell2313">
            <text:p text:style-name="P2314">5.2.3.4.</text:p>
          </table:table-cell>
          <table:table-cell table:style-name="TableCell2315">
            <text:p text:style-name="P2316">T</text:p>
          </table:table-cell>
          <table:table-cell table:style-name="TableCell2317">
            <text:p text:style-name="P2318">Taxes</text:p>
          </table:table-cell>
          <table:table-cell table:style-name="TableCell2319">
            <text:p text:style-name="P2320">Mokesčiai valstybei</text:p>
          </table:table-cell>
          <table:table-cell table:style-name="TableCell2321">
            <text:p text:style-name="P2322">Jeigu nėra jokių sumokėtų mokesčių kuriame nors ketvirtyje – įrašomas 0.</text:p>
            <text:p text:style-name="P2323"><text:span text:style-name="T2324">Kiti grupės elementai detaliau pateikti XSD schemoje.</text:span></text:p>
          </table:table-cell>
        </table:table-row>
        <table:table-row table:style-name="TableRow2325">
          <table:table-cell table:style-name="TableCell2326">
            <text:p text:style-name="P2327">5.2.4.</text:p>
          </table:table-cell>
          <table:table-cell table:style-name="TableCell2328">
            <text:p text:style-name="P2329">N</text:p>
          </table:table-cell>
          <table:table-cell table:style-name="TableCell2330">
            <text:p text:style-name="P2331">TransportationRental</text:p>
          </table:table-cell>
          <table:table-cell table:style-name="TableCell2332">
            <text:p text:style-name="P2333">Transporto priemonių nuoma</text:p>
          </table:table-cell>
          <table:table-cell table:style-name="TableCell2334">
            <text:p text:style-name="P2335">Transporto priemonių nuoma.</text:p>
          </table:table-cell>
        </table:table-row>
        <table:table-row table:style-name="TableRow2336">
          <table:table-cell table:style-name="TableCell2337">
            <text:p text:style-name="P2338">5.2.4.1.</text:p>
          </table:table-cell>
          <table:table-cell table:style-name="TableCell2339">
            <text:p text:style-name="P2340">T</text:p>
          </table:table-cell>
          <table:table-cell table:style-name="TableCell2341">
            <text:p text:style-name="P2342">Consideration</text:p>
          </table:table-cell>
          <table:table-cell table:style-name="TableCell2343">
            <text:p text:style-name="P2344">Atlygis</text:p>
          </table:table-cell>
          <table:table-cell table:style-name="TableCell2345">
            <text:p text:style-name="P2346">Pardavėjui išmokėtas arba įskaitytas atlygis.</text:p>
            <text:p text:style-name="P2347"><text:span text:style-name="T2348">Kiti grupės elementai detaliau pateikti XSD schemoje.</text:span></text:p>
          </table:table-cell>
        </table:table-row>
        <table:table-row table:style-name="TableRow2349">
          <table:table-cell table:style-name="TableCell2350">
            <text:p text:style-name="P2351">5.2.4.2.</text:p>
          </table:table-cell>
          <table:table-cell table:style-name="TableCell2352">
            <text:p text:style-name="P2353">T</text:p>
          </table:table-cell>
          <table:table-cell table:style-name="TableCell2354">
            <text:p text:style-name="P2355">NumberOfActivities</text:p>
          </table:table-cell>
          <table:table-cell table:style-name="TableCell2356">
            <text:p text:style-name="P2357">Atitinkamos veiklos teikimo skaičius</text:p>
          </table:table-cell>
          <table:table-cell table:style-name="TableCell2358">
            <text:p text:style-name="P2359">Atitinkamos<text:s/>veiklos teikimo skaičius.</text:p>
            <text:p text:style-name="P2360"><text:span text:style-name="T2361">Kiti grupės elementai detaliau pateikti XSD schemoje.</text:span></text:p>
          </table:table-cell>
        </table:table-row>
        <table:table-row table:style-name="TableRow2362">
          <table:table-cell table:style-name="TableCell2363">
            <text:p text:style-name="P2364">5.2.4.3.</text:p>
          </table:table-cell>
          <table:table-cell table:style-name="TableCell2365">
            <text:p text:style-name="P2366">T</text:p>
          </table:table-cell>
          <table:table-cell table:style-name="TableCell2367">
            <text:p text:style-name="P2368">Fees</text:p>
          </table:table-cell>
          <table:table-cell table:style-name="TableCell2369">
            <text:p text:style-name="P2370">Mokesčiai ir komisiniai</text:p>
          </table:table-cell>
          <table:table-cell table:style-name="TableCell2371">
            <text:p text:style-name="P2372">Mokesčiai ir komisiniai.</text:p>
            <text:p text:style-name="P2373"><text:span text:style-name="T2374">Kiti grupės elementai detaliau pateikti XSD schemoje.</text:span></text:p>
          </table:table-cell>
        </table:table-row>
        <table:table-row table:style-name="TableRow2375">
          <table:table-cell table:style-name="TableCell2376">
            <text:p text:style-name="P2377">5.2.4.4.</text:p>
          </table:table-cell>
          <table:table-cell table:style-name="TableCell2378">
            <text:p text:style-name="P2379">T</text:p>
          </table:table-cell>
          <table:table-cell table:style-name="TableCell2380">
            <text:p text:style-name="P2381">Taxes</text:p>
          </table:table-cell>
          <table:table-cell table:style-name="TableCell2382">
            <text:p text:style-name="P2383">Mokesčiai valstybei</text:p>
          </table:table-cell>
          <table:table-cell table:style-name="TableCell2384">
            <text:p text:style-name="P2385">Jeigu nėra jokių<text:s/>sumokėtų mokesčių kuriame nors ketvirtyje – įrašomas 0.</text:p>
            <text:p text:style-name="P2386"><text:span text:style-name="T2387">Kiti grupės elementai detaliau pateikti XSD schemoje.</text:span></text:p>
          </table:table-cell>
        </table:table-row>
        <table:table-row table:style-name="TableRow2388">
          <table:table-cell table:style-name="TableCell2389">
            <text:p text:style-name="P2390">5.3.</text:p>
          </table:table-cell>
          <table:table-cell table:style-name="TableCell2391">
            <text:p text:style-name="P2392">T</text:p>
          </table:table-cell>
          <table:table-cell table:style-name="TableCell2393">
            <text:p text:style-name="P2394">DocSpec</text:p>
          </table:table-cell>
          <table:table-cell table:style-name="TableCell2395">
            <text:p text:style-name="P2396">Teikiamų duomenų identifikavimas</text:p>
          </table:table-cell>
          <table:table-cell table:style-name="TableCell2397">
            <text:p text:style-name="P2398">Praneštinos ataskaitos elementų grupę ir koreguojamų / šalinamų elementų grupę (jei teikiama ne<text:s/>nauja elementų grupė / ataskaita) identifikuojantys duomenys. Kiti grupės elementai detaliau pateikti XSD schemoje.</text:p>
          </table:table-cell>
        </table:table-row>
      </table:table>
      <text:p text:style-name="P2399"/>
      <text:p text:style-name="P2400">Sutartiniai ženklai, naudojami stulpelyje „Privalomumas“:</text:p>
      <text:p text:style-name="P2401">T – privalomas elementas, reikšmė turi būti užpildoma.</text:p>
      <text:p text:style-name="P2402">T (alternatyva) – pasirenkamas privalomas elementas. Reikšmė turi būti užpildoma vienam iš privalomų elementų.</text:p>
      <text:p text:style-name="P2403">N – neprivalomas elementas (jeigu atitinka stulpelyje „Elemento aprašas“ pateiktas sąlygas).</text:p>
      <text:p text:style-name="P2404"/>
      <text:p text:style-name="P2405"><text:span text:style-name="T2406">Pastaba</text:span><text:span text:style-name="T2407">. Informacijos apie platformose vykdomas veiklas teikimo Valstybinei<text:s/></text:span><text:span text:style-name="T2408">mokesčių inspekcijai taisyklėse neišskiriama, ar elementas yra atributas, ar ne. Elementų ir atributų detalizavimas pateikiamas XML struktūros aprašyme.</text:span></text:p>
      <text:p text:style-name="P2409"/>
      <text:p text:style-name="Normal"/>
      <text:p text:style-name="P2410"><text:span text:style-name="T2411">______________________</text:span></text:p>
      <text:p text:style-name="P2412"/>
      <text:p text:style-name="P2413"/>
      <text:p text:style-name="P2414"><text:span text:style-name="T2415">Pakeitimai:</text:span></text:p>
      <text:p text:style-name="P2416"/>
      <text:p text:style-name="P2417"><text:span text:style-name="T2418">1.</text:span></text:p>
      <text:p text:style-name="P2419"><text:span text:style-name="T2420">Valstybinė mokesčių inspekcija prie Lietuvos Respublikos</text:span><text:span text:style-name="T2421"><text:s/>finansų ministerijos, Įsakymas</text:span></text:p>
      <text:p text:style-name="P2422"><text:span text:style-name="T2423">Nr.<text:s/></text:span><text:a xlink:href="https://www.e-tar.lt/portal/legalAct.html?documentId=b8c906e0d2b111ed9978886e85107ab2" office:target-frame-name="_top" xlink:show="replace"><text:span text:style-name="T2424">VA-23</text:span></text:a><text:span text:style-name="T2425">, 2023-04-04, paskelbta TAR 2023-04-04, i. k. 2023-06351</text:span></text:p>
      <text:p text:style-name="P2426"><text:span text:style-name="T2427">Dėl Valstybinės mokesčių inspekcijos prie Lietuvos Respublik</text:span><text:span text:style-name="T2428">os finansų ministerijos viršininko 2022 m. gruodžio 23 d. įsakymo Nr. VA-95 „Dėl Informacijos apie platformose vykdomas veiklas teikimo Valstybinei mokesčių inspekcijai taisyklių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10</text:page-number></text:span></text:p>
        <text:p text:style-name="P62"/>
      </style:header>
    </style:master-page>
    <style:master-page style:next-style-name="MP1" style:name="MPF1" style:page-layout-name="PL1"/>
    <style:master-page style:name="MP2" style:page-layout-name="PL2">
      <style:header>
        <text:p text:style-name="P1078"><text:span text:style-name="T1079"><text:page-number text:fixed="false">10</text:page-number></text:span></text:p>
        <text:p text:style-name="P108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1T07:30:00Z</meta:creation-date>
    <dc:date>2023-08-11T07:30:00Z</dc:date>
    <meta:print-date>2022-07-12T06:18:00Z</meta:print-date>
    <meta:template xlink:href="Normal.dotm" xlink:type="simple"/>
    <meta:editing-cycles>2</meta:editing-cycles>
    <meta:editing-duration>PT0S</meta:editing-duration>
    <meta:document-statistic meta:page-count="13" meta:paragraph-count="951" meta:word-count="8131" meta:character-count="65645" meta:row-count="3248" meta:non-whitespace-character-count="58465"/>
  </office:meta>
</office:document-meta>
</file>