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8" style:parent-style-name="Normal" style:family="paragraph"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2152in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2152in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justify" fo:line-height="150%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>
        <style:tab-stops>
          <style:tab-stop style:type="center" style:position="5.9062in"/>
        </style:tab-stops>
      </style:paragraph-properties>
      <style:text-properties fo:hyphenate="false"/>
    </style:style>
    <style:style style:name="P47" style:parent-style-name="Normal" style:family="paragraph">
      <style:paragraph-properties>
        <style:tab-stops>
          <style:tab-stop style:type="center" style:position="5.9062in"/>
        </style:tab-stops>
      </style:paragraph-properties>
      <style:text-properties fo:hyphenate="false"/>
    </style:style>
    <style:style style:name="P48" style:parent-style-name="Normal" style:family="paragraph">
      <style:paragraph-properties>
        <style:tab-stops>
          <style:tab-stop style:type="center" style:position="5.9062in"/>
        </style:tab-stops>
      </style:paragraph-properties>
      <style:text-properties fo:hyphenate="false"/>
    </style:style>
    <style:style style:name="P49" style:parent-style-name="Normal" style:family="paragraph">
      <style:paragraph-properties>
        <style:tab-stops>
          <style:tab-stop style:type="center" style:position="5.9062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06-01 iki 2022-08-30</text:span></text:p>
      <text:p text:style-name="P3"/>
      <text:p text:style-name="P4"><text:span text:style-name="T5">Sprendimas paskelbtas: TAR 2018-12-27, i. k. 2018-21511</text:span></text:p>
      <text:p text:style-name="P6"/>
      <text:p text:style-name="P7"><text:span text:style-name="T8">TAR pastaba.</text:span><text:span text:style-name="T9"><text:s/>Priedas pateiktas neredaguotinu formatu. Sprendimo pakeitimus žiūrėti Anykščių rajono savivaldybės tarybos 2021 m. gegužės 27 d. sprendime Nr. 1-TS-164.</text:span></text:p>
      <text:p text:style-name="P10">Anykščių rajono savivaldybės taryba, Sprendimas</text:p>
      <text:p text:style-name="P11"><text:span text:style-name="T12">Nr.<text:s/></text:span><text:a xlink:href="https://www.e-tar.lt/portal/legalAct.html?documentId=248743b0c1e811eba2bad9a0748ee64d" office:target-frame-name="_top" xlink:show="replace"><text:span text:style-name="T13">1-TS-164</text:span></text:a><text:span text:style-name="T14">, 2021-05-27, paskelbta TAR 2021-05-31, i. k. 2021-12158</text:span></text:p>
      <text:p text:style-name="P15">Dėl Anykščių rajono savivaldybės tarybos 2018 m. gruodžio 20 d. sprendimo Nr. 1-TS-337 „Dėl Anykščių rajono savivaldybės strateginio 2019–2025<text:s/>metų plėtros plano patvirtinimo" pakeitimo</text:p>
      <text:p text:style-name="Normal"/>
      <text:p text:style-name="P16"><text:span text:style-name="T17"><draw:frame draw:style-name="a0" draw:name="Picture 2" text:anchor-type="as-char" svg:x="0in" svg:y="0in" svg:width="0.71667in" svg:height="0.71667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ANYKŠČIŲ RAJONO SAVIVALDYBĖS</text:p>
      <text:p text:style-name="P20">TARYBA</text:p>
      <text:p text:style-name="P21"/>
      <text:p text:style-name="P22">SPRENDIMAS</text:p>
      <text:p text:style-name="P23"><text:span text:style-name="T24">DĖL<text:s/></text:span><text:span text:style-name="T25">ANYKŠČIŲ RAJONO SAVIVALDYBĖS STRATEGINIO 2019</text:span><text:span text:style-name="T26">–</text:span><text:span text:style-name="T27">2025 METŲ PLĖTROS PLANO PATVIRTINIMO</text:span></text:p>
      <text:p text:style-name="P28"/>
      <text:p text:style-name="P29">2018 m. gruodžio 20 <text:s/>d. Nr. 1-TS-337 <text:s text:c="2"/></text:p>
      <text:p text:style-name="P30">Anykščiai</text:p>
      <text:p text:style-name="P31"/>
      <text:p text:style-name="P32"/>
      <text:p text:style-name="P33"><text:span text:style-name="T34">Vadovaudamasi<text:s/></text:span><text:span text:style-name="T35">Lietuvos Respublikos vietos savivaldos įstatymo 6 straipsnio 22 punktu, 10</text:span><text:span text:style-name="T36">3</text:span><text:span text:style-name="T37"><text:s/>straipsnio 1 ir 2 dalimis, 16 straipsnio 2 dalies 40 punktu, ir Strateginio planavimo Anykščių rajono savivaldybėje organizavimo tvarkos aprašo, patvirtinto Anykščių rajono savival</text:span><text:span text:style-name="T38">dybės tarybos 2015 m. birželio 25 d. sprendimu Nr. 1-TS-204 „Dėl strateginio planavimo Anykščių rajono savivaldybėje organizavimo tvarkos aprašo patvirtinimo“ 8 ir 9 punktais,<text:s/></text:span><text:span text:style-name="T39">Utenos regiono plėtros 2014–2020 m. planu, patvirtintu Utenos regiono plėtros ta</text:span><text:span text:style-name="T40">rybos 2015 m. spalio 13 d. sprendimu Nr. 51/7S-24,<text:s/></text:span><text:span text:style-name="T41">Anykščių rajono savivaldybės taryba</text:span><text:span text:style-name="T42"><text:s/>nusprendžia</text:span><text:span text:style-name="T43">:</text:span></text:p>
      <text:p text:style-name="P44"><text:span text:style-name="T45">Patvirtinti Anykščių rajono savivaldybės strateginį 2019–2025 metų plėtros planą (pridedama).</text:span></text:p>
      <text:p text:style-name="P46"/>
      <text:p text:style-name="P47"/>
      <text:p text:style-name="P48"/>
      <text:p text:style-name="P49"><text:span text:style-name="T50">Meras<text:s/></text:span><text:span text:style-name="T51"><text:tab/>Kęstutis Tubis</text:span>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Anykščių<text:s/></text:span><text:span text:style-name="T61">rajono savivaldybės taryba, Sprendimas</text:span></text:p>
      <text:p text:style-name="P62"><text:span text:style-name="T63">Nr.<text:s/></text:span><text:a xlink:href="https://www.e-tar.lt/portal/legalAct.html?documentId=248743b0c1e811eba2bad9a0748ee64d" office:target-frame-name="_top" xlink:show="replace"><text:span text:style-name="T64">1-TS-164</text:span></text:a><text:span text:style-name="T65">, 2021-05-27, paskelbta TAR 2021-05-31, i. k. 2021-12158</text:span></text:p>
      <text:p text:style-name="P66"><text:span text:style-name="T67">Dėl Anykščių rajono savivaldybės tarybos 2018 m.<text:s/></text:span><text:span text:style-name="T68">gruodžio 20 d. sprendimo Nr. 1-TS-337 „Dėl Anykščių rajono savivaldybės strateginio 2019–2025 metų plėtros plano patvirtinimo"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</meta:initial-creator>
    <dc:creator>adlibuser</dc:creator>
    <meta:creation-date>2022-08-31T10:34:00Z</meta:creation-date>
    <dc:date>2022-08-31T10:34:00Z</dc:date>
    <meta:template xlink:href="Normal.dotm" xlink:type="simple"/>
    <meta:editing-cycles>2</meta:editing-cycles>
    <meta:editing-duration>PT0S</meta:editing-duration>
    <meta:document-statistic meta:page-count="2" meta:paragraph-count="20" meta:word-count="224" meta:character-count="2021" meta:row-count="64" meta:non-whitespace-character-count="1817"/>
  </office:meta>
</office:document-meta>
</file>