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keep-with-next="always" fo:text-align="center"/>
      <style:text-properties fo:font-weight="bold" style:font-weight-asian="bold" fo:font-size="14pt" style:font-size-asian="14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text-align="center"/>
      <style:text-properties fo:font-weight="bold" style:font-weight-asian="bold" fo:font-size="14pt" style:font-size-asian="14pt"/>
    </style:style>
    <style:style style:name="P32" style:parent-style-name="Normal" style:family="paragraph">
      <style:text-properties fo:font-size="10pt" style:font-size-asian="10pt"/>
    </style:style>
    <style:style style:name="P33" style:parent-style-name="Normal" style:family="paragraph">
      <style:paragraph-properties fo:text-align="center" fo:margin-left="-0.0472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5.5125in"/>
        </style:tab-stops>
      </style:paragraph-properties>
    </style:style>
    <style:style style:name="P62" style:parent-style-name="Normal" style:family="paragraph">
      <style:paragraph-properties fo:text-align="justify">
        <style:tab-stops>
          <style:tab-stop style:type="left" style:position="5.5125in"/>
        </style:tab-stops>
      </style:paragraph-properties>
    </style:style>
    <style:style style:name="P63" style:parent-style-name="Normal" style:family="paragraph">
      <style:paragraph-properties fo:text-align="justify">
        <style:tab-stops>
          <style:tab-stop style:type="left" style:position="5.5125in"/>
        </style:tab-stops>
      </style:paragraph-properties>
    </style:style>
    <style:style style:name="P64" style:parent-style-name="Normal" style:family="paragraph">
      <style:paragraph-properties fo:text-align="justify">
        <style:tab-stops>
          <style:tab-stop style:type="left" style:position="5.5125in"/>
        </style:tab-stops>
      </style:paragraph-properties>
      <style:text-properties style:font-size-complex="12pt"/>
    </style:style>
    <style:style style:name="P65" style:parent-style-name="Normal" style:family="paragraph">
      <style:paragraph-properties fo:text-align="justify">
        <style:tab-stops>
          <style:tab-stop style:type="left" style:position="5.5125in"/>
        </style:tab-stops>
      </style:paragraph-properties>
    </style:style>
    <style:style style:name="P66" style:parent-style-name="Normal" style:master-page-name="MPF1" style:family="paragraph">
      <style:paragraph-properties fo:break-before="page" fo:margin-left="4in" fo:text-indent="0.5in" style:page-number="1">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margin-left="4in" fo:text-indent="0.5in">
        <style:tab-stops/>
      </style:paragraph-properties>
      <style:text-properties style:font-weight-complex="bold" style:font-size-complex="12pt"/>
    </style:style>
    <style:style style:name="P75" style:parent-style-name="Normal" style:family="paragraph">
      <style:paragraph-properties fo:margin-left="4in" fo:text-indent="0.5in">
        <style:tab-stops/>
      </style:paragraph-properties>
      <style:text-properties style:font-weight-complex="bold" style:font-size-complex="12pt"/>
    </style:style>
    <style:style style:name="P76" style:parent-style-name="Normal" style:family="paragraph">
      <style:paragraph-properties fo:margin-left="4in" fo:text-indent="0.5in">
        <style:tab-stops/>
      </style:paragraph-properties>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6694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909in"/>
          <style:tab-stop style:type="left" style:position="0.779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center" fo:text-indent="0.6694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694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6694in"/>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Batang"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Batang"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name-asian="Batang" style:font-size-complex="12pt" style:language-asian="lt" style:country-asian="LT"/>
    </style:style>
    <style:style style:name="T409" style:parent-style-name="DefaultParagraphFont" style:family="text">
      <style:text-properties style:font-name-asian="Batang" style:font-size-complex="12pt" style:language-asian="lt" style:country-asian="LT"/>
    </style:style>
    <style:style style:name="T410" style:parent-style-name="DefaultParagraphFont" style:family="text">
      <style:text-properties style:font-name-asian="Batang" style:font-size-complex="12pt" style:language-asian="lt" style:country-asian="LT"/>
    </style:style>
    <style:style style:name="T411" style:parent-style-name="DefaultParagraphFont" style:family="text">
      <style:text-properties style:font-name-asian="Batang" fo:font-weight="bold" style:font-weight-asian="bold" style:font-weight-complex="bold" style:font-size-complex="12pt" style:language-asian="lt" style:country-asian="LT"/>
    </style:style>
    <style:style style:name="T412" style:parent-style-name="DefaultParagraphFont" style:family="text">
      <style:text-properties style:font-name-asian="Batang" style:font-size-complex="12pt" style:language-asian="lt" style:country-asian="LT"/>
    </style:style>
    <style:style style:name="P413" style:parent-style-name="Normal" style:family="paragraph">
      <style:paragraph-properties fo:text-align="center" fo:text-indent="0.6694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6694in"/>
      <style:text-properties fo:font-weight="bold" style:font-weight-asian="bold"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fo:letter-spacing="-0.0041in" style:font-size-complex="12pt"/>
    </style:style>
    <style:style style:name="T423" style:parent-style-name="DefaultParagraphFont" style:family="text">
      <style:text-properties fo:letter-spacing="-0.0041in"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6694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6694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name-asian="Batang" style:font-size-complex="12pt" style:language-asian="lt" style:country-asian="LT"/>
    </style:style>
    <style:style style:name="T483" style:parent-style-name="DefaultParagraphFont" style:family="text">
      <style:text-properties style:font-name-asian="Batang" style:font-size-complex="12pt" style:language-asian="lt" style:country-asian="LT"/>
    </style:style>
    <style:style style:name="T484" style:parent-style-name="DefaultParagraphFont" style:family="text">
      <style:text-properties style:font-name-asian="Batang"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Batang" style:font-size-complex="12pt" style:language-asian="lt" style:country-asian="LT"/>
    </style:style>
    <style:style style:name="T491" style:parent-style-name="DefaultParagraphFont" style:family="text">
      <style:text-properties style:font-name-asian="Batang"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Palemonas" style:font-name-asian="SimSun"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font-name="Palemonas" style:font-name-asian="SimSun" style:font-size-complex="12pt" style:language-asian="lt" style:country-asian="LT"/>
    </style:style>
    <style:style style:name="T504" style:parent-style-name="DefaultParagraphFont" style:family="text">
      <style:text-properties style:font-name="Palemonas" style:font-name-asian="SimSu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Batang" style:font-size-complex="12pt" style:language-asian="lt" style:country-asian="LT"/>
    </style:style>
    <style:style style:name="T541" style:parent-style-name="DefaultParagraphFont" style:family="text">
      <style:text-properties style:font-name-asian="Batang" style:font-size-complex="12pt" style:language-asian="lt" style:country-asian="LT"/>
    </style:style>
    <style:style style:name="T542" style:parent-style-name="DefaultParagraphFont" style:family="text">
      <style:text-properties style:font-name-asian="Batang" style:font-size-complex="12pt" style:language-asian="lt" style:country-asian="LT"/>
    </style:style>
    <style:style style:name="T543" style:parent-style-name="DefaultParagraphFont" style:family="text">
      <style:text-properties style:font-name-asian="Batang" style:font-size-complex="12pt" style:language-asian="lt" style:country-asian="LT"/>
    </style:style>
    <style:style style:name="T544" style:parent-style-name="DefaultParagraphFont" style:family="text">
      <style:text-properties style:font-name-asian="Batang"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Batang" style:font-size-complex="12pt" style:language-asian="lt" style:country-asian="LT"/>
    </style:style>
    <style:style style:name="T547" style:parent-style-name="DefaultParagraphFont" style:family="text">
      <style:text-properties style:font-name-asian="Batang" style:font-size-complex="12pt" style:language-asian="lt" style:country-asian="LT"/>
    </style:style>
    <style:style style:name="T548" style:parent-style-name="DefaultParagraphFont" style:family="text">
      <style:text-properties style:font-name-asian="Batang" style:font-size-complex="12pt" style:language-asian="lt" style:country-asian="LT"/>
    </style:style>
    <style:style style:name="P549" style:parent-style-name="Normal" style:family="paragraph">
      <style:paragraph-properties fo:text-align="justify" fo:text-indent="0.6694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6694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Batang"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4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6694in"/>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694in"/>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6694in"/>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83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833in">
        <style:tab-stops>
          <style:tab-stop style:type="left" style:position="0in"/>
          <style:tab-stop style:type="left" style:position="0.779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83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833in">
        <style:tab-stops>
          <style:tab-stop style:type="left" style:position="0in"/>
          <style:tab-stop style:type="left" style:position="0.779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83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83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83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style:font-name-asian="Calibri" fo:font-weight="bold" style:font-weight-asian="bold"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5909in"/>
          <style:tab-stop style:type="left" style:position="0.666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909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in">
        <style:tab-stops>
          <style:tab-stop style:type="left" style:position="0.909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5in">
        <style:tab-stops>
          <style:tab-stop style:type="left" style:position="0.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09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tab-stops>
          <style:tab-stop style:type="left" style:position="0.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909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tab-stops>
          <style:tab-stop style:type="left" style:position="0.909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909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fo:text-indent="0.6694in"/>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983" style:parent-style-name="DefaultParagraphFont" style:family="text">
      <style:text-properties style:font-name-asian="Calibri"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6694in"/>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center" fo:margin-right="0.0395in" fo:text-indent="0.6694in"/>
    </style:style>
    <style:style style:name="P1088" style:parent-style-name="Normal" style:family="paragraph">
      <style:paragraph-properties fo:text-align="center">
        <style:tab-stops>
          <style:tab-stop style:type="left" style:position="0.9166in"/>
          <style:tab-stop style:type="left" style:position="1.0833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style:tab-stops>
          <style:tab-stop style:type="left" style:position="0.9166in"/>
          <style:tab-stop style:type="left" style:position="1.0833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fo:text-indent="0.6694in">
        <style:tab-stops>
          <style:tab-stop style:type="left" style:position="0.9166in"/>
          <style:tab-stop style:type="left" style:position="1.0833in"/>
        </style:tab-stops>
      </style:paragraph-properties>
      <style:text-properties fo:font-weight="bold" style:font-weight-asian="bold"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Batang"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138" style:parent-style-name="DefaultParagraphFont" style:family="text">
      <style:text-properties style:font-name-asian="Batang" style:font-size-complex="12pt" style:language-asian="lt" style:country-asian="LT"/>
    </style:style>
    <style:style style:name="T1139" style:parent-style-name="DefaultParagraphFont" style:family="text">
      <style:text-properties style:font-name-asian="Batang" style:font-size-complex="12pt" style:language-asian="lt" style:country-asian="LT"/>
    </style:style>
    <style:style style:name="T1140" style:parent-style-name="DefaultParagraphFont" style:family="text">
      <style:text-properties style:font-name-asian="Batang" style:font-size-complex="12pt" style:language-asian="lt" style:country-asian="LT"/>
    </style:style>
    <style:style style:name="P114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142" style:parent-style-name="DefaultParagraphFont" style:family="text">
      <style:text-properties style:font-name-asian="Batang" style:font-size-complex="12pt" style:language-asian="lt" style:country-asian="LT"/>
    </style:style>
    <style:style style:name="T1143" style:parent-style-name="DefaultParagraphFont" style:family="text">
      <style:text-properties style:font-name-asian="Batang" style:font-size-complex="12pt" style:language-asian="lt" style:country-asian="LT"/>
    </style:style>
    <style:style style:name="T1144" style:parent-style-name="DefaultParagraphFont" style:family="text">
      <style:text-properties style:font-name-asian="Batang" style:font-size-complex="12pt" style:language-asian="lt" style:country-asian="LT"/>
    </style:style>
    <style:style style:name="P1145"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146" style:parent-style-name="DefaultParagraphFont" style:family="text">
      <style:text-properties style:font-name-asian="Batang" style:font-size-complex="12pt" style:language-asian="lt" style:country-asian="LT"/>
    </style:style>
    <style:style style:name="T1147" style:parent-style-name="DefaultParagraphFont" style:family="text">
      <style:text-properties style:font-name-asian="Batang" style:font-size-complex="12pt" style:language-asian="lt" style:country-asian="LT"/>
    </style:style>
    <style:style style:name="T1148" style:parent-style-name="DefaultParagraphFont" style:family="text">
      <style:text-properties style:font-name-asian="Batang" style:font-size-complex="12pt" style:language-asian="lt" style:country-asian="LT"/>
    </style:style>
    <style:style style:name="T1149" style:parent-style-name="DefaultParagraphFont" style:family="text">
      <style:text-properties style:font-name-asian="Batang" style:font-size-complex="12pt"/>
    </style:style>
    <style:style style:name="T1150" style:parent-style-name="DefaultParagraphFont" style:family="text">
      <style:text-properties style:font-name-asian="Batang" style:font-size-complex="12pt" style:language-asian="lt" style:country-asian="LT"/>
    </style:style>
    <style:style style:name="T1151" style:parent-style-name="DefaultParagraphFont" style:family="text">
      <style:text-properties style:font-name-asian="Batang" style:font-size-complex="12pt" style:language-asian="lt" style:country-asian="LT"/>
    </style:style>
    <style:style style:name="T1152" style:parent-style-name="DefaultParagraphFont" style:family="text">
      <style:text-properties style:font-name-asian="Batang" style:font-size-complex="12pt"/>
    </style:style>
    <style:style style:name="T1153" style:parent-style-name="DefaultParagraphFont" style:family="text">
      <style:text-properties style:font-name-asian="Batang" style:font-size-complex="12pt" style:language-asian="lt" style:country-asian="LT"/>
    </style:style>
    <style:style style:name="P1154"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155" style:parent-style-name="DefaultParagraphFont" style:family="text">
      <style:text-properties style:font-name-asian="Batang" style:font-size-complex="12pt" style:language-asian="lt" style:country-asian="LT"/>
    </style:style>
    <style:style style:name="T1156" style:parent-style-name="DefaultParagraphFont" style:family="text">
      <style:text-properties style:font-name-asian="Batang" style:font-size-complex="12pt" style:language-asian="lt" style:country-asian="LT"/>
    </style:style>
    <style:style style:name="T1157" style:parent-style-name="DefaultParagraphFont" style:family="text">
      <style:text-properties style:font-name-asian="Batang" style:font-size-complex="12pt"/>
    </style:style>
    <style:style style:name="T1158" style:parent-style-name="DefaultParagraphFont" style:family="text">
      <style:text-properties style:font-name-asian="Batang" style:font-size-complex="12pt"/>
    </style:style>
    <style:style style:name="T1159" style:parent-style-name="DefaultParagraphFont" style:family="text">
      <style:text-properties style:font-name-asian="Batang" style:font-size-complex="12pt" style:language-asian="lt" style:country-asian="LT"/>
    </style:style>
    <style:style style:name="T1160" style:parent-style-name="DefaultParagraphFont" style:family="text">
      <style:text-properties style:font-name-asian="Batang"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name-asian="Batang" style:font-size-complex="12pt" style:language-asian="lt" style:country-asian="LT"/>
    </style:style>
    <style:style style:name="T1166" style:parent-style-name="DefaultParagraphFont" style:family="text">
      <style:text-properties style:font-name-asian="Batang" style:font-size-complex="12pt" style:language-asian="lt" style:country-asian="LT"/>
    </style:style>
    <style:style style:name="T1167" style:parent-style-name="DefaultParagraphFont" style:family="text">
      <style:text-properties style:font-name-asian="Batang"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Batang" style:font-size-complex="12pt" style:language-asian="lt" style:country-asian="LT"/>
    </style:style>
    <style:style style:name="T1170" style:parent-style-name="DefaultParagraphFont" style:family="text">
      <style:text-properties style:font-name-asian="Batang"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Batang" style:font-size-complex="12pt" style:language-asian="lt" style:country-asian="LT"/>
    </style:style>
    <style:style style:name="T1173" style:parent-style-name="DefaultParagraphFont" style:family="text">
      <style:text-properties style:font-name-asian="Batang" style:font-size-complex="12pt" style:language-asian="lt" style:country-asian="LT"/>
    </style:style>
    <style:style style:name="T1174" style:parent-style-name="DefaultParagraphFont" style:family="text">
      <style:text-properties style:font-name-asian="Batang"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Batang" style:font-size-complex="12pt" style:language-asian="lt" style:country-asian="LT"/>
    </style:style>
    <style:style style:name="T1177" style:parent-style-name="DefaultParagraphFont" style:family="text">
      <style:text-properties style:font-name-asian="Batang"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Batang" style:font-size-complex="12pt" style:language-asian="lt" style:country-asian="LT"/>
    </style:style>
    <style:style style:name="T1180" style:parent-style-name="DefaultParagraphFont" style:family="text">
      <style:text-properties style:font-name-asian="Batang"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Batang" style:font-size-complex="12pt" style:language-asian="lt" style:country-asian="LT"/>
    </style:style>
    <style:style style:name="T1183" style:parent-style-name="DefaultParagraphFont" style:family="text">
      <style:text-properties style:font-name-asian="Batang" style:font-size-complex="12pt" style:language-asian="lt" style:country-asian="LT"/>
    </style:style>
    <style:style style:name="T1184" style:parent-style-name="DefaultParagraphFont" style:family="text">
      <style:text-properties style:font-name-asian="Batang" style:font-size-complex="12pt"/>
    </style:style>
    <style:style style:name="T1185" style:parent-style-name="DefaultParagraphFont" style:family="text">
      <style:text-properties style:font-name-asian="Batang"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Batang" style:font-size-complex="12pt" style:language-asian="lt" style:country-asian="LT"/>
    </style:style>
    <style:style style:name="T1188" style:parent-style-name="DefaultParagraphFont" style:family="text">
      <style:text-properties style:font-name-asian="Batang" style:font-size-complex="12pt" style:language-asian="lt" style:country-asian="LT"/>
    </style:style>
    <style:style style:name="P1189" style:parent-style-name="Normal" style:family="paragraph">
      <style:paragraph-properties fo:text-align="justify" fo:text-indent="0.6694in"/>
    </style:style>
    <style:style style:name="P1190" style:parent-style-name="Normal" style:family="paragraph">
      <style:paragraph-properties fo:text-align="center">
        <style:tab-stops>
          <style:tab-stop style:type="left" style:position="0.5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fo:margin-right="0.0395in" fo:text-indent="0.6694in"/>
      <style:text-properties fo:font-weight="bold" style:font-weight-asian="bold" style:font-weight-complex="bold" style:font-size-complex="12pt"/>
    </style:style>
    <style:style style:name="P1196" style:parent-style-name="Normal" style:family="paragraph">
      <style:paragraph-properties fo:text-align="justify" fo:margin-right="0.039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SimSun" style:font-size-complex="12pt" style:language-asian="lt" style:country-asian="LT"/>
    </style:style>
    <style:style style:name="P1200" style:parent-style-name="Normal" style:family="paragraph">
      <style:paragraph-properties fo:text-align="justify" fo:text-indent="0.5in">
        <style:tab-stops>
          <style:tab-stop style:type="left" style:position="0.25in"/>
          <style:tab-stop style:type="left" style:position="0.779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25in"/>
          <style:tab-stop style:type="left" style:position="0.779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center" fo:line-height="150%">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ext-properties style:font-name="Arial" fo:font-weight="bold" style:font-weight-asian="bold" fo:font-size="10pt" style:font-size-asian="10pt"/>
    </style:style>
    <style:style style:name="P1233" style:parent-style-name="Normal" style:family="paragraph">
      <style:paragraph-properties fo:text-align="justify"/>
      <style:text-properties style:font-name="Arial"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weight="bold" style:font-weight-asian="bold"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4-07-27:</text:span></text:p>
      <text:p text:style-name="P8"><text:span text:style-name="T9">Plungės rajono savivaldybės taryba, Sprendimas</text:span></text:p>
      <text:p text:style-name="P10"><text:span text:style-name="T11">Nr.<text:s/></text:span><text:a xlink:href="https://www.e-tar.lt/portal/legalAct.html?documentId=689fdbe04b1811efbdaea558de59136c" office:target-frame-name="_top" xlink:show="replace"><text:span text:style-name="T12">T1-195</text:span></text:a><text:span text:style-name="T13">, 2024-07-25, paskelbta TAR 2024-07-26, i. k. 2024-13731</text:span></text:p>
      <text:p text:style-name="P14"><text:span text:style-name="T15">Dėl<text:s/></text:span><text:span text:style-name="T16">Mokėjimo už socialines paslaugas Plungės rajono savivaldybėje tvarkos aprašo patvirtinimo</text:span></text:p>
      <text:p text:style-name="P17"/>
      <text:p text:style-name="P18"><text:span text:style-name="T19">Suvestinė redakcija nuo 2023-01-27 iki 2024-07-26</text:span></text:p>
      <text:p text:style-name="P20"/>
      <text:p text:style-name="P21"><text:span text:style-name="T22">Sprendimas paskelbtas: TAR 2020-04-24, i. k. 2020-08665</text:span></text:p>
      <text:p text:style-name="P23"/>
      <text:p text:style-name="P24"/>
      <text:h text:style-name="P25" text:outline-level="2"><text:span text:style-name="T26"><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27" text:outline-level="2">PLUNGĖS RAJONO SAVIVALDYBĖS<text:s/><text:line-break/>TARYBA</text:h>
      <text:p text:style-name="P28"/>
      <text:p text:style-name="P29"><text:span text:style-name="T30">SPRENDIMAS</text:span></text:p>
      <text:p text:style-name="P31">DĖL MOKĖJIMO UŽ <text:s/>SOCIALINES PASLAUGAS PLUNGĖS RAJONO SAVIVALDYBĖJE TVARKOS APRAŠO PATVIRTINIMO</text:p>
      <text:p text:style-name="P32"/>
      <text:p text:style-name="P33">2020 m. balandžio 23 d. Nr. T1-61</text:p>
      <text:p text:style-name="P34">Plungė</text:p>
      <text:p text:style-name="P35"/>
      <text:p text:style-name="P36"/>
      <text:p text:style-name="P37"><text:span text:style-name="T38">Vadovaudamasi Lietuvos Respublikos vietos savivaldos įstatymo 6 straipsnio 12 punktu, 16 straipsnio 4 dalimi, 18 straipsnio</text:span><text:span text:style-name="T39"><text:s/>1 dalimi, Lietuvos Respublikos socialinių paslaugų įstatymo 13<text:s/></text:span><text:soft-page-break/><text:span text:style-name="T40">straipsnio 4 dalimi,<text:s/></text:span><text:span text:style-name="T41">Mokėjimo už socialines paslaugas tvarkos aprašu, patvirtintu<text:s/></text:span><text:span text:style-name="T42">Lietuvos Respublikos Vyriausybės 2006 m. birželio 14 d. nutarimu Nr. 583 „</text:span><text:span text:style-name="T43">Dėl Mokėjimo už socialines paslaugas</text:span><text:span text:style-name="T44"><text:s/>tvarkos aprašo patvirtinimo“,</text:span><text:span text:style-name="T45"><text:s/></text:span><text:span text:style-name="T46">Plungės rajono savivaldybės taryba<text:s/></text:span><text:span text:style-name="T47">nusprendžia</text:span><text:span text:style-name="T48">:</text:span></text:p>
      <text:p text:style-name="P49"><text:span text:style-name="T50">1</text:span><text:span text:style-name="T51">. Patvirtinti Mokėjimo už socialines paslaugas Plungės rajono savivaldybėje tvarkos aprašą (pridedama).</text:span></text:p>
      <text:p text:style-name="P52"><text:span text:style-name="T53">2</text:span><text:span text:style-name="T54">. Pripažinti netekusiais galios Plungės rajono savivaldybės tar</text:span><text:span text:style-name="T55">ybos 2014 m. gruodžio 18 d. sprendimą Nr. T1-364 „Dėl Plungės rajono savivaldybės tarybos 2010 m. spalio 28 d. sprendimo Nr. T1-238 „Dėl Mokėjimo už Plungės rajono savivaldybėje teikiamas socialines paslaugas tvarkos aprašo patvirtinimo“ pakeitimo“</text:span><text:span text:style-name="T56"><text:s/>ir jį k</text:span><text:span text:style-name="T57">eitusius sprendimus.</text:span></text:p>
      <text:p text:style-name="P58"><text:span text:style-name="T59">3</text:span><text:span text:style-name="T60">. Paskelbti šį sprendimą rajono spaudoje ir Savivaldybės interneto svetainėje www.plunge.lt . <text:s/></text:span></text:p>
      <text:p text:style-name="P61"/>
      <text:p text:style-name="P62"/>
      <text:p text:style-name="P63"/>
      <text:p text:style-name="P64">Savivaldybės meras<text:s/><text:tab/>Audrius Klišonis</text:p>
      <text:p text:style-name="P65"/>
      <text:soft-page-break/>
      <text:p text:style-name="P66"><text:span text:style-name="T72">P</text:span><text:span text:style-name="T73">ATVIRTINTA</text:span></text:p>
      <text:p text:style-name="P74">Plungės rajono savivaldybės<text:s/></text:p>
      <text:p text:style-name="P75">tarybos 2020 m. balandžio 23 d.<text:s/></text:p>
      <text:p text:style-name="P76"><text:span text:style-name="T77">sprendimu Nr. T1-61</text:span></text:p>
      <text:p text:style-name="P78"/>
      <text:p text:style-name="P79"><text:span text:style-name="T80">MOKĖJIMO UŽ SOCIALINES PASLAUGAS PLUNGĖS RAJONO SAVIVALDYBĖJE TVARKOS APRAŠAS</text:span></text:p>
      <text:p text:style-name="P81"/>
      <text:p text:style-name="P82"><text:span text:style-name="T83">I</text:span><text:span text:style-name="T84"><text:s/>SKYRIUS<text:s/></text:span></text:p>
      <text:p text:style-name="P85"><text:span text:style-name="T86">BENDROSIOS NUOSTATOS<text:s/></text:span></text:p>
      <text:p text:style-name="P87"/>
      <text:p text:style-name="P88"><text:span text:style-name="T89">1</text:span><text:span text:style-name="T90">. Mokėjimo už socialines paslaugas Plungės rajono savivaldybėje tvarkos aprašas (toliau – <text:s/>Aprašas) reglamentuoja asmens (šeimos) mokėjimo už socialines paslaugas dydžių nustatymą Plungės rajono savivaldybės gyventojams, atleidimo nuo mokėjimo už social</text:span><text:span text:style-name="T91">ines paslaugas sąlygas ir atvejus, <text:s text:c="2"/>pagalbos pinigų mokėjimo atvejus, asmens (šeimos narių) finansinių galimybių mokėti už socialines paslaugas ir kitų sąlygų vertinimą.</text:span></text:p>
      <text:p text:style-name="P92"><text:span text:style-name="T93">1</text:span><text:span text:style-name="T94">1</text:span><text:span text:style-name="T95">. Tais atvejais, kai socialinių paslaugų teikėjas atrenkamas konkurso būdu ar v</text:span><text:span text:style-name="T96">iešuosius pirkimus reglamentuojančių teisės aktų nustatyta tvarka, mokėjimo už socialines paslaugas dydis, mokėjimo tvarka, socialinių paslaugų teikimo sąlygos ir apimtys nustatomi Administracijos direktoriaus ir konkursą laimėjusio socialinių paslaugų tei</text:span><text:span text:style-name="T97">kėjo raštu sudarytoje sutartyje.</text:span><text:s/></text:p>
      <text:p text:style-name="P98">Papildyta punktu:</text:p>
      <text:p text:style-name="P99"><text:span text:style-name="T100">Nr.<text:s/></text:span><text:a xlink:href="https://www.e-tar.lt/portal/legalAct.html?documentId=4f79cd5067a511eca9ac839120d251c4" office:target-frame-name="_top" xlink:show="replace"><text:span text:style-name="T101">T1-334</text:span></text:a><text:span text:style-name="T102">, 2021-12-27, paskelbta TAR 2021-12-28, i. k. 2021-27242</text:span></text:p>
      <text:p text:style-name="Normal"/>
      <text:p text:style-name="P103"><text:span text:style-name="T104">2</text:span><text:span text:style-name="T105">.</text:span><text:span text:style-name="T106"><text:tab/>Šis Aprašas parengtas<text:s/></text:span><text:span text:style-name="T107">vadovaujantis Lietuvos Respublikos socialinių paslaugų įstatymu, Lietuvos Respublikos Vyriausybės patvirtintu Mokėjimo už socialines paslaugas tvarkos aprašu.</text:span></text:p>
      <text:p text:style-name="P108"><text:span text:style-name="T109">3</text:span><text:span text:style-name="T110">. Šis Aprašas taikomas mokėjimui už tas socialines paslaugas, kurias planuoja, skiria, kurių</text:span><text:span text:style-name="T111"><text:s/>poreikį asmeniui (šeimai) nustato <text:s/>Plungės rajono savivaldybė ir kurių teikimas finansuojamas iš Plungės rajono savivaldybės biudžeto ar Savivaldybės biudžetui skiriamų Lietuvos Respublikos valstybės biudžeto specialiųjų tikslinių dotacijų socialinėms pas</text:span><text:span text:style-name="T112">laugoms organizuoti.<text:s/></text:span></text:p>
      <text:p text:style-name="P113"><text:span text:style-name="T114">4</text:span><text:span text:style-name="T115">.</text:span><text:span text:style-name="T116"><text:tab/>Mokėjimo už socialines paslaugas dydis asmeniui (šeimai) nustatomas individualiai,<text:s/></text:span><text:span text:style-name="T117">vadovaujantis teisės aktais, reglamentuojančiais mokėjimo už socialines paslaugas tvarką,<text:s/></text:span><text:span text:style-name="T118">atsižvelgiant į asmens (šeimos narių) finansines galim</text:span><text:span text:style-name="T119">ybes mokėti už socialines paslaugas, asmeniui (šeimai) teikiamų socialinių paslaugų rūšį ir paslaugos kainą. <text:s/>Socialines paslaugas, jų turinį pagal socialinių paslaugų rūšis apibrėžia socialinės apsaugos ir darbo ministro patvirtintas Socialinių paslaugų k</text:span><text:span text:style-name="T120">atalogas.</text:span></text:p>
      <text:p text:style-name="P121"><text:span text:style-name="T122">5</text:span><text:span text:style-name="T123">.</text:span><text:span text:style-name="T124"><text:s/>Asmens (šeimos) mokėjimo už socialines paslaugas dydis negali būti didesnis už asmeniui (šeimai) teikiamų socialinių paslaugų kainą.<text:s/></text:span></text:p>
      <text:p text:style-name="P125"><text:span text:style-name="T126">Plungės rajono savivaldybės (toliau – S</text:span><text:span text:style-name="T127">avivaldybė) biudžetinių socialinių paslaugų įstaigų teikiamų socia</text:span><text:span text:style-name="T128">linių paslaugų kainos nustatomos<text:s/></text:span><text:span text:style-name="T129">Savivaldybės tarybos sprendimu, vadovaujantis Socialinių paslaugų finansavimo ir lėšų apskaičiavimo metodika, patvirtinta Lietuvos Respublikos Vyriausybės 2006 m. spalio 10 d. nutarimu Nr. 978 „Dėl Socialinių paslaugų finan</text:span><text:span text:style-name="T130">savimo ir lėšų apskaičiavimo metodikos patvirtinimo“,<text:s/></text:span><text:span text:style-name="T131">atsižvelgiant į faktines socialinių paslaugų organizavimo išlaidas šiose įstaigose. Kitos socialinės įstaigos nustato savo teikiamų socialinių paslaugų kainas, derindamos jas su savininko teises ir pare</text:span><text:span text:style-name="T132">igas įgyvendinančia institucija ir informuoja Savivaldybę, jei ji finansuoja jų teikimą.</text:span></text:p>
      <text:p text:style-name="P133">Punkto pakeitimai:</text:p>
      <text:p text:style-name="P134"><text:span text:style-name="T135">Nr.<text:s/></text:span><text:a xlink:href="https://www.e-tar.lt/portal/legalAct.html?documentId=4fc3e7c09d8a11ed8df094f359a60216" office:target-frame-name="_top" xlink:show="replace"><text:span text:style-name="T136">T1-13</text:span></text:a><text:span text:style-name="T137">, 2023-01-26, paskelbta TAR 2023-01-26, i</text:span><text:span text:style-name="T138">. k. 2023-01343</text:span></text:p>
      <text:p text:style-name="Normal"/>
      <text:p text:style-name="P139"><text:span text:style-name="T140">6</text:span><text:span text:style-name="T141">. Mokėjimo už socialines paslaugas dydis nustatomas tik pinigine išraiška.<text:s/></text:span><text:span text:style-name="T142"><text:s/></text:span><text:span text:style-name="T143">Konkretus asmens mokėjimo už socialines paslaugas dydis apskaičiuojamas tuo pačiu metu, kada pasirašoma socialinių paslaugų teikimo ir mokėjimo už jas sutarti</text:span><text:span text:style-name="T144">s. Mokestis mokamas už praėjusį mėnesį suteiktas socialines paslaugas</text:span><text:span text:style-name="T145">.</text:span><text:span text:style-name="T146"><text:s/></text:span></text:p>
      <text:p text:style-name="P147">7. Asmens (šeimos) ir Savivaldybės tarpusavio teisės ir pareigos, susijusios su asmens (šeimos) mokėjimu už socialines paslaugas, nustatomos rašytine socialines paslaugas gaunančio<text:s/>asmens ar jo globėjo (rūpintojo), kito teisėto asmens atstovo<text:span text:style-name="T148"><text:s/></text:span>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 Sutartį pasirašo Savivaldybės administracijos direktorius ar jo įgaliotas asmuo, socialines paslaugas teikiančios įstaigos vadovas ar jo įgaliotas asmuo, ir socialines paslaugas gaunantis asmuo, jo globėjas (rūpintojas) ar kitas teisėtas asmens atstovas mokėsiantis už<text:s/>socialines paslaugas. Jei socialinių paslaugų teikėjas yra Savivaldybės biudžetinė įstaiga, sutartį dėl socialinės priežiūros ir dienos socialinės globos paslaugų pasirašo įstaigos vadovas ir asmuo, jo globėjas (rūpintojas) ar kitas teisėtas asmens atstovas.</text:p>
      <text:p text:style-name="P149">Punkto pakeitimai:</text:p>
      <text:p text:style-name="P150"><text:span text:style-name="T151">Nr.<text:s/></text:span><text:a xlink:href="https://www.e-tar.lt/portal/legalAct.html?documentId=4fc3e7c09d8a11ed8df094f359a60216" office:target-frame-name="_top" xlink:show="replace"><text:span text:style-name="T152">T1-13</text:span></text:a><text:span text:style-name="T153">, 2023-01-26, paskelbta TAR 2023-01-26, i. k. 2023-01343</text:span></text:p>
      <text:p text:style-name="Normal"/>
      <text:p text:style-name="P154"><text:span text:style-name="T155">7</text:span><text:span text:style-name="T156">1</text:span><text:span text:style-name="T157">.<text:s/></text:span><text:span text:style-name="T158"><text:s/></text:span><text:span text:style-name="T159">Sutarties formą tvirtina Savivaldybės administracijos<text:s/></text:span><text:span text:style-name="T160">direktorius.</text:span><text:s/></text:p>
      <text:p text:style-name="P161">Papildyta punktu:</text:p>
      <text:p text:style-name="P162"><text:span text:style-name="T163">Nr.<text:s/></text:span><text:a xlink:href="https://www.e-tar.lt/portal/legalAct.html?documentId=4f79cd5067a511eca9ac839120d251c4" office:target-frame-name="_top" xlink:show="replace"><text:span text:style-name="T164">T1-334</text:span></text:a><text:span text:style-name="T165">, 2021-12-27, paskelbta TAR 2021-12-28, i. k. 2021-27242</text:span></text:p>
      <text:p text:style-name="Normal"/>
      <text:p text:style-name="P166"><text:span text:style-name="T167">8</text:span><text:span text:style-name="T168">. Tais atvejais, kai socialinių paslaugų įstaigose yr</text:span><text:span text:style-name="T169">a laisvų vietų, socialinės paslaugos gali būti teikiamos ir kitų savivaldybių gyventojams – jie moka visą nustatytą socialinės paslaugos kainą (kartu su gyvenamosios vietos savivaldybės mokama dalimi).</text:span></text:p>
      <text:p text:style-name="P170"><text:span text:style-name="T171">9</text:span><text:span text:style-name="T172">.<text:s/></text:span><text:span text:style-name="T173">Lėšos, gautos už socialines paslaugas, traukiam</text:span><text:span text:style-name="T174">os į apskaitą ir naudojamos vadovaujantis Lietuvos Respublikos įstatymais ir kitais teisės aktais.</text:span></text:p>
      <text:p text:style-name="P175"><text:span text:style-name="T176">10</text:span><text:span text:style-name="T177">. Šiame Apraše vartojamos sąvokos:</text:span></text:p>
      <text:p text:style-name="P178"><text:span text:style-name="T179">10.1</text:span><text:span text:style-name="T180">.<text:s/></text:span><text:span text:style-name="T181">Finansinių galimybių vertinimas</text:span><text:span text:style-name="T182"><text:s/>– asmens (šeimos narių) finansinių galimybių mokėti už socialines paslaugas<text:s/></text:span><text:span text:style-name="T183">vertinimo procedūra, apimanti asmens (šeimos) pajamų, turto įvertinimą. Prie finansinių galimybių vertinimo priskiriamas ir mokėjimo už socialines paslaugas šaltinių nustatymas.</text:span></text:p>
      <text:p text:style-name="P184"><text:span text:style-name="T185">10.2</text:span><text:span text:style-name="T186">.<text:s/></text:span><text:span text:style-name="T187">Mokėjimo už socialines paslaugas šaltiniai</text:span><text:span text:style-name="T188"><text:s/>– asmens (šeimos) pajamos, turtas, išreikštas pinigais, arba asmens suaugusių vaikų, kitų suinteresuotų asmenų piniginės lėšos, kurios asmenų, Savivaldybės ir paslaugų gavėjo susitarimu naudojamos sutartyje numatyto asmens (šeimos) mokėjimo dydžio teikiam</text:span><text:span text:style-name="T189">oms socialinių paslaugų išlaidoms apmokėti.</text:span></text:p>
      <text:p text:style-name="P190"><text:span text:style-name="T191">10.3</text:span><text:span text:style-name="T192">.<text:s/></text:span><text:span text:style-name="T193">Socialinės paslaugos kaina</text:span><text:span text:style-name="T194"><text:s/>– socialinių paslaugų įstaigos tvirtinama socialinės paslaugos teikimo vienam paslaugos gavėjui per atitinkamą laikotarpį išlaidų pinigine išraiška suma.</text:span></text:p>
      <text:p text:style-name="P195"><text:span text:style-name="T196">10.4</text:span><text:span text:style-name="T197">.<text:s/></text:span><text:span text:style-name="T198">Šeimos nari</text:span><text:span text:style-name="T199">ai</text:span><text:span text:style-name="T200"><text:s/>– sutuoktiniai arba bendrai gyvenantys asmenys, arba vienas iš tėvų ir jų (jo) vaikai (įvaikiai) iki 18 metų. Į šeimos sudėtį taip pat įskaitomi nedirbantys, nesusituokę ir su kitu asmeniu bendrai negyvenantys asmenys nuo 18 iki 24 metų, besimokantys di</text:span><text:span text:style-name="T201">eninėse bendrojo lavinimo mokyklose ir kitų formaliojo švietimo įstaigų dieniniuose skyriuose, taip pat asmenys nuo dieninių bendrojo lavinimo mokyklų baigimo dienos iki tų pačių metų rugsėjo 1 dienos. Vaikai, kuriems įstatymo nustatyta tvarka nustatyta gl</text:span><text:span text:style-name="T202">oba ar rūpyba, šeimos nariams nepriskiriami.</text:span></text:p>
      <text:p text:style-name="P203"><text:span text:style-name="T204">10.5</text:span><text:span text:style-name="T205">.<text:s/></text:span><text:span text:style-name="T206">Vienas gyvenantis asmuo</text:span><text:span text:style-name="T207"><text:s/>– vienas gyvenantis vyresnis kaip 18 metų asmuo.</text:span></text:p>
      <text:p text:style-name="P208"><text:span text:style-name="T209">10.6</text:span><text:span text:style-name="T210">. Kitos šiame Apraše vartojamos sąvokos atitinka Lietuvos Respublikos socialinių paslaugų įstatyme apibrėžtas sąvokas.</text:span><text:span text:style-name="T211"><text:s/></text:span></text:p>
      <text:p text:style-name="P212"/>
      <text:p text:style-name="P213"><text:span text:style-name="T214">II</text:span><text:span text:style-name="T215"><text:s/>SKYRIUS<text:s/></text:span></text:p>
      <text:p text:style-name="P216"><text:span text:style-name="T217">MOKĖJIMAS UŽ PREVENCINES IR BENDRĄSIAS SOCIALINES PASLAUGAS<text:s/></text:span></text:p>
      <text:p text:style-name="P218">Pakeistas skyriaus pavadinimas:</text:p>
      <text:p text:style-name="P219"><text:span text:style-name="T220">Nr.<text:s/></text:span><text:a xlink:href="https://www.e-tar.lt/portal/legalAct.html?documentId=4fc3e7c09d8a11ed8df094f359a60216" office:target-frame-name="_top" xlink:show="replace"><text:span text:style-name="T221">T1-13</text:span></text:a><text:span text:style-name="T222">, 2023-01-26, paskelbta TAR 2023-</text:span><text:span text:style-name="T223">01-26, i. k. 2023-01343</text:span></text:p>
      <text:p text:style-name="Normal"/>
      <text:p text:style-name="P224"><text:span text:style-name="T225">11</text:span><text:span text:style-name="T226">. Prevencinėms socialinėms paslaugoms priskiriamos potencialių socialinių paslaugų gavėjų paieškos paslauga, kompleksinės paslaugos šeimai, darbas su bendruomene ir kitos paslaugos, kaip jos apibrėžiamos Socialinių paslaugų kat</text:span><text:span text:style-name="T227">aloge. Jos teikiamos nemokamai.</text:span></text:p>
      <text:p text:style-name="P228">Punkto pakeitimai:</text:p>
      <text:p text:style-name="P229"><text:span text:style-name="T230">Nr.<text:s/></text:span><text:a xlink:href="https://www.e-tar.lt/portal/legalAct.html?documentId=4f79cd5067a511eca9ac839120d251c4" office:target-frame-name="_top" xlink:show="replace"><text:span text:style-name="T231">T1-334</text:span></text:a><text:span text:style-name="T232">, 2021-12-27, paskelbta TAR 2021-12-28, i. k. 2021-27242</text:span></text:p>
      <text:p text:style-name="P233"><text:span text:style-name="T234">Nr.<text:s/></text:span><text:a xlink:href="https://www.e-tar.lt/portal/legalAct.html?documentId=4fc3e7c09d8a11ed8df094f359a60216" office:target-frame-name="_top" xlink:show="replace"><text:span text:style-name="T235">T1-13</text:span></text:a><text:span text:style-name="T236">, 2023-01-26, paskelbta TAR 2023-01-26, i. k. 2023-01343</text:span></text:p>
      <text:p text:style-name="Normal"/>
      <text:p text:style-name="P237"><text:span text:style-name="T238">11</text:span><text:span text:style-name="T239">1</text:span><text:span text:style-name="T240">. Bendrosios socialinės paslaugos yra atskiros, be nuolatinės specialistų priežiūros pagal</text:span><text:span text:style-name="T241">bos teikiamos paslaugos. Jos teikiamos socialinių paslaugų įstaigose, asmens namuose ir kitose vietose, kur organizuojamas socialinių paslaugų teikimas. Tai – informavimo, konsultavimo, tarpininkavimo ir atstovavimo, sociokultūrinės paslaugos, transporto o</text:span><text:span text:style-name="T242">rganizavimo, maitinimo organizavimo, aprūpinimo būtiniausiais drabužiais ir avalyne bei kitos paslaugos, kaip jos apibrėžiamos Socialinių paslaugų kataloge.</text:span><text:s/></text:p>
      <text:p text:style-name="P243">Papildyta punktu:</text:p>
      <text:p text:style-name="P244"><text:span text:style-name="T245">Nr.<text:s/></text:span><text:a xlink:href="https://www.e-tar.lt/portal/legalAct.html?documentId=4fc3e7c09d8a11ed8df094f359a60216" office:target-frame-name="_top" xlink:show="replace"><text:span text:style-name="T246">T1-13</text:span></text:a><text:span text:style-name="T247">, 2023-01-26, paskelbta TAR 2023-01-26, i. k. 2023-01343</text:span></text:p>
      <text:p text:style-name="Normal"/>
      <text:p text:style-name="P248"><text:span text:style-name="T249">12</text:span><text:span text:style-name="T250">. Informavimo, konsultavimo, tarpininkavimo ir atstovavimo, maitinimo organizavimo, aprūpinimo būtiniausiais drabužiais ir avalyne, asmeninės higienos ir priežiūros<text:s/></text:span><text:span text:style-name="T251">bei sociokultūrinės paslaugos visose iš Savivaldybės biudžeto lėšų finansuojamose socialinių paslaugų įstaigose asmenims teikiamos nemokamai. Mokėjimas už transporto organizavimo paslaugas nustatomas atskiru Savivaldybės tarybos sprendimu.</text:span></text:p>
      <text:p text:style-name="P252">Punkto pakeitimai:</text:p>
      <text:p text:style-name="P253"><text:span text:style-name="T254">Nr.<text:s/></text:span><text:a xlink:href="https://www.e-tar.lt/portal/legalAct.html?documentId=4fc3e7c09d8a11ed8df094f359a60216" office:target-frame-name="_top" xlink:show="replace"><text:span text:style-name="T255">T1-13</text:span></text:a><text:span text:style-name="T256">, 2023-01-26, paskelbta TAR 2023-01-26, i. k. 2023-01343</text:span></text:p>
      <text:p text:style-name="Normal"/>
      <text:p text:style-name="P257"><text:span text:style-name="T258">13</text:span><text:span text:style-name="T259">.</text:span><text:span text:style-name="T260"><text:tab/>Nustatant asmens (šeimos) mokėjimo už bendrąsias socialines paslaugas dydį, atli</text:span><text:span text:style-name="T261">ekamas asmens (šeimos) finansinių galimybių vertinimas. Asmens (šeimos) finansinės galimybės nevertinamos, kai asmuo (šeima) paslaugas gauna nemokamai arba sutinka mokėti visą bendrųjų socialinių paslaugų kainą.</text:span></text:p>
      <text:p text:style-name="P262"><text:span text:style-name="T263">14</text:span><text:span text:style-name="T264">. Asmeniui (šeimai), teisės aktų nusta</text:span><text:span text:style-name="T265">tyta tvarka gaunančiam socialinę pašalpą, arba asmeniui (šeimai), kurio pajamos (vidutinės šeimos pajamos, tenkančios vienam šeimos nariui) mažesnės už valstybės remiamų pajamų dvigubą dydį, visos bendrosios socialinės paslaugos teikiamos nemokamai.</text:span><text:span text:style-name="T266"><text:s/></text:span></text:p>
      <text:p text:style-name="P267"><text:span text:style-name="T268">15</text:span><text:span text:style-name="T269">.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270"/>
      <text:p text:style-name="P271"><text:span text:style-name="T272">III</text:span><text:span text:style-name="T273"><text:s/>SKYRIUS<text:s/></text:span></text:p>
      <text:p text:style-name="P274"><text:span text:style-name="T275">MOKĖJIMAS UŽ SOCIALINĘ PRIEŽIŪRĄ<text:s/></text:span></text:p>
      <text:p text:style-name="P276"/>
      <text:p text:style-name="P277"><text:span text:style-name="T278">16</text:span><text:span text:style-name="T279">. Socialinės priežiūros paslaugos yra visuma paslaugų, teikiamų asmeniui, leidžiančių grąžinti asmens gebėjimus pasirūpinti savimi ir integruotis į visuomenę ar tenkinti asmens gyvybinius poreikius. Paslaugos<text:s/></text:span><text:span text:style-name="T280">teikiamos socialinių paslaugų įstaigose ir asmens namuose. Tai – pagalba į namus, socialinių įgūdžių ugdymas, palaikymas ir (ar) atkūrimas, apgyvendinimas savarankiško gyvenimo namuose, laikinas apnakvindinimas, intensyvi krizių įveikimo pagalba, psichosoc</text:span><text:span text:style-name="T281">ialinė pagalba, apgyvendinimas nakvynės namuose, laikinas atokvėpis bei kitos paslaugos, kaip jos apibrėžiamos Socialinių paslaugų kataloge.</text:span></text:p>
      <text:p text:style-name="P282">Punkto pakeitimai:</text:p>
      <text:p text:style-name="P283"><text:span text:style-name="T284">Nr.<text:s/></text:span><text:a xlink:href="https://www.e-tar.lt/portal/legalAct.html?documentId=4f79cd5067a511eca9ac839120d251c4" office:target-frame-name="_top" xlink:show="replace"><text:span text:style-name="T285">T1-334</text:span></text:a><text:span text:style-name="T286">, 2021-12-27, paskelbta TAR 2021-12-28, i. k. 2021-27242</text:span></text:p>
      <text:p text:style-name="P287"><text:span text:style-name="T288">Nr.<text:s/></text:span><text:a xlink:href="https://www.e-tar.lt/portal/legalAct.html?documentId=4fc3e7c09d8a11ed8df094f359a60216" office:target-frame-name="_top" xlink:show="replace"><text:span text:style-name="T289">T1-13</text:span></text:a><text:span text:style-name="T290">, 2023-01-26, paskelbta TAR 2023-01-26, i. k. 2023-01343</text:span></text:p>
      <text:p text:style-name="Normal"/>
      <text:p text:style-name="P291"><text:span text:style-name="T292">17</text:span><text:span text:style-name="T293">.</text:span><text:span text:style-name="T294"><text:tab/>Nustatant<text:s/></text:span><text:span text:style-name="T295">asmens (šeimos) mokėjimo už socialinės priežiūros paslaugas dydį, atliekamas asmens (šeimos) finansinių galimybių vertinimas. Mokėjimo už socialinę priežiūrą dydis nustatomas atsižvelgiant į asmens (šeimos) pajamas, suteiktų paslaugų kiekį ir patvirtintą t</text:span><text:span text:style-name="T296">ų paslaugų kainą.</text:span></text:p>
      <text:p text:style-name="P297"><text:span text:style-name="T298">18</text:span><text:span text:style-name="T299">. <text:s/>Vienas gyvenantis asmuo <text:s/>už socialinę priežiūrą per mėnesį moka:</text:span></text:p>
      <text:p text:style-name="P300"><text:span text:style-name="T301">18.1</text:span><text:span text:style-name="T302">. kai asmens pajamos per mėnesį <text:s/>mažesnės<text:s/></text:span><text:span text:style-name="T303">už <text:s/>2 VRP</text:span><text:span text:style-name="T304"><text:s/>– teikiamos nemokamai;</text:span></text:p>
      <text:p text:style-name="P305"><text:span text:style-name="T306">18.2</text:span><text:span text:style-name="T307">.<text:s/></text:span><text:span text:style-name="T308">kai asmens pajamos per mėnesį mažesnės už <text:s/>3VRP <text:s/>- <text:s/>neviršinat 5 procentų</text:span><text:span text:style-name="T309"><text:s/>asmens pajamų;</text:span></text:p>
      <text:p text:style-name="P310"><text:span text:style-name="T311">18.3</text:span><text:span text:style-name="T312">. kai asmens pajamos per mėnesį yra mažesnės už 4 VRP- neviršinat 10 procentų asmens pajamų;</text:span></text:p>
      <text:p text:style-name="P313"><text:span text:style-name="T314">18.4</text:span><text:span text:style-name="T315">. kai asmens pajamos per mėnesį yra mažesnės už 5 VRP- neviršinat 15 procentų asmens pajamų;</text:span></text:p>
      <text:p text:style-name="P316"><text:span text:style-name="T317">18.5</text:span><text:span text:style-name="T318">. kai asmens pajamos <text:s/>per mėne</text:span><text:span text:style-name="T319">sį yra didesnės už <text:s/>5VRP - neviršinat 20 procentų asmens pajamų.</text:span></text:p>
      <text:p text:style-name="P320"><text:span text:style-name="T321">19</text:span><text:span text:style-name="T322">. Asmuo, gyvenantis šeimoje, už socialinę priežiūrą per mėnesį moka:</text:span></text:p>
      <text:p text:style-name="P323"><text:span text:style-name="T324">19.1</text:span><text:span text:style-name="T325">. kai pajamos vienam šeimos nariui per mėnesį <text:s/>mažesnės<text:s/></text:span><text:span text:style-name="T326">už <text:s/>2 VRP</text:span><text:span text:style-name="T327"><text:s/>– teikiamos nemokamai;</text:span></text:p>
      <text:p text:style-name="P328"><text:span text:style-name="T329">19.2</text:span><text:span text:style-name="T330">.<text:s/></text:span><text:span text:style-name="T331"><text:s/>kai pajamos <text:s/>vienam šeimos nariui per mėnesį mažesnės 3 VRP - neviršinat 5 procentų šeimos pajamų;</text:span></text:p>
      <text:p text:style-name="P332"><text:span text:style-name="T333">19.3</text:span><text:span text:style-name="T334">. kai pajamos vienam šeimos nariui per mėnesį <text:s/>mažesnės už <text:s/>4VRP- neviršinat 10 procentų šeimos pajamų;</text:span></text:p>
      <text:p text:style-name="P335"><text:span text:style-name="T336">19.4</text:span><text:span text:style-name="T337">. kai pajamos vienam šeimos nariui p</text:span><text:span text:style-name="T338">er mėnesį mažesnės už 5 VRP - neviršinat 15 procentų šeimos pajamų;</text:span></text:p>
      <text:p text:style-name="P339"><text:span text:style-name="T340">19.5</text:span><text:span text:style-name="T341">. kitais atvejais, nei numatyta šiame punkte - neviršinat 20 procentų šeimos pajamų.</text:span></text:p>
      <text:p text:style-name="P342"><text:span text:style-name="T343">20</text:span><text:span text:style-name="T344">. Socialinės priežiūros paslaugos teikiamos nemokamai:</text:span></text:p>
      <text:p text:style-name="P345"><text:span text:style-name="T346">20.1</text:span><text:span text:style-name="T347">. socialinė priežiūra šeim</text:span><text:span text:style-name="T348">oms;</text:span></text:p>
      <text:p text:style-name="P349">Papunkčio pakeitimai:</text:p>
      <text:p text:style-name="P350"><text:span text:style-name="T351">Nr.<text:s/></text:span><text:a xlink:href="https://www.e-tar.lt/portal/legalAct.html?documentId=4fc3e7c09d8a11ed8df094f359a60216" office:target-frame-name="_top" xlink:show="replace"><text:span text:style-name="T352">T1-13</text:span></text:a><text:span text:style-name="T353">, 2023-01-26, paskelbta TAR 2023-01-26, i. k. 2023-01343</text:span></text:p>
      <text:p text:style-name="Normal"/>
      <text:p text:style-name="P354"><text:span text:style-name="T355">20.2</text:span><text:span text:style-name="T356">. krizių atvejais, kai asmuo (šeima) patiria fizinį ar p</text:span><text:span text:style-name="T357">sichologinį smurtą arba kyla grėsmė jo fiziniam ar emociniam saugumui, sveikatai ar gyvybei, <text:s/>- 7 pirmąsias<text:s/></text:span><text:span text:style-name="T358"><text:s/></text:span><text:span text:style-name="T359"><text:s/>kalendorines dienas <text:s/>per kalendorinius metus;</text:span></text:p>
      <text:p text:style-name="P360"><text:span text:style-name="T361">20.3</text:span><text:span text:style-name="T362">. socialinę <text:s/>riziką patiriantiems asmenims, gaunantiems laikino apnakvindinimo paslaugas (ik</text:span><text:span text:style-name="T363">i 7 parų);</text:span></text:p>
      <text:p text:style-name="P364"><text:span text:style-name="T365">20.4</text:span><text:span text:style-name="T366">. pagalba vaikus globojančiai šeimai, globėjams (rūpintojams), budintiems globotojams, įvaikintojams ir šeimynų dalyviams ar besirengiantiesiems jais tapti, kurias teikia Globos centras;</text:span></text:p>
      <text:p text:style-name="P367"><text:span text:style-name="T368">20.5</text:span><text:span text:style-name="T369">. vaikų dienos socialinė priežiūra vaikų<text:s/></text:span><text:span text:style-name="T370">dienos centruose;</text:span><text:s/></text:p>
      <text:p text:style-name="P371">Papildyta papunkčiu:</text:p>
      <text:p text:style-name="P372"><text:span text:style-name="T373">Nr.<text:s/></text:span><text:a xlink:href="https://www.e-tar.lt/portal/legalAct.html?documentId=4fc3e7c09d8a11ed8df094f359a60216" office:target-frame-name="_top" xlink:show="replace"><text:span text:style-name="T374">T1-13</text:span></text:a><text:span text:style-name="T375">, 2023-01-26, paskelbta TAR 2023-01-26, i. k. 2023-01343</text:span></text:p>
      <text:p text:style-name="Normal"/>
      <text:p text:style-name="P376"><text:span text:style-name="T377">20.6</text:span><text:span text:style-name="T378">. socialinė reabilitacija neįgaliesiems ben</text:span><text:span text:style-name="T379">druomenėje.</text:span><text:s/></text:p>
      <text:p text:style-name="P380">Papildyta papunkčiu:</text:p>
      <text:p text:style-name="P381"><text:span text:style-name="T382">Nr.<text:s/></text:span><text:a xlink:href="https://www.e-tar.lt/portal/legalAct.html?documentId=4fc3e7c09d8a11ed8df094f359a60216" office:target-frame-name="_top" xlink:show="replace"><text:span text:style-name="T383">T1-13</text:span></text:a><text:span text:style-name="T384">, 2023-01-26, paskelbta TAR 2023-01-26, i. k. 2023-01343</text:span></text:p>
      <text:p text:style-name="Normal"/>
      <text:p text:style-name="P385"><text:span text:style-name="T386">21</text:span><text:span text:style-name="T387">. Asmeniui (šeimai), teisės aktų nustatyta tvarka</text:span><text:span text:style-name="T388"><text:s/>gaunančiam (-iai) socialinę pašalpą, arba asmeniui (šeimai), kurio pajamos (vidutinės šeimos pajamos, tenkančios vienam šeimos nariui) mažesnės už valstybės remiamų pajamų dvigubą dydį, socialinė priežiūra teikiama nemokamai, išskyrus atvejus, kai šis asm</text:span><text:span text:style-name="T389">uo yra socialinės rizikos suaugęs asmuo, kuris ilgiau kaip mėnesį per kalendorinius metus gyvena socialinių paslaugų įstaigoje ir joje gauna socialinę priežiūrą.</text:span></text:p>
      <text:p text:style-name="P390"><text:span text:style-name="T391">22</text:span><text:span text:style-name="T392">. Atskaičius nustatytą asmens (šeimos) mokėjimo už socialinę priežiūrą dalį, asmens (vid</text:span><text:span text:style-name="T393">utinės šeimos pajamos, tenkančios vienam šeimos nariui) mėnesio pajamos negali likti mažesnės už valstybės remiamų pajamų dvigubą dydį, o socialinę riziką patiriančio suaugusio asmens, ilgiau kaip mėnesį per kalendorinius metus gyvenančio socialinių paslau</text:span><text:span text:style-name="T394">gų įstaigoje ir joje gaunančio socialinę priežiūrą, mėnesio pajamos negali likti mažesnės nei 0,8 valstybės remiamų pajamų dydžio.</text:span><text:span text:style-name="T395"><text:s/></text:span></text:p>
      <text:p text:style-name="P396"><text:span text:style-name="T397">23</text:span><text:span text:style-name="T398">. Mokėjimas už kitas socialinės priežiūros paslaugas asmenims (šeimoms)</text:span><text:span text:style-name="T399"><text:s/></text:span><text:span text:style-name="T400">nustatomas Plungės rajono savivaldybės tarybos</text:span><text:span text:style-name="T401"><text:s/>sprendimu.</text:span></text:p>
      <text:p text:style-name="P402">Punkto pakeitimai:</text:p>
      <text:p text:style-name="P403"><text:span text:style-name="T404">Nr.<text:s/></text:span><text:a xlink:href="https://www.e-tar.lt/portal/legalAct.html?documentId=4f79cd5067a511eca9ac839120d251c4" office:target-frame-name="_top" xlink:show="replace"><text:span text:style-name="T405">T1-334</text:span></text:a><text:span text:style-name="T406">, 2021-12-27, paskelbta TAR 2021-12-28, i. k. 2021-27242</text:span></text:p>
      <text:p text:style-name="Normal"/>
      <text:p text:style-name="P407"><text:span text:style-name="T408">24</text:span><text:span text:style-name="T409">. Mirus paslaugų gavėjui, mokestis už mirties mėnesį<text:s/></text:span><text:span text:style-name="T410">suteiktas paslaugas neimamas.</text:span><text:span text:style-name="T411"><text:s/></text:span><text:span text:style-name="T412">Už mirties mėnesį socialinių paslaugų teikėjo apskaičiuotas asmens mokėjimo dydis už suteiktas paslaugas yra dengiamas socialinių paslaugų įstaigoms skirtomis Savivaldybės biudžeto lėšomis.</text:span></text:p>
      <text:p text:style-name="P413"/>
      <text:p text:style-name="P414"><text:span text:style-name="T415">IV</text:span><text:span text:style-name="T416"><text:s/>SKYRIUS<text:s/></text:span></text:p>
      <text:p text:style-name="P417"><text:span text:style-name="T418">PAGALBOS PINIGŲ M</text:span><text:span text:style-name="T419">OKĖJIMAS<text:s/></text:span></text:p>
      <text:p text:style-name="P420"/>
      <text:p text:style-name="P421"><text:span text:style-name="T422">25</text:span><text:span text:style-name="T423">.<text:s/></text:span><text:span text:style-name="T424">Pagalbos pinigai</text:span><text:span text:style-name="T425"><text:s/>yra mėnesinė periodinė piniginė išmoka, mokama šeimai arba asmeniui, globojančiam (rūpinančiam) vaikus, kuriems Plungės rajono savivaldybės administracijos direktoriaus įsakymu nustatyta laikinoji globa (rūpyba) arba tei</text:span><text:span text:style-name="T426">smo nutartimi (sprendimu) nustatyta nuolatinė globa (rūpyba).<text:s/></text:span></text:p>
      <text:p text:style-name="P427"><text:span text:style-name="T428">26</text:span><text:span text:style-name="T429">.<text:s/></text:span><text:span text:style-name="T430">Pagalbos pinigai mokami kiekvieną mėnesį <text:s/></text:span><text:span text:style-name="T431">po<text:s/></text:span><text:span text:style-name="T432">3 bazinės socialinės išmokos (BSI) dydžio išmokas už kiekvieną prižiūrimą <text:s/>ir (ar) šeimoje globojamą (rūpinamą) vaiką.</text:span></text:p>
      <text:p text:style-name="P433"><text:span text:style-name="T434">27</text:span><text:span text:style-name="T435">. Pagalbos pini</text:span><text:span text:style-name="T436">gai skiriami<text:s/></text:span><text:span text:style-name="T437">ir mokami<text:s/></text:span><text:span text:style-name="T438">Plungės rajono savivaldybėje gyvenamąją vietą deklaruojančiam</text:span><text:span text:style-name="T439"><text:s/>vaiko globėjui (rūpintojui), budinčiam globotojui, šeimynai<text:s/></text:span><text:span text:style-name="T440">už kiekvieną vaiką, kuriam globa (rūpyba) nustatyta šeimoje ir (ar) Globos centre, nuo patvirtintos formos praš</text:span><text:span text:style-name="T441">ymo pateikimo mėnesio 1 dienos ir mokama iki metų pabaigos arba globos (rūpybos) pabaigos.</text:span></text:p>
      <text:p text:style-name="P442"><text:span text:style-name="T443">28</text:span><text:span text:style-name="T444">. Prašymas iš naujo pateikiamas kiekvienų kalendorinių metų pradžioje arba pasikeitus faktinėms aplinkybėms.<text:s/></text:span><text:span text:style-name="T445">Sprendimą dėl pagalbos pinigų asmeniui (šeimai) sk</text:span><text:span text:style-name="T446">yrimo ir nutraukimo priima Socialinės paramos skyriaus vedėjas teisės aktuose nustatytais terminais.<text:s/></text:span></text:p>
      <text:p text:style-name="P447"><text:span text:style-name="T448">29</text:span><text:span text:style-name="T449">. Pagalbos pinigų mokėjimas nutraukiamas, pasibaigus laikinajai arba nuolatinei vaiko globai (rūpybai). Pagalbos pinigai<text:s/></text:span><text:span text:style-name="T450">neskiriami ir nemokami, jei</text:span><text:span text:style-name="T451">gu vaikas yra suimtas, atlieka su laisvės atėmimu susijusią bausmę, paskelbta jo paieška ar jis teismo pripažintas nežinia kur esančiu, taip pat jeigu vaiko laikinoji globa (rūpyba) nustatyta tėvų prašymu dėl jų laikino išvykimo iš Lietuvos Respublikos.<text:s/></text:span><text:span text:style-name="T452">Pa</text:span><text:span text:style-name="T453">galbos pinigai neskiriami globėjui (rūpintojui), kuris globoja savo nepilnamečio vaiko vaiką, iki vaiko tėvams sukaks pilnametystė. Pagalbos pinigai neskiriami ir nemokami globėjams (rūpintojams), gyvenantiems užsienyje.</text:span></text:p>
      <text:p text:style-name="P454"><text:span text:style-name="T455">30</text:span><text:span text:style-name="T456">. Globėjas (rūpintojas) apie<text:s/></text:span><text:span text:style-name="T457">pasikeitusias faktines aplinkybes, turinčias įtakos pagalbos pinigų mokėjimui, privalo pranešti per 1 mėnesį. Globėjas (rūpintojas) turi teisę atsisakyti pagalbos pinigų, pateikęs <text:s/>prašymą dėl pagalbos pinigų mokėjimo nutraukimo. <text:s/></text:span></text:p>
      <text:p text:style-name="P458"><text:span text:style-name="T459">31</text:span><text:span text:style-name="T460">. Pagalbos pinigai</text:span><text:span text:style-name="T461"><text:s/>mokami <text:s/>iš Savivaldybės biudžeto lėšų<text:s/></text:span><text:span text:style-name="T462">nuo prašymo pateikimo datos. Pagalbos pinigai gali būti išmokami ne daugiau kaip už vieną praėjusį mėnesį nuo prašymo pateikimo dienos, bet ne anksčiau, kaip nuo teisės į pagalbos pinigus atsiradimo dienos. Pagalbos p</text:span><text:span text:style-name="T463">inigai mokami už praėjusį mėnesį ir pervedami į pagalbos pinigų gavėjo asmeninę sąskaitą banke kiekvieną mėnesį iki 20 dienos.</text:span></text:p>
      <text:p text:style-name="P464"/>
      <text:p text:style-name="P465"><text:span text:style-name="T466">V</text:span><text:span text:style-name="T467"><text:s/>SKYRIUS<text:s/></text:span></text:p>
      <text:p text:style-name="P468"><text:span text:style-name="T469">MOKĖJIMAS UŽ DIENOS SOCIALINĘ GLOBĄ<text:s/></text:span></text:p>
      <text:p text:style-name="P470"/>
      <text:p text:style-name="P471"><text:span text:style-name="T472">32</text:span><text:span text:style-name="T473">. Dienos socialinė globa yra visuma paslaugų, kuriomis asmeniui<text:s/></text:span><text:span text:style-name="T474">teikiama kompleksinė, nuolatinės specialistų priežiūros reikalaujanti pagalba dienos metu. Dienos socialinė globa gali būti teikiama asmens namuose ir institucijoje. Dienos socialinės globos paslaugos organizuojamos ir kaip laikinas atokvėpis taip, kaip nu</text:span><text:span text:style-name="T475">statyta Socialinių paslaugų kataloge.</text:span></text:p>
      <text:p text:style-name="P476">Punkto pakeitimai:</text:p>
      <text:p text:style-name="P477"><text:span text:style-name="T478">Nr.<text:s/></text:span><text:a xlink:href="https://www.e-tar.lt/portal/legalAct.html?documentId=4f79cd5067a511eca9ac839120d251c4" office:target-frame-name="_top" xlink:show="replace"><text:span text:style-name="T479">T1-334</text:span></text:a><text:span text:style-name="T480">, 2021-12-27, paskelbta TAR 2021-12-28, i. k. 2021-27242</text:span></text:p>
      <text:p text:style-name="Normal"/>
      <text:p text:style-name="P481"><text:span text:style-name="T482">33</text:span><text:span text:style-name="T483">. Mokėjimo už dienos social</text:span><text:span text:style-name="T484">inę globą dydis nustatomas atsižvelgiant į asmens pajamas ir</text:span><text:span text:style-name="T485"><text:s/>patvirtintą tų paslaugų kainą.</text:span></text:p>
      <text:p text:style-name="P486"><text:span text:style-name="T487">34</text:span><text:span text:style-name="T488">. Vienas gyvenantis asmuo už vieną kalendorinį mėnesį teikiamą dienos socialinę globą moka:<text:s/></text:span></text:p>
      <text:p text:style-name="P489"><text:span text:style-name="T490">34.1</text:span><text:span text:style-name="T491">. <text:s/>kurio pajamos <text:s/>per mėnesį mažesnės už 2 VRP</text:span><text:span text:style-name="T492"><text:s/>-<text:s/></text:span><text:span text:style-name="T493">neviršinat</text:span><text:span text:style-name="T494"><text:s/>10 procentų asmens pajamų;</text:span></text:p>
      <text:p text:style-name="P495"><text:span text:style-name="T496">34.2</text:span><text:span text:style-name="T497">. kurio pajamos per mėnesį mažesnės už 3<text:s/></text:span><text:span text:style-name="T498">VRP-<text:s/></text:span><text:span text:style-name="T499">neviršinat</text:span><text:span text:style-name="T500"><text:s/>15 procentų asmens pajamų;<text:s/></text:span></text:p>
      <text:p text:style-name="P501"><text:span text:style-name="T502">34.</text:span><text:span text:style-name="T503">3</text:span><text:span text:style-name="T504">.<text:s/></text:span><text:span text:style-name="T505">jeigu pajamos per mėnesį viršija 3 VRP dydį –<text:s/></text:span><text:span text:style-name="T506">neviršinat</text:span><text:span text:style-name="T507"><text:s/>20 procentų asmens pajamų.<text:s/></text:span></text:p>
      <text:p text:style-name="P508"><text:span text:style-name="T509">35</text:span><text:span text:style-name="T510">.<text:s/></text:span><text:span text:style-name="T511">Asmuo, gyvenantis šeimoje, už<text:s/></text:span><text:span text:style-name="T512">vieną kalendorinį mėnesį teikiamą dienos socialinę globą moka:</text:span></text:p>
      <text:p text:style-name="P513"><text:span text:style-name="T514">35.1</text:span><text:span text:style-name="T515">. jeigu pajamos vienam šeimos nariui per mėnesį mažesnės už 2 VRP dydžio –<text:s/></text:span><text:span text:style-name="T516">neviršinat</text:span><text:span text:style-name="T517"><text:s/>10 procentų asmens pajamų;</text:span></text:p>
      <text:p text:style-name="P518"><text:span text:style-name="T519">35.2</text:span><text:span text:style-name="T520">. jeigu pajamos vienam šeimos nariui per mėnesį mažesnės už <text:s/>3 VRP dydžio –</text:span><text:span text:style-name="T521"><text:s/>neviršinat</text:span><text:span text:style-name="T522"><text:s/>20 procentų asmens pajamų;</text:span></text:p>
      <text:p text:style-name="P523"><text:span text:style-name="T524">35.3</text:span><text:span text:style-name="T525">. jeigu pajamos vienam šeimos nariui per mėnesį mažesnės už <text:s/>4 VRP dydžio –</text:span><text:span text:style-name="T526"><text:s/>neviršinat</text:span><text:span text:style-name="T527"><text:s/>30 procentų asmens pajamų;</text:span></text:p>
      <text:p text:style-name="P528"><text:span text:style-name="T529">35.4</text:span><text:span text:style-name="T530">. jeigu paja</text:span><text:span text:style-name="T531">mos vienam šeimos nariui per mėnesį mažesnės <text:s/>už 5 VRP dydžio –<text:s/></text:span><text:span text:style-name="T532">neviršinat</text:span><text:span text:style-name="T533"><text:s/>40 procentų asmens pajamų;</text:span></text:p>
      <text:p text:style-name="P534"><text:span text:style-name="T535">35.5</text:span><text:span text:style-name="T536">. jeigu pajamos vienam šeimos nariui per mėnesį viršija <text:s/>5 VRP dydį –<text:s/></text:span><text:span text:style-name="T537">neviršinat</text:span><text:span text:style-name="T538"><text:s/>50 procentų asmens pajamų.<text:s/></text:span></text:p>
      <text:p text:style-name="P539"><text:span text:style-name="T540">36</text:span><text:span text:style-name="T541">. Mokėjimo už trumpiau nei vi</text:span><text:span text:style-name="T542">eną kalendorinį mėnesį ar ne visą dieną teikiamą dienos socialinę globą dydis nustatomas proporcingai teikiamos dienos socialinės globos trukmei. Tais atvejais, kai asmuo, gaudamas dienos socialinę globą, maitinasi savo lėšomis (reikalingas specialus maist</text:span><text:span text:style-name="T543">as), mokėjimo už dienos socialinę globą dydis mažinamas proporcingai ta dalimi, kuria sumažėja dienos socialinės globos kaina, kai į ją neįskaičiuojamos maitinimosi išlaidos pagal teisės aktų nustatytas rekomenduojamas paros maistinių medžiagų ir energijos</text:span><text:span text:style-name="T544"><text:s/>normas.</text:span></text:p>
      <text:p text:style-name="P545"><text:span text:style-name="T546">37</text:span><text:span text:style-name="T547">. Paslaugų gavėjui mirus ar apsigyvenus socialinės globos įstaigoje, mokestis už tą mėnesį suteiktas paslaugas neimamas. Už mirties mėnesį socialinių paslaugų teikėjo apskaičiuotas asmens mokėjimo dydis už suteiktas paslaugas yra dengiamas <text:s/></text:span><text:span text:style-name="T548">socialinių paslaugų įstaigoms skirtomis Savivaldybės biudžeto lėšomis.</text:span></text:p>
      <text:p text:style-name="P549"/>
      <text:p text:style-name="P550"><text:span text:style-name="T551">VI</text:span><text:span text:style-name="T552"><text:s/>SKYRIUS<text:s/></text:span></text:p>
      <text:p text:style-name="P553"><text:span text:style-name="T554">MOKĖJIMAS UŽ TRUMPALAIKĘ SOCIALINĘ GLOBĄ<text:s/></text:span></text:p>
      <text:p text:style-name="P555"/>
      <text:p text:style-name="P556"><text:span text:style-name="T557">38</text:span><text:span text:style-name="T558">. Trumpalaikė socialinė globa yra visuma paslaugų, kuriomis asmeniui teikiama kompleksinė, laikinai tėvų globos netek</text:span><text:span text:style-name="T559">usiam vaikui ir kita, nuolatinės specialistų priežiūros reikalaujanti, pagalba. Paslauga gali būti teikiama asmens namuose ir institucijoje. Trumpalaikės socialinės globos paslaugos organizuojamos ir kaip laikinas atokvėpis taip, kaip nustatyta Socialinių<text:s/></text:span><text:span text:style-name="T560">paslaugų kataloge.</text:span></text:p>
      <text:p text:style-name="P561">Punkto pakeitimai:</text:p>
      <text:p text:style-name="P562"><text:span text:style-name="T563">Nr.<text:s/></text:span><text:a xlink:href="https://www.e-tar.lt/portal/legalAct.html?documentId=4f79cd5067a511eca9ac839120d251c4" office:target-frame-name="_top" xlink:show="replace"><text:span text:style-name="T564">T1-334</text:span></text:a><text:span text:style-name="T565">, 2021-12-27, paskelbta TAR 2021-12-28, i. k. 2021-27242</text:span></text:p>
      <text:p text:style-name="Normal"/>
      <text:p text:style-name="P566"><text:span text:style-name="T567">39</text:span><text:span text:style-name="T568">. Mokėjimo už trumpalaikę socialinę globą dydis nustatomas atsižvelgiant į asmens pajamas<text:s/></text:span><text:span text:style-name="T569">ir</text:span><text:span text:style-name="T570"><text:s/>patvirtintą tų paslaugų kainą.</text:span></text:p>
      <text:p text:style-name="P571"><text:span text:style-name="T572">40</text:span><text:span text:style-name="T573">. Asmens mokėjimo už vieną kalendorinį mėnesį teikiamą trumpalaikę socialinę globą dydis neturi viršyti 80 procentų asmens paj</text:span><text:span text:style-name="T574">amų. Jei asmeniui teikiama trumpalaikė socialinė globa ir jį prižiūrintiems šeimos nariams suteikiamas laikinas atokvėpis, nustatomas mokėjimo dydis, neviršijantis 50 procentų asmens pajamų.</text:span></text:p>
      <text:p text:style-name="P575">Tais atvejais, kai asmuo pagal Lietuvos Respublikos tikslinių kompensacijų įstatymą gauna slaugos ar priežiūros (pagalbos) išlaidų tikslinę kompensaciją, visa šios kompensacijos suma (100 procentų) skiriama mokėjimui už trumpalaikę socialinę globą padengti.</text:p>
      <text:p text:style-name="P576"><text:span text:style-name="T577">Tais atvejais, kai asmuo, gaudamas trumpalaikę socialinę globą,</text:span><text:span text:style-name="T578"><text:s/>maitinasi savo lėšomis, mokėjimo už trumpalaikę socialinę globą dydis mažinamas proporcingai ta dalimi, kuria sumažėja trumpalaikės socialinės globos kaina, kai į ją neįskaičiuojamos maitinimosi išlaidos pagal sveikatos apsaugos ministro nustatytas rekome</text:span><text:span text:style-name="T579">nduojamas paros maistinių medžiagų ir energijos normas.</text:span><text:span text:style-name="T580"><text:s/></text:span></text:p>
      <text:p text:style-name="P581"><text:span text:style-name="T582">Likusi trumpalaikės socialinės globos kainos dalis socialinės globos įstaigai padengiama iš Savivaldybės biudžeto lėšų arba Savivaldybės biudžetui skiriamų Lietuvos Respublikos valstybės biudžeto spe</text:span><text:span text:style-name="T583">cialiųjų tikslinių dotacijų socialinėms paslaugoms organizuoti, bet ne daugiau, nei Savivaldybės nustatytas maksimalus socialinės globos išlaidų finansavimo dydis.</text:span></text:p>
      <text:p text:style-name="P584"><text:span text:style-name="T585">41</text:span><text:span text:style-name="T586">. Mokėjimo už trumpiau nei vieną kalendorinį mėnesį ar ne visą parą teikiamą trumpalai</text:span><text:span text:style-name="T587">kę socialinę globą dydis nustatomas proporcingai teikiamos trumpalaikės socialinės globos trukmei.</text:span></text:p>
      <text:p text:style-name="P588"><text:span text:style-name="T589">42</text:span><text:span text:style-name="T590">. Trumpalaikė socialinė globa likusiam be tėvų globos vaikui ir socialinę riziką patiriančiam vaikui teikiama nemokamai.</text:span><text:span text:style-name="T591"><text:s/></text:span></text:p>
      <text:p text:style-name="P592"><text:span text:style-name="T593">43</text:span><text:span text:style-name="T594">. Krizių atvejais, kai<text:s/></text:span><text:span text:style-name="T595">socialinę riziką patiriantis suaugęs asmuo patiria fizinį ar psichologinį smurtą arba kyla grėsmė jo fiziniam ar emociniam saugumui, sveikatai ar gyvybei, trumpalaikė socialinė globa <text:s/>iki 30 kalendorinių dienų <text:s/>gali būti teikiama nemokamai.</text:span><text:span text:style-name="T596"><text:s/></text:span></text:p>
      <text:p text:style-name="P597"><text:span text:style-name="T598">43</text:span><text:span text:style-name="T599">1</text:span><text:span text:style-name="T600">. Mokes</text:span><text:span text:style-name="T601">čio už trumpalaikės socialinės globos paslaugas dydį, asmens (šeimos) mokėjimo už trumpalaikę socialinę globą finansines galimybes vertinimą, vadovaudamiesi Lietuvos Respublikos nutarimais ir šiuo Aprašu, vertina Socialinės paramos skyriaus specialistai.</text:span><text:s/></text:p>
      <text:p text:style-name="P602">Papildyta punktu:</text:p>
      <text:p text:style-name="P603"><text:span text:style-name="T604">Nr.<text:s/></text:span><text:a xlink:href="https://www.e-tar.lt/portal/legalAct.html?documentId=4fc3e7c09d8a11ed8df094f359a60216" office:target-frame-name="_top" xlink:show="replace"><text:span text:style-name="T605">T1-13</text:span></text:a><text:span text:style-name="T606">, 2023-01-26, paskelbta TAR 2023-01-26, i. k. 2023-01343</text:span></text:p>
      <text:p text:style-name="Normal"/>
      <text:p text:style-name="P607"><text:span text:style-name="T608">VII</text:span><text:span text:style-name="T609"><text:s/>SKYRIUS<text:s/></text:span></text:p>
      <text:p text:style-name="P610"><text:span text:style-name="T611">MOKĖJIMAS UŽ ILGALAIKĘ SOCIALINĘ GLOBĄ<text:s/></text:span></text:p>
      <text:p text:style-name="P612"/>
      <text:p text:style-name="P613"><text:span text:style-name="T614">44</text:span><text:span text:style-name="T615">.</text:span><text:span text:style-name="T616"><text:s/>Ilgalaikė socialinė globa yra visuma paslaugų, kuriomis nesavarankiškam asmeniui teikiama kompleksinė, nuolatinės specialistų priežiūros reikalaujanti pagalba institucijoje.</text:span></text:p>
      <text:p text:style-name="P617"><text:span text:style-name="T618">45</text:span><text:span text:style-name="T619">. Mokėjimo už ilgalaikę socialinę globą dydis nustatomas atsižvelgiant į as</text:span><text:span text:style-name="T620">mens pajamas, o tais atvejais, kai asmuo pradėjo gauti ilgalaikę socialinę globą po 2007 m. sausio 1 d.,</text:span><text:span text:style-name="T621"><text:s/>–<text:s/></text:span><text:span text:style-name="T622">ir į turtą.<text:s/></text:span></text:p>
      <text:p text:style-name="P623"><text:span text:style-name="T624">46</text:span><text:span text:style-name="T625">. Mokėjimo už ilgalaikę socialinę globą suaugusiam asmeniui dydis per mėnesį neturi viršyti 80 procentų asmens pajamų,<text:s/></text:span><text:span text:style-name="T626">jeigu asmen</text:span><text:span text:style-name="T627">s turto vertė mažesnė už jo gyvenamosios vietos savivaldybėje nustatytą turto vertės normatyvą.</text:span><text:span text:style-name="T628"><text:s/>Tais atvejais, kai asmuo pagal Lietuvos Respublikos tikslinių kompensacijų</text:span><text:span text:style-name="T629"><text:s/></text:span><text:span text:style-name="T630">įstatymą gauna slaugos ar priežiūros (pagalbos) išlaidų tikslinę kompensaciją, visa š</text:span><text:span text:style-name="T631">ios kompensacijos suma (100 procentų) skiriama mokėjimui už ilgalaikę socialinę globą padengti.<text:s/></text:span></text:p>
      <text:p text:style-name="P632"><text:span text:style-name="T633">47</text:span><text:span text:style-name="T634">.<text:s/></text:span><text:span text:style-name="T635">Mokėjimo už vaiko su negalia ilgalaikę socialinę globą dydis nustatomas neatsižvelgiant į asmens turtą ir neturi viršyti 80 procentų vaiko pajamų. Tais</text:span><text:span text:style-name="T636"><text:s/>atvejais, kai vaikas su negalia pagal Lietuvos Respublikos tikslinių kompensacijų</text:span><text:span text:style-name="T637"><text:s/></text:span><text:span text:style-name="T638">įstatymą gauna slaugos ar priežiūros (pagalbos) išlaidų tikslinę kompensaciją, visa šios kompensacijos suma (100 procentų) skiriama mokėjimui už ilgalaikę socialinę globą pa</text:span><text:span text:style-name="T639">dengti.<text:s/></text:span><text:span text:style-name="T640">Vaikui su negalia mokėjimo dydis nustatomas neatsižvelgiant į asmens turtą</text:span><text:span text:style-name="T641">.<text:s/></text:span></text:p>
      <text:p text:style-name="P642"><text:span text:style-name="T643">48</text:span><text:span text:style-name="T644">. Jeigu suaugusio asmens, pradėjusio gauti ilgalaikę socialinę globą po 2007 m. sausio 1 d., turto vertė yra didesnė už jo gyvenamosios vietos savivaldybėje nustatyt</text:span><text:span text:style-name="T645">ą turto vertės normatyvą, mokėjimo už ilgalaikę socialinę globą suaugusiam asmeniui dydis per mėnesį padidėja vienu procentu, skaičiuojant nuo turto vertės, viršijančios normatyvą.</text:span></text:p>
      <text:p text:style-name="P646"><text:span text:style-name="T647">49</text:span><text:span text:style-name="T648">. Ilgalaikė socialinė globa likusiam be tėvų globos vaikui ir<text:s/></text:span><text:span text:style-name="T649">socialinę riziką patiriančiam vaikui teikiama nemokamai.</text:span><text:span text:style-name="T650"><text:s/></text:span></text:p>
      <text:p text:style-name="P651"><text:span text:style-name="T652">50</text:span><text:span text:style-name="T653">. Mokėjimo už trumpiau nei vieną kalendorinį mėnesį teikiamą ilgalaikę socialinę globą dydis asmeniui <text:s/>nustatomas proporcingai teikiamos ilgalaikės socialinės globos trukmei.</text:span></text:p>
      <text:p text:style-name="P654">Likusi ilgalaikės<text:s/>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p>
      <text:p text:style-name="P655">Punkto pakeitimai:</text:p>
      <text:p text:style-name="P656"><text:span text:style-name="T657">Nr.<text:s/></text:span><text:a xlink:href="https://www.e-tar.lt/portal/legalAct.html?documentId=4fc3e7c09d8a11ed8df094f359a60216" office:target-frame-name="_top" xlink:show="replace"><text:span text:style-name="T658">T1-13</text:span></text:a><text:span text:style-name="T659">, 2023-01-26, paskelbta TAR 2023-01-26, i.</text:span><text:span text:style-name="T660"><text:s/>k. 2023-01343</text:span></text:p>
      <text:p text:style-name="Normal"/>
      <text:p text:style-name="P661"><text:span text:style-name="T662">51</text:span><text:span text:style-name="T663">. Asmenys, laikinai<text:s/></text:span><text:span text:style-name="T664">teisės aktų nustatyta tvarka</text:span><text:span text:style-name="T665"><text:s/>išvykę iš ilgalaikę socialinę globą teikiančios socialinių paslaugų įstaigos, už išvykimo laiką nuo ketvirtos išvykimo paros moka 30 procentų jiems nustatyto mokėjimo dydžio. Už 3 pirmą</text:span><text:span text:style-name="T666">sias išvykimo paras (įskaitant ir tuos atvejus, kai išvykstama trumpiau kaip 3 paroms) mokėjimo už ilgalaikę socialinę globą dydis nemažinamas.</text:span><text:span text:style-name="T667"><text:s/></text:span></text:p>
      <text:p text:style-name="P668"><text:span text:style-name="T669">52</text:span><text:span text:style-name="T670">. Mokesčio už ilgalaikės socialinės globos paslaugas dydį, asmens (šeimos) mokėjimo už ilgalaikę socialin</text:span><text:span text:style-name="T671">ę globą finansines galimybes bei turto vertinimą, vadovaudamiesi Lietuvos Respublikos nutarimais ir šiuo Aprašu, vertina Socialinės paramos skyriaus specialistai.</text:span></text:p>
      <text:p text:style-name="P672"/>
      <text:p text:style-name="P673"><text:span text:style-name="T674">VIII</text:span><text:span text:style-name="T675"><text:s/>SKYRIUS</text:span></text:p>
      <text:p text:style-name="P676"><text:span text:style-name="T677">ASMENS (ŠEIMOS NARIŲ) FINANSINIŲ GALIMYBIŲ VERTINIMAS</text:span></text:p>
      <text:p text:style-name="P678"/>
      <text:p text:style-name="P679"><text:span text:style-name="T680">53</text:span><text:span text:style-name="T681">. Asmens (še</text:span><text:span text:style-name="T682">imos narių) finansinės galimybės mokėti už socialines paslaugas negali turėti įtakos asmens (šeimos) galimybėms gauti socialines paslaugas, kurių poreikis asmeniui (šeimai) nustatytas.</text:span></text:p>
      <text:p text:style-name="P683"><text:span text:style-name="T684">54</text:span><text:span text:style-name="T685">. Pageidaujantis gauti socialines paslaugas (taip pat socialinės<text:s/></text:span><text:span text:style-name="T686">globos paslaugas) asmuo (vienas iš suaugusių šeimos narių) ar jo globėjas (rūpintojas) turi pateikti informaciją apie asmens (šeimos) pajamas, o tais atvejais, kai asmuo pradėjo gauti ilgalaikę socialinę globą po 2007 m. sausio 1 d., – ir apie turimą turtą</text:span><text:span text:style-name="T687">. <text:s/></text:span></text:p>
      <text:p text:style-name="P688"><text:span text:style-name="T689">55</text:span><text:span text:style-name="T690">. Informacija apie asmens (šeimos) pajamas ir asmens turtą pateikiama raštu kartu su prašymu-paraiška skirti socialines paslaugas – pildomas<text:s/></text:span><text:span text:style-name="T691">socialinės apsaugos ir darbo ministro patvirtintas<text:s/></text:span><text:span text:style-name="T692">prašymas-paraiška suteikti socialines paslaugas, kuria</text:span><text:span text:style-name="T693">me nurodomi asmens duomenys, jo (šeimos narių) veiklos pobūdis ir kita finansinėms galimybėms mokėti už socialines paslaugas įvertinti būtina informacija.</text:span></text:p>
      <text:p text:style-name="P694"><text:span text:style-name="T695">56</text:span><text:span text:style-name="T696">. Socialinės paramos skyriaus specialistai, atsakingi už</text:span><text:span text:style-name="T697"><text:s/>prašymų gauti atitinkamą paslaugą priė</text:span><text:span text:style-name="T698">mimą ir (ar) socialinių paslaugų organizavimą,</text:span><text:span text:style-name="T699"><text:s/>vertina asmens (šeimos narių) finansines galimybes mokėti už socialines paslaugas</text:span><text:span text:style-name="T700">,</text:span><text:span text:style-name="T701"><text:s/>atsižvelgiant į asmens (šeimos) pajamas ir turtą,<text:s/></text:span><text:span text:style-name="T702">duomenis suveda į Socialinės paramos informacinę sistemą (SPIS).</text:span></text:p>
      <text:p text:style-name="P703">Punkto<text:s/>pakeitimai:</text:p>
      <text:p text:style-name="P704"><text:span text:style-name="T705">Nr.<text:s/></text:span><text:a xlink:href="https://www.e-tar.lt/portal/legalAct.html?documentId=4fc3e7c09d8a11ed8df094f359a60216" office:target-frame-name="_top" xlink:show="replace"><text:span text:style-name="T706">T1-13</text:span></text:a><text:span text:style-name="T707">, 2023-01-26, paskelbta TAR 2023-01-26, i. k. 2023-01343</text:span></text:p>
      <text:p text:style-name="Normal"/>
      <text:p text:style-name="P708"><text:span text:style-name="T709">57</text:span><text:span text:style-name="T710">. Asmens (šeimos narių), kuriam (-iems) skiriamos socialinės paslaugos, f</text:span><text:span text:style-name="T711">inansinės galimybės vertinamos nustačius asmens (šeimos) socialinių paslaugų poreikį. Pasikeitus asmens (šeimos), gaunančio (-ios) socialines paslaugas, ar asmens (šeimos), kuriam (-iai) nustatytas socialinių paslaugų poreikis, pajamoms ir (ar) turtui, asm</text:span><text:span text:style-name="T712">ens (šeimos narių) finansinės galimybės vertinamos iš naujo.<text:s/></text:span></text:p>
      <text:p text:style-name="P713"><text:span text:style-name="T714">Ilgalaikės socialinės globos skyrimo atveju asmens finansinės galimybės gali būti vertinamos iš naujo ir prieš ilgalaikės socialinės globos teikimo pradžią, bet ne vėliau kaip prieš 30 dienų iki</text:span><text:span text:style-name="T715"><text:s/>ilgalaikės socialinės globos teikimo pradžios dienos.</text:span></text:p>
      <text:p text:style-name="P716"><text:span text:style-name="T717">58</text:span><text:span text:style-name="T718">. Išskirtiniais atvejais, kai socialinės paslaugos asmeniui (šeimai) skiriamos siekiant išvengti grėsmės asmens (šeimos) fiziniam ar emociniam saugumui, sveikatai ar gyvybei, Savivaldybė turi tei</text:span><text:span text:style-name="T719">sę finansines galimybes vertinti po to, kai nustatomas asmens (šeimos) socialinių paslaugų poreikis ir jam skiriamos socialinės paslaugos.</text:span></text:p>
      <text:p text:style-name="P720"><text:span text:style-name="T721">59</text:span><text:span text:style-name="T722">. Tais atvejais, kai finansinių galimybių vertinimas apima ir asmens turto vertinimą ir šis vertinimas atliekam</text:span><text:span text:style-name="T723">as vėliau, negu pradedamos teikti socialinės paslaugos, asmeniui mokėjimo už socialines paslaugas dydis skaičiuojamas ir už praėjusio laikotarpio suteiktas socialines paslaugas.</text:span></text:p>
      <text:p text:style-name="P724"><text:span text:style-name="T725">60</text:span><text:span text:style-name="T726">. Asmens (šeimos narių), Lietuvos Respublikos piniginės socialinės<text:s/></text:span><text:span text:style-name="T727">paramos nepasiturintiems gyventojams įstatymo nustatyta tvarka gaunančio (-ių) socialinę pašalpą, finansinės galimybės nevertinamos, išskyrus atvejus, kai šis asmuo yra socialinę riziką patiriantis suaugęs asmuo, kuris ilgiau kaip mėnesį per kalendorinius<text:s/></text:span><text:span text:style-name="T728">metus gyvena socialinių paslaugų įstaigoje ir joje gauna socialinę priežiūrą.</text:span></text:p>
      <text:p text:style-name="P729"><text:span text:style-name="T730">61</text:span><text:span text:style-name="T731">. Asmens (šeimos narių) finansinės galimybės nevertinamos, kai asmuo (šeima) sutinka mokėti visą socialinių paslaugų kainą.</text:span></text:p>
      <text:p text:style-name="P732"><text:span text:style-name="T733">62</text:span><text:span text:style-name="T734">. Bendrųjų socialinių paslaugų reikalingo<text:s/></text:span><text:span text:style-name="T735">asmens (šeimos narių) finansinės galimybės nevertinamos, išskyrus tuos atvejus, kai asmuo (šeima) nesutinka su Savivaldybės nustatytu mokėjimo už bendrąsias paslaugas dydžiu ir pageidauja šias paslaugas gauti nemokamai.</text:span></text:p>
      <text:p text:style-name="P736"><text:span text:style-name="T737">63</text:span><text:span text:style-name="T738">. Lietuvos Respublikos juridin</text:span><text:span text:style-name="T739">iai ir fiziniai asmenys pageidaujančių gauti socialines paslaugas asmenų (jų suaugusių šeimos narių) ar jų globėjų (rūpintojų) arba socialines paslaugas organizuojančių ar teikiančių institucijų ar įstaigų prašymu per 10 darbo dienų nuo prašymo gavimo pare</text:span><text:span text:style-name="T740">ngia ir išduoda pažymas apie asmens (šeimos) gaunamas pajamas arba turimą turtą.</text:span></text:p>
      <text:p text:style-name="P741"><text:span text:style-name="T742">64</text:span><text:span text:style-name="T743">. Valstybės ir savivaldybių įmonės, įstaigos ir organizacijos savivaldybių prašymu turi parengti ir pateikti joms informaciją, susijusią su asmens (šeimų narių) finansin</text:span><text:span text:style-name="T744">ių galimybių mokėti už socialines paslaugas vertinimu.</text:span></text:p>
      <text:p text:style-name="P745"><text:span text:style-name="T746">65</text:span><text:span text:style-name="T747">. Socialinės paramos skyrius ir socialinių paslaugų <text:s/>įstaigos užtikrina asmens (šeimos narių) pateiktų duomenų konfidencialumą<text:s/></text:span><text:span text:style-name="T748">teisės aktų nustatyta tvarka.</text:span></text:p>
      <text:p text:style-name="P749"><text:span text:style-name="T750">66</text:span><text:span text:style-name="T751">.<text:s/></text:span><text:span text:style-name="T752">Seniūnijų socialinio darbo org</text:span><text:span text:style-name="T753">anizatoriai, socialinių paslaugų įstaigų socialiniai darbuotojai,<text:s/></text:span><text:span text:style-name="T754"><text:s/>nustatantys asmens (šeimos) socialinių paslaugų poreikį, konsultuoja asmenis (šeimos narius) finansinių galimybių vertinimo, mokėjimo už socialines paslaugas šaltinių parinkimo klausimais i</text:span><text:span text:style-name="T755">r jiems tarpininkauja.</text:span></text:p>
      <text:p text:style-name="P756"><text:span text:style-name="T757">67</text:span><text:span text:style-name="T758">. Socialines paslaugas gaunantis asmuo (vienas iš suaugusių šeimos narių) ar jo globėjas (rūpintojas) pagal sutartyje numatytas sąlygas ne vėliau kaip per 30 kalendorinių dienų nuo įvykusių asmens pajamų ir turto pokyčių dienos praneša Socialinės paramos s</text:span><text:span text:style-name="T759">kyriui ir socialines paslaugas teikiančiai įstaigai apie asmens (šeimos) pajamų, išskyrus<text:s/></text:span><text:span text:style-name="T760">šio Aprašo 73.6–73.8, 73.13, 73.18–73.20 papunkčiuose nurodytas pajamas, asmens turto pokyčius per šių paslaugų gavimo laiką</text:span><text:span text:style-name="T761">.</text:span></text:p>
      <text:p text:style-name="P762"><text:span text:style-name="T763">68</text:span><text:span text:style-name="T764">. Socialinės paramos skyrius, gavę</text:span><text:span text:style-name="T765">s informaciją apie asmens (šeimos), gaunančio (-ios) socialines paslaugas ar asmens (šeimos), kuriam (-iai) nustatytas socialinių paslaugų poreikis, pajamų pokyčius, jo (jos) finansines galimybes iš naujo įvertina ne vėliau kaip per 3 mėnesius nuo minėtos<text:s/></text:span><text:span text:style-name="T766">informacijos gavimo.</text:span></text:p>
      <text:p text:style-name="P767"><text:span text:style-name="T768">69</text:span><text:span text:style-name="T769">. Socialinės paramos skyrius, gavęs <text:s/>informaciją apie <text:s/>jau gaunančio ilgalaikę socialinę globą asmens pajamų ir turto pokyčius, finansines jo galimybes iš naujo įvertina ne vėliau kaip per 3 mėnesius nuo minėtos informacijos gavi</text:span><text:span text:style-name="T770">mo.</text:span></text:p>
      <text:p text:style-name="P771"><text:span text:style-name="T772">70</text:span><text:span text:style-name="T773">. Socialinės paramos skyrius turi teisę asmens, gaunančio <text:s/>socialines paslaugas, finansines galimybes iš naujo vertinti savo ar socialines paslaugas asmeniui teikiančios socialinių paslaugų įstaigos iniciatyva.</text:span></text:p>
      <text:p text:style-name="P774"><text:span text:style-name="T775">70</text:span><text:span text:style-name="T776">1</text:span><text:span text:style-name="T777">.  Jei asmens (šeimos) finan</text:span><text:span text:style-name="T778">sinių galimybių ir (ar) turto vertinimo metu paaiškėja, kad asmens (šeimos) mokėtinas dydis už tas socialines paslaugas, apskaičiuotas Aprašo nustatyta tvarka, nepakankamas visiškai apmokėti asmens (šeimos) pasirinktos socialinių paslaugų įstaigos asmeniui</text:span><text:span text:style-name="T779"><text:s/>(šeimai) teikiamos socialinės paslaugos kainos, išskaičiavus Savivaldybės tarybos nustatytą maksimalų tos socialinės paslaugos išlaidų finansavimo Savivaldybės teritorijos gyventojams dydį, asmeniui (šeimai) pasiūloma kita (-os) tas pačias socialines pasl</text:span><text:span text:style-name="T780">augas teikianti (-čios) socialinių paslaugų įstaiga (-os), kur asmens (šeimos) mokėtinas dydis, apskaičiuotas Aprašo nustatyta tvarka, įvertinus socialinės paslaugos kainą toje įstaigoje ir Savivaldybės tarybos nustatytą maksimalų tos socialinės paslaugos<text:s/></text:span><text:span text:style-name="T781">išlaidų finansavimo Savivaldybės teritorijos gyventojams dydį, pakankamas sumokėti už teikiamas socialines paslaugas. Jei asmuo (šeima) nesutinka pasirinkti kitos socialinių paslaugų įstaigos, kurios socialinių paslaugų kaina mažesnė, asmuo (šeima) įsipare</text:span><text:span text:style-name="T782">igoja apmokėti ne tik Aprašo nustatyta tvarka apskaičiuotą mokėtiną dydį, bet ir skirtumą, kuris susidaro iš jam teikiamos socialinės paslaugos kainos išskaičiavus asmens (šeimos) mokėtiną dydį ir Savivaldybės tarybos nustatytą maksimalų tos socialinės pas</text:span><text:span text:style-name="T783">laugos išlaidų finansavimo Savivaldybės teritorijos gyventojams dydį.</text:span><text:s/></text:p>
      <text:p text:style-name="P784">Papildyta punktu:</text:p>
      <text:p text:style-name="P785"><text:span text:style-name="T786">Nr.<text:s/></text:span><text:a xlink:href="https://www.e-tar.lt/portal/legalAct.html?documentId=4fc3e7c09d8a11ed8df094f359a60216" office:target-frame-name="_top" xlink:show="replace"><text:span text:style-name="T787">T1-13</text:span></text:a><text:span text:style-name="T788">, 2023-01-26, paskelbta TAR 2023-01-26, i. k. 2023-01343</text:span></text:p>
      <text:p text:style-name="Normal"/>
      <text:p text:style-name="P789"><text:span text:style-name="T790">70</text:span><text:span text:style-name="T791">2</text:span><text:span text:style-name="T792">. Jei asmens (šeimos) finansinių galimybių ir (ar) turto vertinimo metu paaiškėja, kad iš socialinės paslaugos kainos (įkainio) atėmus asmens (šeimos) mokėtiną dydį, apskaičiuotą Aprašo nustatyta tvarka, Savivaldybei tenka primokėti dydį, kuris sudaro</text:span><text:span text:style-name="T793"><text:s/>90 ar daugiau procentų Savivaldybės tarybos nustatyto maksimalaus tos socialinės paslaugos išlaidų finansavimo Savivaldybės teritorijos gyventojams dydžio, asmuo (šeima) informuojamas, kad pasikeitus jo finansinėms ir (ar) turto galimybėms ir (ar) jam tei</text:span><text:span text:style-name="T794">ktinos socialinės paslaugos kainai (įkainiui), yra tikimybė, kad jo mokėtinas dydis, apskaičiuotas Aprašo nustatyta tvarka, gali būti nepakankamas visiškai sumokėti socialinės paslaugos kainą, atskaičius Savivaldybės tarybos nustatytą maksimalų tos sociali</text:span><text:span text:style-name="T795">nės paslaugos išlaidų finansavimo Savivaldybės teritorijos gyventojams dydį, taip pat pateikiama informacija apie to pasekmes, numatytas Apraše, ir apie galimybę pasirinkti kitą (-as) socialinių paslaugų įstaigą (-as), teikiančią  (-ias) analogišką sociali</text:span><text:span text:style-name="T796">nę paslaugą, kurios (-ių) socialinių paslaugų kaina mažesnė.</text:span><text:s/></text:p>
      <text:p text:style-name="P797">Papildyta punktu:</text:p>
      <text:p text:style-name="P798"><text:span text:style-name="T799">Nr.<text:s/></text:span><text:a xlink:href="https://www.e-tar.lt/portal/legalAct.html?documentId=4fc3e7c09d8a11ed8df094f359a60216" office:target-frame-name="_top" xlink:show="replace"><text:span text:style-name="T800">T1-13</text:span></text:a><text:span text:style-name="T801">, 2023-01-26, paskelbta TAR 2023-01-26, i. k. 2023-01343</text:span></text:p>
      <text:p text:style-name="Normal"/>
      <text:p text:style-name="P802"><text:span text:style-name="T803">70</text:span><text:span text:style-name="T804">3</text:span><text:span text:style-name="T805">. Je</text:span><text:span text:style-name="T806">i asmens (šeimos), gaunančio socialines paslaugas, finansinių galimybių ir (ar) turto pervertinimo metu ir (ar) socialinių paslaugų įstaigoms pakeitus socialinių paslaugų kainą paaiškėja, kad asmens (šeimos) mokėjimo dydis už asmens (šeimos) gaunamas socia</text:span><text:span text:style-name="T807">lines paslaugas, apskaičiuotas Aprašo nustatyta tvarka, nepakankamas visiškai apmokėti asmens (šeimos) pasirinktos socialinių paslaugų įstaigos asmeniui (šeimai) teikiamos socialinės paslaugos kainos, išskaičiavus Savivaldybės tarybos nustatytą maksimalų t</text:span><text:span text:style-name="T808">os socialinės paslaugos išlaidų finansavimo Savivaldybės teritorijos gyventojams dydį, išlaidų suma, viršijanti asmens (šeimos) mokėjimo dydį, kompensuojama Savivaldybės biudžeto ar valstybės biudžeto specialiųjų tikslinių dotacijų (kai asmuo su sunkia neg</text:span><text:span text:style-name="T809">alia ir jam teikiamos socialinės globos paslaugos) lėšomis, bet ne ilgiau kaip 2 mėnesius nuo tos dienos, kai paaiškėja, kad asmens (šeimos) finansinės galimybės nepakankamos apmokėti už socialinę paslaugą, ir per tą laikotarpį:</text:span></text:p>
      <text:p text:style-name="P810"><text:span text:style-name="T811">70</text:span><text:span text:style-name="T812">3</text:span><text:span text:style-name="T813">.1</text:span><text:span text:style-name="T814">. asmuo (šeima) ar<text:s/></text:span><text:span text:style-name="T815">jo globėjas (rūpintojas), kitas teisėtas atstovas pasirenka kitą socialinių paslaugų įstaigą, teikiančią analogišką ar lygiavertę (atsižvelgiant į asmens (šeimos) socialinių paslaugų poreikį, įvertintą teisės aktų nustatyta tvarka) asmeniui (šeimai) reikal</text:span><text:span text:style-name="T816">ingą socialinę paslaugą, kurios socialinės paslaugos kaina mažesnė ir asmens (šeimos) mokėtinas dydis, apskaičiuotas Aprašo nustatyta tvarka, įvertinus socialinės paslaugos kainą toje įstaigoje ir Savivaldybės tarybos nustatytą maksimalų tos socialinės pas</text:span><text:span text:style-name="T817">laugos išlaidų finansavimo Savivaldybės teritorijos gyventojams dydį, pakankamas sumokėti už teikiamas socialines paslaugas;</text:span></text:p>
      <text:p text:style-name="P818"><text:span text:style-name="T819">70</text:span><text:span text:style-name="T820">3</text:span><text:span text:style-name="T821">.2</text:span><text:span text:style-name="T822">. asmuo (šeima) ar jo globėjas (rūpintojas), kitas teisėtas atstovas pageidauja toliau gauti tas pačias jam reikalingas so</text:span><text:span text:style-name="T823">cialines paslaugas toje pačioje socialinių paslaugų įstaigoje ir įsipareigoja sumokėti ne tik Aprašo nustatyta tvarka apskaičiuotą mokėtiną dydį, bet ir skirtumą, kuris susidaro iš jam teikiamos socialinės paslaugos kainos išskaičiavus asmens (šeimos) mokė</text:span><text:span text:style-name="T824">tiną dydį ir Savivaldybės tarybos nustatytą maksimalų tos socialinės paslaugos išlaidų finansavimo Savivaldybės teritorijos gyventojams dydį.</text:span><text:s/></text:p>
      <text:p text:style-name="P825">Papildyta punktu:</text:p>
      <text:p text:style-name="P826"><text:span text:style-name="T827">Nr.<text:s/></text:span><text:a xlink:href="https://www.e-tar.lt/portal/legalAct.html?documentId=4fc3e7c09d8a11ed8df094f359a60216" office:target-frame-name="_top" xlink:show="replace"><text:span text:style-name="T828">T1-13</text:span></text:a><text:span text:style-name="T829">, 2023-01-26, paskelbta TAR 2023-01-26, i. k. 2023-01343</text:span></text:p>
      <text:p text:style-name="Normal"/>
      <text:p text:style-name="P830"><text:span text:style-name="T831">IX</text:span><text:span text:style-name="T832"><text:s/>SKYRIUS</text:span></text:p>
      <text:p text:style-name="P833"><text:span text:style-name="T834">ASMENS (ŠEIMOS) PAJAMOS IR JŲ APSKAIČIAVIMAS</text:span></text:p>
      <text:p text:style-name="P835"/>
      <text:p text:style-name="P836"><text:span text:style-name="T837">71</text:span><text:span text:style-name="T838">. Asmens (šeimos narių) finansines galimybes mokėti už socialinės priežiūros paslaugas, dienos, trumpalaikės ir ilgalaikės socialinės globos paslaugas, vadovaudamasis Mokėjimo už socialines paslaugas tvarkos aprašu ir šiuo Aprašu, vertina ir <text:s/>pagalbos pini</text:span><text:span text:style-name="T839">gų dydį apskaičiuoja Socialinės paramos skyriaus specialistas, administruojantis socialines paslaugas.</text:span></text:p>
      <text:p text:style-name="P840"><text:span text:style-name="T841">72</text:span><text:span text:style-name="T842">.</text:span><text:span text:style-name="T843"><text:tab/>Nustatant asmens finansines galimybes mokėti už socialines paslaugas, įskaitomos šios asmens gaunamos pajamos:</text:span></text:p>
      <text:p text:style-name="P844"><text:span text:style-name="T845">72.1</text:span><text:span text:style-name="T846">. su darbo ar tarnybos santy</text:span><text:span text:style-name="T847">kiais susijusios pajamos, įskaitant išeitines išmokas ir kompensacijas, išskyrus asmenų su negalia gaunamas su darbo santykiais susijusias pajamas, kai jos neviršija Vyriausybės nustatytos minimaliosios mėnesinės algos;</text:span></text:p>
      <text:p text:style-name="P848">Papunkčio pakeitimai:</text:p>
      <text:p text:style-name="P849"><text:span text:style-name="T850">Nr.<text:s/></text:span><text:a xlink:href="https://www.e-tar.lt/portal/legalAct.html?documentId=4f79cd5067a511eca9ac839120d251c4" office:target-frame-name="_top" xlink:show="replace"><text:span text:style-name="T851">T1-334</text:span></text:a><text:span text:style-name="T852">, 2021-12-27, paskelbta TAR 2021-12-28, i. k. 2021-27242</text:span></text:p>
      <text:p text:style-name="Normal"/>
      <text:p text:style-name="P853"><text:span text:style-name="T854">72.2</text:span><text:span text:style-name="T855">. individualios įmonės savininko ar tikrosios ūkinės bendrijos ir komanditinės ūkinės be</text:span><text:span text:style-name="T856">ndrijos tikrojo nario pajamos, gautos iš šios įmonės ar bendrijos apmokestinto pelno;</text:span></text:p>
      <text:p text:style-name="P857"><text:span text:style-name="T858">72.3</text:span><text:span text:style-name="T859">. individualios veiklos pajamos;</text:span></text:p>
      <text:p text:style-name="P860"><text:span text:style-name="T861">72.4</text:span><text:span text:style-name="T862">. autorinis atlyginimas;</text:span></text:p>
      <text:p text:style-name="P863"><text:span text:style-name="T864">72.5</text:span><text:span text:style-name="T865">.išmokos žemės ūkio veiklai ar pajamos iš žemės ūkio veiklos, išskyrus pajamas iš žemės<text:s/></text:span><text:span text:style-name="T866">ūkio naudmenų, kurių bendras plotas neviršija 1 hektaro;</text:span></text:p>
      <text:p text:style-name="P867"><text:span text:style-name="T868">72.6</text:span><text:span text:style-name="T869">. pensijos, išskyrus socialinio draudimo našlių pensijas, socialinio draudimo senatvės arba netekto darbingumo (invalidumo) pensijų priemokos, pensijų išmokos ir vietoje pensijų mokamos kompe</text:span><text:span text:style-name="T870">nsacijos, rentos;</text:span></text:p>
      <text:p text:style-name="P871">Papunkčio pakeitimai:</text:p>
      <text:p text:style-name="P872"><text:span text:style-name="T873">Nr.<text:s/></text:span><text:a xlink:href="https://www.e-tar.lt/portal/legalAct.html?documentId=4f79cd5067a511eca9ac839120d251c4" office:target-frame-name="_top" xlink:show="replace"><text:span text:style-name="T874">T1-334</text:span></text:a><text:span text:style-name="T875">, 2021-12-27, paskelbta TAR 2021-12-28, i. k. 2021-27242</text:span></text:p>
      <text:p text:style-name="Normal"/>
      <text:p text:style-name="P876"><text:span text:style-name="T877">72.7</text:span><text:span text:style-name="T878">.<text:s/></text:span><text:span text:style-name="T879">šalpos išmokos, mokamos pagal Lietuvos R</text:span><text:span text:style-name="T880">espublikos šalpos pensijų įstatymą, ir slaugos ar priežiūros (pagalbos) išlaidų tikslinės kompensacijos bei tikslinis priedas, mokami pagal Tikslinių kompensacijų įstatymą</text:span><text:span text:style-name="T881">;</text:span></text:p>
      <text:p text:style-name="P882"><text:span text:style-name="T883">72.8</text:span><text:span text:style-name="T884">.<text:s/></text:span><text:span text:style-name="T885">ligos, profesinės reabilitacijos, motinystės, tėvystės, vaiko priežiūros<text:s/></text:span><text:span text:style-name="T886">išmokos, statutiniams valstybės tarnautojams (pareigūnams) ir krašto apsaugos sistemos kariams laikinojo nedarbingumo, nėštumo ir gimdymo atostogų, tėvystės atostogų ar atostogų vaikui prižiūrėti laikotarpiais išmokėtos</text:span><text:span text:style-name="T887"> </text:span><text:span text:style-name="T888">išmokos</text:span><text:span text:style-name="T889">;</text:span></text:p>
      <text:p text:style-name="P890"><text:span text:style-name="T891">72.9</text:span><text:span text:style-name="T892">. nedarbo socialini</text:span><text:span text:style-name="T893">o draudimo išmokos, mokamos pagal Nedarbo socialinio draudimo įstatymą;</text:span></text:p>
      <text:p text:style-name="P894"><text:span text:style-name="T895">72.10</text:span><text:span text:style-name="T896">. palūkanos;</text:span></text:p>
      <text:p text:style-name="P897"><text:span text:style-name="T898">72.11</text:span><text:span text:style-name="T899">. dividendai;</text:span></text:p>
      <text:p text:style-name="P900"><text:span text:style-name="T901">72.12</text:span><text:span text:style-name="T902">. vaiko išlaikymo periodinės išmokos, mokamos<text:s/></text:span><text:span text:style-name="T903">pagal Civilinį kodeksą</text:span><text:span text:style-name="T904">;</text:span></text:p>
      <text:p text:style-name="P905"><text:span text:style-name="T906">72.13</text:span><text:span text:style-name="T907">. išmokos, mokamos pagal Lietuvos Respublikos vaikų</text:span><text:span text:style-name="T908"><text:s/>išlaikymo išmokų įstatymą;</text:span></text:p>
      <text:p text:style-name="P909"><text:span text:style-name="T910">72.14</text:span><text:span text:style-name="T911">. turto nuomos pajamos;</text:span></text:p>
      <text:p text:style-name="P912"><text:span text:style-name="T913">72.15</text:span><text:span text:style-name="T914">. stipendija, išskyrus socialinę stipendiją;</text:span></text:p>
      <text:p text:style-name="P915"><text:span text:style-name="T916">72.16</text:span><text:span text:style-name="T917">. netekto darbingumo periodinės kompensacijos, mokamos pagal Nelaimingų atsitikimų darbe ir profesinių ligų socialinio draudimo įsta</text:span><text:span text:style-name="T918">tymą arba Žalos atlyginimo dėl nelaimingų atsitikimų darbe ar susirgimų profesine liga laikinąjį įstatymą;</text:span></text:p>
      <text:p text:style-name="P919"><text:span text:style-name="T920">72.17</text:span><text:span text:style-name="T921">. žalos atlyginimo periodinės išmokos, mokamos pagal Civilinį kodeksą;</text:span></text:p>
      <text:p text:style-name="P922"><text:span text:style-name="T923">72.18</text:span><text:span text:style-name="T924">. transporto išlaidų kompensacija (tais atvejais, kai teikia</text:span><text:span text:style-name="T925">mos transporto organizavimo paslaugos ar institucinė socialinė globa);</text:span></text:p>
      <text:p text:style-name="P926"><text:span text:style-name="T927">72.19</text:span><text:span text:style-name="T928">. išmoka besimokančio ar studijuojančio asmens vaiko priežiūrai, išmoka gimus vienu metu daugiau kaip vienam vaikui, išmoka privalomosios pradinės karo tarnybos kario vaikui, i</text:span><text:span text:style-name="T929">šmoka įvaikinus vaiką, mokamos pagal Išmokų vaikams įstatymą;</text:span></text:p>
      <text:p text:style-name="P930">Papunkčio pakeitimai:</text:p>
      <text:p text:style-name="P931"><text:span text:style-name="T932">Nr.<text:s/></text:span><text:a xlink:href="https://www.e-tar.lt/portal/legalAct.html?documentId=4f79cd5067a511eca9ac839120d251c4" office:target-frame-name="_top" xlink:show="replace"><text:span text:style-name="T933">T1-334</text:span></text:a><text:span text:style-name="T934">, 2021-12-27, paskelbta TAR 2021-12-28, i. k. 2021-27242</text:span></text:p>
      <text:p text:style-name="Normal"/>
      <text:p text:style-name="P935"><text:span text:style-name="T936">72.2</text:span><text:span text:style-name="T937">0</text:span><text:span text:style-name="T938">.<text:s/></text:span><text:span text:style-name="T939">socialinės pašalpos, mokamos pagal Piniginės socialinės paramos nepasiturintiems asmenims įstatymą.</text:span></text:p>
      <text:p text:style-name="P940"><text:span text:style-name="T941">73</text:span><text:span text:style-name="T942">. Asmens pajamos, nurodytos šios tvarkos 72 punkte, imamos po to, kai apmokestinamos gyventojų pajamų mokesčiu ir išskaitomos valstybinio<text:s/></text:span><text:span text:style-name="T943">socialinio draudimo įmokos.</text:span></text:p>
      <text:p text:style-name="P944"><text:span text:style-name="T945">74</text:span><text:span text:style-name="T946">. Pajamas, numatytas<text:s/></text:span><text:span text:style-name="T947">šio Aprašo 72.1–72.4 ir 72.10–72.15 papunkčiuose n</text:span><text:span text:style-name="T948">urodo pats asmuo (vienas iš suaugusių šeimos narių) ar jo globėjas (rūpintojas) prašyme-paraiškoje skirti socialines paslaugas, išskyrus atvejus, kai <text:s/></text:span><text:span text:style-name="T949"><text:s/>Plungės rajono savivaldybės administracija turi duomenis arba juos gauna iš valstybės ir žinybinių registrų bei valstybės, savivaldybių informacinių sistemų.</text:span></text:p>
      <text:p text:style-name="P950"><text:span text:style-name="T951">75</text:span><text:span text:style-name="T952">. Kilus įtarimui, kad asmuo (vienas iš suaugusių šeimos narių) ar jo globėjas (rūpintojas)<text:s/></text:span><text:span text:style-name="T953">pateikė neteisingus duomenis, Socialinės paramos skyrius gali pareikalauti papildomų dokumentų, patvirtinančių pateiktų duomenų teisingumą.</text:span></text:p>
      <text:p text:style-name="P954"><text:span text:style-name="T955">76</text:span><text:span text:style-name="T956">. Skaičiuojant asmens pajamas, imamos vidutinės 3 paskutinių iki kreipimosi dėl socialinių paslaugų skyrimo mė</text:span><text:span text:style-name="T957">nesių pajamos. <text:s/>Skaičiuojant šeimos pajamas, imamos visų šeimos narių vidutinės 3 paskutinių iki kreipimosi dėl socialinių paslaugų skyrimo mėnesių pajamos, nurodytos šio</text:span><text:span text:style-name="T958"><text:s/>Aprašo 72.1–72.6 papunkčiuose.</text:span></text:p>
      <text:p text:style-name="P959"><text:span text:style-name="T960">77</text:span><text:span text:style-name="T961">.<text:s/></text:span><text:span text:style-name="T962">Nustatant vienam šeimos nariui tenkančias šeim</text:span><text:span text:style-name="T963">os pajamas, kai socialinės paslaugos teikiamos šeimoje gyvenančiam asmeniui, šio asmens pajamų, nurodytų šio Aprašo 72 punkte, ir visų šeimos narių pajamų, nurodytų šio Aprašo 72.1–72.6 papunkčiuose, suma dalijama iš visų šeimos narių skaičiaus.</text:span></text:p>
      <text:p text:style-name="P964"><text:span text:style-name="T965">78</text:span><text:span text:style-name="T966">. Je</text:span><text:span text:style-name="T967">igu asmens (šeimos) pajamos tą mėnesį, nuo kurio pradėtos gauti socialinės paslaugos, palyginti su praėjusiais 3 mėnesiais, pasikeitė, asmens (šeimos) pajamos per mėnesį apskaičiuojamos pagal to mėnesio pajamas.</text:span></text:p>
      <text:p text:style-name="P968"><text:span text:style-name="T969">79</text:span><text:span text:style-name="T970">. Apskaičiuotas darbo užmokestis, užmo</text:span><text:span text:style-name="T971">kestis už prastovas ne dėl darbuotojo kaltės ir užmokestis už kasmetines atostogas, pensijos, pensijų išmokos ir vietoje pensijų mokamos kompensacijos, rentos, valstybinės šalpos išmokos, ligos, profesinės reabilitacijos, motinystės, tėvystės ir motinystės</text:span><text:span text:style-name="T972"><text:s/>(tėvystės) socialinio draudimo pašalpos, nedarbo socialinio draudimo išmokos, stipendijos, kitos kas mėnesį gaunamos pajamos įskaitomos į pajamas tų mėnesių, už kuriuos jos paskirtos.</text:span></text:p>
      <text:p text:style-name="P973"><text:span text:style-name="T974">80</text:span><text:span text:style-name="T975">. Vaiko išlaikymo periodinės išmokos, mokamos pagal Lietuvos Resp</text:span><text:span text:style-name="T976">ublikos civilinį kodeksą, įskaitomos į pajamas tų mėnesių, per kuriuos jos išmokėtos.</text:span></text:p>
      <text:p text:style-name="P977"><text:span text:style-name="T978">81</text:span><text:span text:style-name="T979">. Pajamos iš žemės ūkio veiklos ir išmokos žemės ūkio veiklai nustatomos tik tada, kai yra šios veiklos apskaitos dokumentai.</text:span></text:p>
      <text:p text:style-name="P980"/>
      <text:p text:style-name="P981"><text:span text:style-name="T982">X</text:span><text:span text:style-name="T983"><text:s/>SKYRIUS</text:span></text:p>
      <text:p text:style-name="P984"><text:span text:style-name="T985">ASMENS TURTAS IR JO<text:s/></text:span><text:span text:style-name="T986">VERTINIMAS</text:span></text:p>
      <text:p text:style-name="P987"/>
      <text:p text:style-name="P988"><text:span text:style-name="T989">82</text:span><text:span text:style-name="T990">. Asmens, pradėjusio gauti ilgalaikę socialinę globą po 2007 m. sausio 1 d., turtas vertinamas tik tais atvejais, kai asmens pajamų nepakanka sumokėti už ilgalaikę socialinę globą.</text:span></text:p>
      <text:p text:style-name="P991"><text:span text:style-name="T992">83</text:span><text:span text:style-name="T993">. Nustatant asmens finansines galimybes mokėti už i</text:span><text:span text:style-name="T994">lgalaikę socialinę globą, įskaitomas asmens nuosavybės teise turimas ar per praėjusius 12 mėnesių iki kreipimosi dėl socialinių paslaugų skyrimo ar asmens finansinių galimybių mokėti už ilgalaikę socialinę globą vertinimo (įskaitant ir finansinių galimybių</text:span><text:span text:style-name="T995"><text:s/>vertinimą iš naujo dėl ilgalaikės socialinės globos teikimo metu įvykusių turto pokyčių) turėtas turtas:</text:span></text:p>
      <text:p text:style-name="P996"><text:span text:style-name="T997">83.1</text:span><text:span text:style-name="T998">. statiniai, įskaitant nebaigtus statyti;</text:span></text:p>
      <text:p text:style-name="P999"><text:span text:style-name="T1000">83.2</text:span><text:span text:style-name="T1001">. privalomos registruoti transporto priemonės;</text:span></text:p>
      <text:p text:style-name="P1002"><text:span text:style-name="T1003">83.3</text:span><text:span text:style-name="T1004">. privaloma registruoti žemės ūkio<text:s/></text:span><text:span text:style-name="T1005">technika;</text:span></text:p>
      <text:p text:style-name="P1006"><text:span text:style-name="T1007">83.4</text:span><text:span text:style-name="T1008">. žemė (įskaitant užimtą miško ir vandens telkinių);</text:span></text:p>
      <text:p text:style-name="P1009"><text:span text:style-name="T1010">83.5</text:span><text:span text:style-name="T1011">. akcijos, obligacijos, vekseliai ir kiti vertybiniai popieriai;</text:span></text:p>
      <text:p text:style-name="P1012"><text:span text:style-name="T1013">83.6</text:span><text:span text:style-name="T1014">. piniginės lėšos.</text:span></text:p>
      <text:p text:style-name="P1015"><text:span text:style-name="T1016">84</text:span><text:span text:style-name="T1017">. Asmens turimo arba turėto turto vertė nustatoma sumuojant visą <text:s/>šio <text:s/>Aprašo</text:span><text:span text:style-name="T1018"><text:s/>83 punkte nurodytą turtą. <text:s/>Asmens turto, nurodyto šio Aprašo 83.1–83.4 papunkčiuose, vertė nustatoma pagal duomenis apie vidutines rinkos vertes, Savivaldybės gaunamus iš valstybės ir žinybinių registrų bei valstybės informacinių sistemų.</text:span></text:p>
      <text:p text:style-name="P1019"><text:span text:style-name="T1020">Jei asmuo nesuti</text:span><text:span text:style-name="T1021">nka su turto verte, nurodyta valstybės ir žinybiniuose registruose bei valstybės informacinėse sistemose, jis turi teisę kreiptis į asmenį, turintį teisę verstis turto arba verslo vertinimo veikla pagal Lietuvos Respublikos turto ir verslo vertinimo pagrin</text:span><text:span text:style-name="T1022">dų įstatymą, iš kurio gautą turto vertinimo ataskaitą pateikia Plungės rajono savivaldybei, vertinusiai finansines asmens galimybes. Rinkos vertės nustatymo data turi būti ne vėlesnė kaip 12 mėnesių iki finansinių galimybių vertinimo.</text:span></text:p>
      <text:p text:style-name="P1023"><text:span text:style-name="T1024">85</text:span><text:span text:style-name="T1025">. Tais atvejais</text:span><text:span text:style-name="T1026">, kai vertinamas turtas, turėtas per praėjusius 12 mėnesių iki kreipimosi dėl socialinių paslaugų skyrimo ar asmens finansinių galimybių mokėti už ilgalaikę socialinę globą vertinimo (įskaitant ir finansinių galimybių vertinimą iš naujo dėl ilgalaikės soci</text:span><text:span text:style-name="T1027">alinės globos teikimo metu įvykusių turto pokyčių), bet šio kreipimosi metu ar asmens finansinių galimybių vertinimo metu pakeistas į kitą kurį nors<text:s/></text:span><text:span text:style-name="T1028">šio Aprašo 83 punkte<text:s/></text:span><text:span text:style-name="T1029">nurodytą turtą, šis turtas apskaitomas tik vieną kartą. Pakeisto turto vertė nustatoma</text:span><text:span text:style-name="T1030"><text:s/>pagal asmens pateiktus turto vertę pagrindžiančius dokumentus.</text:span></text:p>
      <text:p text:style-name="P1031"><text:span text:style-name="T1032">86</text:span><text:span text:style-name="T1033">. Tais atvejais, kai asmeniui<text:s/></text:span><text:span text:style-name="T1034">šio Aprašo<text:s/></text:span><text:span text:style-name="T1035">83 punkte nurodytas turtas priklauso bendrosios jungtinės nuosavybės teise, į asmens turtą įskaitoma jam tenkanti šio turto dalis.</text:span></text:p>
      <text:p text:style-name="P1036"><text:span text:style-name="T1037">87</text:span><text:span text:style-name="T1038">. Tais a</text:span><text:span text:style-name="T1039">tvejais, kai asmuo gyvena su šeima ir (arba) artimaisiais giminaičiais ir šios šeimos ir (arba) artimųjų giminaičių gyvenamoji patalpa, kurioje jie ne trumpiau kaip vienus metus yra deklaravę savo gyvenamąją vietą,</text:span><text:span text:style-name="T1040"><text:s/></text:span><text:span text:style-name="T1041">yra jo nuosavybės teise turimas turtas, š</text:span><text:span text:style-name="T1042">ios patalpos į asmens (paslaugų gavėjo) turtą neįskaitomos.</text:span></text:p>
      <text:p text:style-name="P1043"><text:span text:style-name="T1044">88</text:span><text:span text:style-name="T1045">. Tais atvejais, kai šio Aprašo 83 punkte nurodytas turtas yra perduotas kitam fiziniam ar juridiniam asmeniui pagal rentos ar išlaikymo iki gyvos galvos sutartis, jis taip pat įskaitomas į<text:s/></text:span><text:span text:style-name="T1046">asmens turtą. Rentos mokėtojo įsipareigojimai dėl asmens mokėjimo už socialines paslaugas nustatomi rašytine Savivaldybės, asmens ir rentos mokėtojo sutartimi.</text:span></text:p>
      <text:p text:style-name="P1047"><text:span text:style-name="T1048">89</text:span><text:span text:style-name="T1049">. Informaciją apie asmens turimus statinius (įskaitant nebaigtus statyti) ir žemę (įskaita</text:span><text:span text:style-name="T1050">nt užimtą miško ir vandens telkinių ir jų vertes) Socialinės paramos skyrius gauna iš valstybės įmonės Registrų centro pagal duomenų apie gyventojų turimą nekilnojamąjį turtą teikimo–gavimo sutartį, kurią sudaro Savivaldybės institucija su valstybės įmone<text:s/></text:span><text:span text:style-name="T1051">Registrų centru.</text:span></text:p>
      <text:p text:style-name="P1052"><text:span text:style-name="T1053">90</text:span><text:span text:style-name="T1054">. Informaciją apie privalomų registruoti transporto priemonių ir privalomos registruoti žemės ūkio technikos (išskyrus atvejus, kai Savivaldybės administracija duomenis gauna iš valstybės ir žinybinių registrų bei valstybės informaci</text:span><text:span text:style-name="T1055">nių sistemų), turimų akcijų, obligacijų, vekselių ir kitų vertybinių popierių vertę bei pinigines lėšas nurodo pats asmuo (vienas iš suaugusių šeimos narių) ar jo globėjas (rūpintojas) prašyme-paraiškoje suteikti socialines paslaugas. Prie prašymo-paraiško</text:span><text:span text:style-name="T1056">s pridedami turimi šio turto įsigijimą patvirtinantys dokumentai.</text:span></text:p>
      <text:p text:style-name="P1057"><text:span text:style-name="T1058">91</text:span><text:span text:style-name="T1059">. Kilus įtarimui, kad asmuo (vienas iš suaugusių šeimos narių) ar jo globėjas (rūpintojas) pateikė neteisingus duomenis, <text:s/>Socialinės paramos skyrius gali pareikalauti papildomų dokumen</text:span><text:span text:style-name="T1060">tų, patvirtinančių pateiktų duomenų teisingumą.</text:span></text:p>
      <text:p text:style-name="P1061"><text:span text:style-name="T1062">92</text:span><text:span text:style-name="T1063">. Akcijų, obligacijų, vekselių ir kitų vertybinių popierių vertė įskaitoma į viso turto vertės sumą, jeigu jų bendra vertė viršija 580 eurų. Piniginės lėšos, turimos bankuose bei kitose kredito įstaigos</text:span><text:span text:style-name="T1064">e ir ne bankuose bei ne kitose kredito įstaigose, gautos (negrąžintos) paskolos, kitiems asmenims paskolintos (negrąžintos) piniginės lėšos į viso turimo turto vertę įskaitomos, jeigu kiekvienos jų suma viršija 580 eurų.</text:span></text:p>
      <text:p text:style-name="P1065"><text:span text:style-name="T1066">93</text:span><text:span text:style-name="T1067">. Turto normatyvas asmeniui –</text:span><text:span text:style-name="T1068"><text:s/>12 kv. metrų būsto naudingojo ploto.</text:span></text:p>
      <text:p text:style-name="P1069"><text:span text:style-name="T1070">94</text:span><text:span text:style-name="T1071">. Turto vertės normatyvas nustatomas turto normatyvą dauginant iš asmens gyvenamosios vietos nekilnojamojo turto ploto vieneto normatyvinės vertės piniginei socialinei paramai nepasiturintiems gyventojams gauti.</text:span></text:p>
      <text:p text:style-name="P1072"><text:span text:style-name="T1073">95</text:span><text:span text:style-name="T1074">.Turto vertės normatyvui nustatyti taikomos valstybės įmonės Registrų centro nustatomos ir šios įmonės interneto svetainėje</text:span><text:span text:style-name="T1075"><text:s/></text:span><text:span text:style-name="T1076">skelbiamos nekilnojamojo turto ploto vieneto normatyvinės</text:span><text:span text:style-name="T1077"><text:s/></text:span><text:span text:style-name="T1078">vertės piniginei socialinei paramai nepasiturintiems gyventojams gau</text:span><text:span text:style-name="T1079">ti pagal kiekvienų metų sausio 1 dienos vidutines nekilnojamojo turto rinkos vertes</text:span><text:span text:style-name="T1080"><text:s/></text:span><text:span text:style-name="T1081">Lietuvos miestuose ir savivaldybių centruose, kitose savivaldybių teritorijose.</text:span></text:p>
      <text:p text:style-name="P1082"><text:span text:style-name="T1083">96</text:span><text:span text:style-name="T1084">. Tais atvejais, kai asmuo jau gauna socialines paslaugas įstaigoje ir ten pat yra dek</text:span><text:span text:style-name="T1085">laravęs savo gyvenamąją vietą, turto normatyvas nustatomas pagal tos asmens gyvenamosios vietos, kurioje jis gyveno prieš patekdamas į socialinės globos įstaigą, nekilnojamojo turto normatyvinę vertę. Jei asmuo, prieš patekdamas į socialines paslaugas teik</text:span><text:span text:style-name="T1086">iančią įstaigą, buvo įtrauktas į gyvenamosios vietos neturinčių asmenų apskaitą Plungės rajono savivaldybėje, turto normatyvas nustatomas pagal vidutinę Plungės miesto būsto daugiabučiuose pastatuose ir būsto vieno ir dviejų butų namuose normatyvinę vertę.</text:span></text:p>
      <text:p text:style-name="P1087"/>
      <text:p text:style-name="P1088"><text:span text:style-name="T1089">XI SKYRIUS</text:span></text:p>
      <text:p text:style-name="P1090"><text:span text:style-name="T1091">ATLEIDIMAS NUO MOKĖJIMO UŽ SOCIALINĖS GLOBOS PASLAUGAS<text:s/></text:span></text:p>
      <text:p text:style-name="P1092"/>
      <text:p text:style-name="P1093"><text:span text:style-name="T1094">97</text:span><text:span text:style-name="T1095">. Savivaldybė turi teisę atleisti asmenis nuo mokėjimo už socialinės paslaugas, įvertinusi visą turimą informaciją ir aplinkybes.</text:span></text:p>
      <text:p text:style-name="P1096"><text:span text:style-name="T1097">98</text:span><text:span text:style-name="T1098">. Asmuo (šeima) dėl atleidimo nuo mokėjimo už socialines paslaugas ar <text:s/></text:span><text:span text:style-name="T1099"><text:s/>nuo turto mokesčio mokėjimo<text:s/></text:span><text:span text:style-name="T1100">kreipiasi į Socialinės paramos skyrių ir pateikia:</text:span></text:p>
      <text:p text:style-name="P1101"><text:span text:style-name="T1102">98.1</text:span><text:span text:style-name="T1103">. prašymą;</text:span></text:p>
      <text:p text:style-name="P1104"><text:span text:style-name="T1105">98.2</text:span><text:span text:style-name="T1106">. dokumentus, pagrindžiančius prašyme nurodytas aplinkybes.</text:span></text:p>
      <text:p text:style-name="P1107"><text:span text:style-name="T1108">99</text:span><text:span text:style-name="T1109">. Mokestis g</text:span><text:span text:style-name="T1110">ali būti sumažintas ar socialinės paslaugos teikiamos nemokamai Plungės rajono savivaldybės gyventojams, kuriems dėl vienišumo, amžiaus, neįgalumo, socialinių problemų yra iš dalies ar visiškai sumažėjusios galimybės savimi pasirūpinti ir kurie priklauso š</text:span><text:span text:style-name="T1111">ioms socialinėms gyventojų grupėms:</text:span></text:p>
      <text:p text:style-name="P1112"><text:span text:style-name="T1113">99.1</text:span><text:span text:style-name="T1114">. vieniši senyvo amžiaus asmenys ir vieniši neįgalieji;<text:s/></text:span></text:p>
      <text:p text:style-name="P1115"><text:span text:style-name="T1116">99.2</text:span><text:span text:style-name="T1117">. senyvo amžiaus asmenų šeimos, neturinčios vaikų;<text:s/></text:span></text:p>
      <text:p text:style-name="P1118"><text:span text:style-name="T1119">99.3</text:span><text:span text:style-name="T1120">. neįgaliųjų šeimos, neturinčios vaikų;<text:s/></text:span></text:p>
      <text:p text:style-name="P1121"><text:span text:style-name="T1122">99.4</text:span><text:span text:style-name="T1123">. nedirbančių neįgalių asmenų šeimos,<text:s/></text:span><text:span text:style-name="T1124">auginančios nepilnamečius vaikus;</text:span></text:p>
      <text:p text:style-name="P1125"><text:span text:style-name="T1126">99.5</text:span><text:span text:style-name="T1127">. šeimos, auginančios vaiką su sunkia negalia;</text:span></text:p>
      <text:p text:style-name="P1128"><text:span text:style-name="T1129">99.6</text:span><text:span text:style-name="T1130">. senyvo amžiaus asmenų ir neįgalių asmenų šeimos, kurių vaikai gyvena atskirai ir dėl objektyvių priežasčių neturi pragyvenimo šaltinio ir negali prižiūrėti t</text:span><text:span text:style-name="T1131">ėvų ar apmokėti jiems paskirto turto mokesčio.</text:span></text:p>
      <text:p text:style-name="P1132"><text:span text:style-name="T1133">100</text:span><text:span text:style-name="T1134">. Socialinių paslaugų skyrimo komisija <text:s/>svarsto socialines paslaugas gaunančių asmenų prašymus, įvertina socialinių paslaugų įstaigų, seniūnijų, kitų suinteresuotų įstaigų pateiktus dokumentus, rekome</text:span><text:span text:style-name="T1135">ndacijas, įvertina asmens (šeimos) finansines galimybes mokėti už socialines paslaugas ir siūlo sumažinti mokestį arba atleisti <text:s/>(terminuotai atleisti) asmenį (šeimą) nuo mokėjimo už konkrečią socialinę paslaugą ir nurodo terminą.</text:span><text:span text:style-name="T1136"><text:s/></text:span></text:p>
      <text:p text:style-name="P1137"><text:span text:style-name="T1138">101</text:span><text:span text:style-name="T1139">. Mokėjimo už soc</text:span><text:span text:style-name="T1140">ialines paslaugas dydis sumažinamas arba atleidžiama nuo mokėjimo už socialines paslaugas, kai:</text:span></text:p>
      <text:p text:style-name="P1141"><text:span text:style-name="T1142">101.1</text:span><text:span text:style-name="T1143">. socialinių paslaugų gavėjas paslaugų gavimo laikotarpiu sunkiai serga ir gydymosi metu yra padidėjusios išlaidos vaistams, slaugos priemonėms pirkti, p</text:span><text:span text:style-name="T1144">ateikia pateisinamus dokumentus (medicininių dokumentų išrašas (forma Nr. 027/a) arba stacionaro epikrizė, dokumentai, įrodantys patirtas (patiriamas) gydymosi išlaidas);</text:span></text:p>
      <text:p text:style-name="P1145"><text:span text:style-name="T1146">101.2</text:span><text:span text:style-name="T1147">. socialinių paslaugų gavėjas paslaugų gavimo laikotarpiu patiria nuostolius</text:span><text:span text:style-name="T1148"><text:s/>dėl gaisro, stichinių nelaimių ar kitų aplinkybių (pateikiami pateisinami dokumentai). Šiuo atveju<text:s/></text:span><text:span text:style-name="T1149">įvertinamos socialinių paslaugų gavėjo gyvenimo ir buities sąlygos ir surašomas jų patikrinimo aktas, atsižvelgiama į akte nurodytas<text:s/></text:span><text:span text:style-name="T1150">Socialinės paramos skyr</text:span><text:span text:style-name="T1151">iaus atsakingo specialisto, seniūnijų ar Socialinių paslaugų centro socialinių darbuotojų<text:s/></text:span><text:span text:style-name="T1152">rekomendacijas</text:span><text:span text:style-name="T1153">;</text:span></text:p>
      <text:p text:style-name="P1154"><text:span text:style-name="T1155">101.3</text:span><text:span text:style-name="T1156">. kitais nenumatytais atvejais, kai pateikiami pateisinami dokumentai,<text:s/></text:span><text:span text:style-name="T1157">įvertinamos socialinių paslaugų gavėjo gyvenimo ir buities sąlygos ir<text:s/></text:span><text:span text:style-name="T1158">surašomas jų patikrinimo aktas, atsižvelgiama į akte nurodytas<text:s/></text:span><text:span text:style-name="T1159">Socialinės paramos skyriaus atsakingo specialisto, seniūnijų ar Socialinių paslaugų centro socialinių darbuotojų<text:s/></text:span><text:span text:style-name="T1160">rekomendacijas.</text:span></text:p>
      <text:p text:style-name="P1161"><text:span text:style-name="T1162">102</text:span><text:span text:style-name="T1163">.<text:s/></text:span><text:span text:style-name="T1164">Socialinių paslaugų skyrimo komisija <text:s/>svarsto<text:s/></text:span><text:span text:style-name="T1165">ilgalai</text:span><text:span text:style-name="T1166">kės globos paslaugas gaunančių asmenų prašymus, kad būtų sumažintas turto mokestis, kuriuo iš dalies apmokama už ilgalaikės socialinės globos suaugusiam asmeniui paslaugas, ar jis būtų atleistas nuo turto mokesčio mokėjimo, įvertina asmens (šeimos) esamą s</text:span><text:span text:style-name="T1167">ituaciją ir siūlo dėl <text:s/>asmens (šeimos) dalinio ar visiško atleidimo nuo turto mokesčio.<text:s/></text:span></text:p>
      <text:p text:style-name="P1168"><text:span text:style-name="T1169">103</text:span><text:span text:style-name="T1170">. Asmuo gali būti atleistas nuo turto mokesčio ar jam sumažintas turto mokestis šiais atvejais:</text:span></text:p>
      <text:p text:style-name="P1171"><text:span text:style-name="T1172">103.1</text:span><text:span text:style-name="T1173">. kai asmens turtas yra menkavertis, nelikvidus ir nėra<text:s/></text:span><text:span text:style-name="T1174">pirkėjo, kuris jį pirktų;</text:span></text:p>
      <text:p text:style-name="P1175"><text:span text:style-name="T1176">103.2</text:span><text:span text:style-name="T1177">. kai asmuo dėl sveikatos būklės negali atlikti notarinių veiksmų sudarant turto perleidimo (pardavimo, dovanojimo ir kt.) kitam asmeniui sandorių.</text:span></text:p>
      <text:p text:style-name="P1178"><text:span text:style-name="T1179">104</text:span><text:span text:style-name="T1180">.<text:s/></text:span><text:span text:style-name="T1181">Galimi atleidimo (iš dalies ar visiškai)</text:span><text:span text:style-name="T1182"><text:s/>nuo mokėjimo už socia</text:span><text:span text:style-name="T1183">lines paslaugas ar turto mokesčio terminai: 3 mėnesiai, 6 mėnesiai, 12 mėnesių, neterminuotai. <text:s/></text:span><text:span text:style-name="T1184">Konkretus atleidimo nuo mokėjimo už socialines paslaugas būdas ir atleidimo terminas nustatomas atsižvelgiant<text:s/></text:span><text:span text:style-name="T1185">į<text:s/></text:span><text:span text:style-name="T1186">visų faktų ir aplinkybių visumą.</text:span><text:span text:style-name="T1187"><text:s/>Terminui pratęs</text:span><text:span text:style-name="T1188">ti dokumentai pateikiami iš naujo.<text:s/></text:span></text:p>
      <text:p text:style-name="P1189"/>
      <text:p text:style-name="P1190"><text:span text:style-name="T1191">XII</text:span><text:span text:style-name="T1192"><text:s/>SKYRIUS</text:span></text:p>
      <text:p text:style-name="P1193"><text:span text:style-name="T1194">BAIGIAMOSIOS NUOSTATOS</text:span></text:p>
      <text:p text:style-name="P1195"/>
      <text:p text:style-name="P1196"><text:span text:style-name="T1197">105</text:span><text:span text:style-name="T1198">.</text:span><text:span text:style-name="T1199"><text:s/>Savivaldybė užtikrina asmens (šeimos narių) pateiktų duomenų konfidencialumą teisės aktų nustatyta tvarka.</text:span></text:p>
      <text:p text:style-name="P1200"><text:span text:style-name="T1201">106</text:span><text:span text:style-name="T1202">. Socialinės paramos skyriaus atsakingas specialistas atsako už teisingą asmens (šeimos) mokėjimo už socialines paslaugas dydžio <text:s/>vertinimą.</text:span></text:p>
      <text:p text:style-name="P1203"><text:span text:style-name="T1204">107</text:span><text:span text:style-name="T1205">. Socialinių paslaugų įstaigų vadovai yra atsakingi už teisingą mokėjimo už socialines paslaugas apskaičiavi</text:span><text:span text:style-name="T1206">mą paslaugų gavėjams, sutarčių sudarymą ir jų pakeitimą, gautų lėšų, skirtų socialinėms paslaugoms finansuoti, panaudojimą teisės aktų nustatyta tvarka.<text:s/></text:span></text:p>
      <text:p text:style-name="P1207"><text:span text:style-name="T1208">108</text:span><text:span text:style-name="T1209">. Išvadas dėl asmens (šeimos) mokėjimo už socialines paslaugas dydžio nustatymo asmuo (vienas i</text:span><text:span text:style-name="T1210">š suaugusių šeimos narių) ar jo globėjas, rūpintojas, kiti suinteresuoti asmenys gali apskųsti Administracijos direktoriui.</text:span></text:p>
      <text:p text:style-name="P1211"><text:span text:style-name="T1212">109</text:span><text:span text:style-name="T1213">. Apskundus išvadas dėl asmens (šeimos) mokėjimo už socialines paslaugas dydžio nustatymo, Administracijos direktoriaus įsaky</text:span><text:span text:style-name="T1214">mu turi būti sudaryta komisija, kuri pakartotinai nustatytų asmens (šeimos) mokėjimo už socialines paslaugas dydį. Komisija, nustačiusi, kad mokėjimo už socialines paslaugas dydis nustatytas neteisingai, teikia išvadą Administracijos direktoriui.</text:span></text:p>
      <text:p text:style-name="P1215"><text:span text:style-name="T1216">110</text:span><text:span text:style-name="T1217">.<text:s/></text:span><text:span text:style-name="T1218">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1219"><text:span text:style-name="T1220">111</text:span><text:span text:style-name="T1221">. Savivaldybės taryba nustato maksimalų socialinės globos ir socialinės priežiūros išlaidų finansavimo Savivaldybės teritorijos gyventojams dydį.</text:span></text:p>
      <text:p text:style-name="P1222">Punkto pakeitimai:</text:p>
      <text:p text:style-name="P1223"><text:span text:style-name="T1224">Nr.<text:s/></text:span><text:a xlink:href="https://www.e-tar.lt/portal/legalAct.html?documentId=4fc3e7c09d8a11ed8df094f359a60216" office:target-frame-name="_top" xlink:show="replace"><text:span text:style-name="T1225">T1-13</text:span></text:a><text:span text:style-name="T1226">, 2023-01-26, paskelbta TAR 2023-01-26, i. k. 2023-01343</text:span></text:p>
      <text:p text:style-name="Normal"/>
      <text:p text:style-name="P1227"><text:span text:style-name="T1228">112</text:span><text:span text:style-name="T1229">. Ginčai dėl Savivaldybės institucijų priimtų sprendimų nagrinėjami Administracinių bylų teisenos įstatymo nustatyta tvarka.</text:span></text:p>
      <text:p text:style-name="P1230"><text:span text:style-name="T1231">____________________________________________</text:span></text:p>
      <text:p text:style-name="P1232"/>
      <text:p text:style-name="P1233"/>
      <text:p text:style-name="P1234"><text:span text:style-name="T1235">Pakeitimai:</text:span></text:p>
      <text:p text:style-name="P1236"/>
      <text:p text:style-name="P1237"><text:span text:style-name="T1238">1.</text:span></text:p>
      <text:p text:style-name="P1239"><text:span text:style-name="T1240">Plungės rajono savivaldybės taryba, Sprendimas</text:span></text:p>
      <text:p text:style-name="P1241"><text:span text:style-name="T1242">Nr.<text:s/></text:span><text:a xlink:href="https://www.e-tar.lt/portal/legalAct.html?documentId=4f79cd5067a511eca9ac839120d251c4" office:target-frame-name="_top" xlink:show="replace"><text:span text:style-name="T1243">T1-334</text:span></text:a><text:span text:style-name="T1244">, 2021-12-27, paskelbta TAR 2021-12-28, i. k. 2021-27242</text:span></text:p>
      <text:p text:style-name="P1245"><text:span text:style-name="T1246">Dėl Plungės rajono saviva</text:span><text:span text:style-name="T1247">ldybės tarybos 2020 m. balandžio 23 d. sprendimo Nr. T1-61 „Dėl Mokėjimo už socialines paslaugas Plungės rajono savivaldybėje tvarkos aprašo patvirtinimo“ pakeitimo</text:span></text:p>
      <text:p text:style-name="P1248"/>
      <text:p text:style-name="P1249"><text:span text:style-name="T1250">2.</text:span></text:p>
      <text:p text:style-name="P1251"><text:span text:style-name="T1252">Plungės rajono savivaldybės taryba, Sprendimas</text:span></text:p>
      <text:p text:style-name="P1253"><text:span text:style-name="T1254">Nr.<text:s/></text:span><text:a xlink:href="https://www.e-tar.lt/portal/legalAct.html?documentId=4fc3e7c09d8a11ed8df094f359a60216" office:target-frame-name="_top" xlink:show="replace"><text:span text:style-name="T1255">T1-13</text:span></text:a><text:span text:style-name="T1256">, 2023-01-26, paskelbta TAR 2023-01-26, i. k. 2023-01343</text:span></text:p>
      <text:p text:style-name="P1257"><text:span text:style-name="T1258">Dėl Plungės rajono savivaldybės tarybos 2020 m. balandžio 23 d. sprendimo Nr. T1-61 „Dėl Mokėjimo už socialines paslaugas Plungės ra</text:span><text:span text:style-name="T1259">jono savivaldybėje tvarkos aprašo patvirtinimo“ ir jį keitusio sprend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4-07-29T04:51:00Z</meta:creation-date>
    <dc:date>2024-07-29T04:51:00Z</dc:date>
    <meta:template xlink:href="Normal.dotm" xlink:type="simple"/>
    <meta:editing-cycles>2</meta:editing-cycles>
    <meta:editing-duration>PT0S</meta:editing-duration>
    <meta:document-statistic meta:page-count="3" meta:paragraph-count="385" meta:word-count="7354" meta:character-count="59043" meta:row-count="1335" meta:non-whitespace-character-count="52074"/>
  </office:meta>
</office:document-meta>
</file>