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043in"/>
      <style:text-properties fo:color="#000000" style:font-size-complex="12pt"/>
    </style:style>
    <style:style style:name="P37" style:parent-style-name="Normal" style:family="paragraph">
      <style:paragraph-properties fo:text-align="center" fo:text-indent="0.0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fo:letter-spacing="-0.0006in" fo:language="en" fo:country="US"/>
    </style:style>
    <style:style style:name="P41" style:parent-style-name="Normal" style:family="paragraph">
      <style:paragraph-properties fo:text-align="justify" fo:text-indent="0.043in"/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<text:s/></text:span><text:span text:style-name="T14">2022-08957</text:span></text:p>
      <text:p text:style-name="P15"><text:span text:style-name="T16">Dėl kai kurių Lietuvos Respublikos sveikatos apsaugos ministro, valstybės lygio ekstremaliosios situacijos valstybės operacijų vadovo sprendimų pripažinimo netekusiais galios</text:span></text:p>
      <text:p text:style-name="P17"/>
      <text:p text:style-name="P18"><text:span text:style-name="T19">Suvestinė redakcija nuo 2021-07-10 iki 2022-04-30</text:span></text:p>
      <text:p text:style-name="P20"/>
      <text:p text:style-name="P21"><text:span text:style-name="T22">Sprendimas paskelb</text:span><text:span text:style-name="T23">tas: TAR 2020-03-19, i. k. 2020-05716</text:span></text:p>
      <text:p text:style-name="P24"/>
      <text:p text:style-name="P25">Nauja redakcija nuo 2021-07-10:</text:p>
      <text:p text:style-name="Normal"><text:span text:style-name="T26">Nr.<text:s/></text:span><text:a xlink:href="https://www.e-tar.lt/portal/legalAct.html?documentId=3ea1ab50e0bf11eb9f09e7df20500045" office:target-frame-name="_top" xlink:show="replace"><text:span text:style-name="T27">V-1637</text:span></text:a><text:span text:style-name="T28">, 2021-07-09, paskelbta TAR 2021-07-09, i. k. 2021-15685</text:span></text:p>
      <text:p text:style-name="P29"/>
      <text:p text:style-name="P30">LIETUVOS RESPUBLIKOS SVEIKATOS APSAUGOS MINISTRAS</text:p>
      <text:p text:style-name="P31">VALSTYBĖS LYGIO EKSTREMALIOSIOS SITUACIJOS VALSTYBĖS OPERACIJŲ VADOVAS<text:s/></text:p>
      <text:p text:style-name="P32"/>
      <text:p text:style-name="P33">SPRENDIMAS</text:p>
      <text:p text:style-name="P34"><text:span text:style-name="T35">DĖL ASMENS SVEIKATOS PRIEŽIŪROS ĮSTAIGŲ, KARŠČIAVIMO KLINIKŲ IR SAVIVALDYBĖSE ĮSTEIGTŲ MOBILIŲ PUNKTŲ IR JIEMS PRISKIRTŲ LABORATORIJŲ BENDRADARBIAVIMO <text:s/>IR ĖMINIŲ PRISTATYMO TVARKOS</text:span></text:p>
      <text:p text:style-name="P36"/>
      <text:p text:style-name="P37"><text:span text:style-name="T38">2020 m. kovo 18 <text:s/>d. Nr. V-440</text:span><text:span text:style-name="T39"><text:line-break/></text:span><text:span text:style-name="T40">Vilnius</text:span></text:p>
      <text:p text:style-name="P41"/>
      <text:p text:style-name="P42"><text:span text:style-name="T43">Vadovaudamasis Lietuvos Respublikos</text:span><text:span text:style-name="T44"><text:s/>civilinės saugos įstatymo 15 straipsnio 2 dalies 4 punktu, </text:span><text:span text:style-name="T45"><text:s/>Lietuvos</text:span><text:span text:style-name="T46"> Respublikos žmonių užkrečiamųjų ligų profilaktikos ir kontrolės įstatymo<text:s/></text:span><text:soft-page-break/><text:span text:style-name="T47">7 straipsnio 2 dalimi, 22 straipsnio 2 dalimi, 26 straipsniu, Lietuvos Respublikos sveikatos apsaugos ministro 20</text:span><text:span text:style-name="T48">02 m. birželio 13 d. įsakymu Nr. 278 „Dėl </text:span><text:span text:style-name="T49">Pavojingų ir ypač pavojingų užkrečiamųjų ligų, dėl kurių ligoniai, asmenys, įtariami, kad serga pavojingomis ar ypač pavojingomis užkrečiamosiomis ligomis, asmenys, turėję sąlytį, ar šių ligų sukėlėjų nešiotojai tu</text:span><text:span text:style-name="T50">ri būti hospitalizuojami ir (ar) izoliuojami, tiriami ir (ar) gydomi privalomai, sąrašo patvirtinimo“, </text:span><text:span text:style-name="T51">Lietuvos Respublikos Vyriausybės 2020 m. vasario 26 d. nutarimu Nr. 152 „Dėl valstybės lygio ekstremaliosios situacijos paskelbimo“, </text:span><text:span text:style-name="T52">Valstybiniu ekstrema</text:span><text:span text:style-name="T53">liųjų situacijų valdymo planu, patvirtintu Lietuvos Respublikos Vyriausybės 2010 m. spalio 20 d. nutarimu Nr. 1503 „Dėl Valstybinio ekstremaliųjų situacijų valdymo plano patvirtinimo“,<text:s/></text:span><text:span text:style-name="T54">Lietuvos Respublikos Vyriausybės 2020 m. gruodžio 16 d. nutarimu Nr. 14</text:span><text:span text:style-name="T55">19 „Dėl valstybės lygio ekstremaliosios situacijos valstybės operacijų vadovo paskyrimo“</text:span><text:span text:style-name="T56">, </text:span><text:span text:style-name="T57">n u s p r e n d ž i u:</text:span></text:p>
      <text:p text:style-name="P58"><text:span text:style-name="T59">Nustatyti asmens sveikatos priežiūros įstaigų (toliau – ASPĮ), karščiavimo klinikų ir savivaldybėse įsteigtų mobiliųjų punktų (toliau – įstai</text:span><text:span text:style-name="T60">gos) bei<text:s/></text:span><text:span text:style-name="T61">SARS-CoV-2 (2019-nCoV) RNR nustatymo tikralaikės </text:span><text:span text:style-name="T62">polimerazės grandininės reakcijos</text:span><text:span text:style-name="T63"> metodu tyrimus (toliau – PGR tyrimas) valstybės poreikiui patenkinti atliekančių laboratorijų<text:s/></text:span><text:span text:style-name="T64">bendradarbiavimo tvarką:</text:span></text:p>
      <text:p text:style-name="P65"><text:span text:style-name="T66">1</text:span><text:span text:style-name="T67">.</text:span><text:span text:style-name="T68"><text:tab/>Pavesti<text:s/></text:span><text:span text:style-name="T69">Nacionalinei visuomenės<text:s/></text:span><text:span text:style-name="T70">sveikatos priežiūros laboratorijai (toliau – NVSPL):</text:span></text:p>
      <text:p text:style-name="P71"><text:span text:style-name="T72">1.1</text:span><text:span text:style-name="T73">.</text:span><text:span text:style-name="T74"><text:tab/></text:span><text:span text:style-name="T75">organizuoti ėminių PGR tyrimams, atliekamiems valstybės poreikiui patenkinti vadovaujantis<text:s/></text:span>Lietuvos Respublikos sveikatos apsaugos ministro, valstybės lygio ekstremaliosios situacijos valstybės operacijų vadovo 2020 m. gegužės 29 d. sprendimu Nr. V-1336 „Dėl tyrimų dėl COVID-19 ligos (koronaviruso infekcijos) organizavimo“ (toliau – valstybės poreikis),<text:span text:style-name="T76"><text:s/>paskirstymą PGR tyrimus atliekančioms laboratorijoms,<text:s/></text:span>atitinkančioms<text:s/><text:span text:style-name="T77">COVID-19 ligos (koronavirus</text:span><text:span text:style-name="T78">o infekcijos) tyrimų atlikimo tvarkos aprašo, patvirtinto Lietuvos Respublikos sveikatos apsaugos ministro 2020 m. gruodžio 4 d. įsakymu Nr. V-2797 „Dėl COVID-19 ligos (koronaviruso infekcijos) tyrimų atlikimo tvarkos aprašo patvirtinimo“ (toliau – Aprašas</text:span><text:span text:style-name="T79">) keliamus<text:s/></text:span><text:soft-page-break/><text:span text:style-name="T80">reikalavimus ir<text:s/></text:span>pareiškusioms pageidavimą NVSPL atlikti PGR tyrimus valstybės poreikiui patenkinti (toliau – laboratorijos),<text:span text:style-name="T81"><text:s/>vadovaujantis šiais principais:</text:span></text:p>
      <text:p text:style-name="P82"><text:span text:style-name="T83">1.1.1</text:span><text:span text:style-name="T84">.</text:span><text:span text:style-name="T85"><text:tab/></text:span><text:span text:style-name="T86">kai ėminį paėmusi ASPĮ, vadovaujantis Aprašo reikalavimais, turi teisę atlikti<text:s/></text:span><text:span text:style-name="T87">PGR tyrimus, ji atlieka savo įstaigos darbuotojų ir pacientų paimtų ėminių PGR tyrimus;</text:span></text:p>
      <text:p text:style-name="P88"><text:span text:style-name="T89">1.1.2</text:span><text:span text:style-name="T90">.</text:span><text:span text:style-name="T91"><text:tab/></text:span><text:span text:style-name="T92">kai ėminį paėmusi ASPĮ, vadovaujantis Aprašo reikalavimais, neturi teisės atlikti PGR tyrimų, jų ir mobiliųjų punktų bei karščiavimo klinikų paimtų ėminių ty</text:span><text:span text:style-name="T93">rimai atliekami laboratorijose, atliekančiose<text:s/></text:span><text:span text:style-name="T94">Lietuvos Respublikoje aptinkamų pavojingų SARS-COV-2 viruso mutacijos nustatymą vadovaujantis Lietuvos Respublikos sveikatos apsaugos ministro, valstybės lygio ekstremaliosios situacijos valstybės operacijų vad</text:span><text:span text:style-name="T95">ovo 2021 m. kovo 26 d. sprendimu Nr. V-649 „Dėl pavedimo vykdyti Lietuvos Respublikoje aptinkamų pavojingų SARS-COV-2 viruso mutacijos nustatymą ir epidemiologinę kontrolę“;</text:span></text:p>
      <text:p text:style-name="P96"><text:span text:style-name="T97">1.1.3</text:span><text:span text:style-name="T98">.</text:span><text:span text:style-name="T99"><text:tab/>esant nepakankamam šio sprendimo 1.1.1 ir 1.1.2 papunkčiuose nurodytų l</text:span><text:span text:style-name="T100">aboratorijų pajėgumui atlikti valstybės poreikio patenkinimui paimtų ėminių ištyrimą, ėminiai nukreipiami kitoms laboratorijoms, pirmenybę teikiant viešosioms įstaigoms pagal jos nurodytus pajėgumus;</text:span></text:p>
      <text:p text:style-name="P101"><text:span text:style-name="T102">1.1.4</text:span><text:span text:style-name="T103">.</text:span><text:span text:style-name="T104"><text:tab/>šio sprendimo 1.1.2 ir 1.1.3 papunkčiuose nur</text:span><text:span text:style-name="T105">odytas laboratorijų paskyrimas organizuojamas atsižvelgiant į<text:s/></text:span><text:span text:style-name="T106">ėminių paėmimo įstaigos vietą pagal regioną, atstumą iki laboratorijos</text:span><text:span text:style-name="T107"><text:s/>ir į laboratorijų darbo laiką užtikrinant kuo trumpesnį ėminių pristatymo laiką.</text:span></text:p>
      <text:p text:style-name="P108"><text:span text:style-name="T109">1.2</text:span><text:span text:style-name="T110">.</text:span><text:span text:style-name="T111"><text:tab/>aprūpinti įstaigas<text:s/></text:span><text:span text:style-name="T112">virusologinės terpės rinkiniais (į mėgintuvėlius išpilstyta COVID-19 ligos (koronaviruso infekcijos) virusologine terpe ir tamponėliais ėminio paėmimui arba į mėgintuvėlius neišpilstyta COVID-19 ligos (koronaviruso infekcijos) virusologine terpe, mėgintuvė</text:span><text:span text:style-name="T113">liais ir tamponėliais ėminio paėmimui) pagal įstaigos pateiktą poreikį.</text:span></text:p>
      <text:p text:style-name="P114"><text:span text:style-name="T115">2</text:span><text:span text:style-name="T116">.</text:span><text:span text:style-name="T117"><text:tab/>Įpareigoti įstaigas:</text:span></text:p>
      <text:p text:style-name="P118"><text:span text:style-name="T119">2.1</text:span><text:span text:style-name="T120">.</text:span><text:span text:style-name="T121"><text:tab/>užtikrinti, kad ėminių paėmimui būtų naudojama tinkamo galiojimo virusologinė terpė;</text:span></text:p>
      <text:p text:style-name="P122"><text:span text:style-name="T123">2.2</text:span><text:span text:style-name="T124">.</text:span><text:span text:style-name="T125"><text:tab/>paimtus ėminius pristatyti joms NVSPL priskirtoms lab</text:span><text:span text:style-name="T126">oratorijoms, prieš tai suderinus su priskirta laboratorija ėminių pristatymo laiką ir dažnumą;</text:span></text:p>
      <text:p text:style-name="P127">2.3.<text:tab/>ėminius į laboratoriją pristatyti kartu su informacija apie ėminį (skaitmeninėje ir (arba) popierinėje formoje):</text:p>
      <text:p text:style-name="P128">2.3.1.<text:tab/>ėminio numeris;</text:p>
      <text:p text:style-name="P129">2.3.2.<text:tab/>paciento vardas ir pavardė;</text:p>
      <text:p text:style-name="P130">2.3.3.<text:tab/>paciento asmens kodas arba Elektroninės sveikatos istorijos (ESI) numeris;</text:p>
      <text:p text:style-name="P131">2.3.4.<text:tab/>ėminio paėmimo data ir laikas;</text:p>
      <text:p text:style-name="P132">2.3.5.<text:tab/>ėminį paėmusi įstaiga;</text:p>
      <text:p text:style-name="P133">2.3.6.<text:tab/>ėminį paėmusios įstaigos kontaktinio asmens, į kurį galima<text:s/>kreiptis dėl papildomos informacijos, duomenys (vardas, pavardė, telefono Nr., el. paštas).<text:s/></text:p>
      <text:p text:style-name="P134">2.4.<text:tab/>šiame papunktyje nurodytus asmens duomenis naudoti paimtų ėminių COVID-19 ligos (koronaviruso infekcijos) laboratoriniams tyrimams atlikti ir teikti šių tyrimų rezultatus į Elektroninę sveikatos paslaugų ir bendradarbiavimo infrastruktūros informacinę sistemą (ESPB IS);</text:p>
      <text:p text:style-name="P135"><text:span text:style-name="T136">2.5</text:span><text:span text:style-name="T137">.</text:span><text:span text:style-name="T138"><text:tab/>ėminius į laboratoriją pristatyti ne vėliau kaip per 10 val. po ėminio paėmimo. Paimti ėminiai iki pristatymo saugomi 2-8°C tem</text:span><text:span text:style-name="T139">peratūroje. Pristatymo metu turi būti palaikoma<text:s/></text:span><text:span text:style-name="T140">2-8</text:span><text:span text:style-name="T141">°C temperatūra. Temperatūros palaikymui naudojama termoizoliacinėmis savybėmis pasižyminti transportavimo talpa su papildomais šaldymo elementais. Temperatūros stebėjimui transportavimo talpoje turi būti n</text:span><text:span text:style-name="T142">audojamas metrologinės sieties reikalavimus atitinkantis prietaisas temperatūrai stebėti. Temperatūros stebėjimui naudojamam prietaisui reguliariai atliekama metrologinė patikra.</text:span></text:p>
      <text:p text:style-name="P143">3.<text:tab/>Pavesti laboratorijoms:</text:p>
      <text:p text:style-name="P144">3.1.<text:tab/>informuoti NVSPL apie atitikimą<text:s/><text:span text:style-name="T145">Apraš</text:span><text:span text:style-name="T146">o</text:span><text:s/>nuostatoms ir pageidavimą atlikti PGR tyrimus valstybės poreikiui patenkinti;</text:p>
      <text:p text:style-name="P147">3.2.<text:tab/><text:span text:style-name="T148">apie identifikuotus ėminių gabenimo temperatūros neatitikimus pranešti ėminius paėmusios <text:s/>įstaigos kontaktiniam asmeniui;</text:span></text:p>
      <text:p text:style-name="P149">3.3.<text:tab/>informuoti NVSPL apie pasikeitusius<text:s/>tyrimų atlikimo pajėgumus<text:span text:style-name="T150">.</text:span></text:p>
      <text:p text:style-name="P151">4.<text:tab/><text:span text:style-name="T152">Nustatyti, kad apmokėjimas už valstybės poreikiui patenkinti atliktus PGR tyrimus organizuojamas vadovaujantis Aprašo 29 punkto nuostatomis.</text:span><text:s/></text:p>
      <text:p text:style-name="Normal"/>
      <text:p text:style-name="Normal"/>
      <text:p text:style-name="Normal"/>
      <text:p text:style-name="Normal"><text:span text:style-name="T153">Sveikatos apsaugos ministras -<text:s/></text:span><text:span text:style-name="T154">valstybės lygio</text:span></text:p>
      <text:p text:style-name="P155"><text:span text:style-name="T156">ekstremaliosios situacijos</text:span><text:span text:style-name="T157"><text:s/>valstybės operacijų vadovas</text:span><text:span text:style-name="T158"><text:tab/>Aurelijus Veryga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veikatos apsaugos ministerija, Sprendimas</text:span></text:p>
      <text:p text:style-name="P168"><text:span text:style-name="T169">Nr.<text:s/></text:span><text:a xlink:href="https://www.e-tar.lt/portal/legalAct.html?documentId=781b1a006a8811eabee4a336e7e6fdab" office:target-frame-name="_top" xlink:show="replace"><text:span text:style-name="T170">V-455</text:span></text:a><text:span text:style-name="T171">, 2020-03-19, pask</text:span><text:span text:style-name="T172">elbta TAR 2020-03-20, i. k. 2020-05801</text:span></text:p>
      <text:p text:style-name="P173"><text:span text:style-name="T174">Dėl Sveikatos apsaugos ministro – Valstybės lygio ekstremaliosios situacijos valstybės operacijų vadovo 2020 m. kovo 18 d. sprendimo Nr. V-440 „Dėl Savivaldybėse įsteigtų mobilių punktų ir jiems priskirtų laboratorijų</text:span><text:span text:style-name="T175"><text:s/>bendradarbiavimo tvarkos“ pakeitimo</text:span></text:p>
      <text:p text:style-name="P176"/>
      <text:p text:style-name="P177"><text:span text:style-name="T178">2.</text:span></text:p>
      <text:p text:style-name="P179"><text:span text:style-name="T180">Lietuvos Respublikos sveikatos apsaugos ministerija, Sprendimas</text:span></text:p>
      <text:p text:style-name="P181"><text:span text:style-name="T182">Nr.<text:s/></text:span><text:a xlink:href="https://www.e-tar.lt/portal/legalAct.html?documentId=91787e20789311eab005936df725feed" office:target-frame-name="_top" xlink:show="replace"><text:span text:style-name="T183">V-734</text:span></text:a><text:span text:style-name="T184">, 2020-04-06, paskelbta TAR 2020-04-07, i. k</text:span><text:span text:style-name="T185">. 2020-07200</text:span></text:p>
      <text:p text:style-name="P186"><text:span text:style-name="T187">Dėl Lietuvos Respublikos sveikatos apsaugos ministro – valstybės lygio ekstremaliosios situacijos valstybės operacijų vadovo 2020 m. kovo 18 d. sprendimo Nr. V-440 „Dėl savivaldybėse įsteigtų mobilių punktų ir jiems priskirtų laboratorijų bend</text:span><text:span text:style-name="T188">radarbiavimo tvarkos“ pakeitimo</text:span></text:p>
      <text:p text:style-name="P189"/>
      <text:p text:style-name="P190"><text:span text:style-name="T191">3.</text:span></text:p>
      <text:p text:style-name="P192"><text:span text:style-name="T193">Lietuvos Respublikos sveikatos apsaugos ministerija, Sprendimas</text:span></text:p>
      <text:p text:style-name="P194"><text:span text:style-name="T195">Nr.<text:s/></text:span><text:a xlink:href="https://www.e-tar.lt/portal/legalAct.html?documentId=e6fc3f6082f911eab005936df725feed" office:target-frame-name="_top" xlink:show="replace"><text:span text:style-name="T196">V-918</text:span></text:a><text:span text:style-name="T197">, 2020-04-17, paskelbta TAR 2020-04-20, i. k.<text:s/></text:span><text:span text:style-name="T198">2020-08199</text:span></text:p>
      <text:p text:style-name="P199"><text:span text:style-name="T200">Dėl Lietuvos Respublikos sveikatos apsaugos ministro – valstybės lygio ekstremaliosios situacijos valstybės operacijų vadovo 2020 m. kovo 18 d. sprendimo Nr. V-440 „Dėl savivaldybėse įsteigtų mobilių punktų ir jiems priskirtų laboratorijų bendra</text:span><text:span text:style-name="T201">darbiavimo tvarkos“ pakeitimo</text:span></text:p>
      <text:p text:style-name="P202"/>
      <text:p text:style-name="P203"><text:span text:style-name="T204">4.</text:span></text:p>
      <text:p text:style-name="P205"><text:span text:style-name="T206">Lietuvos Respublikos sveikatos apsaugos ministerija, Sprendimas</text:span></text:p>
      <text:p text:style-name="P207"><text:span text:style-name="T208">Nr.<text:s/></text:span><text:a xlink:href="https://www.e-tar.lt/portal/legalAct.html?documentId=75ceaed0945211ea9515f752ff221ec9" office:target-frame-name="_top" xlink:show="replace"><text:span text:style-name="T209">V-1126</text:span></text:a><text:span text:style-name="T210">, 2020-05-12, paskelbta TAR 2020-05-12, i. k.<text:s/></text:span><text:span text:style-name="T211">2020-10160</text:span></text:p>
      <text:p text:style-name="P212"><text:span text:style-name="T213">Dėl Lietuvos Respublikos sveikatos apsaugos ministro – valstybės lygio ekstremaliosios situacijos valstybės operacijų vadovo 2020 m. kovo 18 d. sprendimo Nr. V-440 „Dėl asmens sveikatos priežiūros įstaigų, karščiavimo klinikų ir savivaldybėse įs</text:span><text:span text:style-name="T214">teigtų mobilių punktų ir jiems priskirtų laboratorijų bendradarbiavimo tvarkos“ pakeitimo</text:span></text:p>
      <text:p text:style-name="P215"/>
      <text:p text:style-name="P216"><text:span text:style-name="T217">5.</text:span></text:p>
      <text:p text:style-name="P218"><text:span text:style-name="T219">Lietuvos Respublikos sveikatos apsaugos ministerija, Sprendimas</text:span></text:p>
      <text:p text:style-name="P220"><text:span text:style-name="T221">Nr.<text:s/></text:span><text:a xlink:href="https://www.e-tar.lt/portal/legalAct.html?documentId=f99baae018e811ebb0038a8cd8ff585f" office:target-frame-name="_top" xlink:show="replace"><text:span text:style-name="T222">V-2382</text:span></text:a><text:span text:style-name="T223">, 2020-10-28, paskelbta TAR 2020-10-28, i. k. 2020-22333</text:span></text:p>
      <text:p text:style-name="P224"><text:span text:style-name="T225">Dėl Lietuvos Respublikos sveikatos apsaugos ministro – valstybės lygio ekstremaliosios situacijos valstybės operacijų vadovo 2020 m. kovo 18 d. sprendimo Nr. V-440 „Dėl Asmens sveikatos pri</text:span><text:span text:style-name="T226">ežiūros įstaigų, karščiavimo klinikų ir savivaldybėse įsteigtų mobilių punktų ir jiems priskirtų laboratorijų bendradarbiavimo tvarkos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Sprendimas</text:span></text:p>
      <text:p text:style-name="P232"><text:span text:style-name="T233">Nr.<text:s/></text:span><text:a xlink:href="https://www.e-tar.lt/portal/legalAct.html?documentId=0bd3c6e034b711eb932eb1ed7f923910" office:target-frame-name="_top" xlink:show="replace"><text:span text:style-name="T234">V-2785</text:span></text:a><text:span text:style-name="T235">, 2020-12-02, paskelbta TAR 2020-12-02, i. k. 2020-25909</text:span></text:p>
      <text:p text:style-name="P236"><text:span text:style-name="T237">Dėl Lietuvos Respublikos sveikatos apsaugos ministro – valstybės lygio ekstremaliosios situacijos valstybės operacijų vadovo 2020 m.<text:s/></text:span><text:span text:style-name="T238">kovo 18 d. sprendimo Nr. V-440 „Dėl asmens sveikatos priežiūros įstaigų, karščiavimo klinikų ir savivaldybėse įsteigtų mobilių punktų ir jiems priskirtų laboratorijų bendradarbiavimo tvarkos“ pakeitimo</text:span></text:p>
      <text:p text:style-name="P239"/>
      <text:p text:style-name="P240"><text:span text:style-name="T241">7.</text:span></text:p>
      <text:soft-page-break/>
      <text:p text:style-name="P242"><text:span text:style-name="T243">Lietuvos Respublikos sveikatos apsaugos ministerij</text:span><text:span text:style-name="T244">a, Sprendimas</text:span></text:p>
      <text:p text:style-name="P245"><text:span text:style-name="T246">Nr.<text:s/></text:span><text:a xlink:href="https://www.e-tar.lt/portal/legalAct.html?documentId=3ea1ab50e0bf11eb9f09e7df20500045" office:target-frame-name="_top" xlink:show="replace"><text:span text:style-name="T247">V-1637</text:span></text:a><text:span text:style-name="T248">, 2021-07-09, paskelbta TAR 2021-07-09, i. k. 2021-15685</text:span></text:p>
      <text:p text:style-name="P249"><text:span text:style-name="T250">Dėl Lietuvos Respublikos sveikatos apsaugos ministro – valstybės lygio ekstre</text:span><text:span text:style-name="T251">maliosios situacijos valstybės operacijų vadovo 2020 m. kovo 18 d. sprendimo Nr. V-440 „Dėl Asmens sveikatos priežiūros įstaigų, karščiavimo klinikų ir savivaldybėse įsteigtų mobilių punktų ir jiems priskirtų laboratorijų bendradarbiavimo tvarkos“ pakeitim</text:span><text:span text:style-name="T252">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18:00Z</meta:creation-date>
    <dc:date>2022-05-05T05:18:00Z</dc:date>
    <meta:print-date>2020-03-18T14:00:00Z</meta:print-date>
    <meta:template xlink:href="Normal.dotm" xlink:type="simple"/>
    <meta:editing-cycles>2</meta:editing-cycles>
    <meta:editing-duration>PT0S</meta:editing-duration>
    <meta:document-statistic meta:page-count="7" meta:paragraph-count="157" meta:word-count="1450" meta:character-count="11202" meta:row-count="367" meta:non-whitespace-character-count="9909"/>
  </office:meta>
</office:document-meta>
</file>