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margin-right="-0.0569in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complex="bn" style:country-complex="IN"/>
    </style:style>
    <style:style style:name="T42" style:parent-style-name="DefaultParagraphFont" style:family="text">
      <style:text-properties style:font-size-complex="12pt" style:language-complex="bn" style:country-complex="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6.6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text-position="super 66.6%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6.6%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text-position="super 66.6%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per 66.6%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text-position="super 66.6%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text-position="super 66.6%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2 iki 2024-05-02</text:span></text:p>
      <text:p text:style-name="P8"/>
      <text:p text:style-name="P9"><text:span text:style-name="T10">Įsakymas paskelbtas: TAR 2018-10-19, i. k. 2018-16393</text:span></text:p>
      <text:p text:style-name="P11"/>
      <text:p text:style-name="P12"/>
      <text:p text:style-name="P13"><text:span text:style-name="T14"><draw:frame draw:style-name="a1" draw:name="Picture 1" text:anchor-type="as-char" svg:x="0in" svg:y="0in" svg:width="0.60417in" svg:height="0.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RADIACINĖS SAUGOS CENTRO DIREKTORIUS</text:p>
      <text:p text:style-name="P17"/>
      <text:p text:style-name="P18">ĮSAKYMAS</text:p>
      <text:p text:style-name="P19"><text:span text:style-name="T20">DĖL<text:s/></text:span><text:span text:style-name="T21">PagrįstOS veiklOS su<text:s/></text:span><text:span text:style-name="T22">jonizuojančiosios spinduliuotės šaltiniais, išskyrus branduolinės energetikos srities veiklą su jonizuojančiosios spinduliuotės šaltiniais, rūšių sąrašO PATVIRTINIMO</text:span></text:p>
      <text:p text:style-name="P23"/>
      <text:p text:style-name="P24">2018 m. spalio 16 d. Nr. V-60</text:p>
      <text:p text:style-name="P25">Vilnius</text:p>
      <text:p text:style-name="P26"/>
      <text:p text:style-name="P27"><text:span text:style-name="T28">Vadovaudamasi Lietuvos Respublikos radiacinės saug</text:span><text:span text:style-name="T29">os įstatymo 6 straipsnio 1 dalies 1 punktu ir 9 straipsnio 1 dalimi, vykdydama Veiklų su jonizuojančiosios spinduliuotės šaltiniais, išskyrus branduolinės energetikos srities veiklą su jonizuojančiosios spinduliuotės šaltiniais, įskaitant vartojimo gaminių</text:span><text:span text:style-name="T30"><text:s/>gamybą, importą ir numatomą naudojimą, pagrįstumo vertinimo tvarkos aprašo, patvirtinto Lietuvos Respublikos sveikatos apsaugos ministro 2018 m. rugpjūčio 27 d. įsakymu Nr. V-941 „Dėl Veiklų su jonizuojančiosios spinduliuotės šaltiniais, išskyrus branduol</text:span><text:span text:style-name="T31">inės energetikos srities veiklą su jonizuojančiosios spinduliuotės šaltiniais, įskaitant<text:s/></text:span><text:soft-page-break/><text:span text:style-name="T32">vartojimo gaminių gamybą, importą ir numatomą naudojimą, pagrįstumo vertinimo tvarkos aprašo patvirtinimo“, 3 punktą ir įgyvendindama 2013 m. gruodžio 5 d. Tarybos dir</text:span><text:span text:style-name="T33">ektyvą 2013/59/Euratomas, kuria nustatomi pagrindiniai saugos standartai siekiant užtikrinti apsaugą nuo jonizuojančiosios spinduliuotės apšvitos keliamų pavojų ir panaikinamos direktyvos 89/618/Euratomas, 90/641/Euratomas, 96/29/Euratomas, 97/43/Euratomas</text:span><text:span text:style-name="T34"><text:s/>ir 2003/122/Euratomas,</text:span><text:s/></text:p>
      <text:p text:style-name="P35">Preambulės pakeitimai:</text:p>
      <text:p text:style-name="P36"><text:span text:style-name="T37">Nr.<text:s/></text:span><text:a xlink:href="https://www.e-tar.lt/portal/legalAct.html?documentId=146ccf7097ee11eea5a28c81c82193a8" office:target-frame-name="_top" xlink:show="replace"><text:span text:style-name="T38">V-82</text:span></text:a><text:span text:style-name="T39">, 2023-12-08, paskelbta TAR 2023-12-11, i. k. 2023-23915</text:span></text:p>
      <text:p text:style-name="Normal"/>
      <text:p text:style-name="P40"><text:span text:style-name="T41">t v i r t i n u Pagrįstos veiklos su<text:s/></text:span><text:span text:style-name="T42">jonizuojančiosios spinduliuotės šaltiniais, išskyrus branduolinės energetikos srities veiklą su jonizuojančiosios spinduliuotės šaltiniais, rūšių sąrašą (pridedama).</text:span></text:p>
      <text:p text:style-name="P43"/>
      <text:p text:style-name="P44"/>
      <text:p text:style-name="P45"/>
      <text:p text:style-name="P46">Direktoriaus pavaduotoja,</text:p>
      <text:p text:style-name="P47"><text:span text:style-name="T48">laikinai vykdanti direktoriaus funkcijas <text:s text:c="18"/></text:span><text:span text:style-name="T49"><text:s text:c="24"/>Ramunė Marija Stasiūnaitienė</text:span></text:p>
      <text:soft-page-break/>
      <text:p text:style-name="P50">PATVIRTINTA<text:s/></text:p>
      <text:p text:style-name="P56">Radiacinės saugos centro direktoriaus<text:s/></text:p>
      <text:p text:style-name="P57">2018 m. spalio 16 d. įsakymu Nr. V-60</text:p>
      <text:p text:style-name="P58"/>
      <text:p text:style-name="P59"/>
      <text:p text:style-name="P60"><text:span text:style-name="T61">PagrįstOS veiklOS su jonizuojančiosios<text:s/></text:span><text:span text:style-name="T62">spinduliuotės šaltiniais, išskyrus branduolinės energetikos srities veiklą su jonizuojančiosios spinduliuotės šaltiniais, rūšių sąrašas</text:span></text:p>
      <text:p text:style-name="P63"/>
      <text:p text:style-name="P64"/>
      <text:p text:style-name="P65"><text:span text:style-name="T66">1</text:span><text:span text:style-name="T67">. Veikla su jonizuojančiosios spinduliuotės šaltiniais (toliau – veikla), vykdoma pramonėje:</text:span></text:p>
      <text:p text:style-name="P68"><text:span text:style-name="T69">1.1</text:span><text:span text:style-name="T70">. uždarųjų radi</text:span><text:span text:style-name="T71">oaktyviųjų šaltinių ir rentgeno spinduliuotės generatorių naudojimas atliekant neardomąją metalo konstrukcijų kokybės analizę naudojant gama radiografus ir prietaisus, generuojančius rentgeno spinduliuotę, kai nėra galimybės taikyti alternatyvių technologi</text:span><text:span text:style-name="T72">nių metodų, kuriuos taikant būtų nenaudojami jonizuojančiosios spinduliuotės šaltiniai ar naudojami radiacinės saugos požiūriu saugesni jonizuojančiosios spinduliuotės šaltiniai;</text:span></text:p>
      <text:p text:style-name="P73"><text:span text:style-name="T74">1.2</text:span><text:span text:style-name="T75">. uždarųjų radioaktyviųjų šaltinių ar rentgeno spinduliuotės generator</text:span><text:span text:style-name="T76">ių naudojimas lygio, tankio (storio), drėgmės matuokliuose;</text:span></text:p>
      <text:p text:style-name="P77"><text:span text:style-name="T78">1.3</text:span><text:span text:style-name="T79">. rentgeno spinduliuotės generatorių naudojimas pramoniniuose rentgeno analizatoriuose;</text:span></text:p>
      <text:p text:style-name="P80"><text:span text:style-name="T81">1.4</text:span><text:span text:style-name="T82">. rentgeno spinduliuotės generatorių naudojimas svetimkūnių paieškos sistemose;</text:span></text:p>
      <text:p text:style-name="P83"><text:span text:style-name="T84">1.5</text:span><text:span text:style-name="T85">. uždar</text:span><text:span text:style-name="T86">ųjų radioaktyviųjų šaltinių ir jonizuojančiosios spinduliuotės generatorių naudojimas geologinių gręžinių tyrimo įrenginiuose;<text:s/></text:span></text:p>
      <text:p text:style-name="P87"><text:span text:style-name="T88">1.6</text:span><text:span text:style-name="T89">. etaloninių (kalibracinių) uždarųjų radioaktyviųjų šaltinių naudojimas;<text:s/></text:span></text:p>
      <text:p text:style-name="P90"><text:span text:style-name="T91">1.7</text:span><text:span text:style-name="T92">. uždarųjų radioaktyviųjų šaltinių<text:s/></text:span><text:span text:style-name="T93">naudojimas dūmų jutikliuose (išskyrus naujai pradedamus naudoti dūmų jutiklius, kurių sudėtyje yra branduolinių medžiagų), kai dėl technologinių priežasčių nėra galimybės taikyti alternatyvių technologinių metodų, kuriuos taikant, būtų nenaudojami jonizuoj</text:span><text:span text:style-name="T94">ančiosios spinduliuotės šaltiniai;</text:span></text:p>
      <text:p text:style-name="P95"><text:span text:style-name="T96">1.8</text:span><text:span text:style-name="T97">. šalutinę rentgeno spinduliuotę generuojančių prietaisų naudojimas (kai nėra galimybės taikyti alternatyvių technologinių metodų).</text:span></text:p>
      <text:p text:style-name="P98"><text:span text:style-name="T99">2</text:span><text:span text:style-name="T100">. Veikla, vykdoma medicinoje:</text:span></text:p>
      <text:p text:style-name="P101"><text:span text:style-name="T102">2.1</text:span><text:span text:style-name="T103">. rentgeno spinduliuotės generatorių nau</text:span><text:span text:style-name="T104">dojimas spindulinėje diagnostikoje (rentgenografijoje, rentgenoskopijoje, mamografijoje, kompiuterinėje tomografijoje, atliekant kaulų mineralinio tankio matavimus, odontologijoje), intervencinėje radiologijoje, taip pat planavimui, valdymui ir tikrinimui,</text:span><text:span text:style-name="T105"><text:s/>išskyrus tokių generatorių naudojimą atliekant biomedicininius tyrimus ir atrankinius sveikatos tikrinimus bei naudojant fluorografijos ir nešiojamus intraoralinius dantų rentgeno aparatus;<text:s/></text:span></text:p>
      <text:p text:style-name="P106"><text:span text:style-name="T107">2.2</text:span><text:span text:style-name="T108">. mamografijos aparatų, išskyrus tomosintezės režimą, nau</text:span><text:span text:style-name="T109">dojimas atliekant atrankinius sveikatos tikrinimus;<text:s/></text:span></text:p>
      <text:p text:style-name="P110"><text:span text:style-name="T111">2.3</text:span><text:span text:style-name="T112">. radiofarmacinių vaistinių preparatų naudojimas spindulinėje diagnostikoje ir spindulinėje terapijoje, išskyrus tokių preparatų naudojimą atliekant biomedicininius tyrimus;<text:s/></text:span></text:p>
      <text:p text:style-name="P113"><text:span text:style-name="T114">2.4</text:span><text:span text:style-name="T115">. didelio akty</text:span><text:span text:style-name="T116">vumo uždarųjų radioaktyviųjų šaltinių (išskyrus<text:s/></text:span><text:span text:style-name="T117">137</text:span><text:span text:style-name="T118">Cs uždaruosius radioaktyviuosius šaltinius), aukštos energijos jonizuojančiosios spinduliuotės generatorių (greitintuvų) arba rentgeno terapijos aparatų naudojimas išorinėje spindulinėje terapijoje;<text:s/></text:span></text:p>
      <text:p text:style-name="P119"><text:span text:style-name="T120">2.5</text:span><text:span text:style-name="T121">. mažos dozės galios brachiterapijos uždarųjų radioaktyviųjų šaltinių naudojimas spindulinėje terapijoje (pavyzdžiui,<text:s/></text:span><text:span text:style-name="T122">125</text:span><text:span text:style-name="T123">I sėklos, akių aplikatoriai su<text:s/></text:span><text:span text:style-name="T124">106</text:span><text:span text:style-name="T125">Ru radionuklidu);</text:span></text:p>
      <text:p text:style-name="P126"><text:span text:style-name="T127">2.6</text:span><text:span text:style-name="T128">. didelės ir vidutinės dozės galios brachiterapijos uždarųjų radioaktyviųj</text:span><text:span text:style-name="T129">ų šaltinių naudojimas spindulinėje terapijoje (pavyzdžiui,<text:s/></text:span><text:span text:style-name="T130">192</text:span><text:span text:style-name="T131">Ir,</text:span><text:span text:style-name="T132"><text:s/>60</text:span><text:span text:style-name="T133">Co);</text:span></text:p>
      <text:p text:style-name="P134"><text:span text:style-name="T135">2.7</text:span><text:span text:style-name="T136">. uždarųjų radioaktyviųjų šaltinių ar rentgeno spinduliuotės generatorių naudojimas apšvitinimo įrenginiuose, kurie naudojami kraujui sterilizuoti (išskyrus naujai pradedamus n</text:span><text:span text:style-name="T137">audoti<text:s/></text:span><text:span text:style-name="T138">137</text:span><text:span text:style-name="T139">Cs uždaruosius radioaktyviuosius šaltinius);</text:span></text:p>
      <text:p text:style-name="P140"><text:span text:style-name="T141">2.8</text:span><text:span text:style-name="T142">. prietaisų ar įrenginių, skirtų radionuklidų, naudojamų medicinoje ar moksliniais tikslais, gamybai (pavyzdžiui,<text:s/></text:span><text:span text:style-name="T143">99m</text:span><text:span text:style-name="T144">Tc,<text:s/></text:span><text:span text:style-name="T145">67</text:span><text:span text:style-name="T146">Ga,</text:span><text:span text:style-name="T147"><text:s/>68</text:span><text:span text:style-name="T148">Ga radionuklidų generatorių, ciklotronų), naudojimas.</text:span></text:p>
      <text:p text:style-name="P149"><text:span text:style-name="T150">3</text:span><text:span text:style-name="T151">. Ve</text:span><text:span text:style-name="T152">ikla, vykdant mokslinius ir kitus tyrimus:<text:s/></text:span></text:p>
      <text:p text:style-name="P153"><text:span text:style-name="T154">3.1</text:span><text:span text:style-name="T155">. biologiniai, biocheminiai, fizikiniai tyrimai, atliekami naudojant radioaktyviuosius šaltinius;<text:s/></text:span></text:p>
      <text:p text:style-name="P156"><text:span text:style-name="T157">3.2</text:span><text:span text:style-name="T158">. rentgeno spinduliuotės generatorių naudojimas mokslinių ir kitų tyrimų tikslams skirtuose optiniuos</text:span><text:span text:style-name="T159">e įrenginiuose (spektrometruose, difraktometruose ir kt.), rentgeno analizatoriuose, uždaro tipo rentgeno įrenginiuose, skirtuose kokybės patikrai, rentgenografinio tyrimo įrenginiuose;</text:span></text:p>
      <text:p text:style-name="P160"><text:span text:style-name="T161">3.3</text:span><text:span text:style-name="T162">. uždarųjų radioaktyviųjų šaltinių naudojimas chromatografijoje</text:span><text:span text:style-name="T163">;</text:span></text:p>
      <text:p text:style-name="P164"><text:span text:style-name="T165">3.4</text:span><text:span text:style-name="T166">. uždarųjų radioaktyviųjų šaltinių (išskyrus<text:s/></text:span><text:span text:style-name="T167">137</text:span><text:span text:style-name="T168">Cs uždaruosius radioaktyviuosius šaltinius) ar jonizuojančiosios spinduliuotės generatorių naudojimas apšvitinimo įrenginiuose, atliekant biologinę dozimetriją ar nustatant paciento radiojautrį;</text:span></text:p>
      <text:p text:style-name="P169"><text:span text:style-name="T170">3.5</text:span><text:span text:style-name="T171">. aukštos energijos jonizuojančiosios spinduliuotės generatorių (greitintuvų) naudojimas mokslinių tyrimų tikslais;</text:span></text:p>
      <text:p text:style-name="P172"><text:span text:style-name="T173">3.6</text:span><text:span text:style-name="T174">. elektroninių mikroskopų naudojimas mokslinių ir kitų tyrimų tikslais.</text:span></text:p>
      <text:p text:style-name="P175"><text:span text:style-name="T176">4</text:span><text:span text:style-name="T177">.</text:span><text:span text:style-name="T178"><text:s/></text:span><text:span text:style-name="T179">Rentgeno spinduliuotės generatorių, šio sąrašo<text:s/></text:span><text:span text:style-name="T180">2.4, 2.5 ir 2.6 papunkčiuose nurodytų uždarųjų radioaktyviųjų šaltinių ir radiofarmacinių vaistinių preparatų naudojimas veterinarijos praktikoje atliekant spindulinės diagnostikos ir (ar) spindulinės terapijos procedūras.<text:s/></text:span></text:p>
      <text:p text:style-name="P181"><text:span text:style-name="T182">5</text:span><text:span text:style-name="T183">. Medicininės radiologijos<text:s/></text:span><text:span text:style-name="T184">įrangos naudojimas atliekant nemedicininės apšvitos procedūras vaizdinimo tikslais:</text:span></text:p>
      <text:p text:style-name="P185"><text:span text:style-name="T186">5.1</text:span><text:span text:style-name="T187">. amžiaus nustatymą;<text:s/></text:span></text:p>
      <text:p text:style-name="P188"><text:span text:style-name="T189">5.2</text:span><text:span text:style-name="T190">. teismo nurodymu atliekamus tyrimus nesant klinikinių indikacijų;</text:span></text:p>
      <text:p text:style-name="P191"><text:span text:style-name="T192">5.3</text:span><text:span text:style-name="T193">. daiktų, paslėptų žmogaus kūne, nustatymą.</text:span></text:p>
      <text:p text:style-name="P194"><text:span text:style-name="T195">6</text:span><text:span text:style-name="T196">. Veikla, vyk</text:span><text:span text:style-name="T197">doma atliekant saugumo patikrą ir krovinių kontrolę:<text:s/></text:span></text:p>
      <text:p text:style-name="P198"><text:span text:style-name="T199">6.1</text:span><text:span text:style-name="T200">. uždarųjų radioaktyviųjų šaltinių naudojimas saugumo patikros prietaisuose, kuriais atliekama sprogmenų, narkotinių medžiagų, kitų pavojingų medžiagų paieška;</text:span></text:p>
      <text:p text:style-name="P201"><text:span text:style-name="T202">6.2</text:span><text:span text:style-name="T203">. rentgeno spinduliuotės gener</text:span><text:span text:style-name="T204">atorių naudojimas saugumo tikslais atliekant krovinių, bagažo, asmeninių daiktų patikrą;</text:span></text:p>
      <text:p text:style-name="P205"><text:span text:style-name="T206">6.3</text:span><text:span text:style-name="T207">. rentgeno spinduliuotės ir aukštų energijų jonizuojančiosios spinduliuotės generatorių naudojimas atliekant geležinkelio riedmenų ir transporto priemonių kontr</text:span><text:span text:style-name="T208">olę.<text:s/></text:span></text:p>
      <text:p text:style-name="P209"><text:span text:style-name="T210">6</text:span><text:span text:style-name="T211">1</text:span><text:span text:style-name="T212">. Veikla, susijusi su jonizuojančiosios spinduliuotės šaltinių gamyba:</text:span></text:p>
      <text:p text:style-name="P213"><text:span text:style-name="T214">6</text:span><text:span text:style-name="T215">1</text:span><text:span text:style-name="T216">.1</text:span><text:span text:style-name="T217">. įrangos, skirtos krovinių, bagažo, asmeninių daiktų kontrolei, kurioje naudojami jonizuojančiosios spinduliuotės generatoriai, gamyba;</text:span></text:p>
      <text:p text:style-name="P218"><text:span text:style-name="T219">6</text:span><text:span text:style-name="T220">1</text:span><text:span text:style-name="T221">.2</text:span><text:span text:style-name="T222">. tankio nevienalyti</text:span><text:span text:style-name="T223">škumo matuoklių su uždaraisiais jonizuojančiosios spinduliuotės šaltiniais gamyba.</text:span><text:s/></text:p>
      <text:p text:style-name="P224">Papildyta punktu:</text:p>
      <text:p text:style-name="P225"><text:span text:style-name="T226">Nr.<text:s/></text:span><text:a xlink:href="https://www.e-tar.lt/portal/legalAct.html?documentId=146ccf7097ee11eea5a28c81c82193a8" office:target-frame-name="_top" xlink:show="replace"><text:span text:style-name="T227">V-82</text:span></text:a><text:span text:style-name="T228">, 2023-12-08, paskelbta TAR 2023-12-11, i. k.<text:s/></text:span><text:span text:style-name="T229">2023-23915</text:span></text:p>
      <text:p text:style-name="Normal"/>
      <text:p text:style-name="P230"><text:span text:style-name="T231">7</text:span><text:span text:style-name="T232">. Veikla, susijusi su vartojimo gaminiais (naudojimas, importas ir prekyba): nedidelių kiekių radioaktyviųjų medžiagų naudojimas (neviršijant nereguliavimo lygių, nustatytų Lietuvos higienos normos HN 73:2018 „Pagrindinės radiacinės saugos</text:span><text:span text:style-name="T233"><text:s/>normos“, patvirtintos Lietuvos Respublikos sveikatos apsaugos ministro 2001 m. gruodžio 21 d. įsakymu Nr. 663 „Dėl Lietuvos higienos normos HN 73:2018 „Pagrindinės radiacinės saugos normos“ patvirtinimo“, 4 priede) apšvietimo lempose ar prie jų sumontuotu</text:span><text:span text:style-name="T234">ose starteriuose, optiniuose prietaisuose.</text:span><text:s/></text:p>
      <text:p text:style-name="P235">Punkto pakeitimai:</text:p>
      <text:p text:style-name="P236"><text:span text:style-name="T237">Nr.<text:s/></text:span><text:a xlink:href="https://www.e-tar.lt/portal/legalAct.html?documentId=5c5f045088e511e993ffd4361ddf8976" office:target-frame-name="_top" xlink:show="replace"><text:span text:style-name="T238">V-46</text:span></text:a><text:span text:style-name="T239">, 2019-06-06, paskelbta TAR 2019-06-07, i. k. 2019-09284</text:span></text:p>
      <text:p text:style-name="Normal"/>
      <text:p text:style-name="P240"><text:span text:style-name="T241">8</text:span><text:span text:style-name="T242">. Kitos veiklos rūšys:</text:span></text:p>
      <text:p text:style-name="P243"><text:span text:style-name="T244">8</text:span><text:span text:style-name="T245">.1</text:span><text:span text:style-name="T246">. jonizuojančiosios spinduliuotės šaltinių, naudojamų vykdant šio sąrašo 1–6 punktuose nurodytą veiklą, montavimas, priežiūra ir remontas bei prekyba šiais jonizuojančiosios spinduliuotės šaltiniais;</text:span><text:s/></text:p>
      <text:p text:style-name="P247">Papunkčio pakeitimai:</text:p>
      <text:p text:style-name="P248"><text:span text:style-name="T249">Nr.<text:s/></text:span><text:a xlink:href="https://www.e-tar.lt/portal/legalAct.html?documentId=5c5f045088e511e993ffd4361ddf8976" office:target-frame-name="_top" xlink:show="replace"><text:span text:style-name="T250">V-46</text:span></text:a><text:span text:style-name="T251">, 2019-06-06, paskelbta TAR 2019-06-07, i. k. 2019-09284</text:span></text:p>
      <text:p text:style-name="Normal"/>
      <text:p text:style-name="P252"><text:span text:style-name="T253">8.2</text:span><text:span text:style-name="T254">. radioaktyviųjų medžiagų ir radioaktyviųjų atliekų vežimas;<text:s/></text:span></text:p>
      <text:p text:style-name="P255"><text:span text:style-name="T256">8.3</text:span><text:span text:style-name="T257">. veikla jonizuojančiosios spinduliuotės<text:s/></text:span><text:span text:style-name="T258">aplinkoje, pagrįsta technologine būtinybe, Radiacinės saugos centrui individualiai vertinant tokios veiklos pagrįstumą veiklos įteisinimo metu;</text:span></text:p>
      <text:p text:style-name="P259"><text:span text:style-name="T260">8.4</text:span><text:span text:style-name="T261">. radioaktyviųjų atliekų, panaudotų uždarųjų radioaktyviųjų šaltinių tvarkymas;</text:span></text:p>
      <text:p text:style-name="P262"><text:span text:style-name="T263">8.5</text:span><text:span text:style-name="T264">. veikla su radioa</text:span><text:span text:style-name="T265">ktyviosiomis atliekomis likviduojant avarijas, tvarkant radioaktyviosiomis medžiagomis užterštus objektus, paliktuosius radioaktyviuosius šaltinius, vykdant dezaktyvaciją;</text:span></text:p>
      <text:p text:style-name="P266"><text:span text:style-name="T267">8.6</text:span><text:span text:style-name="T268">. jonizuojančiosios spinduliuotės šaltinių naudojimas edukacinėje veikloje, R</text:span><text:span text:style-name="T269">adiacinės saugos centrui individualiai vertinant tokios veiklos pagrįstumą veiklos įteisinimo metu.</text:span></text:p>
      <text:p text:style-name="P270"><text:span text:style-name="T271">_______________</text:span></text:p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Radiacinės saugos centras, Įsakymas</text:span></text:p>
      <text:p text:style-name="P281"><text:span text:style-name="T282">Nr.<text:s/></text:span><text:a xlink:href="https://www.e-tar.lt/portal/legalAct.html?documentId=5c5f045088e511e993ffd4361ddf8976" office:target-frame-name="_top" xlink:show="replace"><text:span text:style-name="T283">V-46</text:span></text:a><text:span text:style-name="T284">, 2019-06-06, paskelbta TAR 2019-06-07, i. k. 2019-09284</text:span></text:p>
      <text:p text:style-name="P285"><text:span text:style-name="T286">Dėl Radiacinės saugos centro direktoriaus 2018 m. spalio 16 d. įsakymo Nr. V-60 „Dėl Pagrįstos veik</text:span><text:span text:style-name="T287">los su jonizuojančiosios spinduliuotės šaltiniais, išskyrus branduolinės energetikos srities veiklą su jonizuojančiosios spinduliuotės šaltiniais, rūšių sąrašo patvirtinimo“ pakeitimo</text:span></text:p>
      <text:p text:style-name="P288"/>
      <text:p text:style-name="P289"><text:span text:style-name="T290">2.</text:span></text:p>
      <text:p text:style-name="P291"><text:span text:style-name="T292">Radiacinės saugos centras, Įsakymas</text:span></text:p>
      <text:p text:style-name="P293"><text:span text:style-name="T294">Nr.<text:s/></text:span><text:a xlink:href="https://www.e-tar.lt/portal/legalAct.html?documentId=146ccf7097ee11eea5a28c81c82193a8" office:target-frame-name="_top" xlink:show="replace"><text:span text:style-name="T295">V-82</text:span></text:a><text:span text:style-name="T296">, 2023-12-08, paskelbta TAR 2023-12-11, i. k. 2023-23915</text:span></text:p>
      <text:p text:style-name="P297"><text:span text:style-name="T298">Dėl Radiacinės saugos centro direktoriaus 2018 m. spalio 16 d. įsakymo Nr. V-60 „Dėl Pagrįstos veiklos su jonizuojančiosios s</text:span><text:span text:style-name="T299">pinduliuotės šaltiniais, išskyrus branduolinės energetikos srities veiklą su jonizuojančiosios spinduliuotės šaltiniais, rūšių sąraš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5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3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</dc:title>
    <meta:initial-creator>RSC</meta:initial-creator>
    <dc:creator>adlibuser</dc:creator>
    <meta:creation-date>2024-05-03T07:21:00Z</meta:creation-date>
    <dc:date>2024-05-03T07:21:00Z</dc:date>
    <meta:print-date>2018-10-16T09:41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1518" meta:character-count="11026" meta:row-count="604" meta:non-whitespace-character-count="9677"/>
  </office:meta>
</office:document-meta>
</file>