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line-height-at-least="0.2166in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P36" style:parent-style-name="Normal" style:family="paragraph">
      <style:paragraph-properties fo:text-align="justify" style:vertical-align="middle"/>
      <style:text-properties fo:hyphenate="false"/>
    </style:style>
    <style:style style:name="P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VALSTYBINĖS MAISTO IR VETERINARIJOS TARNYB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</text:span><text:span text:style-name="T16"><text:s/>VALSTYBINĖS MAISTO IR VETERINARIJOS TARNYBOS DIREKTORIAUS 2015 M. RUGPJŪČIO 21 D. ĮSAKYMO NR. B1-811</text:span><text:span text:style-name="T17"><text:s/>„</text:span><text:span text:style-name="T18">DĖL<text:s/></text:span><text:span text:style-name="T19">KIAULIŲ ŠĖRIMO IR PAKRATŲ</text:span><text:span text:style-name="T20">” PAKEITIMO</text:span></text:p>
      <text:p text:style-name="P21"/>
      <text:p text:style-name="P22">2016 m. gruodžio 15 d. Nr. B1-930</text:p>
      <text:p text:style-name="P23">Vilnius</text:p>
      <text:p text:style-name="P24"/>
      <text:p text:style-name="P25"/>
      <text:h text:style-name="P26" text:outline-level="4"><text:span text:style-name="T27">Vadovaudamasis Lietuvos Respublikos veterinarijos įstatymo 6 straipsnio 3 dalimi,<text:s/></text:span></text:h>
      <text:p text:style-name="P28"><text:span text:style-name="T29">p a k e i č i u <text:s/>Valstybinės maisto ir veterinarijos tarnybos direktoriaus 2015 m. rugpjū</text:span><text:span text:style-name="T30">čio 21 d. įsakymą Nr. B1-811 „Dėl kiaulių šėrimo ir pakratų“ ir jo preambulę išdėstau taip:</text:span></text:p>
      <text:p text:style-name="P31"><text:span text:style-name="T32">„Vadovaudamasis Lietuvos Respublikos veterinarijos įstatymo 6 straipsnio 3 dalimi ir siekdamas apsaugoti kiaulių laikymo vietas nuo afrikinio kiaulių maro viruso pa</text:span><text:span text:style-name="T33">tekimo bei įgyvendinti Afrikinio kiaulių maro strategiją rytinei Europos Sąjungos daliai, patvirtintą Europos Komisijos 2015-11-20 darbiniu dokumentu Nr. SANTE/7113/2015:“.<text:s/></text:span></text:p>
      <text:p text:style-name="P34"/>
      <text:p text:style-name="P35"/>
      <text:p text:style-name="P36"/>
      <text:p text:style-name="P37">Direktoriaus pavaduotojas,<text:s/></text:p>
      <text:soft-page-break/>
      <text:p text:style-name="P38"><text:span text:style-name="T39">atliekantis direktoriaus funkcijas</text:span><text:span text:style-name="T40"><text:tab/></text:span><text:span text:style-name="T41"><text:tab/></text:span><text:span text:style-name="T42"><text:tab/></text:span><text:span text:style-name="T43"><text:s text:c="7"/>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3-12-15T10:49:00Z</meta:creation-date>
    <dc:date>2023-12-15T10:49:00Z</dc:date>
    <meta:print-date>2016-11-23T10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964" meta:row-count="31" meta:non-whitespace-character-count="829"/>
  </office:meta>
</office:document-meta>
</file>