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791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letter-spacing="0.0277in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6-01:</text:span></text:p>
      <text:p text:style-name="P4"><text:span text:style-name="T5">Marijampolės savivaldybės taryba, Sprendimas</text:span></text:p>
      <text:p text:style-name="P6"><text:span text:style-name="T7">Nr.<text:s/></text:span><text:a xlink:href="https://www.e-tar.lt/portal/legalAct.html?documentId=8e7d84e0ffa911ed9978886e85107ab2" office:target-frame-name="_top" xlink:show="replace"><text:span text:style-name="T8">1-160</text:span></text:a><text:span text:style-name="T9">, 2023-05-29, paskelbta TAR 2023-05-31, i. k. 2023-10684</text:span></text:p>
      <text:p text:style-name="P10"><text:span text:style-name="T11">Dėl Marijampolės savivaldybės tarybos sprendimų pripažinimo netekusiais galios</text:span></text:p>
      <text:p text:style-name="P12"/>
      <text:p text:style-name="P13"><text:span text:style-name="T14">Suvestinė redakcija nuo 2018-09-01 iki 2023-05-31</text:span></text:p>
      <text:p text:style-name="P15"/>
      <text:p text:style-name="P16"><text:span text:style-name="T17">Sprendimas paskelbtas: TAR 2014-02-19, i. k. 2014-01776</text:span></text:p>
      <text:p text:style-name="P18"/>
      <text:p text:style-name="P19"><text:span text:style-name="T2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1">MARIJAMPOLĖS SAVIVALDYBĖS TARYBA</text:p>
      <text:p text:style-name="P22"/>
      <text:p text:style-name="P23">SPRENDIMAS</text:p>
      <text:p text:style-name="P24">DĖL ASMENS (ŠEIMOS) SOCIALINIŲ PASLAUGŲ POREIKIO NUSTATYMO IR SKYRIMO TVARKOS PATVIRTINIMO</text:p>
      <text:p text:style-name="P25"/>
      <text:p text:style-name="P26">2014 m. sausio 27 d. Nr. 1-23</text:p>
      <text:p text:style-name="P27">Marijampolė</text:p>
      <text:p text:style-name="P28"/>
      <text:p text:style-name="P29"/>
      <text:p text:style-name="P30"><text:span text:style-name="T31">Vadovaudamasi Lietuvos Respublikos vietos savivaldos įstatymo (Žin., 1994, Nr. 55-1049; 2008, Nr. 113-4290) 16 straipsnio 4 dalimi, Lietuvos Respublikos socialinių paslaugų įstatymo (Žin., 2006, Nr.17 -589; 2010, Nr. 53-2598) 13 straipsniu, Socialinių pasl</text:span><text:span text:style-name="T32">augų katalogu, patvirtintu Lietuvos Respublikos socialinės apsaugos ir darbo ministro 2006 m. balandžio 5 d. įsakymu Nr. A1-93 (Žin., 2006, Nr. 43-1570; 2008, Nr. 2-72; 2009, Nr. 83-3450; 2010, Nr. 83-4393; 2013, 74-3719), Asmens (šeimos) socialinių paslau</text:span><text:span text:style-name="T33">gų poreikio nustatymo ir skyrimo<text:s/></text:span><text:soft-page-break/><text:span text:style-name="T34">tvarkos aprašu, patvirtintu Lietuvos Respublikos socialinės apsaugos ir darbo ministro 2006 m. balandžio 5 d. įsakymu Nr. A1-94 (Žin., 2006, Nr. 43-1571, 2007, Nr. 32-1162, Nr. 81-3351; 2008, Nr. 142-5666; 2009, Nr. 18-736;</text:span><text:span text:style-name="T35"><text:s/>2010, Nr. 79-4099; 2012, Nr. 89-4664, Nr. 130-6593), <text:s/>Senyvo amžiaus asmens bei suaugusio asmens su negalia socialinės globos poreikio nustatymo metodika, patvirtinta Lietuvos Respublikos socialinės apsaugos ir darbo ministro 2006 m. balandžio 5 d. įsakym</text:span><text:span text:style-name="T36">u Nr. A1-94 (Žin., 2006, Nr. 43-1571; 2007, Nr. 81-3351, Nr. 140-5765), Socialinės rizikos vaiko ar likusio be tėvų globos vaiko socialinės globos poreikio nustatymo metodika, patvirtinta Lietuvos Respublikos socialinės apsaugos ir darbo ministro 2006 m. b</text:span><text:span text:style-name="T37">irželio 27 d. įsakymu Nr. A1-179 (Žin., 2006, Nr. 73-2795) ir Socialinės globos poreikio vaikui su negalia nustatymo metodika, patvirtinta Lietuvos Respublikos socialinės apsaugos ir darbo ministro 2006 m. rugsėjo 9 d. įsakymu Nr. A1-255 (Žin., 2006, Nr. 9</text:span><text:span text:style-name="T38">7-3793, 2007, Nr. 81-3350), Marijampolės savivaldybės taryba <text:s/></text:span><text:span text:style-name="T39">nusprendžia</text:span><text:span text:style-name="T40">:</text:span></text:p>
      <text:p text:style-name="P41"><text:span text:style-name="T42">1.</text:span><text:span text:style-name="T43"><text:s/>Neteko galios nuo 2018-09-01</text:span></text:p>
      <text:p text:style-name="P44">Punkto naikinimas:</text:p>
      <text:p text:style-name="P45"><text:span text:style-name="T46">Nr.<text:s/></text:span><text:a xlink:href="https://www.e-tar.lt/portal/legalAct.html?documentId=f8ae7170acda11e88f64a5ecc703f89b" office:target-frame-name="_top" xlink:show="replace"><text:span text:style-name="T47">1-252</text:span></text:a><text:span text:style-name="T48">, 2018-08-27,<text:s/></text:span><text:span text:style-name="T49">paskelbta TAR 2018-08-31, i. k. 2018-13716</text:span></text:p>
      <text:p text:style-name="Normal"/>
      <text:p text:style-name="P50"><text:span text:style-name="T51">2</text:span><text:span text:style-name="T52">. Pripažinti netekusiais galios:</text:span></text:p>
      <text:p text:style-name="P53"><text:span text:style-name="T54">2.1</text:span><text:span text:style-name="T55">. Marijampolės savivaldybės tarybos 2007 m. rugpjūčio 27 d. sprendimo Nr. 1-122 „Dėl asmens (šeimos) socialinių paslaugų poreikio nustatymo ir skyrimo tvarkos patvirtini</text:span><text:span text:style-name="T56">mo“ 1 punktą;</text:span></text:p>
      <text:p text:style-name="P57"><text:span text:style-name="T58">2.2</text:span><text:span text:style-name="T59">. Marijampolės savivaldybės tarybos 2008 balandžio 28 d. sprendimą Nr. 1-385 „Dėl asmens (šeimos) socialinių paslaugų poreikio nustatymo ir skyrimo tvarkos, patvirtintos <text:s/>Marijampolės savivaldybės tarybos 2007 m. rugpjūčio 27 d. sprend</text:span><text:span text:style-name="T60">imu Nr. 1-122, dalinio pakeitimo“;</text:span></text:p>
      <text:p text:style-name="P61"><text:span text:style-name="T62">2.3</text:span><text:span text:style-name="T63">. Marijampolės savivaldybės tarybos 2009 m. spalio 26 d. sprendimą Nr. 1-992 „Dėl asmens (šeimos) socialinių paslaugų poreikio nustatymo ir skyrimo tvarkos, patvirtintos, <text:s/></text:span><text:soft-page-break/><text:span text:style-name="T64">Marijampolės savivaldybės tarybos 2007 m.<text:s/></text:span><text:span text:style-name="T65">rugpjūčio 27 d. sprendimu Nr. 1-122, dalinio pakeitimo“;</text:span></text:p>
      <text:p text:style-name="P66"><text:span text:style-name="T67">2.4</text:span><text:span text:style-name="T68">. Marijampolės savivaldybės tarybos 2010 m. rugsėjo 27 d. <text:s/>sprendimą Nr. 1-1393 „Dėl asmens (šeimos) socialinių paslaugų poreikio nustatymo ir skyrimo tvarkos, patvirtintos <text:s/>Marijampolės saviv</text:span><text:span text:style-name="T69">aldybės tarybos 2007 m. rugpjūčio 27 d. sprendimu Nr. 1-122, dalinio pakeitimo“;</text:span></text:p>
      <text:p text:style-name="P70"><text:span text:style-name="T71">2.5</text:span><text:span text:style-name="T72">. Marijampolės savivaldybės tarybos 2012 m. spalio 29 d. sprendimą Nr. 1-1702 „Dėl asmens (šeimos) socialinių paslaugų poreikio nustatymo ir skyrimo tvarkos, patvirtint</text:span><text:span text:style-name="T73">os <text:s/>Marijampolės savivaldybės tarybos 2007 m. rugpjūčio 27 d. sprendimu Nr. 1-122, dalinio pakeitimo“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Vidmantas Brazy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Marijampolės savivaldybės taryba, Sprendimas</text:span></text:p>
      <text:p text:style-name="P89"><text:span text:style-name="T90">Nr.<text:s/></text:span><text:a xlink:href="https://www.e-tar.lt/portal/legalAct.html?documentId=4f033eb04abb11e4a8328599cac64d82" office:target-frame-name="_top" xlink:show="replace"><text:span text:style-name="T91">1-289</text:span></text:a><text:span text:style-name="T92">, 2014-09-29, paskelbta TAR 2014-10-03, i. k. 2014-13650</text:span></text:p>
      <text:p text:style-name="P93"><text:span text:style-name="T94">Dėl Marijampolės savivaldybės tarybos 2014-01-27 sprendimo Nr. 1-23 „Dėl Asmens (šeimos) socialini</text:span><text:span text:style-name="T95">ų paslaugų poreikio nustatymo ir skyrimo tvarkos patvirtinimo“ dalinio pakeitimo</text:span></text:p>
      <text:p text:style-name="P96"/>
      <text:p text:style-name="P97"><text:span text:style-name="T98">2.</text:span></text:p>
      <text:p text:style-name="P99"><text:span text:style-name="T100">Marijampolės savivaldybės taryba, Sprendimas</text:span></text:p>
      <text:p text:style-name="P101"><text:span text:style-name="T102">Nr.<text:s/></text:span><text:a xlink:href="https://www.e-tar.lt/portal/legalAct.html?documentId=f8ae7170acda11e88f64a5ecc703f89b" office:target-frame-name="_top" xlink:show="replace"><text:span text:style-name="T103">1-252</text:span></text:a><text:span text:style-name="T104">, 2018-08-27, paske</text:span><text:span text:style-name="T105">lbta TAR 2018-08-31, i. k. 2018-13716</text:span></text:p>
      <text:soft-page-break/>
      <text:p text:style-name="P106"><text:span text:style-name="T107">Dėl Asmens (šeimos) socialinių paslaugų poreikio nustatymo ir skyrimo Marijampolės savivaldybėje tvarkos aprašo patvirtin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libuser</dc:creator>
    <meta:creation-date>2023-08-21T06:52:00Z</meta:creation-date>
    <dc:date>2023-08-21T06:52:00Z</dc:date>
    <meta:print-date>2014-02-17T11:27:00Z</meta:print-date>
    <meta:template xlink:href="Tarybos_spr.dot" xlink:type="simple"/>
    <meta:editing-cycles>2</meta:editing-cycles>
    <meta:editing-duration>PT0S</meta:editing-duration>
    <meta:document-statistic meta:page-count="4" meta:paragraph-count="62" meta:word-count="577" meta:character-count="4519" meta:row-count="222" meta:non-whitespace-character-count="4004"/>
  </office:meta>
</office:document-meta>
</file>