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with-next="always" style:punctuation-wrap="simple" fo:text-align="center" style:vertical-align="baseline" fo:margin-left="-0.0784in" fo:margin-right="-0.0993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fo:margin-left="-0.0784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keep-with-next="always" fo:text-align="center" fo:margin-left="-0.0784in">
        <style:tab-stops/>
      </style:paragraph-properties>
      <style:text-properties fo:font-weight="bold" style:font-weight-asian="bold" style:font-size-complex="12pt" fo:language="en" fo:country="GB" style:language-asian="lt" style:country-asian="LT"/>
    </style:style>
    <style:style style:name="P16" style:parent-style-name="Normal" style:family="paragraph">
      <style:paragraph-properties fo:keep-with-next="always" fo:text-align="center" fo:margin-left="-0.0784in">
        <style:tab-stops/>
      </style:paragraph-properties>
      <style:text-properties fo:font-weight="bold" style:font-weight-asian="bold" style:font-size-complex="12pt" fo:language="en" fo:country="GB"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NewRomanPSMT" style:font-name-complex="TimesNewRomanPSM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916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916in">
        <style:tab-stops>
          <style:tab-stop style:type="left" style:position="0.7875in"/>
          <style:tab-stop style:type="left" style:position="0.9847in"/>
        </style:tab-stops>
      </style:paragraph-properties>
    </style:style>
    <style:style style:name="P34"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P35"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P36"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P37" style:parent-style-name="Normal" style:family="paragraph">
      <style:paragraph-properties style:punctuation-wrap="simple" fo:text-align="justify" style:vertical-align="baseline" fo:text-indent="0.7875in">
        <style:tab-stops>
          <style:tab-stop style:type="left" style:position="0.0986in"/>
          <style:tab-stop style:type="left" style:position="0.7875in"/>
          <style:tab-stop style:type="left" style:position="1.0833in"/>
          <style:tab-stop style:type="left" style:position="1.2798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punctuation-wrap="simple" fo:text-align="justify" style:vertical-align="baseline" fo:text-indent="0.7875in">
        <style:tab-stops>
          <style:tab-stop style:type="left" style:position="0in"/>
          <style:tab-stop style:type="left" style:position="0.0986in"/>
          <style:tab-stop style:type="left" style:position="0.7875in"/>
          <style:tab-stop style:type="left" style:position="1.0833in"/>
        </style:tab-stops>
      </style:paragraph-properties>
    </style:style>
    <style:style style:name="P4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44" style:parent-style-name="DefaultParagraphFont" style:family="text">
      <style:text-properties fo:language="en" fo:country="GB"/>
    </style:style>
    <style:style style:name="P45" style:parent-style-name="Normal" style:master-page-name="MP1" style:family="paragraph">
      <style:paragraph-properties fo:break-before="page" style:punctuation-wrap="simple" fo:text-align="justify" style:vertical-align="baseline" fo:text-indent="4in">
        <style:tab-stops>
          <style:tab-stop style:type="left" style:position="0.8979in"/>
        </style:tab-stops>
      </style:paragraph-properties>
      <style:text-properties style:font-size-complex="12pt"/>
    </style:style>
    <style:style style:name="P48" style:parent-style-name="Normal" style:family="paragraph">
      <style:paragraph-properties fo:line-height="0.193in" fo:margin-left="4in" fo:margin-right="0.3333in">
        <style:tab-stops/>
      </style:paragraph-properties>
      <style:text-properties style:font-size-complex="12pt"/>
    </style:style>
    <style:style style:name="P49" style:parent-style-name="Normal" style:family="paragraph">
      <style:paragraph-properties fo:line-height="0.193in" fo:margin-left="4in" fo:margin-right="0.333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keep-together="always" fo:text-align="center" fo:line-height="0.193in" fo:margin-right="0.0277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keep-together="always" fo:line-height="0.1902in" fo:margin-left="2.2638in" fo:margin-right="2.2361in" fo:text-indent="0.6527in">
        <style:tab-stops>
          <style:tab-stop style:type="left" style:position="0.7701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0.1902in" fo:margin-left="0.0277in" fo:margin-right="0.0416in" fo:text-indent="0.7597in">
        <style:tab-stops>
          <style:tab-stop style:type="left" style:position="0.5965in"/>
        </style:tab-stops>
      </style:paragraph-properties>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0.1902in" fo:margin-left="0.0277in" fo:margin-right="0.0416in" fo:text-indent="0.7597in">
        <style:tab-stops>
          <style:tab-stop style:type="left" style:position="0.5965in"/>
        </style:tab-stops>
      </style:paragraph-properties>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1902in" fo:margin-left="0.4166in" fo:margin-right="0.0416in">
        <style:tab-stops>
          <style:tab-stop style:type="left" style:position="0.2076in"/>
        </style:tab-stops>
      </style:paragraph-properties>
    </style:style>
    <style:style style:name="P76" style:parent-style-name="Normal" style:family="paragraph">
      <style:paragraph-properties fo:text-align="center" fo:line-height="0.1902in" fo:margin-left="0.4166in" fo:margin-right="0.0416in">
        <style:tab-stops>
          <style:tab-stop style:type="left" style:position="0.2076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0.1902in" fo:margin-left="0.4166in" fo:margin-right="0.0416in">
        <style:tab-stops>
          <style:tab-stop style:type="left" style:position="0.2076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0.1902in" fo:margin-left="0.4166in" fo:margin-right="0.0416in">
        <style:tab-stops>
          <style:tab-stop style:type="left" style:position="0.2076in"/>
        </style:tab-stops>
      </style:paragraph-properties>
      <style:text-properties style:font-size-complex="12pt"/>
    </style:style>
    <style:style style:name="P83" style:parent-style-name="Normal" style:family="paragraph">
      <style:paragraph-properties fo:text-align="justify" fo:line-height="0.1902in" fo:margin-right="0.0416in" fo:text-indent="0.7875in"/>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0.1902in" fo:margin-right="0.0416in" fo:text-indent="0.7875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1902in" fo:margin-right="0.0416in" fo:text-indent="0.7875in">
        <style:tab-stops>
          <style:tab-stop style:type="left" style:position="0in"/>
          <style:tab-stop style:type="left" style:position="0.62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902in" fo:margin-left="0.7875in" fo:margin-right="0.0416in">
        <style:tab-stops>
          <style:tab-stop style:type="left" style:position="-0.1631in"/>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0.1902in" fo:margin-right="0.0416in" fo:text-indent="0.7875in">
        <style:tab-stops>
          <style:tab-stop style:type="left" style:position="0in"/>
          <style:tab-stop style:type="left" style:position="0.62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02in" fo:margin-left="0.3937in" fo:margin-right="0.0416in">
        <style:tab-stops>
          <style:tab-stop style:type="left" style:position="0.2305in"/>
        </style:tab-stops>
      </style:paragraph-properties>
    </style:style>
    <style:style style:name="P144"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0.1902in" fo:margin-left="0.3937in" fo:margin-right="0.0416in">
        <style:tab-stops>
          <style:tab-stop style:type="left" style:position="0.2305in"/>
        </style:tab-stops>
      </style:paragraph-properties>
      <style:text-properties style:font-size-complex="12pt"/>
    </style:style>
    <style:style style:name="P150" style:parent-style-name="Normal" style:family="paragraph">
      <style:paragraph-properties fo:text-align="justify" fo:line-height="0.1902in" fo:margin-right="0.0416in" fo:text-indent="0.8305in">
        <style:tab-stops>
          <style:tab-stop style:type="left" style:position="0.624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02in" fo:margin-right="0.0416in" fo:text-indent="0.8305in">
        <style:tab-stops>
          <style:tab-stop style:type="left" style:position="0.624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1902in" fo:margin-left="0.3937in" fo:margin-right="0.0416in">
        <style:tab-stops>
          <style:tab-stop style:type="left" style:position="0.2305in"/>
        </style:tab-stops>
      </style:paragraph-properties>
    </style:style>
    <style:style style:name="P159"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0.1902in" fo:margin-left="0.3937in" fo:margin-right="0.0416in">
        <style:tab-stops>
          <style:tab-stop style:type="left" style:position="0.230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0.1902in" fo:margin-left="0.3937in" fo:margin-right="0.0416in">
        <style:tab-stops>
          <style:tab-stop style:type="left" style:position="0.2305in"/>
        </style:tab-stops>
      </style:paragraph-properties>
      <style:text-properties style:font-size-complex="12pt"/>
    </style:style>
    <style:style style:name="P165" style:parent-style-name="Normal" style:family="paragraph">
      <style:paragraph-properties fo:text-align="justify" fo:line-height="0.1902in" fo:margin-right="0.0416in" fo:text-indent="0.7875in">
        <style:tab-stops>
          <style:tab-stop style:type="left" style:position="0.624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902in" fo:margin-right="0.0416in" fo:text-indent="0.7875in">
        <style:tab-stops>
          <style:tab-stop style:type="left" style:position="0.624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1902in" fo:margin-right="0.0416in" fo:text-indent="0.7875in">
        <style:tab-stops>
          <style:tab-stop style:type="left" style:position="0.6243in"/>
        </style:tab-stops>
      </style:paragraph-properties>
    </style:style>
    <style:style style:name="P173" style:parent-style-name="Normal" style:family="paragraph">
      <style:paragraph-properties fo:text-align="center" fo:line-height="0.1902in" fo:margin-right="0.0416in">
        <style:tab-stops>
          <style:tab-stop style:type="left" style:position="0.624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3</text:span></text:p>
      <text:p text:style-name="P5"/>
      <text:p text:style-name="P6"><text:span text:style-name="T7">Įsakymas paskelbtas: TAR 2020-05-07, i. k. 2020-09843</text:span></text:p>
      <text:p text:style-name="P8"/>
      <text:p text:style-name="P9"><text:span text:style-name="T10"><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1"><text:span text:style-name="T12">IGNALINOS RAJONO SAVIVALDYBĖS</text:span><text:span text:style-name="T13"><text:s/>ADMINISTRACIJOS<text:s/></text:span></text:p>
      <text:p text:style-name="P14">DIREKTORIUS</text:p>
      <text:p text:style-name="P15"/>
      <text:p text:style-name="P16">ĮSAKYMAS</text:p>
      <text:p text:style-name="P17">DĖL PREVENCINIŲ LABORATORINIŲ TYRIMŲ COVID-19 LIGAI <text:s/>(KORONAVIRUSO INFEKCIJAI) DIAGNOZUOTI PREKYBOS VIETŲ DARBUOTOJAMS ORGANIZAVIMO TVARKOS APRAŠO PATVIRTINIMO</text:p>
      <text:p text:style-name="P18"/>
      <text:p text:style-name="P19">2020 m. gegužės 7 d. Nr. VT-297</text:p>
      <text:p text:style-name="P20">Ignalina</text:p>
      <text:p text:style-name="P21"/>
      <text:p text:style-name="P22"/>
      <text:p text:style-name="P23"><text:span text:style-name="T24">Vadovaudamasi Lietuvos Respublikos vietos savivaldos</text:span><text:span text:style-name="T25"><text:s/>įstatymo 29 straipsnio 8 dalies 1 ir 2 punktais,<text:s/></text:span><text:span text:style-name="T26">Lietuvos Respublikos žmonių užkrečiamųjų ligų profilaktikos ir kontrolės įstatymo 25 straipsnio 3 dalimi,</text:span><text:span text:style-name="T27"><text:s text:c="2"/>Lietuvos Respublikos Vyriausybės 2020 m. vasario 26 d. nutarimu Nr. 152 „Dėl valstybės lygio ekstre</text:span><text:span text:style-name="T28">maliosios situacijos paskelbimo“, Lietuvos Respublikos Vyriausybės 2020 m. kovo 14 d. nutarimu Nr. 207 „Dėl karantino Lietuvos Respublikos teritorijoje paskelbimo“ (2020 m. kovo 25 d. nutarimo Nr. 264 redakcija), Lietuvos Respublikos sveikatos apsaugos min</text:span><text:span text:style-name="T29">istro-Valstybės lygio ekstremaliosios situacijos valstybės operacijų vadovo 2020 m. balandžio 30 d. sprendimu Nr. V-1055 „Dėl prevencinių laboratorinių tyrimų COVID-19 ligai (koronaviruso infekcijai) diagnozuoti prekybos vietų darbuotojams“, Ignalinos rajo</text:span><text:span text:style-name="T30">no savivaldybės administracijos nuostatų, patvirtintų Ignalinos rajono savivaldybės tarybos 2011 m. lapkričio 24 d. sprendimu Nr. T-209 „Dėl Ignalinos rajono savivaldybės administracijos nuostatų patvirtinimo“, 26.1 ir 26.2 papunkčiais:</text:span></text:p>
      <text:p text:style-name="P31">1.<text:tab/>T v i r t i<text:s/>n u Prevencinių l<text:span text:style-name="T32">aboratorinių tyrimų COVID-19 ligai (koronaviruso infekcijai) diagnozuoti prekybos vietų darbuotojams organizavimo tvarkos aprašą (pridedama).</text:span></text:p>
      <text:p text:style-name="P33">2.<text:tab/>P a v e d u:</text:p>
      <text:p text:style-name="P34">2.1.<text:tab/>Ignalinos rajono savivaldybės teritorijoje veikiančių prekybos centrų ir parduotuvių vadovams užtikrinti darbuotojų testavimą vadovaujantis Prevencinių laboratorinių tyrimų COVID-19 ligai (koronaviruso infekcijai) diagnozuoti prekybos vietų darbuotojams organizavimo tvarkos aprašu.<text:s/></text:p>
      <text:p text:style-name="P35">2.2.<text:tab/>VšĮ Ignalinos rajono ligoninės laikinai einančiam direktoriaus pareigas Arvydui Rameliui užtikrinti:</text:p>
      <text:p text:style-name="P36">2.2.1.<text:tab/>tepinėlių iš nosiaryklės ir ryklės COVID-19 ligos (koronaviruso infekcijos) ištyrimui paėmimą Ignalinos rajono teritorijoje esančių prekybos centrų ir parduotuvių darbuotojams, vadovaujantis Prevencinių laboratorinių tyrimų COVID-19 ligai (koronaviruso infekcijai) diagnozuoti prekybos vietų darbuotojams organizavimo tvarkos aprašu;</text:p>
      <text:p text:style-name="P37">2.2.2.<text:tab/>duomenų apie patikrintus prekybos centrų ir parduotuvių darbuotojus (patikrintų darbuotojų skaičių, teigiamų ir neigiamų tyrimų atsakymų skaičių) pateikimą kiekvieną trečiadienį iki 17 val. el. paštu<text:s/><text:span text:style-name="T38">stasys.butkunas@ignalina.lt</text:span>.</text:p>
      <text:p text:style-name="P39">3.<text:tab/>N u s t a t a u, kad šis įsakymas<text:s/>skelbiamas Ignalinos rajono savivaldybės interneto svetainėje ir Teisės aktų registre.</text:p>
      <text:p text:style-name="P40"/>
      <text:p text:style-name="P41"/>
      <text:p text:style-name="P42"/>
      <text:p text:style-name="P43">Administracijos direktorė<text:tab/><text:tab/><text:tab/><text:tab/><text:s text:c="44"/>Jūra<text:span text:style-name="T44">tė Balinskienė</text:span></text:p>
      <text:soft-page-break/>
      <text:p text:style-name="P45">PATVIRTINTA</text:p>
      <text:p text:style-name="P48">Ignalinos rajono savivaldybės administracijos direktorės</text:p>
      <text:p text:style-name="P49">2020 m. gegužės 7 d. įsakymu Nr. VT-297</text:p>
      <text:p text:style-name="P50"/>
      <text:p text:style-name="P51"><text:span text:style-name="T52">PREVENCINIŲ LABORATORINIŲ TYRIMŲ COVID-19 LIGAI (KORONAVIRUSO INFEKCIJAI) DIAGNOZUOTI PREKYBOS VIETŲ DARBUOTOJAMS<text:s/></text:span><text:span text:style-name="T53">ORGANIZAVIMO TVARKOS APRAŠAS</text:span></text:p>
      <text:p text:style-name="P54"/>
      <text:p text:style-name="P55"><text:span text:style-name="T56">I</text:span><text:span text:style-name="T57"><text:s/></text:span><text:span text:style-name="T58">SKYRIUS<text:s/></text:span><text:span text:style-name="T59">BENDROSIOS NUOSTATOS</text:span></text:p>
      <text:p text:style-name="P60"/>
      <text:p text:style-name="P61"><text:span text:style-name="T62">1</text:span><text:span text:style-name="T63">.</text:span><text:span text:style-name="T64"><text:tab/></text:span><text:span text:style-name="T65">Prevencinių laboratorinių tyrimų COVID-19 ligai (koronaviruso infekcijai) diagnozuoti prekybos centrų ir parduotuvių darbuotojams organizavimo tvarkos aprašas (toliau – aprašas) regla</text:span><text:span text:style-name="T66">mentuoja laboratorinių tyrimų COVID-19 ligai (koronaviruso infekcijai) diagnozuoti ėminių paėmimo Ignalinos rajono savivaldybės teritorijoje (nepriklausomai nuo jų pavaldumo ir nuosavybės formos) prekybos centrų ir parduotuvių darbuotojų (toliau – darbuoto</text:span><text:span text:style-name="T67">jai) ir jų ištyrimo (įskaitant pristatymą į priskirtą laboratoriją) organizavimo tvarką bei statistinių duomenų kaupimą bei pateikimą į Elektroninės sveikatos paslaugų ir bendradarbiavimo infrastruktūros informacinę sistemą (ESPB IS).</text:span></text:p>
      <text:p text:style-name="P68"><text:span text:style-name="T69">2</text:span><text:span text:style-name="T70">.</text:span><text:span text:style-name="T71"><text:tab/></text:span><text:span text:style-name="T72">Aprašas pareng</text:span><text:span text:style-name="T73">tas vadovaujantis Lietuvos Respublikos Vyriausybės 2020 m. vasario 26 d. nutarimu Nr. 152 „Dėl valstybės lygio ekstremaliosios situacijos paskelbimo“, Lietuvos Respublikos sveikatos apsaugos ministro-Valstybės lygio ekstremaliosios situacijos valstybės ope</text:span><text:span text:style-name="T74">racijų vadovo 2020 m. balandžio 30 d. spendimu Nr. V-1055 „Dėl prevencinių laboratorinių tyrimų COVID-19 ligai (koronaviruso infekcijai) diagnozuoti prekybos vietų darbuotojams.<text:s/></text:span></text:p>
      <text:p text:style-name="P75"/>
      <text:p text:style-name="P76"><text:span text:style-name="T77">II</text:span><text:span text:style-name="T78"><text:s/>SKYRIUS<text:s/></text:span></text:p>
      <text:p text:style-name="P79"><text:span text:style-name="T80">LABORATORINIŲ TYRIMŲ COVID-19 LIGAI (KORONAVIRUSO<text:s/></text:span><text:span text:style-name="T81">INFEKCIJAI) DIAGNOZUOTI ĖMINIŲ PAĖMIMO ORGANIZAVIMAS</text:span></text:p>
      <text:p text:style-name="P82"/>
      <text:p text:style-name="P83"><text:span text:style-name="T84">3</text:span><text:span text:style-name="T85">.</text:span><text:span text:style-name="T86"><text:tab/></text:span><text:span text:style-name="T87">Prevencinių laboratorinių tyrimų COVID-19 ligai (koronaviruso infekcijai) diagnozuoti prekybos centrų ir parduotuvių darbuotojams paėmimą atlieka Ignalinos rajono savivaldybės administracijos dir</text:span><text:span text:style-name="T88">ektoriaus 2020 m. kovo 30 d. įsakymu Nr. V-211 paskirta VšĮ Ignalinos rajono ligoninė.</text:span></text:p>
      <text:p text:style-name="P89"><text:span text:style-name="T90">4</text:span><text:span text:style-name="T91">. Prevenciniai laboratoriniai tyrimai COVID-19 ligai (koronaviruso infekcijai) diagnozuoti prekybos centrų ir parduotuvių darbuotojams atliekami šia prioriteto tvar</text:span><text:span text:style-name="T92">ka:<text:s/></text:span></text:p>
      <text:p text:style-name="P93"><text:span text:style-name="T94">4.1</text:span><text:span text:style-name="T95">. veiklą vykdantiems asmens sveikatos priežiūros įstaigose arba globos paslaugas teikiančiose įstaigose arba yra nutolusios nuo šių įstaigų ne toliau kaip 200 metrų;</text:span></text:p>
      <text:p text:style-name="P96"><text:span text:style-name="T97">4.2</text:span><text:span text:style-name="T98">. vyresniems nei 60 metų amžiaus;<text:s/></text:span></text:p>
      <text:p text:style-name="P99"><text:span text:style-name="T100">4.3</text:span><text:span text:style-name="T101">. dirbantiems prekybos vietose, esančiose dideliuose prekybos centruose (kuriuose dideli lankytojų srautai).<text:s/></text:span></text:p>
      <text:p text:style-name="P102"><text:span text:style-name="T103">5</text:span><text:span text:style-name="T104">. Prekybos centrų ir parduotuvių vadovai privalo:</text:span></text:p>
      <text:p text:style-name="P105"><text:span text:style-name="T106">5.1</text:span><text:span text:style-name="T107">. sudaryti prekybos centruose ir parduotuvėse dirbančių ir prevenciniu tikslu tikrin</text:span><text:span text:style-name="T108">tinų darbuotojų sąrašus,<text:s/></text:span>vadovaudamiesi šio aprašo 4 punkto prioritetine tvarka, ir pateikti VšĮ Ignalinos rajono ligoninei<text:span text:style-name="T109">;</text:span></text:p>
      <text:p text:style-name="P110">Papunkčio pakeitimai:</text:p>
      <text:p text:style-name="P111"><text:span text:style-name="T112">Nr.<text:s/></text:span><text:a xlink:href="https://www.e-tar.lt/portal/legalAct.html?documentId=89e4aca09c1611ea9515f752ff221ec9" office:target-frame-name="_top" xlink:show="replace"><text:span text:style-name="T113">VT-331</text:span></text:a><text:span text:style-name="T114">,</text:span><text:span text:style-name="T115"><text:s/>2020-05-22, paskelbta TAR 2020-05-22, i. k. 2020-10933</text:span></text:p>
      <text:p text:style-name="Normal"/>
      <text:p text:style-name="P116"><text:span text:style-name="T117">5.2</text:span><text:span text:style-name="T118">.<text:s/></text:span><text:span text:style-name="T119">užtikrinti darbuotojų registraciją į mobilų punktą karštosios koronaviruso linijos telefono numeriu 1808 nurodant registracijos kodą „prekyba</text:span><text:span text:style-name="T120"><text:s text:c="2"/></text:span></text:p>
      <text:p text:style-name="P121">Papunkčio pakeitimai:</text:p>
      <text:p text:style-name="P122"><text:span text:style-name="T123">Nr.<text:s/></text:span><text:a xlink:href="https://www.e-tar.lt/portal/legalAct.html?documentId=89e4aca09c1611ea9515f752ff221ec9" office:target-frame-name="_top" xlink:show="replace"><text:span text:style-name="T124">VT-331</text:span></text:a><text:span text:style-name="T125">, 2020-05-22, paskelbta TAR 2020-05-22, i. k. 2020-10933</text:span></text:p>
      <text:p text:style-name="Normal"/>
      <text:p text:style-name="P126"><text:span text:style-name="T127">5.3</text:span><text:span text:style-name="T128">. užtikrinti darbuotojų dalyvavimą tikrinimuose, vadovaudamiesi Lietuvos Respublikos svei</text:span><text:span text:style-name="T129">katos apsaugos ministro-Valstybės lygio ekstremaliosios situacijos valstybės operacijų vadovo 2020 m. balandžio 30 d <text:s/>sprendimu Nr. V-1055 „Dėl prevencinių laboratorinių tyrimų COVID-19 (koronaviruso infekcijai) diagnozuoti prekybos vietų darbuotojams“;</text:span></text:p>
      <text:p text:style-name="P130"><text:span text:style-name="T131">5.4</text:span><text:span text:style-name="T132">. bendradarbiauti su Ignalinos rajono savivaldybės administracija, teikti visą prašomą ir reikalingą informaciją, susijusią su įstaigoje dirbančių ir prevenciniu tikslu tikrintinų darbuotojų sąrašų sudarymu.<text:s/></text:span></text:p>
      <text:p text:style-name="P133"><text:span text:style-name="T134">6</text:span><text:span text:style-name="T135">. VšĮ Ignalinos rajono ligoninė:</text:span></text:p>
      <text:p text:style-name="P136"><text:span text:style-name="T137">6.</text:span><text:span text:style-name="T138">1</text:span><text:span text:style-name="T139">. atsižvelgdama į pateiktus prekybos centrų ir parduotuvių vadovų sąrašus, apsirūpina reikalingomis darbo ir apsaugos priemonėmis;</text:span></text:p>
      <text:p text:style-name="P140"><text:span text:style-name="T141">6.2</text:span><text:span text:style-name="T142">. užtikrina mėginių COVID-19 pristatymą laboratoriniams tyrimams į priskirtas laboratorijas.<text:s/></text:span></text:p>
      <text:p text:style-name="P143"/>
      <text:p text:style-name="P144"><text:span text:style-name="T145">III</text:span><text:span text:style-name="T146"><text:s/>SKYRIUS<text:s/></text:span></text:p>
      <text:p text:style-name="P147"><text:span text:style-name="T148">STATISTINIŲ DUOMENŲ KAUPIMAS IR PERDAVIMAS</text:span></text:p>
      <text:p text:style-name="P149"/>
      <text:p text:style-name="P150"><text:span text:style-name="T151">7</text:span><text:span text:style-name="T152">. VšĮ Ignalinos rajono ligoninė kaupia duomenis apie patikrintus prekybos centrų ir parduotuvių darbuotojus ir kiekvieną trečiadienį iki 17 val. pateikia Ignalinos rajono savivaldybės administracijai patikr</text:span><text:span text:style-name="T153">intų darbuotojų skaičių, teigiamų ir neigiamų atsakymų skaičių.</text:span></text:p>
      <text:p text:style-name="P154"><text:span text:style-name="T155">8</text:span><text:span text:style-name="T156">. Ignalinos rajono savivaldybės administracija kiekvieną ketvirtadienį iki 12 val. teikia statistinius duomenis apie patikrintų darbuotojų skaičių, teigiamų ir neigiamų atsakymų skaičių L</text:span><text:span text:style-name="T157">ietuvos Respublikos sveikatos apsaugos ministerijai.</text:span></text:p>
      <text:p text:style-name="P158"/>
      <text:p text:style-name="P159"><text:span text:style-name="T160">IV</text:span><text:span text:style-name="T161"><text:s/>SKYRIUS<text:s/></text:span></text:p>
      <text:p text:style-name="P162"><text:span text:style-name="T163">BAIGIAMOSIOS NUOSTATOS</text:span></text:p>
      <text:p text:style-name="P164"/>
      <text:p text:style-name="P165"><text:span text:style-name="T166">9</text:span><text:span text:style-name="T167">. Už prekybos centrų ir parduotuvių darbuotojams prevenciniu tikslu tyrimo nuo COVID-19 ligos (koronaviruso infekcijos) organizavimą atsakingas Socialinės<text:s/></text:span><text:span text:style-name="T168">paramos ir kaimo reikalų skyrius.</text:span></text:p>
      <text:p text:style-name="P169"><text:span text:style-name="T170">10</text:span><text:span text:style-name="T171">. Šis aprašas gali būti keičiamas arba pripažįstamas netekusiu galios Ignalinos rajono savivaldybės administracijos direktoriaus įsakymu.</text:span></text:p>
      <text:p text:style-name="P172"/>
      <text:p text:style-name="P173"><text:span text:style-name="T174">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Ignalinos rajono savivaldybės administrac</text:span><text:span text:style-name="T184">ija, Įsakymas</text:span></text:p>
      <text:p text:style-name="P185"><text:span text:style-name="T186">Nr.<text:s/></text:span><text:a xlink:href="https://www.e-tar.lt/portal/legalAct.html?documentId=89e4aca09c1611ea9515f752ff221ec9" office:target-frame-name="_top" xlink:show="replace"><text:span text:style-name="T187">VT-331</text:span></text:a><text:span text:style-name="T188">, 2020-05-22, paskelbta TAR 2020-05-22, i. k. 2020-10933</text:span></text:p>
      <text:p text:style-name="P189"><text:span text:style-name="T190">Dėl Ignalinos rajono savivaldybės administracijos direktoriaus 2020 m. gegužė</text:span><text:span text:style-name="T191">s 7 d. įsakymo Nr. VT-297 „Dėl Prevencinių laboratorinių tyrimų COVID-19 ligai <text:s/>(koronaviruso infekcijai) diagnozuoti prekybos vietų darbuotojams organizavimo tvarkos apr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2</meta:initial-creator>
    <dc:creator>adlibuser</dc:creator>
    <meta:creation-date>2020-05-26T08:17:00Z</meta:creation-date>
    <dc:date>2020-05-26T08:17:00Z</dc:date>
    <meta:template xlink:href="Normal.dotm" xlink:type="simple"/>
    <meta:editing-cycles>2</meta:editing-cycles>
    <meta:editing-duration>PT0S</meta:editing-duration>
    <meta:document-statistic meta:page-count="4" meta:paragraph-count="60" meta:word-count="982" meta:character-count="8268" meta:row-count="229" meta:non-whitespace-character-count="7346"/>
  </office:meta>
</office:document-meta>
</file>