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fo:letter-spacing="0.0138in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0-01-06:</text:span></text:p>
      <text:p text:style-name="P8"><text:span text:style-name="T9">Valstybinė kainų ir energetikos kontrolės komisija, Nutarimas</text:span></text:p>
      <text:p text:style-name="P10"><text:span text:style-name="T11">Nr.<text:s/></text:span><text:a xlink:href="https://www.e-tar.lt/portal/legalAct.html?documentId=TAR.A9BC257C4EAF" office:target-frame-name="_top" xlink:show="replace"><text:span text:style-name="T12">141</text:span></text:a><text:span text:style-name="T13">, 1999-12-29, Žin., 2000, Nr. 1-38 (2000-01-05), i. k.<text:s/></text:span><text:span text:style-name="T14">099106ANUTA00000141</text:span></text:p>
      <text:p text:style-name="P15"><text:span text:style-name="T16">Dėl gamtinių dujų kainų</text:span></text:p>
      <text:p text:style-name="P17"/>
      <text:p text:style-name="P18"><text:span text:style-name="T19">Suvestinė redakcija nuo 1998-01-08 iki 2000-01-05</text:span></text:p>
      <text:p text:style-name="P20"/>
      <text:p text:style-name="P21"><text:span text:style-name="T22">Nutarimas paskelbtas: Žin. 1997, Nr.<text:s/></text:span><text:a xlink:href="https://www.e-tar.lt/portal/legalAct.html?documentId=TAR.FFF25901E3A7" office:target-frame-name="_top" xlink:show="replace"><text:span text:style-name="T23">72-1864</text:span></text:a><text:span text:style-name="T24">, i. k. 0971060NUTA00000020</text:span></text:p>
      <text:p text:style-name="P25"/>
      <text:p text:style-name="P26"><text:span text:style-name="T27"/><text:span text:style-name="T28">VALSTYBINĖ ENERGETIKOS IŠTEKLIŲ KAINŲ IR ENERGETINĖS VEIKLOS KONTROLĖS KOMISIJA</text:span></text:p>
      <text:p text:style-name="P29"/>
      <text:p text:style-name="P30">NUTARIMAS</text:p>
      <text:p text:style-name="P31">DĖL GAMTINIŲ DUJŲ KAINŲ</text:p>
      <text:p text:style-name="P32"/>
      <text:p text:style-name="P33">1997 m. liepos 29 d. Nr. 20</text:p>
      <text:p text:style-name="P34">Vilnius</text:p>
      <text:p text:style-name="P35"/>
      <text:p text:style-name="P36"><text:span text:style-name="T37">Vadovaudamasi Lietuvos Respublikos energetikos įstatymu ir Lietuvos Respublikos Vyriausybės 1997 m. liepos 18 d. nutarimu Nr. 777, Valstybinė energetikos išteklių kainų ir energetinės veiklos kontrolės komisija,<text:s/></text:span><text:span text:style-name="T38">nutari</text:span><text:span text:style-name="T39">a:</text:span></text:p>
      <text:p text:style-name="P40"><text:span text:style-name="T41">1</text:span><text:span text:style-name="T42">. Palikti galioti iki 1997 m.<text:s/></text:span><text:span text:style-name="T43">liepos 1 d. galiojančias Lietuvos Respublikos Vyriausybės patvirtintas akcinei bendrovei „Lietuvos dujos“ šias gamtinių dujų kainas (be pridėtinės vertės mokesčio)<text:s/></text:span><text:span text:style-name="T44">išskyrus kainas gyventojams</text:span><text:span text:style-name="T45">:</text:span></text:p>
      <text:p text:style-name="P46"><text:span text:style-name="T47">1.1</text:span><text:span text:style-name="T48">. gyventojams, vartojantiems gamtines dujas: maistui ruošt</text:span><text:span text:style-name="T49">i; maistui ir kartu karštam vandeniui ruošti arba tik karštam vandeniui ruošti – 590 Lt už 1000 kub. metrų (696 Lt už 1000 kub. metrų su pridėtinės vertės mokesčiu);</text:span><text:s/></text:p>
      <text:p text:style-name="P50"><text:span text:style-name="T51">1.2</text:span><text:span text:style-name="T52">. gyventojams, vartojantiems gamtines dujas: patalpoms šildyti; patalpoms šildyti<text:s/></text:span><text:span text:style-name="T53">ir kartu karštam vandeniui bei maistui ruošti; patalpoms šildyti ir kartu karštam vandeniui ruošti; patalpoms šildyti ir kartu maistui ruošti – 500 Lt už 1000 kub. metrų (590 Lt už 1000 kub. metrų su pridėtinės vertės mokesčiu);</text:span><text:s/></text:p>
      <text:p text:style-name="P54"><text:span text:style-name="T55">1.3</text:span><text:span text:style-name="T56">. įmonėms, organiza</text:span><text:span text:style-name="T57">cijoms ir kitiems vartotojams (išskyrus gamtines dujas, vartojamas gyventojų):</text:span></text:p>
      <text:p text:style-name="P58"><text:span text:style-name="T59">1.3.1</text:span><text:span text:style-name="T60">. suvartojantiems per metus daugiau kaip 15 mln. kub. metrų dujų – 376 Lt už 1000 kub. metrų;</text:span></text:p>
      <text:p text:style-name="P61"><text:span text:style-name="T62">1.3.2</text:span><text:span text:style-name="T63">. suvartojantiems per metus iki 15 mln. kub. metrų dujų – 396 Lt už</text:span><text:span text:style-name="T64"><text:s/>1000 kub. metrų;</text:span></text:p>
      <text:p text:style-name="P65"><text:span text:style-name="T66">1.3.3</text:span><text:span text:style-name="T67">. suvartojantiems per metus iki 5 mln. kub. metrų dujų – 416 Lt už 1000 kub. metrų;</text:span></text:p>
      <text:p text:style-name="P68"><text:span text:style-name="T69">1.4</text:span><text:span text:style-name="T70">. vartojantiems gamtines dujas automobiliams – 816 Lt už 1000 kub. metrų.</text:span></text:p>
      <text:p text:style-name="P71">Punkto pakeitimai:</text:p>
      <text:p text:style-name="P72"><text:span text:style-name="T73">Nr.<text:s/></text:span><text:a xlink:href="https://www.e-tar.lt/portal/legalAct.html?documentId=TAR.2F861B14AF54" office:target-frame-name="_top" xlink:show="replace"><text:span text:style-name="T74">41</text:span></text:a><text:span text:style-name="T75">, 1997-12-29, Žin., 1998, Nr. 1-39 (1998-01-07), i. k. 0971060NUTA00000041</text:span></text:p>
      <text:p text:style-name="Normal"/>
      <text:p text:style-name="P76"><text:span text:style-name="T77">2</text:span><text:span text:style-name="T78">. Naujos gamtinių dujų kainos įsigalioja Lietuvos Respublikos Vyriausybės nustatyta tvarka.</text:span></text:p>
      <text:p text:style-name="P79"><text:span text:style-name="T80">3</text:span><text:span text:style-name="T81">. Akcinė bendrovė „Lietuvos dujos“ kas ketvirtį iki einamojo mėnesio 25 dienos turi teikti Komisijai informaciją apie bendrovės ūkinę finansinę veiklą.</text:span></text:p>
      <text:p text:style-name="P82"/>
      <text:p text:style-name="P83"/>
      <text:p text:style-name="P84">KOMISIJOS PIRMININKAS<text:tab/>V. JANKAUSKAS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soft-page-break/>
      <text:p text:style-name="P92"><text:span text:style-name="T93">Valstybinė energetikos išteklių kainų ir</text:span><text:span text:style-name="T94"><text:s/>energetinės veiklos kontrolės komisija, Nutarimas</text:span></text:p>
      <text:p text:style-name="P95"><text:span text:style-name="T96">Nr.<text:s/></text:span><text:a xlink:href="https://www.e-tar.lt/portal/legalAct.html?documentId=TAR.2FEF045B1BBA" office:target-frame-name="_top" xlink:show="replace"><text:span text:style-name="T97">31</text:span></text:a><text:span text:style-name="T98">, 1997-10-31, Žin., 1997, Nr. 101-2560 (1997-11-07), i. k. 0971060NUTA00000031</text:span></text:p>
      <text:p text:style-name="P99"><text:span text:style-name="T100">Dėl Valstybinės energetikos išteklių k</text:span><text:span text:style-name="T101">ainų ir energetinės veiklos kontrolės komisijos 1997 m. liepos 29 d. nutarimo Nr.20 1.2 punkto dalinio pakeitimo</text:span></text:p>
      <text:p text:style-name="P102"/>
      <text:p text:style-name="P103"><text:span text:style-name="T104">2.</text:span></text:p>
      <text:p text:style-name="P105"><text:span text:style-name="T106">Valstybinė energetikos išteklių kainų ir energetinės veiklos kontrolės komisija, Nutarimas</text:span></text:p>
      <text:p text:style-name="P107"><text:span text:style-name="T108">Nr.<text:s/></text:span><text:a xlink:href="https://www.e-tar.lt/portal/legalAct.html?documentId=TAR.2F861B14AF54" office:target-frame-name="_top" xlink:show="replace"><text:span text:style-name="T109">41</text:span></text:a><text:span text:style-name="T110">, 1997-12-29, Žin., 1998, Nr. 1-39 (1998-01-07), i. k. 0971060NUTA00000041</text:span></text:p>
      <text:p text:style-name="P111"><text:span text:style-name="T112">Dėl Valstybinės energetikos išteklių kainų ir energetinės veiklos kontrolės komisijos 1997 m. liepos 29 d. nutarimo Nr. 20 dalinio pakeitimo<text:s/></text:span><text:span text:style-name="T113">ir papildy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06:30:00Z</meta:creation-date>
    <dc:date>2016-06-02T06:30:00Z</dc:date>
    <meta:template xlink:href="Normal" xlink:type="simple"/>
    <meta:editing-cycles>2</meta:editing-cycles>
    <meta:editing-duration>PT0S</meta:editing-duration>
    <meta:document-statistic meta:page-count="2" meta:paragraph-count="34" meta:word-count="495" meta:character-count="3412" meta:row-count="113" meta:non-whitespace-character-count="2951"/>
  </office:meta>
</office:document-meta>
</file>