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etter-spacing="0.0416in" style:language-asian="lt" style:country-asian="LT"/>
    </style:style>
    <style:style style:name="T28" style:parent-style-name="DefaultParagraphFont" style:family="text">
      <style:text-properties fo:color="#000000" fo:letter-spacing="0.0138in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9.5pt"/>
    </style:style>
    <style:style style:name="T39" style:parent-style-name="DefaultParagraphFont" style:family="text">
      <style:text-properties fo:color="#000000" style:font-size-complex="9.5pt"/>
    </style:style>
    <style:style style:name="T40" style:parent-style-name="DefaultParagraphFont" style:family="text">
      <style:text-properties fo:color="#000000" style:font-size-complex="9.5pt"/>
    </style:style>
    <style:style style:name="T41" style:parent-style-name="DefaultParagraphFont" style:family="text">
      <style:text-properties fo:color="#000000" style:font-size-complex="9.5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11-08 iki 1998-01-07</text:span></text:p>
      <text:p text:style-name="P8"/>
      <text:p text:style-name="P9"><text:span text:style-name="T10">Nutarimas paskelbtas: Žin. 1997, Nr.<text:s/></text:span><text:a xlink:href="https://www.e-tar.lt/portal/legalAct.html?documentId=TAR.FFF25901E3A7" office:target-frame-name="_top" xlink:show="replace"><text:span text:style-name="T11">72-1864</text:span></text:a><text:span text:style-name="T12">, i. k. 0971060NUTA00000020</text:span></text:p>
      <text:p text:style-name="P13"/>
      <text:p text:style-name="P14"><text:span text:style-name="T15"/><text:span text:style-name="T16">VALSTYBINĖ ENERGETIKOS IŠTEKLIŲ KAINŲ IR ENERGETINĖS VEIKLOS KONTROLĖS KOMISIJA</text:span></text:p>
      <text:p text:style-name="P17"/>
      <text:p text:style-name="P18">NUTARIMAS</text:p>
      <text:p text:style-name="P19">DĖL GAMTINIŲ DUJŲ KAINŲ</text:p>
      <text:p text:style-name="P20"/>
      <text:p text:style-name="P21">1997 m. liepos 29 d. Nr. 20</text:p>
      <text:p text:style-name="P22">Vilnius</text:p>
      <text:p text:style-name="P23"/>
      <text:p text:style-name="P24"><text:span text:style-name="T25">Vadovaudamasi Lietuvos Respublikos energetikos įstatymu ir Lietuvos<text:s/></text:span><text:span text:style-name="T26">Respublikos Vyriausybės 1997 m. liepos 18 d. nutarimu Nr. 777, Valstybinė energetikos išteklių kainų ir energetinės veiklos kontrolės komisija,<text:s/></text:span><text:span text:style-name="T27">nutari</text:span><text:span text:style-name="T28">a:</text:span></text:p>
      <text:p text:style-name="P29"><text:span text:style-name="T30">1</text:span><text:span text:style-name="T31">. Palikti galioti iki 1997 m. liepos 1 d. galiojančias Lietuvos Respublikos Vyriausybės patvirtint</text:span><text:span text:style-name="T32">as akcinei bendrovei „Lietuvos dujos“ šias gamtinių dujų kainas (be pridėtinės vertės mokesčio):</text:span></text:p>
      <text:p text:style-name="P33"><text:span text:style-name="T34">1.1</text:span><text:span text:style-name="T35">. gyventojams (išskyrus gamtinių dujų, vartojamų gyvenamosioms patalpoms šildyti ir karštam vandeniui ruošti) – 616 Lt už 1000 kub. metrų (726,88 Lt už<text:s/></text:span><text:span text:style-name="T36">1000 kub. metrų su pridėtinės vertės mokesčiu);</text:span></text:p>
      <text:p text:style-name="P37"><text:span text:style-name="T38">1.2</text:span><text:span text:style-name="T39">. gamtinių dujų, vartojamų gyvenamosioms patalpoms šildyti (šildymo sezono metu) ir (arba) karštam vandeniui ruošti (ištisus metus), – 500 Lt už 1000 kub. metrų (590 Lt už 1000 kub. metrų su pridėtinės</text:span><text:span text:style-name="T40"><text:s/>vertės mokesčiu), kai dujų suvartojama pagal Ūkio ministerijos nustatytas gamtinių dujų suvartojimo normas, o už dujų suvartojimą daugiau už nustatytas normas taikyti 1.1 p. nurodytą kainą, t. y. 616 Lt už 1000 kub. metrų (726,88 Lt už 1000 kub. metrų su<text:s/></text:span><text:span text:style-name="T41">pridėtinės vertės mokesčiu);</text:span><text:s/></text:p>
      <text:p text:style-name="P42">Punkto pakeitimai:</text:p>
      <text:p text:style-name="P43"><text:span text:style-name="T44">Nr.<text:s/></text:span><text:a xlink:href="https://www.e-tar.lt/portal/legalAct.html?documentId=TAR.2FEF045B1BBA" office:target-frame-name="_top" xlink:show="replace"><text:span text:style-name="T45">31</text:span></text:a><text:span text:style-name="T46">, 1997-10-31, Žin., 1997, Nr. 101-2560 (1997-11-07), i. k. 0971060NUTA00000031</text:span></text:p>
      <text:p text:style-name="Normal"/>
      <text:p text:style-name="P47"><text:span text:style-name="T48">1.3</text:span><text:span text:style-name="T49">. įmonėms, organizacijoms ir kit</text:span><text:span text:style-name="T50">iems vartotojams (išskyrus gamtines dujas, vartojamas gyventojų):</text:span></text:p>
      <text:p text:style-name="P51"><text:span text:style-name="T52">1.3.1</text:span><text:span text:style-name="T53">. suvartojantiems per metus daugiau kaip 15 mln. kub. metrų dujų – 376 Lt už 1000 kub. metrų;</text:span></text:p>
      <text:p text:style-name="P54"><text:span text:style-name="T55">1.3.2</text:span><text:span text:style-name="T56">. suvartojantiems per metus iki 15 mln. kub. metrų dujų – 396 Lt už 1000 kub. me</text:span><text:span text:style-name="T57">trų;</text:span></text:p>
      <text:p text:style-name="P58"><text:span text:style-name="T59">1.3.3</text:span><text:span text:style-name="T60">. suvartojantiems per metus iki 5 mln. kub. metrų dujų – 416 Lt už 1000 kub. metrų;</text:span></text:p>
      <text:p text:style-name="P61"><text:span text:style-name="T62">1.4</text:span><text:span text:style-name="T63">. vartojantiems gamtines dujas automobiliams – 816 Lt už 1000 kub. metrų.</text:span></text:p>
      <text:p text:style-name="P64"><text:span text:style-name="T65">2</text:span><text:span text:style-name="T66">. Naujos gamtinių dujų kainos įsigalioja Lietuvos Respublikos Vyriau</text:span><text:span text:style-name="T67">sybės nustatyta tvarka.</text:span></text:p>
      <text:p text:style-name="P68"><text:span text:style-name="T69">3</text:span><text:span text:style-name="T70">. Akcinė bendrovė „Lietuvos dujos“ kas ketvirtį iki einamojo mėnesio 25 dienos turi teikti Komisijai informaciją apie bendrovės ūkinę finansinę veiklą.</text:span></text:p>
      <text:p text:style-name="P71"/>
      <text:p text:style-name="P72"/>
      <text:p text:style-name="P73">KOMISIJOS PIRMININKAS<text:tab/>V. JANKAUSKAS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Valstybinė<text:s/></text:span><text:span text:style-name="T83">energetikos išteklių kainų ir energetinės veiklos kontrolės komisija, Nutarimas</text:span></text:p>
      <text:p text:style-name="P84"><text:span text:style-name="T85">Nr.<text:s/></text:span><text:a xlink:href="https://www.e-tar.lt/portal/legalAct.html?documentId=TAR.2FEF045B1BBA" office:target-frame-name="_top" xlink:show="replace"><text:span text:style-name="T86">31</text:span></text:a><text:span text:style-name="T87">, 1997-10-31, Žin., 1997, Nr. 101-2560 (1997-11-07), i. k. 0971060NUTA00000031</text:span></text:p>
      <text:soft-page-break/>
      <text:p text:style-name="P88"><text:span text:style-name="T89">Dėl Valst</text:span><text:span text:style-name="T90">ybinės energetikos išteklių kainų ir energetinės veiklos kontrolės komisijos 1997 m. liepos 29 d. nutarimo Nr.20 1.2 punkto dalinio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02T06:30:00Z</meta:creation-date>
    <dc:date>2016-06-02T06:30:00Z</dc:date>
    <meta:template xlink:href="Normal" xlink:type="simple"/>
    <meta:editing-cycles>2</meta:editing-cycles>
    <meta:editing-duration>PT0S</meta:editing-duration>
    <meta:document-statistic meta:page-count="2" meta:paragraph-count="28" meta:word-count="412" meta:character-count="2844" meta:row-count="94" meta:non-whitespace-character-count="2460"/>
  </office:meta>
</office:document-meta>
</file>