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10-02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4E55725A61A3" office:target-frame-name="_top" xlink:show="replace"><text:span text:style-name="T12">1K-301</text:span></text:a><text:span text:style-name="T13">, 2008-09-30, Žin., 2008, Nr. 113-4303 (2008-10-01), i. k.<text:s/></text:span><text:span text:style-name="T14">1082050ISAK001K-301</text:span></text:p>
      <text:p text:style-name="P15"><text:span text:style-name="T16">Dėl Audito priežiūros komiteto sudėties patvirtinimo</text:span></text:p>
      <text:p text:style-name="P17"/>
      <text:p text:style-name="P18"><text:span text:style-name="T19">Suvestinė redakcija nuo 2006-06-29 iki 2008-10-01</text:span></text:p>
      <text:p text:style-name="P20"/>
      <text:p text:style-name="P21"><text:span text:style-name="T22">Įsakymas paskelbtas: Žin. 2004, Nr.<text:s/></text:span><text:a xlink:href="https://www.e-tar.lt/portal/legalAct.html?documentId=TAR.FFDF06A5463A" office:target-frame-name="_top" xlink:show="replace"><text:span text:style-name="T23">136-4964</text:span></text:a><text:span text:style-name="T24">, i.<text:s/></text:span><text:span text:style-name="T25">k. 1042050ISAK001K-248</text:span></text:p>
      <text:p text:style-name="P26"/>
      <text:p text:style-name="P27"><text:span text:style-name="T28"/><text:span text:style-name="T29">LIETUVOS RESPUBLIKOS FINANSŲ MINISTRAS</text:span></text:p>
      <text:p text:style-name="P30"/>
      <text:p text:style-name="P31">Į S A K Y M A S</text:p>
      <text:p text:style-name="P32">DĖL AUDITO KOKYBĖS KONTROLĖS KOMITETO SUDĖTIES PATVIRTINIMO</text:p>
      <text:p text:style-name="P33"/>
      <text:p text:style-name="P34">2004 m. birželio 28 d. Nr. 1K-248</text:p>
      <text:p text:style-name="P35">Vilnius</text:p>
      <text:p text:style-name="P36"/>
      <text:p text:style-name="P37"><text:span text:style-name="T38">Vadovaudamasis Lietuvos Respublikos audito įstatymo (Žin., 1999, Nr.<text:s/></text:span><text:a xlink:href="https://www.e-tar.lt/portal/lt/legalAct/TAR.9845F775C518" office:target-frame-name="_blank" xlink:show="new"><text:span text:style-name="T39">59-1916</text:span></text:a><text:span text:style-name="T40">; 2004, Nr.<text:s/></text:span><text:a xlink:href="https://www.e-tar.lt/portal/lt/legalAct/TAR.822BFEE3AE7E" office:target-frame-name="_blank" xlink:show="new"><text:span text:style-name="T41">63-2242</text:span></text:a><text:span text:style-name="T42">) 41 straipsnio 1 ir 2 dalimis:<text:s/></text:span></text:p>
      <text:p text:style-name="P43"><text:span text:style-name="T44">1</text:span><text:span text:style-name="T45">.<text:s/></text:span><text:span text:style-name="T46">Tvirtinu</text:span><text:span text:style-name="T47"><text:s/>Audito kokybės kontrolės komiteto sudėtį:</text:span></text:p>
      <text:p text:style-name="P48">Jonas Bukevičius – auditorius, audito įmonės uždarosios akcinės bendrovės „Storno“ direktorius (komiteto pirmininkas)<text:span text:style-name="T49">;</text:span></text:p>
      <text:p text:style-name="P50">dr. Romualdas Bartaška – Vilniaus universiteto Ekonomikos fakulteto Buhalterinės apskaitos katedros docentas;</text:p>
      <text:p text:style-name="P51">Ramutė Bužavienė – Finansų ministerijos Apskaitos metodologijos departamento Apskaitos ir audito skyriaus vyriausioji specialistė;</text:p>
      <text:p text:style-name="P52">Roma Ginotienė – Lietuvos banko Kredito įstaigų priežiūros departamento Metodikos ir informacijos skyriaus viršininkė;</text:p>
      <text:p text:style-name="P53">Vidas Kundrotas – auditorius;</text:p>
      <text:p text:style-name="P54">dr. Dalius Raškinis – Lietuvos pramonininkų konfederacijos Ekonomikos ir finansų komiteto narys;</text:p>
      <text:p text:style-name="P55"><text:span text:style-name="T56">Vaidas Cibas – Lietuvos Respublikos vertybinių popierių<text:s/></text:span><text:span text:style-name="T57">komisijos narys</text:span><text:span text:style-name="T58">;</text:span></text:p>
      <text:p text:style-name="P59">Irmina Judickaitė – Lietuvos Respublikos draudimo priežiūros komisijos narė<text:span text:style-name="T60">;</text:span></text:p>
      <text:p text:style-name="P61">Vaida Verseckienė – auditorė.</text:p>
      <text:p text:style-name="P62">Punkto pakeitimai:</text:p>
      <text:p text:style-name="P63"><text:span text:style-name="T64">Nr.<text:s/></text:span><text:a xlink:href="https://www.e-tar.lt/portal/legalAct.html?documentId=TAR.51D537410CDF" office:target-frame-name="_top" xlink:show="replace"><text:span text:style-name="T65">1K-138</text:span></text:a><text:span text:style-name="T66">, 2005-05-04, Žin., 2</text:span><text:span text:style-name="T67">005, Nr. 60-2125 (2005-05-12), i. k. 1052050ISAK001K-138</text:span></text:p>
      <text:p text:style-name="P68"><text:span text:style-name="T69">Nr.<text:s/></text:span><text:a xlink:href="https://www.e-tar.lt/portal/legalAct.html?documentId=TAR.370ABC4A696B" office:target-frame-name="_top" xlink:show="replace"><text:span text:style-name="T70">1K-262</text:span></text:a><text:span text:style-name="T71">, 2005-09-07, Žin., 2005, Nr. 111-4049 (2005-09-15), i. k. 1052050ISAK001K-262</text:span></text:p>
      <text:p text:style-name="P72"><text:span text:style-name="T73">Nr.<text:s/></text:span><text:a xlink:href="https://www.e-tar.lt/portal/legalAct.html?documentId=TAR.FB76BAEE642B" office:target-frame-name="_top" xlink:show="replace"><text:span text:style-name="T74">1K-024</text:span></text:a><text:span text:style-name="T75">, 2006-01-17, Žin., 2006, Nr. 8-290 (2006-01-21), i. k. 1062050ISAK001K-024</text:span></text:p>
      <text:p text:style-name="P76"><text:span text:style-name="T77">Nr.<text:s/></text:span><text:a xlink:href="https://www.e-tar.lt/portal/legalAct.html?documentId=TAR.06CF32045F08" office:target-frame-name="_top" xlink:show="replace"><text:span text:style-name="T78">1K-238</text:span></text:a><text:span text:style-name="T79">, 2006-06-27, Žin.,<text:s/></text:span><text:span text:style-name="T80">2006, Nr. 72-2724 (2006-06-28), i. k. 1062050ISAK001K-238</text:span></text:p>
      <text:p text:style-name="Normal"/>
      <text:p text:style-name="P81"><text:span text:style-name="T82">2</text:span><text:span text:style-name="T83">.Pripažįstu</text:span><text:span text:style-name="T84"><text:s/>netekusiais galios:</text:span></text:p>
      <text:p text:style-name="P85"><text:span text:style-name="T86">2.1</text:span><text:span text:style-name="T87">. Lietuvos Respublikos finansų ministro 2002 m. rugpjūčio 13 d. įsakymą Nr. 259 „Dėl Audito kokybės kontrolės komiteto personalinės sudėties patvirtinimo“<text:s/></text:span><text:span text:style-name="T88">(Žin., 2002, Nr.<text:s/></text:span><text:a xlink:href="https://www.e-tar.lt/portal/lt/legalAct/TAR.34B15F8EFE9C" office:target-frame-name="_blank" xlink:show="new"><text:span text:style-name="T89">82-3530</text:span></text:a><text:span text:style-name="T90">);</text:span></text:p>
      <text:p text:style-name="P91"><text:span text:style-name="T92">2.2</text:span><text:span text:style-name="T93">. Lietuvos Respublikos finansų ministro 2003 m. kovo 25 d. įsakymą Nr. 1K-078 „Dėl Lietuvos Respublikos finansų ministro 2002 m. rugpjūči</text:span><text:span text:style-name="T94">o 13 d. įsakymo Nr. 259 „Dėl Audito kokybės kontrolės komiteto personalinės sudėties patvirtinimo“ pakeitimo“ (Žin., 2003, Nr.<text:s/></text:span><text:a xlink:href="https://www.e-tar.lt/portal/lt/legalAct/TAR.93B7CC0A490F" office:target-frame-name="_blank" xlink:show="new"><text:span text:style-name="T95">32-1350</text:span></text:a><text:span text:style-name="T96">);</text:span></text:p>
      <text:p text:style-name="P97"><text:span text:style-name="T98">2.3</text:span><text:span text:style-name="T99">. Lietuvos Respublikos fina</text:span><text:span text:style-name="T100">nsų ministro 2004 m. balandžio 29 d. įsakymą Nr. 1K-165 „Dėl Lietuvos Respublikos finansų ministro 2002 m. rugpjūčio 13 d. įsakymo Nr. 259 „Dėl Audito kokybės kontrolės komiteto personalinės sudėties patvirtinimo“ pakeitimo“ (Žin., 2004, Nr.<text:s/></text:span><text:a xlink:href="https://www.e-tar.lt/portal/lt/legalAct/TAR.937E29159035" office:target-frame-name="_blank" xlink:show="new"><text:span text:style-name="T101">79-2796</text:span></text:a><text:span text:style-name="T102">).</text:span></text:p>
      <text:p text:style-name="P103"/>
      <text:p text:style-name="P104"/>
      <text:p text:style-name="P105"/>
      <text:p text:style-name="P106">FINANSŲ MINISTRAS<text:tab/>ALGIRDAS BUTKEVIČIUS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finansų ministerija, Įsakymas</text:span></text:p>
      <text:p text:style-name="P116"><text:span text:style-name="T117">Nr.<text:s/></text:span><text:a xlink:href="https://www.e-tar.lt/portal/legalAct.html?documentId=TAR.51D537410CDF" office:target-frame-name="_top" xlink:show="replace"><text:span text:style-name="T118">1K-138</text:span></text:a><text:span text:style-name="T119">, 2005-05-04, Žin., 2005, Nr. 60-2125 (2005-05-12), i. k. 1052050ISAK001K-138</text:span></text:p>
      <text:p text:style-name="P120"><text:span text:style-name="T121">Dėl finansų ministro 2004 m. birželio 28 d. įsakymo Nr. 1K-248 "Dėl Audito kokybės kontrolės</text:span><text:span text:style-name="T122"><text:s/>komiteto sudėties patvirtinimo" pakeitimo</text:span></text:p>
      <text:p text:style-name="P123"/>
      <text:p text:style-name="P124"><text:span text:style-name="T125">2.</text:span></text:p>
      <text:p text:style-name="P126"><text:span text:style-name="T127">Lietuvos Respublikos finansų ministerija, Įsakymas</text:span></text:p>
      <text:p text:style-name="P128"><text:span text:style-name="T129">Nr.<text:s/></text:span><text:a xlink:href="https://www.e-tar.lt/portal/legalAct.html?documentId=TAR.370ABC4A696B" office:target-frame-name="_top" xlink:show="replace"><text:span text:style-name="T130">1K-262</text:span></text:a><text:span text:style-name="T131">, 2005-09-07, Žin., 2005, Nr. 111-4049 (2005-09-15), i. k.<text:s/></text:span><text:span text:style-name="T132">1052050ISAK001K-262</text:span></text:p>
      <text:p text:style-name="P133"><text:span text:style-name="T134">Dėl Lietuvos Respublikos finansų ministro 2004 m. birželio 28 d. įsakymo Nr. 1K-248 "Dėl Audito kokybės kontrolės komiteto sudėties patvirtinimo" pakeitimo</text:span></text:p>
      <text:p text:style-name="P135"/>
      <text:p text:style-name="P136"><text:span text:style-name="T137">3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FB76BAEE642B" office:target-frame-name="_top" xlink:show="replace"><text:span text:style-name="T142">1K-024</text:span></text:a><text:span text:style-name="T143">, 2006-01-17, Žin., 2006, Nr. 8-290 (2006-01-21), i. k. 1062050ISAK001K-024</text:span></text:p>
      <text:p text:style-name="P144"><text:span text:style-name="T145">Dėl Lietuvos Respublikos finansų ministro 2004 m. birželio 28 d. įsakymo Nr. 1K-248 "Dėl Audito kokybės kontrolės</text:span><text:span text:style-name="T146"><text:s/>komiteto sudėties patvirtinimo" pakeitimo</text:span></text:p>
      <text:p text:style-name="P147"/>
      <text:p text:style-name="P148"><text:span text:style-name="T149">4.</text:span></text:p>
      <text:p text:style-name="P150"><text:span text:style-name="T151">Lietuvos Respublikos finansų ministerija, Įsakymas</text:span></text:p>
      <text:p text:style-name="P152"><text:span text:style-name="T153">Nr.<text:s/></text:span><text:a xlink:href="https://www.e-tar.lt/portal/legalAct.html?documentId=TAR.06CF32045F08" office:target-frame-name="_top" xlink:show="replace"><text:span text:style-name="T154">1K-238</text:span></text:a><text:span text:style-name="T155">, 2006-06-27, Žin., 2006, Nr. 72-2724 (2006-06-28), i. k. 1062050I</text:span><text:span text:style-name="T156">SAK001K-238</text:span></text:p>
      <text:p text:style-name="P157"><text:span text:style-name="T158">Dėl Lietuvos Respublikos finansų ministro 2004 m. birželio 28 d. įsakymo Nr. 1K-248 "Dėl Audito kokybės kontrolės komiteto sudėties patvirtinimo"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7T21:32:00Z</meta:creation-date>
    <dc:date>2016-05-17T21:32:00Z</dc:date>
    <meta:template xlink:href="Normal" xlink:type="simple"/>
    <meta:editing-cycles>2</meta:editing-cycles>
    <meta:editing-duration>PT0S</meta:editing-duration>
    <meta:document-statistic meta:page-count="2" meta:paragraph-count="74" meta:word-count="645" meta:character-count="5060" meta:row-count="136" meta:non-whitespace-character-count="4489"/>
  </office:meta>
</office:document-meta>
</file>