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3 iki 2005-09-15</text:span></text:p>
      <text:p text:style-name="P8"/>
      <text:p text:style-name="P9"><text:span text:style-name="T10">Įsakymas paskelbtas: Žin. 2004, Nr.<text:s/></text:span><text:a xlink:href="https://www.e-tar.lt/portal/legalAct.html?documentId=TAR.FFDF06A5463A" office:target-frame-name="_top" xlink:show="replace"><text:span text:style-name="T11">136-4964</text:span></text:a><text:span text:style-name="T12">, i. k. 1042050ISAK001K-248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AUDITO KOKYBĖS KONTROLĖS KOMITETO SUDĖTIES PATVIRTINIMO</text:p>
      <text:p text:style-name="P20"/>
      <text:p text:style-name="P21">2004 m. birželio 28 d. Nr. 1K-248</text:p>
      <text:p text:style-name="P22">Vilnius</text:p>
      <text:p text:style-name="P23"/>
      <text:p text:style-name="P24"><text:span text:style-name="T25">Vadovaudamasis Lietuvos Respublikos audito įstatymo (Žin., 19</text:span><text:span text:style-name="T26">99, Nr.<text:s/></text:span><text:a xlink:href="https://www.e-tar.lt/portal/lt/legalAct/TAR.9845F775C518" office:target-frame-name="_blank" xlink:show="new"><text:span text:style-name="T27">59-1916</text:span></text:a><text:span text:style-name="T28">; 2004, Nr.<text:s/></text:span><text:a xlink:href="https://www.e-tar.lt/portal/lt/legalAct/TAR.822BFEE3AE7E" office:target-frame-name="_blank" xlink:show="new"><text:span text:style-name="T29">63-2242</text:span></text:a><text:span text:style-name="T30">) 41 straipsnio 1 ir 2 dalimis:<text:s/></text:span></text:p>
      <text:p text:style-name="P31"><text:span text:style-name="T32">1</text:span><text:span text:style-name="T33">.<text:s/></text:span><text:span text:style-name="T34">Tvirtinu</text:span><text:span text:style-name="T35"><text:s/>3 metams Audito kokybės kontrolės komiteto sudėtį:</text:span></text:p>
      <text:p text:style-name="P36"><text:span text:style-name="T37">Laimutė Kazlauskienė – auditorė, viešosios įstaigos Lietuvos Respublikos apskaitos instituto direktorė (komiteto pirmininkė)</text:span><text:span text:style-name="T38">;</text:span></text:p>
      <text:p text:style-name="P39">dr. Romualdas Bartaška – Vilniaus universiteto Ekonomikos fakulteto Buhalterinės apskaitos katedros docentas;</text:p>
      <text:p text:style-name="P40">Ramutė Bužavienė – Finansų ministerijos Apskaitos metodologijos departamento Apskaitos ir audito skyriaus vyriausioji specialistė;</text:p>
      <text:p text:style-name="P41">Roma Ginotienė – Lietuvos banko Kredito įstaigų priežiūros departamento Metodikos ir informacijos skyriaus viršininkė;</text:p>
      <text:p text:style-name="P42">Vidas Kundrotas – auditorius;</text:p>
      <text:p text:style-name="P43">dr. Dalius Raškinis – Lietuvos pramonininkų konfederacijos Ekonomikos ir finansų komiteto narys;</text:p>
      <text:p text:style-name="P44">Eglė Surplienė – Lietuvos Respublikos vertybinių popierių komisijos pirmininko pavaduotoja;</text:p>
      <text:p text:style-name="P45">Mindaugas Šalčius – Lietuvos Respublikos draudimo priežiūros komisijos narys;</text:p>
      <text:p text:style-name="P46">Vaida Verseckienė – auditorė.</text:p>
      <text:p text:style-name="P47">Punkto pakeitimai:</text:p>
      <text:p text:style-name="P48"><text:span text:style-name="T49">Nr.<text:s/></text:span><text:a xlink:href="https://www.e-tar.lt/portal/legalAct.html?documentId=TAR.51D537410CDF" office:target-frame-name="_top" xlink:show="replace"><text:span text:style-name="T50">1K-138</text:span></text:a><text:span text:style-name="T51">, 2005-05-04, Žin., 2005, Nr. 60-2125 (2005-05-1</text:span><text:span text:style-name="T52">2), i. k. 1052050ISAK001K-138</text:span></text:p>
      <text:p text:style-name="Normal"/>
      <text:p text:style-name="P53"><text:span text:style-name="T54">2</text:span><text:span text:style-name="T55">.Pripažįstu</text:span><text:span text:style-name="T56"><text:s/>netekusiais galios:</text:span></text:p>
      <text:p text:style-name="P57"><text:span text:style-name="T58">2.1</text:span><text:span text:style-name="T59">. Lietuvos Respublikos finansų ministro 2002 m. rug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60">82-3530</text:span></text:a><text:span text:style-name="T61">);</text:span></text:p>
      <text:p text:style-name="P62"><text:span text:style-name="T63">2.2</text:span><text:span text:style-name="T64">. Lietuvos Respublikos finansų ministro 2003 m. kovo 25 d. įsakymą Nr. 1K-078 „Dėl Lietuvos Respublikos finansų ministro 2002 m. rugpjūčio 13 d. įsakymo Nr.</text:span><text:span text:style-name="T65"><text:s/>259 „Dėl Audito kokybės kontrolės komiteto personalinės sudėties patvirtinimo“ pakeitimo“ (Žin., 2003, Nr.<text:s/></text:span><text:a xlink:href="https://www.e-tar.lt/portal/lt/legalAct/TAR.93B7CC0A490F" office:target-frame-name="_blank" xlink:show="new"><text:span text:style-name="T66">32-1350</text:span></text:a><text:span text:style-name="T67">);</text:span></text:p>
      <text:p text:style-name="P68"><text:span text:style-name="T69">2.3</text:span><text:span text:style-name="T70">. Lietuvos Respublikos finansų ministro 2004 m</text:span><text:span text:style-name="T71">. balandžio 29 d. įsakymą Nr. 1K-165 „Dėl Lietuvos Respublikos finansų ministro 2002 m. rugpjūčio 13 d. įsakymo Nr. 259 „Dėl Audito kokybės kontrolės komiteto personalinės sudėties patvirtinimo“ pakeitimo“ (Žin., 2004, Nr.<text:s/></text:span><text:a xlink:href="https://www.e-tar.lt/portal/lt/legalAct/TAR.937E29159035" office:target-frame-name="_blank" xlink:show="new"><text:span text:style-name="T72">79-2796</text:span></text:a><text:span text:style-name="T73">).</text:span></text:p>
      <text:p text:style-name="P74"/>
      <text:p text:style-name="P75"/>
      <text:p text:style-name="P76"/>
      <text:p text:style-name="P77">FINANSŲ MINISTRAS<text:tab/>ALGIRDAS BUTKEVIČIUS</text:p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ietuvos Respublikos finansų ministerija, Įsakymas</text:span></text:p>
      <text:p text:style-name="P87"><text:span text:style-name="T88">Nr.<text:s/></text:span><text:a xlink:href="https://www.e-tar.lt/portal/legalAct.html?documentId=TAR.51D537410CDF" office:target-frame-name="_top" xlink:show="replace"><text:span text:style-name="T89">1K-138</text:span></text:a><text:span text:style-name="T90">, 2005-05-04, Žin., 2005, Nr. 60-2125 (2005-05-12), i. k. 1052050ISAK001K-138</text:span></text:p>
      <text:p text:style-name="P91"><text:span text:style-name="T92">Dėl finansų ministro 2004 m. birželio 28 d. įsakymo Nr. 1K-248 "Dėl Audito kokybės kontrolės komiteto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21:32:00Z</meta:creation-date>
    <dc:date>2016-05-17T21:32:00Z</dc:date>
    <meta:template xlink:href="Normal" xlink:type="simple"/>
    <meta:editing-cycles>2</meta:editing-cycles>
    <meta:editing-duration>PT0S</meta:editing-duration>
    <meta:document-statistic meta:page-count="2" meta:paragraph-count="45" meta:word-count="404" meta:character-count="3162" meta:row-count="87" meta:non-whitespace-character-count="2803"/>
  </office:meta>
</office:document-meta>
</file>