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 fo:letter-spacing="0.0138in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12-02-26:</text:span></text:p>
      <text:p text:style-name="P8"><text:span text:style-name="T9">Lietuvos Respublikos valstybinė maisto ir veterinarijos tarnyba, Įsakymas</text:span></text:p>
      <text:p text:style-name="P10"><text:span text:style-name="T11">Nr.<text:s/></text:span><text:a xlink:href="https://www.e-tar.lt/portal/legalAct.html?documentId=TAR.3EB8AE157355" office:target-frame-name="_top" xlink:show="replace"><text:span text:style-name="T12">B1-133</text:span></text:a><text:span text:style-name="T13">, 2012-02-14, Žin., 2012, Nr. 24-1138 (2012-02-25),<text:s/></text:span><text:span text:style-name="T14">i. k. 112110MISAK00B1-133</text:span></text:p>
      <text:p text:style-name="P15"><text:span text:style-name="T16">Dėl kai kurių Valstybinės maisto ir veterinarijos tarnybos direktoriaus įsakymų pripažinimo netekusiais galios</text:span></text:p>
      <text:p text:style-name="P17"/>
      <text:p text:style-name="P18"><text:span text:style-name="T19">Suvestinė redakcija nuo 2001-06-21 iki 2012-02-25</text:span></text:p>
      <text:p text:style-name="P20"/>
      <text:p text:style-name="P21"><text:span text:style-name="T22">Įsakymas paskelbtas: Žin. 2000, Nr.<text:s/></text:span><text:a xlink:href="https://www.e-tar.lt/portal/legalAct.html?documentId=TAR.FFDE3379D496" office:target-frame-name="_top" xlink:show="replace"><text:span text:style-name="T23">108-3477</text:span></text:a><text:span text:style-name="T24">, i. k. 10011VIISAK0000I-16</text:span></text:p>
      <text:p text:style-name="P25"/>
      <text:p text:style-name="P26"><text:span text:style-name="T27"/><text:span text:style-name="T28">LIETUVOS RESPUBLIKOS VYRIAUSIASIS VALSTYBINIS VETERINARIJOS INSPEKTORIUS</text:span></text:p>
      <text:p text:style-name="P29"/>
      <text:p text:style-name="P30">ĮSAKYMAS</text:p>
      <text:p text:style-name="P31">DĖL GYVŪNŲ GABENIMO TC „DĖL GYVŪNŲ GABENIMO „</text:p>
      <text:p text:style-name="P32"/>
      <text:p text:style-name="P33">2000 m. gruodžio 14 d. Nr. I-16</text:p>
      <text:p text:style-name="P34">Vilnius</text:p>
      <text:p text:style-name="P35"/>
      <text:p text:style-name="P36"><text:span text:style-name="T37">Slovėnija, Čekija ir Lenkija sugriežtino gyvūnų gabenimo kontrolę. Šių valstybių pasienio veterinarijos tarnybos neįleidžia gyvūnus gabenančių transporto priemonių, neatitinkančių Europos Sąju</text:span><text:span text:style-name="T38">ngos Tarybos 1991 m. lapkričio 19 d. direktyvos 91/628/EEB, reglamento 411/98/EB „Dėl gyvūnų apsaugos gabenimo metu“. Gyvūnų gerovę juos gabenant reglamentuoja Lietuvos Respublikos gyvūnų globos, laikymo ir naudojimo įstatymas (Žin., 1997, Nr.<text:s/></text:span><text:a xlink:href="https://www.e-tar.lt/portal/lt/legalAct/TAR.8DDDD8D87491" office:target-frame-name="_blank" xlink:show="new"><text:span text:style-name="T39">108-2728</text:span></text:a><text:span text:style-name="T40">; 2000, Nr.<text:s/></text:span><text:a xlink:href="https://www.e-tar.lt/portal/lt/legalAct/TAR.4D65CA677BB9" office:target-frame-name="_blank" xlink:show="new"><text:span text:style-name="T41">61-1808</text:span></text:a><text:span text:style-name="T42">) ir Gyvūnų vežimo taisyklės (Žin., 1999, Nr.<text:s/></text:span><text:a xlink:href="https://www.e-tar.lt/portal/lt/legalAct/TAR.DDEAC706F0AA" office:target-frame-name="_blank" xlink:show="new"><text:span text:style-name="T43">58-1911</text:span></text:a><text:span text:style-name="T44">).</text:span></text:p>
      <text:p text:style-name="P45"><text:span text:style-name="T46">Nesilaikant išvardytų dokumentų reikalavimų gabenami gyvūnai nusilpsta, išliesėja, susižeidžia, dažnai juos tenka eutanazuoti. Gabenimo metu prižiūrėti gyvūnų sv</text:span><text:span text:style-name="T47">eikatos būklę, juos iškrauti, pakrauti ar suteikti pirmąją pagalbą privalo gyvūnus gabenantys vairuotojai ir palydovai. Atitinkamus gyvūnų pervežimo apmokymus organizuoja Kauno maisto ir veterinarijos tęstinio mokymo centras.</text:span></text:p>
      <text:p text:style-name="P48">Pastraipos pakeitimai:</text:p>
      <text:p text:style-name="P49"><text:span text:style-name="T50">Nr.<text:s/></text:span><text:a xlink:href="https://www.e-tar.lt/portal/legalAct.html?documentId=TAR.C517024E774D" office:target-frame-name="_top" xlink:show="replace"><text:span text:style-name="T51">I-20</text:span></text:a><text:span text:style-name="T52">, 2001-06-14, Žin., 2001, Nr. 52-1861 (2001-06-20), i. k. 10111VIISAK0000I-20</text:span></text:p>
      <text:p text:style-name="Normal"/>
      <text:p text:style-name="P53"><text:span text:style-name="T54">Atsižvelgęs į aukščiau išvardytų dokumentų reikalavimus ir objektyvias priežastis,<text:s/></text:span><text:span text:style-name="T55">nuroda</text:span><text:span text:style-name="T56">u:</text:span></text:p>
      <text:p text:style-name="P57"><text:span text:style-name="T58">1</text:span><text:span text:style-name="T59">. Nuo 2001 m. sausio 1 dienos gabenti gyvūnus tiktai transporto priemonėje esant dviem vairuotojams arba vairuotojui ir palydovui.</text:span></text:p>
      <text:p text:style-name="P60"><text:span text:style-name="T61">2</text:span><text:span text:style-name="T62">. Nuo 2001m. balandžio 1 dienos gabenti gyvūnus tiktai transporto priemonėje esant dviem vairuotojams arba vairuoto</text:span><text:span text:style-name="T63">jui ir palydovui, kurie yra išklausę apmokymo kursus ir gavę atitinkamą pažymėjimą.</text:span></text:p>
      <text:p text:style-name="P64"><text:span text:style-name="T65">3</text:span><text:span text:style-name="T66">. Pasienio ir transporto valstybinei veterinarijos tarnybai ir pareigūnams, išduodantiems transporto priemones lydinčius dokumentus, kontroliuoti šio įsakymo vykdymą.</text:span></text:p>
      <text:p text:style-name="P67"><text:span text:style-name="T68">4</text:span><text:span text:style-name="T69">. Pildant maršruto planus, būtinai įrašyti dviejų vairuotojų arba vairuotojo ir vežėjo reikiamus duomenis.</text:span></text:p>
      <text:p text:style-name="P70"><text:span text:style-name="T71">5</text:span><text:span text:style-name="T72">. Nevykdant šio įsakymo ir esant bent mažiausiems nusižengimams – nedelsiant nutraukti transportavimą ir krovinį grąžinti į išsiuntimo viet</text:span><text:span text:style-name="T73">ą.</text:span></text:p>
      <text:p text:style-name="P74"/>
      <text:p text:style-name="P75"/>
      <text:p text:style-name="P76">Vyriausiasis valstybinis veterinarijos<text:s/></text:p>
      <text:p text:style-name="P77">inspektorius<text:tab/>K. Lukauskas</text:p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p text:style-name="P85"><text:span text:style-name="T86">Lietuvos Respublikos vyriausiasis valstybinis veterinarijos inspektorius, Įsakymas</text:span></text:p>
      <text:p text:style-name="P87"><text:span text:style-name="T88">Nr.<text:s/></text:span><text:a xlink:href="https://www.e-tar.lt/portal/legalAct.html?documentId=TAR.C517024E774D" office:target-frame-name="_top" xlink:show="replace"><text:span text:style-name="T89">I-20</text:span></text:a><text:span text:style-name="T90">, 2001-06-14, Žin., 2001, Nr. 52-1861 (2001-06-20), i. k. 10111VIISAK0000I-20</text:span></text:p>
      <text:p text:style-name="P91"><text:span text:style-name="T92">Dėl Lietuvos Respublikos vyriausiojo valstybinio veterinarijos inspektoriaus 2000 m. gruodžio<text:s/></text:span><text:span text:style-name="T93">14 d. įsakymo Nr. I-16 "Dėl gyvūnų gabenimo" dalinio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7T12:59:00Z</meta:creation-date>
    <dc:date>2016-07-07T12:59:00Z</dc:date>
    <meta:template xlink:href="Normal" xlink:type="simple"/>
    <meta:editing-cycles>2</meta:editing-cycles>
    <meta:editing-duration>PT0S</meta:editing-duration>
    <meta:document-statistic meta:page-count="2" meta:paragraph-count="30" meta:word-count="428" meta:character-count="3462" meta:row-count="102" meta:non-whitespace-character-count="3064"/>
  </office:meta>
</office:document-meta>
</file>