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letter-spacing="0.0416in"/>
    </style:style>
    <style:style style:name="T42" style:parent-style-name="DefaultParagraphFont" style:family="text">
      <style:text-properties fo:letter-spacing="0.0138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30% 100%"/>
    </style:style>
    <style:style style:name="T108" style:parent-style-name="DefaultParagraphFont" style:family="text">
      <style:text-properties fo:color="#000000"/>
    </style:style>
    <style:style style:name="T109" style:parent-style-name="DefaultParagraphFont" style:family="text">
      <style:text-properties fo:color="#000000" style:text-position="30% 1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text-position="30% 1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ableColumn426" style:family="table-column">
      <style:table-column-properties style:column-width="0.3923in"/>
    </style:style>
    <style:style style:name="TableColumn427" style:family="table-column">
      <style:table-column-properties style:column-width="3.8437in"/>
    </style:style>
    <style:style style:name="TableColumn428" style:family="table-column">
      <style:table-column-properties style:column-width="2.4576in"/>
    </style:style>
    <style:style style:name="Table425" style:family="table">
      <style:table-properties style:width="6.6937in" fo:margin-left="0in" table:align="left"/>
    </style:style>
    <style:style style:name="TableRow429" style:family="table-row">
      <style:table-row-properties/>
    </style:style>
    <style:style style:name="TableCell430" style:family="table-cell">
      <style:table-cell-properties fo:border-top="0.0069in solid #000000" fo:border-left="none" fo:border-bottom="0.0069in solid #000000" fo:border-right="0.0069in solid #000000"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top="0.0069in solid #000000" fo:border-left="0.0069in solid #000000" fo:border-bottom="0.0069in solid #000000" fo:border-right="none" fo:padding-top="0in" fo:padding-left="0.075in" fo:padding-bottom="0in" fo:padding-right="0.075in"/>
    </style:style>
    <style:style style:name="P435" style:parent-style-name="Normal" style:family="paragraph">
      <style:paragraph-properties fo:text-align="center"/>
      <style:text-properties fo:color="#000000"/>
    </style:style>
    <style:style style:name="TableRow436" style:family="table-row">
      <style:table-row-properties style:min-row-height="0.4791in"/>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justify"/>
      <style:text-properties fo:color="#000000"/>
    </style:style>
    <style:style style:name="TableCell439" style:family="table-cell">
      <style:table-cell-properties fo:border-top="0.0069in solid #000000" fo:border-left="none" fo:border-bottom="none" fo:border-right="none" fo:padding-top="0in" fo:padding-left="0.075in" fo:padding-bottom="0in" fo:padding-right="0.075in"/>
    </style:style>
    <style:style style:name="P440" style:parent-style-name="Normal" style:family="paragraph">
      <style:paragraph-properties fo:text-align="justify"/>
      <style:text-properties fo:color="#000000"/>
    </style:style>
    <style:style style:name="P441" style:parent-style-name="Normal" style:family="paragraph">
      <style:paragraph-properties fo:text-align="justify"/>
      <style:text-properties fo:color="#000000"/>
    </style:style>
    <style:style style:name="TableCell442" style:family="table-cell">
      <style:table-cell-properties fo:border-top="0.0069in solid #000000" fo:border-left="none" fo:border-bottom="none" fo:border-right="none" fo:padding-top="0in" fo:padding-left="0.075in" fo:padding-bottom="0in" fo:padding-right="0.075in"/>
    </style:style>
    <style:style style:name="P443" style:parent-style-name="Normal" style:family="paragraph">
      <style:paragraph-properties fo:text-align="justify"/>
      <style:text-properties fo:color="#000000"/>
    </style:style>
    <style:style style:name="TableRow444" style:family="table-row">
      <style:table-row-properties style:min-row-height="0.4791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text-properties fo:color="#000000"/>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align="justify"/>
      <style:text-properties fo:color="#000000"/>
    </style:style>
    <style:style style:name="P449" style:parent-style-name="Normal" style:family="paragraph">
      <style:paragraph-properties fo:text-align="justify"/>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align="justify"/>
      <style:text-properties fo:color="#000000"/>
    </style:style>
    <style:style style:name="TableRow452" style:family="table-row">
      <style:table-row-properties style:min-row-height="0.3229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color="#000000"/>
    </style:style>
    <style:style style:name="P457" style:parent-style-name="Normal" style:family="paragraph">
      <style:paragraph-properties fo:text-align="justify"/>
      <style:text-properties fo:color="#000000"/>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color="#000000"/>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paragraph-properties fo:text-align="justify"/>
      <style:text-properties fo:color="#000000"/>
    </style:style>
    <style:style style:name="TableCell465" style:family="table-cell">
      <style:table-cell-properties fo:border="none" fo:padding-top="0in" fo:padding-left="0.075in" fo:padding-bottom="0in" fo:padding-right="0.075in"/>
    </style:style>
    <style:style style:name="P466" style:parent-style-name="Normal" style:family="paragraph">
      <style:paragraph-properties fo:text-align="justify"/>
      <style:text-properties fo:color="#000000"/>
    </style:style>
    <style:style style:name="TableRow467" style:family="table-row">
      <style:table-row-properties style:min-row-height="0.327in"/>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style:text-properties fo:color="#000000"/>
    </style:style>
    <style:style style:name="P472" style:parent-style-name="Normal" style:family="paragraph">
      <style:paragraph-properties fo:text-align="justify"/>
      <style:text-properties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style:text-properties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color="#000000"/>
    </style:style>
    <style:style style:name="P482" style:parent-style-name="Normal" style:family="paragraph">
      <style:paragraph-properties fo:text-align="justify"/>
      <style:text-properties fo:color="#000000"/>
    </style:style>
    <style:style style:name="TableRow483" style:family="table-row">
      <style:table-row-properties/>
    </style:style>
    <style:style style:name="TableCell484" style:family="table-cell">
      <style:table-cell-properties fo:border-top="none" fo:border-left="none" fo:border-bottom="0.0069in solid #000000" fo:border-right="none" fo:padding-top="0in" fo:padding-left="0.075in" fo:padding-bottom="0in" fo:padding-right="0.075in"/>
    </style:style>
    <style:style style:name="P485" style:parent-style-name="Normal" style:family="paragraph">
      <style:paragraph-properties fo:text-align="justify"/>
      <style:text-properties fo:color="#000000"/>
    </style:style>
    <style:style style:name="TableCell486" style:family="table-cell">
      <style:table-cell-properties fo:border-top="none" fo:border-left="none" fo:border-bottom="0.0069in solid #000000" fo:border-right="none" fo:padding-top="0in" fo:padding-left="0.075in" fo:padding-bottom="0in" fo:padding-right="0.075in"/>
    </style:style>
    <style:style style:name="P487" style:parent-style-name="Normal" style:family="paragraph">
      <style:paragraph-properties fo:text-align="justify"/>
      <style:text-properties fo:color="#000000"/>
    </style:style>
    <style:style style:name="TableCell488" style:family="table-cell">
      <style:table-cell-properties fo:border-top="none" fo:border-left="none" fo:border-bottom="0.0069in solid #000000" fo:border-right="none" fo:padding-top="0in" fo:padding-left="0.075in" fo:padding-bottom="0in" fo:padding-right="0.075in"/>
    </style:style>
    <style:style style:name="P489" style:parent-style-name="Normal" style:family="paragraph">
      <style:paragraph-properties fo:text-align="justify"/>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text-transform="uppercase" fo:color="#000000"/>
    </style:style>
    <style:style style:name="T507" style:parent-style-name="DefaultParagraphFont" style:family="text">
      <style:text-properties fo:font-weight="bold" style:font-weight-asian="bold" fo:text-transform="uppercase" fo:color="#000000"/>
    </style:style>
    <style:style style:name="P508" style:parent-style-name="Normal" style:family="paragraph">
      <style:paragraph-properties fo:text-align="justify" fo:text-indent="0.4923in"/>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ext-properties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fo:text-indent="0.4923in"/>
      <style:text-properties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text-properties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text-position="30% 1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fo:text-transform="uppercase" fo:color="#000000"/>
    </style:style>
    <style:style style:name="T568" style:parent-style-name="DefaultParagraphFont" style:family="text">
      <style:text-properties fo:font-weight="bold" style:font-weight-asian="bold" fo:text-transform="uppercase"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center"/>
    </style:style>
    <style:style style:name="T612" style:parent-style-name="DefaultParagraphFont" style:family="text">
      <style:text-properties fo:color="#000000"/>
    </style:style>
    <style:style style:name="P613" style:parent-style-name="Normal" style:master-page-name="MPF2"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text-transform="uppercase" fo:color="#000000"/>
    </style:style>
    <style:style style:name="P627" style:parent-style-name="Normal" style:family="paragraph">
      <style:paragraph-properties fo:text-align="justify" fo:text-indent="0.4923in"/>
      <style:text-properties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text-transform="uppercase" fo:color="#000000"/>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justify" fo:text-indent="0.4923in"/>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text-properties fo:color="#000000"/>
    </style:style>
    <style:style style:name="P675" style:parent-style-name="Normal" style:family="paragraph">
      <style:paragraph-properties fo:text-align="justify" fo:text-indent="0.4923in"/>
      <style:text-properties fo:color="#000000"/>
    </style:style>
    <style:style style:name="P676" style:parent-style-name="Normal" style:family="paragraph">
      <style:paragraph-properties fo:text-align="justify" fo:text-indent="0.4923in"/>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text-properties fo:color="#000000"/>
    </style:style>
    <style:style style:name="P718" style:parent-style-name="Normal" style:family="paragraph">
      <style:paragraph-properties fo:text-align="justify" fo:text-indent="0.4923in"/>
      <style:text-properties fo:color="#000000"/>
    </style:style>
    <style:style style:name="P719" style:parent-style-name="Normal" style:family="paragraph">
      <style:paragraph-properties fo:text-align="justify" fo:text-indent="0.4923in"/>
      <style:text-properties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text-properties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text-transform="uppercase" fo:color="#000000"/>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center"/>
    </style:style>
    <style:style style:name="T784" style:parent-style-name="DefaultParagraphFont" style:family="text">
      <style:text-properties fo:color="#000000"/>
    </style:style>
    <style:style style:name="P785" style:parent-style-name="Normal" style:master-page-name="MPF3"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text-transform="uppercase" fo:color="#000000"/>
    </style:style>
    <style:style style:name="P799" style:parent-style-name="Normal" style:family="paragraph">
      <style:paragraph-properties fo:text-align="justify" fo:text-indent="0.4923in"/>
      <style:text-properties fo:color="#000000"/>
    </style:style>
    <style:style style:name="TableColumn801" style:family="table-column">
      <style:table-column-properties style:column-width="3.8486in"/>
    </style:style>
    <style:style style:name="TableColumn802" style:family="table-column">
      <style:table-column-properties style:column-width="2.8451in"/>
    </style:style>
    <style:style style:name="Table800" style:family="table">
      <style:table-properties style:width="6.6937in" fo:margin-left="0in" table:align="lef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weight="bold" style:font-weight-asian="bold" fo:color="#000000"/>
    </style:style>
    <style:style style:name="TableCell806" style:family="table-cell">
      <style:table-cell-properties fo:border="none" fo:padding-top="0in" fo:padding-left="0.075in" fo:padding-bottom="0in" fo:padding-right="0.075in"/>
    </style:style>
    <style:style style:name="T807" style:parent-style-name="DefaultParagraphFont" style:family="text">
      <style:text-properties fo:font-weight="bold" style:font-weight-asian="bold" fo:color="#000000"/>
    </style:style>
    <style:style style:name="TableRow808" style:family="table-row">
      <style:table-row-propertie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align="justify"/>
      <style:text-properties fo:color="#000000"/>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justify"/>
      <style:text-properties fo:color="#000000"/>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align="justify"/>
      <style:text-properties fo:color="#000000"/>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justify"/>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text-properties fo:color="#000000"/>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justify"/>
      <style:text-properties fo:color="#000000"/>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justify"/>
      <style:text-properties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color="#000000"/>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text-align="justify"/>
      <style:text-properties fo:color="#000000"/>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style>
    <style:style style:name="T848" style:parent-style-name="DefaultParagraphFont" style:family="text">
      <style:text-properties fo:color="#000000"/>
    </style:style>
    <style:style style:name="T849" style:parent-style-name="DefaultParagraphFont" style:family="text">
      <style:text-properties fo:color="#000000" style:text-position="super 66.6%"/>
    </style:style>
    <style:style style:name="T850" style:parent-style-name="DefaultParagraphFont" style:family="text">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justify"/>
    </style:style>
    <style:style style:name="T856" style:parent-style-name="DefaultParagraphFont" style:family="text">
      <style:text-properties fo:color="#000000"/>
    </style:style>
    <style:style style:name="T857" style:parent-style-name="DefaultParagraphFont" style:family="text">
      <style:text-properties fo:color="#000000" style:text-position="super 66.6%"/>
    </style:style>
    <style:style style:name="T858" style:parent-style-name="DefaultParagraphFont" style:family="text">
      <style:text-properties fo:color="#000000"/>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justify"/>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justify"/>
      <style:text-properties fo:color="#000000"/>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justify"/>
      <style:text-properties fo:color="#000000"/>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justify"/>
      <style:text-properties fo:color="#000000"/>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color="#000000"/>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align="justify"/>
      <style:text-properties fo:color="#000000"/>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fo:text-align="justify"/>
      <style:text-properties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color="#000000"/>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justify"/>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style>
    <style:style style:name="T884" style:parent-style-name="DefaultParagraphFont" style:family="text">
      <style:text-properties fo:color="#000000"/>
    </style:style>
    <style:style style:name="T885" style:parent-style-name="DefaultParagraphFont" style:family="text">
      <style:text-properties fo:color="#000000" style:text-position="super 66.6%"/>
    </style:style>
    <style:style style:name="T886" style:parent-style-name="DefaultParagraphFont" style:family="text">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justify"/>
    </style:style>
    <style:style style:name="T892" style:parent-style-name="DefaultParagraphFont" style:family="text">
      <style:text-properties fo:color="#000000"/>
    </style:style>
    <style:style style:name="T893" style:parent-style-name="DefaultParagraphFont" style:family="text">
      <style:text-properties fo:color="#000000" style:text-position="super 66.6%"/>
    </style:style>
    <style:style style:name="T894" style:parent-style-name="DefaultParagraphFont" style:family="text">
      <style:text-properties fo:color="#000000"/>
    </style:style>
    <style:style style:name="TableRow895" style:family="table-row">
      <style:table-row-properties/>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align="justify"/>
      <style:text-properties fo:color="#000000"/>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text-align="justify"/>
      <style:text-properties fo:color="#000000"/>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justify"/>
      <style:text-properties fo:color="#000000"/>
    </style:style>
    <style:style style:name="TableCell903" style:family="table-cell">
      <style:table-cell-properties fo:border="none" fo:padding-top="0in" fo:padding-left="0.075in" fo:padding-bottom="0in" fo:padding-right="0.075in"/>
    </style:style>
    <style:style style:name="P904" style:parent-style-name="Normal" style:family="paragraph">
      <style:paragraph-properties fo:text-align="justify"/>
      <style:text-properties fo:color="#000000"/>
    </style:style>
    <style:style style:name="TableRow905" style:family="table-row">
      <style:table-row-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justify"/>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justify"/>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color="#000000"/>
    </style:style>
    <style:style style:name="TableRow915" style:family="table-row">
      <style:table-row-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justify"/>
      <style:text-properties fo:color="#000000"/>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color="#000000"/>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justify"/>
      <style:text-properties fo:color="#000000"/>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justify"/>
      <style:text-properties fo:color="#000000"/>
    </style:style>
    <style:style style:name="TableRow925" style:family="table-row">
      <style:table-row-properties/>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fo:text-align="justify"/>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fo:text-align="justify"/>
      <style:text-properties fo:color="#000000"/>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text-properties fo:color="#000000"/>
    </style:style>
    <style:style style:name="TableRow940" style:family="table-row">
      <style:table-row-properties/>
    </style:style>
    <style:style style:name="TableCell941" style:family="table-cell">
      <style:table-cell-properties fo:border="none" fo:padding-top="0in" fo:padding-left="0.075in" fo:padding-bottom="0in" fo:padding-right="0.075in"/>
    </style:style>
    <style:style style:name="P942" style:parent-style-name="Normal" style:family="paragraph">
      <style:paragraph-properties fo:text-align="justify"/>
      <style:text-properties fo:color="#000000"/>
    </style:style>
    <style:style style:name="TableCell943" style:family="table-cell">
      <style:table-cell-properties fo:border="none" fo:padding-top="0in" fo:padding-left="0.075in" fo:padding-bottom="0in" fo:padding-right="0.075in"/>
    </style:style>
    <style:style style:name="P944" style:parent-style-name="Normal" style:family="paragraph">
      <style:paragraph-properties fo:text-align="justify"/>
    </style:style>
    <style:style style:name="T945" style:parent-style-name="DefaultParagraphFont" style:family="text">
      <style:text-properties fo:color="#000000" style:text-position="-30% 100%"/>
    </style:style>
    <style:style style:name="T946" style:parent-style-name="DefaultParagraphFont" style:family="text">
      <style:text-properties fo:color="#000000" style:text-position="sub 66.6%"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ableRow949" style:family="table-row">
      <style:table-row-properties/>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justify"/>
      <style:text-properties fo:color="#000000"/>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font-size-complex="12pt"/>
    </style:style>
    <style:style style:name="T956" style:parent-style-name="DefaultParagraphFont" style:family="text">
      <style:text-properties fo:color="#000000" style:text-position="-30% 100%"/>
    </style:style>
    <style:style style:name="T957" style:parent-style-name="DefaultParagraphFont" style:family="text">
      <style:text-properties fo:color="#000000"/>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justify"/>
      <style:text-properties fo:color="#000000"/>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fo:color="#000000"/>
    </style:style>
    <style:style style:name="T964" style:parent-style-name="DefaultParagraphFont" style:family="text">
      <style:text-properties fo:color="#000000" style:text-position="sub 66.6%" style:font-size-complex="12pt"/>
    </style:style>
    <style:style style:name="T965" style:parent-style-name="DefaultParagraphFont" style:family="text">
      <style:text-properties fo:color="#000000"/>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fo:color="#000000"/>
    </style:style>
    <style:style style:name="T972" style:parent-style-name="DefaultParagraphFont" style:family="text">
      <style:text-properties fo:color="#000000" style:text-position="sub 66.6%" style:font-size-complex="12pt"/>
    </style:style>
    <style:style style:name="T973" style:parent-style-name="DefaultParagraphFont" style:family="text">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justify"/>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justify"/>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justify"/>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fo:color="#000000"/>
    </style:style>
    <style:style style:name="T985" style:parent-style-name="DefaultParagraphFont" style:family="text">
      <style:text-properties fo:color="#000000" style:text-position="30% 100%"/>
    </style:style>
    <style:style style:name="T986" style:parent-style-name="DefaultParagraphFont" style:family="text">
      <style:text-properties fo:color="#000000"/>
    </style:style>
    <style:style style:name="P987" style:parent-style-name="Normal" style:family="paragraph">
      <style:paragraph-properties fo:text-align="center"/>
    </style:style>
    <style:style style:name="T988" style:parent-style-name="DefaultParagraphFont" style:family="text">
      <style:text-properties fo:color="#000000"/>
    </style:style>
    <style:style style:name="P989" style:parent-style-name="Normal" style:family="paragraph">
      <style:paragraph-properties fo:text-align="justify"/>
      <style:text-properties fo:font-weight="bold" style:font-weight-asian="bold" fo:font-size="10pt" style:font-size-asian="10pt"/>
    </style:style>
    <style:style style:name="P990" style:parent-style-name="Normal" style:family="paragraph">
      <style:paragraph-properties fo:text-align="justify"/>
      <style:text-properties fo:font-weight="bold" style:font-weight-asian="bold"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widows="0" fo:orphans="0"/>
    </style:style>
  </office:automatic-styles>
  <office:body>
    <office:text text:use-soft-page-breaks="true">
      <text:p text:style-name="P1"><text:span text:style-name="T7">Įsakymas netenka galios 2005-02-09:</text:span></text:p>
      <text:p text:style-name="P8"><text:span text:style-name="T9">Lietuvos Respublikos sveikatos apsaugos ministerija, Įsakymas</text:span></text:p>
      <text:p text:style-name="P10"><text:span text:style-name="T11">Nr.<text:s/></text:span><text:a xlink:href="https://www.e-tar.lt/portal/legalAct.html?documentId=TAR.4F584C797F5B" office:target-frame-name="_top" xlink:show="replace"><text:span text:style-name="T12">V-84</text:span></text:a><text:span text:style-name="T13">, 2005-02-04, Žin., 2005, Nr. 18-588 (2005-02-08), i. k.<text:s/></text:span><text:span text:style-name="T14">1052250ISAK0000V-84</text:span></text:p>
      <text:p text:style-name="P15"><text:span text:style-name="T16">Dėl Kraujo donorų sveikatos tikrinimo tvarkos aprašo, privalomųjų tyrimų sąrašo, reikiamų sveikatos rodiklių ir kraujo donorų apklausos anketos patvirtinimo</text:span></text:p>
      <text:p text:style-name="P17"/>
      <text:p text:style-name="P18"><text:span text:style-name="T19">Suvestinė redakcija nuo 2004-05-01 iki 2005-02-08</text:span></text:p>
      <text:p text:style-name="P20"/>
      <text:p text:style-name="P21"><text:span text:style-name="T22">Įsakymas paskelbtas: Žin. 1</text:span><text:span text:style-name="T23">999, Nr.<text:s/></text:span><text:a xlink:href="https://www.e-tar.lt/portal/legalAct.html?documentId=TAR.FFC8F07037BD" office:target-frame-name="_top" xlink:show="replace"><text:span text:style-name="T24">104-3010</text:span></text:a><text:span text:style-name="T25">, i. k. 0992250ISAK00000519</text:span></text:p>
      <text:p text:style-name="P26"/>
      <text:p text:style-name="P27"/>
      <text:p text:style-name="P28"><text:span text:style-name="T29"/><text:span text:style-name="T30">LIETUVOS RESPUBLIKOS SVEIKATOS APSAUGOS MINISTRO</text:span></text:p>
      <text:p text:style-name="P31"/>
      <text:p text:style-name="P32">Į S A K Y M A S</text:p>
      <text:p text:style-name="P33">DĖL DONORŲ SVEIKATOS TIKRINIMO TVARKOS, PRIVALOMŲJŲ TYRIMŲ SĄRAŠO, REIKIAMŲ DONORŲ SVEIKATOS RODIKLIŲ BEI DONORO APKLAUSOS ANKETOS REIKALAVIMŲ PATVIRTINIMO</text:p>
      <text:p text:style-name="P34"/>
      <text:p text:style-name="P35">1999 m. lapkričio 30 d. Nr. 519</text:p>
      <text:p text:style-name="P36">Vilnius</text:p>
      <text:p text:style-name="P37"/>
      <text:p text:style-name="P38"/>
      <text:p text:style-name="P39">Vykdydamas Lietuvos Respublikos kraujo donorystės įstatymą<text:s/>(Žin., 1996, Nr. 115-2666),</text:p>
      <text:p text:style-name="P40">1.<text:s/><text:span text:style-name="T41">Tvirtin</text:span><text:span text:style-name="T42">u:</text:span></text:p>
      <text:p text:style-name="P43">1.1. Donorų sveikatos tikrinimo tvarką, privalomųjų tyrimų sąrašą, reikiamus donorų sveikatos rodiklius (1 priedas).</text:p>
      <text:p text:style-name="P44">1.2. Donoro apklausos anketos reikalavimus (2 priedas).</text:p>
      <text:p text:style-name="P45">1.3. Donorų periferinio kraujo sudėtį ir biocheminius parametrus (3 priedas).</text:p>
      <text:p text:style-name="P46">2. Laikau netekusiu galios Sveikatos apsaugos ministerijos 1998 10 22 įsakymą Nr. 604 „Dėl Donorų sveikatos patikrinimo tvarkos, privalomųjų tyrimų sąrašo, reikiamų donorų sveikatos rodiklių bei<text:s/>donoro apklausos anketos reikalavimų patvirtinimo“ (Žin., 1998, Nr. 94-2623).</text:p>
      <text:p text:style-name="P47"/>
      <text:p text:style-name="P48"/>
      <text:p text:style-name="P49"/>
      <text:p text:style-name="P50"><text:span text:style-name="T51">SVEIKATOS APSAUGOS MINISTRAS</text:span><text:span text:style-name="T52"><text:tab/>RAIMUNDAS ALEKNA</text:span></text:p>
      <text:soft-page-break/>
      <text:p text:style-name="P53">PATVIRTINTA</text:p>
      <text:p text:style-name="P59">sveikatos apsaugos ministro</text:p>
      <text:p text:style-name="P60">1999 m. lapkričio 30 d. įsakymu Nr. 519</text:p>
      <text:p text:style-name="P61"><text:span text:style-name="T62">1</text:span><text:span text:style-name="T63"><text:s/>priedas</text:span></text:p>
      <text:p text:style-name="P64"/>
      <text:p text:style-name="P65"><text:span text:style-name="T66">Donorų sveikatos tikrinimo tvarka, privalomųjų tyrimų sąrašas, reikiami donorų sveikatos rodikliai</text:span></text:p>
      <text:p text:style-name="P67"/>
      <text:p text:style-name="P68"><text:span text:style-name="T69">1</text:span><text:span text:style-name="T70">. BENDROSIOS NUOSTATOS</text:span></text:p>
      <text:p text:style-name="P71"/>
      <text:p text:style-name="P72"><text:span text:style-name="T73">1.1</text:span><text:span text:style-name="T74">. Šis<text:s/></text:span><text:span text:style-name="T75">dokumentas nustato minimalius kriterijus atrenkant kraujo ir jo sudėtinių dalių donorus ir yra pagrindas rengiant donorų atrankos, kraujo ir sudėtinių dalių ėmimo protokolus kraujo donorystės įstaigose.</text:span></text:p>
      <text:p text:style-name="P76"><text:span text:style-name="T77">1.2</text:span><text:span text:style-name="T78">. Atranka siekiama apsaugoti donorų sveikatą<text:s/></text:span><text:span text:style-name="T79">ir kiek galima sumažinti per kraują perduodamų ligų riziką bei transfuzijos žalą pacientui.</text:span></text:p>
      <text:p text:style-name="P80"><text:span text:style-name="T81">1.3</text:span><text:span text:style-name="T82">. Donoro medicininę anamnezę ir rizikos faktorius įvertinti, donoro atranką ir prieštestinį konsultavimą atlikti bei leisti duoti kraujo turi teisę tik gydyt</text:span><text:span text:style-name="T83">ojas.<text:s/></text:span></text:p>
      <text:p text:style-name="P84"><text:span text:style-name="T85">1.4</text:span><text:span text:style-name="T86">. Duoti kraujo arba jo sudėtinių dalių gali tik sveiki 18–65 metų amžiaus asmenys, savanoriškai pateikę raštišką sutikimą.<text:s/></text:span></text:p>
      <text:p text:style-name="P87"><text:span text:style-name="T88">1.5</text:span><text:span text:style-name="T89">. Pageidaujantis duoti kraujo arba jo sudėtinių dalių kiekvieną kartą privalo užpildyti donoro anketą nurodydam</text:span><text:span text:style-name="T90">as, ko pageidauja duoti – kraujo ar jo sudėtinių dalių. Kraujo donorystės įstaigos vadovo patvirtintoje donoro anketoje privalo būti klausimai, nurodyti 2 priede.</text:span></text:p>
      <text:p text:style-name="P91"><text:span text:style-name="T92">1.6</text:span><text:span text:style-name="T93">. Pasirašydamas donoro anketą, asmuo patvirtina, kad jam buvo pateikti šios anketos kl</text:span><text:span text:style-name="T94">ausimai ir atsako už informacijos teisingumą.</text:span></text:p>
      <text:p text:style-name="P95"/>
      <text:p text:style-name="P96"><text:span text:style-name="T97">2</text:span><text:span text:style-name="T98">. KRAUJO DONORŲ MEDICININĖ ATRANKA</text:span></text:p>
      <text:p text:style-name="P99"/>
      <text:p text:style-name="P100"><text:span text:style-name="T101">2.1</text:span><text:span text:style-name="T102">. Kraujo donorų medicininę atranką sudaro: anamnezės surinkimas, burnos ir akių gleivinės apžiūra, odos apžiūra, limfmazgių palpacija, arterinio spaudimo ir temp</text:span><text:span text:style-name="T103">eratūros išmatavimas, pulso dažnumo nustatymas, krūtinės ląstos organų auskultacija, pilvo ertmės organų palpacija, periferinių venų būklės įvertinimas.</text:span></text:p>
      <text:p text:style-name="P104"><text:span text:style-name="T105">2.2</text:span><text:span text:style-name="T106">. Donoro kūno temperatūra turi būti ne didesnė kaip 37</text:span><text:span text:style-name="T107">°</text:span><text:span text:style-name="T108"><text:s/>C ir ne mažesnė kaip 36</text:span><text:span text:style-name="T109">°</text:span><text:span text:style-name="T110"><text:s/>C. Pulsas ritmi</text:span><text:span text:style-name="T111">škas, jo dažnis nuo 50 iki 100 kartų per minutę. Sistolinis arterinis kraujo spaudimas 180–100, diastolinis – 100–60 mm Hg.</text:span></text:p>
      <text:p text:style-name="P112"><text:span text:style-name="T113">2.3</text:span><text:span text:style-name="T114">. Gydytojas, apžiūrėdamas donorą, turi atkreipti dėmesį į bendrą jo kūno išsivystymą, psichinę-emocinę būklę, intoksikacijos<text:s/></text:span><text:span text:style-name="T115">alkoholiu arba psichiką veikiančiais medikamentais ar narkotinėmis medžiagomis požymius, silpnumą, išsekimą, mažakraujystę. Oda turi būti sveika, jos vientisumas nepažeistas infekcijų, injekcijų ar kitokių sužeidimų.</text:span></text:p>
      <text:p text:style-name="P116"><text:span text:style-name="T117">2.4</text:span><text:span text:style-name="T118">. Prireikus, atliekant medicinin</text:span><text:span text:style-name="T119">ę donoro atranką, gydytojas gali jį siųsti į pirminės sveikatos priežiūros centrą, psichikos sveikatos centrą, narkologijos centrą.</text:span></text:p>
      <text:p text:style-name="P120"><text:span text:style-name="T121">2.5</text:span><text:span text:style-name="T122">. 1 kartą per metus donorai turi pristatyti bendrosios praktikos gydytojo (apylinkės terapeuto) pažymą apie atliktą p</text:span><text:span text:style-name="T123">laučių rentgenogramą.</text:span></text:p>
      <text:p text:style-name="P124"><text:span text:style-name="T125">2.6</text:span><text:span text:style-name="T126">. Donorės moterys 1 kartą per metus turi pristatyti bendrosios praktikos gydytojo (pirminės sveikatos priežiūros akušerio-ginekologo) pažymą apie persirgtas ligas, gimdymus ir operacijas.</text:span></text:p>
      <text:p text:style-name="P127"><text:span text:style-name="T128">2.7</text:span><text:span text:style-name="T129">. Kraujo donorystės įstaigoje vi</text:span><text:span text:style-name="T130">eną kartą per metus reguliariai kraujo duodantiems donorams po 4 kraujo davimų privaloma atlikti klinikinį kraujo ir šlapimo tyrimą.</text:span></text:p>
      <text:p text:style-name="P131"><text:span text:style-name="T132">Donorų periferinio kraujo rodikliai ir jų svyravimo ribos nurodytos 3 priede.</text:span></text:p>
      <text:p text:style-name="P133"><text:span text:style-name="T134">2.8</text:span><text:span text:style-name="T135">. Privalomų tyrimų sąrašas ir jų<text:s/></text:span><text:span text:style-name="T136">atlikimo tvarka.</text:span></text:p>
      <text:p text:style-name="P137"><text:span text:style-name="T138">2.8.1</text:span><text:span text:style-name="T139">. Prieš kiekvieną kraujo davimą donorams atliekami šie tyrimai:</text:span></text:p>
      <text:p text:style-name="P140"><text:span text:style-name="T141">2.8.1.1</text:span><text:span text:style-name="T142">. hemoglobino koncentracijos nustatymo kiekybiniu būdu. Išvykų sąlygomis, hemoglobinas gali būti nustatomas kokybiniu būdu. Alternatyvus laboratorinis tyrimas<text:s/></text:span><text:span text:style-name="T143">gali būti hematokrito (Ht) nustatymas;</text:span></text:p>
      <text:p text:style-name="P144"><text:span text:style-name="T145">2.8.1.2</text:span><text:span text:style-name="T146">. kraujo grupės pagal ABO sistemos antigenus;</text:span></text:p>
      <text:p text:style-name="P147"><text:span text:style-name="T148">2.8.1.3</text:span><text:span text:style-name="T149">. rezus priklausomybės pagal D antigeną;</text:span></text:p>
      <text:p text:style-name="P150"><text:span text:style-name="T151">2.8.2</text:span><text:span text:style-name="T152">. po kiekvieno kraujo davimo iš palydovinio mėgintuvėlio atliekami šie tyrimai:</text:span></text:p>
      <text:p text:style-name="P153"><text:span text:style-name="T154">2.8.2.1</text:span><text:span text:style-name="T155">. kraujo</text:span><text:span text:style-name="T156"><text:s/>grupės pagal ABO sistemos antigenus;</text:span></text:p>
      <text:p text:style-name="P157"><text:span text:style-name="T158">2.8.2.2</text:span><text:span text:style-name="T159">. rezus priklausomybės;</text:span></text:p>
      <text:p text:style-name="P160"><text:span text:style-name="T161">2.8.2.3</text:span><text:span text:style-name="T162">. serologinis sifilio*;</text:span></text:p>
      <text:p text:style-name="P163"><text:span text:style-name="T164">2.8.2.4</text:span><text:span text:style-name="T165">. hepatito B paviršinio antigeno*;</text:span></text:p>
      <text:p text:style-name="P166"><text:span text:style-name="T167">2.8.2.5</text:span><text:span text:style-name="T168">. hepatito C viruso antikūnų*;</text:span></text:p>
      <text:p text:style-name="P169"><text:span text:style-name="T170">2.8.2.6</text:span><text:span text:style-name="T171">. virusų ŽIV – I ir ŽIV – II antikūnų*;</text:span></text:p>
      <text:p text:style-name="P172"><text:span text:style-name="T173">2.8.3</text:span><text:span text:style-name="T174">. pirmą kartą duodant kraujo, prieš ir po kraujo davimo nustatomas donorų eritrocitų tipas pagal Kell (K) antigeną. Dėl kraujo produktų, turinčių eritrocitų su Kell antigenu, tolesnio panaudojimo sprendžia gydytojas transfuziologas;</text:span></text:p>
      <text:p text:style-name="P175"><text:span text:style-name="T176">2.8.4</text:span><text:span text:style-name="T177">. po pirmojo</text:span><text:span text:style-name="T178"><text:s/>kraujo davimo donorams vyrams nustatomi imuniniai antieritrocitiniai antikūnai. Tolesnių donacijų metu apie tyrimo būtinumą sprendžia gydytojas, įvertinęs donoro transfuzinę anamnezę.</text:span></text:p>
      <text:p text:style-name="P179"><text:span text:style-name="T180">Moterims donorėms imuninių antikūnų tyrimas atliekamas kas 6 mėnesius a</text:span><text:span text:style-name="T181">r kai to reikalauja atranką atliekantis gydytojas;<text:s/></text:span></text:p>
      <text:p text:style-name="P182"><text:span text:style-name="T183">2.8.5</text:span><text:span text:style-name="T184">. perspektyviems (reguliariai kraujo duodantiems) donorams rekomenduojama nustatyti eritrocitų fenotipą pagal rezus sistemos antigenus. Tipavimą atlikti du kartus, fenotipą įrašant į donoro korte</text:span><text:span text:style-name="T185">lę ir pažymint donorų registre;</text:span></text:p>
      <text:p text:style-name="P186"><text:span text:style-name="T187">2.8.6</text:span><text:span text:style-name="T188">. prireikus, atliekant medicininę donoro atranką, gydytojas gali paskirti papildomus tyrimus;</text:span></text:p>
      <text:p text:style-name="P189"><text:span text:style-name="T190">2.8.7</text:span><text:span text:style-name="T191">. išvykų sąlygomis:</text:span></text:p>
      <text:p text:style-name="P192"><text:span text:style-name="T193">2.8.7.1</text:span><text:span text:style-name="T194">. donoro, norinčio duoti kraujo už piniginę kompensaciją, kraujas pirmą kartą imama</text:span><text:span text:style-name="T195">s tik ištirti, jei infekcinių ligų nenustatyta, – kraujo duoti leidžiama kitos išvykos metu;</text:span></text:p>
      <text:p text:style-name="P196"><text:span text:style-name="T197">2.8.7.2</text:span><text:span text:style-name="T198">. donorams, pakartotinai duodantiems kraujo už piniginę kompensaciją ir visiems neatlygintiniems donorams, tyrimai atliekami punktuose 2.8.1–2.8.5 nurod</text:span><text:span text:style-name="T199">yta tvarka.</text:span></text:p>
      <text:p text:style-name="P200"><text:span text:style-name="T201">2.9</text:span><text:span text:style-name="T202">. Priešparodymai (kontraindikacijos) donorystei:</text:span></text:p>
      <text:p text:style-name="P203"><text:span text:style-name="T204">2.9.1</text:span><text:span text:style-name="T205">. Absoliutūs priešparodymai (kontraindikacijos) (kraujo davimas neleistinas nepriklausomai nuo to, kada liga buvo diagnozuota ir gydymo rezultatų):</text:span></text:p>
      <text:p text:style-name="P206"><text:span text:style-name="T207">2.9.1.1</text:span><text:span text:style-name="T208">. donoro<text:s/></text:span><text:span text:style-name="T209">priklausymas padidintos rizikos grupei (homoseksualizmas, narkomanija, prostitucija, alkoholizmas);</text:span></text:p>
      <text:p text:style-name="P210"><text:span text:style-name="T211">2.9.1.2</text:span><text:span text:style-name="T212">. žmogaus imunodeficito virusas (ŽIV) liga (B20–B24);</text:span></text:p>
      <text:p text:style-name="P213"><text:span text:style-name="T214">2.9.1.3</text:span><text:span text:style-name="T215">. įgimtas arba įgytas sifilis (A50–A53);</text:span></text:p>
      <text:p text:style-name="P216"><text:span text:style-name="T217">2.9.1.4</text:span><text:span text:style-name="T218">. virusiniai hepatitai (B15–</text:span><text:span text:style-name="T219">B19);</text:span></text:p>
      <text:p text:style-name="P220"><text:span text:style-name="T221">2.9.1.5</text:span><text:span text:style-name="T222">. hepatito B paviršinio antigeno arba hepatito C viruso antikūnų teigiami laboratorinių tyrimų rezultatai;</text:span></text:p>
      <text:p text:style-name="P223"><text:span text:style-name="T224">2.9.1.6</text:span><text:span text:style-name="T225">. tuberkuliozė (visos formos) (A15–A19);</text:span></text:p>
      <text:p text:style-name="P226"><text:span text:style-name="T227">2.9.1.7</text:span><text:span text:style-name="T228">. dėmėtoji šiltinė (A77);</text:span></text:p>
      <text:p text:style-name="P229"><text:span text:style-name="T230">2.9.1.8</text:span><text:span text:style-name="T231">. leišmaniozė (B55);</text:span></text:p>
      <text:p text:style-name="P232"><text:span text:style-name="T233">2.9.1.9</text:span><text:span text:style-name="T234">. maliarija (B50–B54);</text:span></text:p>
      <text:p text:style-name="P235"><text:span text:style-name="T236">2.9.1.10</text:span><text:span text:style-name="T237">. tuliaremija (A21);</text:span></text:p>
      <text:p text:style-name="P238"><text:span text:style-name="T239">2.9.1.11</text:span><text:span text:style-name="T240">. lepra (B03);</text:span></text:p>
      <text:p text:style-name="P241"><text:span text:style-name="T242">2.9.1.12</text:span><text:span text:style-name="T243">. citomegelovirusinė infekcija (B25);</text:span></text:p>
      <text:p text:style-name="P244"><text:span text:style-name="T245">2.9.1.13</text:span><text:span text:style-name="T246">. Ku – karštligė (A78);</text:span></text:p>
      <text:p text:style-name="P247"><text:span text:style-name="T248">2.9.1.14</text:span><text:span text:style-name="T249">. echinokokozė (B67);</text:span></text:p>
      <text:p text:style-name="P250"><text:span text:style-name="T251">2.9.1.15</text:span><text:span text:style-name="T252">. tripanosomozė (B56–B57);</text:span></text:p>
      <text:p text:style-name="P253"><text:span text:style-name="T254">2.9.1.16</text:span><text:span text:style-name="T255">.<text:s/></text:span><text:span text:style-name="T256">babeziozė;</text:span></text:p>
      <text:p text:style-name="P257"><text:span text:style-name="T258">2.9.1.17</text:span><text:span text:style-name="T259">. HTLV I-II;</text:span></text:p>
      <text:p text:style-name="P260"><text:span text:style-name="T261">2.9.1.18</text:span><text:span text:style-name="T262">. piktybiniai navikai (C00-C80, D00-D09);</text:span></text:p>
      <text:p text:style-name="P263"><text:span text:style-name="T264">2.9.1.19</text:span><text:span text:style-name="T265">. kraujo ligos, išskyrus geležies deficitinę anemiją (D55-D89, C81-C96);</text:span></text:p>
      <text:p text:style-name="P266"><text:span text:style-name="T267">2.9.1.20</text:span><text:span text:style-name="T268">. nervų sistemos organinės ligos (G00-G99, psichikos ligos (F00-F38);</text:span></text:p>
      <text:p text:style-name="P269"><text:span text:style-name="T270">2.9.1.21</text:span><text:span text:style-name="T271">. hipertenzinės ligos II-III st. (I10-I15);</text:span></text:p>
      <text:p text:style-name="P272"><text:span text:style-name="T273">2.9.1.22</text:span><text:span text:style-name="T274">. išeminė (koronarinė) širdies liga (I20-I25);</text:span></text:p>
      <text:p text:style-name="P275"><text:span text:style-name="T276">2.9.1.23</text:span><text:span text:style-name="T277">. reumatas, endokarditas, miokarditas, perikarditas, kardiomiopatija (I00-I02);</text:span></text:p>
      <text:p text:style-name="P278"><text:span text:style-name="T279">2.9.1.24</text:span><text:span text:style-name="T280">. endarteritas, aortitas (I77.6), tr</text:span><text:span text:style-name="T281">omboflebitas (I80);</text:span></text:p>
      <text:p text:style-name="P282"><text:span text:style-name="T283">2.9.1.25</text:span><text:span text:style-name="T284">. lėtinės reumatinės širdies ydos (I05-I09);</text:span></text:p>
      <text:p text:style-name="P285"><text:span text:style-name="T286">2.9.1.26</text:span><text:span text:style-name="T287">. bronchinė astma (J45);</text:span></text:p>
      <text:p text:style-name="P288"><text:span text:style-name="T289">2.9.1.27</text:span><text:span text:style-name="T290">. plaučių emfizema, bronchoektatinė liga (J47, J43);</text:span></text:p>
      <text:p text:style-name="P291"><text:span text:style-name="T292">2.9.1.28</text:span><text:span text:style-name="T293">. lėtiniai hepatitai, tarp jų ir toksinės, ir neaiškios kilmės (K</text:span><text:span text:style-name="T294">70-K73, K75-K77);</text:span></text:p>
      <text:p text:style-name="P295"><text:span text:style-name="T296">2.9.1.29</text:span><text:span text:style-name="T297">. kepenų cirozė (K74);</text:span></text:p>
      <text:p text:style-name="P298"><text:span text:style-name="T299">2.9.1.30</text:span><text:span text:style-name="T300">. tulžies akmenligė (K80);</text:span></text:p>
      <text:p text:style-name="P301"><text:span text:style-name="T302">2.9.1.31</text:span><text:span text:style-name="T303">. difuziniai ir židininiai inkstų pakenkimai (N00-N19);</text:span></text:p>
      <text:p text:style-name="P304"><text:span text:style-name="T305">2.9.1.32</text:span><text:span text:style-name="T306">. inkstų akmenligė (N20-N23);</text:span></text:p>
      <text:p text:style-name="P307"><text:span text:style-name="T308">2.9.1.33</text:span><text:span text:style-name="T309">. sisteminės jungiamojo audinio ligos (M30</text:span><text:span text:style-name="T310">-M36);</text:span></text:p>
      <text:p text:style-name="P311"><text:span text:style-name="T312">2.9.1.34</text:span><text:span text:style-name="T313">. spindulinė liga (W88);</text:span></text:p>
      <text:p text:style-name="P314"><text:span text:style-name="T315">2.9.1.35</text:span><text:span text:style-name="T316">. cukraligė (E10-E14), kitos sunkios vidaus sekrecijos liaukų ligos;</text:span></text:p>
      <text:p text:style-name="P317"><text:span text:style-name="T318">2.9.1.36</text:span><text:span text:style-name="T319">. Kraicfildo-Jakobo liga (A81.0);</text:span></text:p>
      <text:p text:style-name="P320"><text:span text:style-name="T321">2.9.1.37</text:span><text:span text:style-name="T322">. generalizuota psoriazė (L40.1);</text:span></text:p>
      <text:p text:style-name="P323"><text:span text:style-name="T324">2.9.1.38</text:span><text:span text:style-name="T325">. vidinių organų lėtinės<text:s/></text:span><text:span text:style-name="T326">grybelinės ligos (B35-B49);</text:span></text:p>
      <text:p text:style-name="P327"><text:span text:style-name="T328">2.9.1.39</text:span><text:span text:style-name="T329">. lėtinis osteomielitas (M86.4, M86.5, M86.6);</text:span></text:p>
      <text:p text:style-name="P330"><text:span text:style-name="T331">2.9.1.40</text:span><text:span text:style-name="T332">. chirurginės operacijos, jeigu buvo atlikta organo rezekcija;</text:span></text:p>
      <text:p text:style-name="P333"><text:span text:style-name="T334">2.9.1.41</text:span><text:span text:style-name="T335">. invalidumo grupė;</text:span></text:p>
      <text:p text:style-name="P336"><text:span text:style-name="T337">2.9.1.42</text:span><text:span text:style-name="T338">. buvimas Jungtinėje Karalystėje, Prancūzijoje n</text:span><text:span text:style-name="T339">uo 1980 m. 6 mėnesius ir ilgiau.</text:span></text:p>
      <text:p text:style-name="P340">Papildyta punktu:</text:p>
      <text:p text:style-name="P341"><text:span text:style-name="T342">Nr.<text:s/></text:span><text:a xlink:href="https://www.e-tar.lt/portal/legalAct.html?documentId=TAR.DBB42223A8A1" office:target-frame-name="_top" xlink:show="replace"><text:span text:style-name="T343">398</text:span></text:a><text:span text:style-name="T344">, 2002-08-06, Žin., 2002, Nr. 80-3466 (2002-08-14), i. k. 1022250ISAK00000398</text:span></text:p>
      <text:p text:style-name="Normal"/>
      <text:p text:style-name="P345"><text:span text:style-name="T346">2.9.2</text:span><text:span text:style-name="T347">. Laikini donorystės (priešp</text:span><text:span text:style-name="T348">arodymai) kontraindikacijos:</text:span></text:p>
      <text:p text:style-name="P349"><text:span text:style-name="T350">2.9.2.1</text:span><text:span text:style-name="T351">. ūmūs ir paūmėję lėtiniai uždegiminiai procesai nepriklausomai nuo jų lokalizacijos;</text:span></text:p>
      <text:p text:style-name="P352"><text:span text:style-name="T353">2.9.2.2</text:span><text:span text:style-name="T354">. skrandžio (K25) ir dvylikapirštės žarnos opaligė (K26);</text:span></text:p>
      <text:p text:style-name="P355"><text:span text:style-name="T356">2.9.2.3</text:span><text:span text:style-name="T357">. išplėstiniai odos uždegimai, infekciniai ar alergi</text:span><text:span text:style-name="T358">niai susirgimai, egzema, pūsleliniai dermatitai (L10-L14), grybelinės ligos (B35-B49);</text:span></text:p>
      <text:p text:style-name="P359"><text:span text:style-name="T360">2.9.2.4</text:span><text:span text:style-name="T361">. piodermija (L08.0), furunkuliozė (L02);</text:span></text:p>
      <text:p text:style-name="P362"><text:span text:style-name="T363">2.9.2.5</text:span><text:span text:style-name="T364">. bruceliozė (A23), toksoplazmozė (B58) – kraujo leidžiama duoti praėjus 2 metams nuo pasveikimo;</text:span></text:p>
      <text:p text:style-name="P365"><text:span text:style-name="T366">2.9.2</text:span><text:span text:style-name="T367">.6</text:span><text:span text:style-name="T368">. vidurių šiltinė (A01.0)- kraujo galima duoti ne anksčiau kaip po 1 metų, esant visiškai sveikam;</text:span></text:p>
      <text:p text:style-name="P369"><text:span text:style-name="T370">2.9.2.7</text:span><text:span text:style-name="T371">. infekcinė mononukleozė (B27) – kraujo leidžiama duoti praėjus 6 mėnesiams nuo pasveikimo;</text:span></text:p>
      <text:p text:style-name="P372"><text:span text:style-name="T373">2.9.2.8</text:span><text:span text:style-name="T374">. angina (I02–I03), gripas (I10, I11),<text:s/></text:span><text:span text:style-name="T375">ūmios respiratorinės virusinės infekcijos (I06.9) – kraujo leidžiama duoti praėjus 2 savaitėms nuo pasveikimo;</text:span></text:p>
      <text:p text:style-name="P376"><text:span text:style-name="T377">2.9.2.9</text:span><text:span text:style-name="T378">. kitos infekcinės ligos – kraujo davimas leidžiamas praėjus 6 mėnesiams nuo pasveikimo;</text:span></text:p>
      <text:p text:style-name="P379"><text:span text:style-name="T380">2.9.2.10</text:span><text:span text:style-name="T381">. asmenims, buvusiems tropinėse i</text:span><text:span text:style-name="T382">r subtropinėse šalyse 3 ir daugiau mėnesių, nustatomas 3 metų karantinas;</text:span></text:p>
      <text:p text:style-name="P383"><text:span text:style-name="T384">2.9.2.11</text:span><text:span text:style-name="T385">. po kraujo ar jo komponentų transfuzijos 12 mėnesių draudžiama duoti kraujo;</text:span></text:p>
      <text:p text:style-name="P386"><text:span text:style-name="T387">2.9.2.12</text:span><text:span text:style-name="T388">. kūno temperatūra didesnė kaip 37</text:span><text:span text:style-name="T389">°</text:span><text:span text:style-name="T390">C – karantinas 10 dienų;</text:span></text:p>
      <text:p text:style-name="P391"><text:span text:style-name="T392">2.9.2.13</text:span><text:span text:style-name="T393">. dantie</text:span><text:span text:style-name="T394">s ekstrakcija – karantinas 10 dienų;</text:span></text:p>
      <text:p text:style-name="P395"><text:span text:style-name="T396">2.9.2.14</text:span><text:span text:style-name="T397">. tatuiruotė, gydymas akupunktūros būdu – karantinas 1 metai;</text:span></text:p>
      <text:p text:style-name="P398"><text:span text:style-name="T399">2.9.2.15</text:span><text:span text:style-name="T400">. endoskopiniai tyrimai, gydymas, naudojant kateterius – karantinas 1 metai;</text:span></text:p>
      <text:p text:style-name="P401"><text:span text:style-name="T402">2.9.2.16</text:span><text:span text:style-name="T403">. nėštumas ir laktacija – moterys po gimdymo</text:span><text:span text:style-name="T404"><text:s/>gali duoti kraujo ne anksčiau kaip po 1 metų ir po 3 mėn. pasibaigus laktacijai;</text:span></text:p>
      <text:p text:style-name="P405"><text:span text:style-name="T406">2.9.2.17</text:span><text:span text:style-name="T407">. nėštumo nutraukimas – kraujo duoti leidžiama po 9 mėnesių;</text:span></text:p>
      <text:p text:style-name="P408"><text:span text:style-name="T409">2.9.2.18</text:span><text:span text:style-name="T410">. menstruacijų periodas – kraujo duoti leidžiama praėjus 5 dienoms po menstruacijų;</text:span></text:p>
      <text:p text:style-name="P411"><text:span text:style-name="T412">2.9</text:span><text:span text:style-name="T413">.2.19</text:span><text:span text:style-name="T414">. alerginės ligos paūmėjimas – kraujo duoti galima praėjus 2 mėnesiams nuo remisijos;</text:span></text:p>
      <text:p text:style-name="P415"><text:span text:style-name="T416">2.9.2.20</text:span><text:span text:style-name="T417">. operacijos dėl ligų, nepaminėtų 2.9.1.40 papunktyje – kraujo duoti leidžiama ne anksčiau kaip po 1 metų;</text:span></text:p>
      <text:p text:style-name="P418"><text:span text:style-name="T419">2.9.2.21</text:span><text:span text:style-name="T420">. kontaktas su sergančiaisiais i</text:span><text:span text:style-name="T421">nfekcinėmis ligomis – nustatomas infekcinės ligos inkubacijos laikotarpio trukmės karantinas;</text:span></text:p>
      <text:p text:style-name="P422"><text:span text:style-name="T423">2.9.2.22</text:span><text:span text:style-name="T424">. imunizacijos</text:span></text:p>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ext:p text:style-name="P431">Eil. Nr.</text:p>
          </table:table-cell>
          <table:table-cell table:style-name="TableCell432">
            <text:p text:style-name="P433">Inokuliacijos, vakcinacijos</text:p>
          </table:table-cell>
          <table:table-cell table:style-name="TableCell434">
            <text:p text:style-name="P435">Karantino laikotarpis, kai negalima būti donoru</text:p>
          </table:table-cell>
        </table:table-row>
        <table:table-row table:style-name="TableRow436">
          <table:table-cell table:style-name="TableCell437">
            <text:p text:style-name="P438">1.<text:s/></text:p>
          </table:table-cell>
          <table:table-cell table:style-name="TableCell439">
            <text:p text:style-name="P440">Susilpnintos virusų ir bakterijų vakcinos:</text:p>
            <text:p text:style-name="P441">BCŽ, geltonosios karštligės, raudonukės, tymų, poliomielito (peroralinė), kiaulytės, vidurių šiltinės, choleros vakcina<text:s/></text:p>
          </table:table-cell>
          <table:table-cell table:style-name="TableCell442">
            <text:p text:style-name="P443">4 savaitės</text:p>
          </table:table-cell>
        </table:table-row>
        <table:table-row table:style-name="TableRow444">
          <table:table-cell table:style-name="TableCell445">
            <text:p text:style-name="P446">2.<text:s/></text:p>
          </table:table-cell>
          <table:table-cell table:style-name="TableCell447">
            <text:p text:style-name="P448">Negyvų bakterijų vakcinos:</text:p>
            <text:p text:style-name="P449">choleros, vidurių šiltinės, kapsulinė polisacharidinė vidurių šiltinės vakcina<text:s/></text:p>
          </table:table-cell>
          <table:table-cell table:style-name="TableCell450">
            <text:p text:style-name="P451">48 valandos,<text:s/>jeigu savijauta gera</text:p>
          </table:table-cell>
        </table:table-row>
        <table:table-row table:style-name="TableRow452">
          <table:table-cell table:style-name="TableCell453">
            <text:p text:style-name="P454">3.<text:s/></text:p>
          </table:table-cell>
          <table:table-cell table:style-name="TableCell455">
            <text:p text:style-name="P456">Inaktyvuotos virusų vakcinos:</text:p>
            <text:p text:style-name="P457">poliomielito (injekcinė), gripo<text:s/></text:p>
          </table:table-cell>
          <table:table-cell table:style-name="TableCell458">
            <text:p text:style-name="P459">48 valandos, jeigu savijauta gera</text:p>
          </table:table-cell>
        </table:table-row>
        <table:table-row table:style-name="TableRow460">
          <table:table-cell table:style-name="TableCell461">
            <text:p text:style-name="P462">4.<text:s/></text:p>
          </table:table-cell>
          <table:table-cell table:style-name="TableCell463">
            <text:p text:style-name="P464">Toksinai: difterijos, stabligės<text:s/></text:p>
          </table:table-cell>
          <table:table-cell table:style-name="TableCell465">
            <text:p text:style-name="P466">48 valandos, jeigu savijauta gera</text:p>
          </table:table-cell>
        </table:table-row>
        <table:table-row table:style-name="TableRow467">
          <table:table-cell table:style-name="TableCell468">
            <text:p text:style-name="P469">5.<text:s/></text:p>
          </table:table-cell>
          <table:table-cell table:style-name="TableCell470">
            <text:p text:style-name="P471">Kitos vakcinos:</text:p>
            <text:p text:style-name="P472">hepatito A vakcina, hepatito B vakcina</text:p>
          </table:table-cell>
          <table:table-cell table:style-name="TableCell473">
            <text:p text:style-name="P474">48 valandos, jeigu savijauta gera ir nėra klinikinių reiškinių</text:p>
          </table:table-cell>
        </table:table-row>
        <table:table-row table:style-name="TableRow475">
          <table:table-cell table:style-name="TableCell476">
            <text:p text:style-name="P477">6.<text:s/></text:p>
          </table:table-cell>
          <table:table-cell table:style-name="TableCell478">
            <text:p text:style-name="P479">pasiutligės, erkinio encefalito vakcina<text:s/></text:p>
          </table:table-cell>
          <table:table-cell table:style-name="TableCell480">
            <text:p text:style-name="P481">48 valandos, jeigu savijauta gera;</text:p>
            <text:p text:style-name="P482">vieneri metai, jei buvo klinikinių reiškinių</text:p>
          </table:table-cell>
        </table:table-row>
        <table:table-row table:style-name="TableRow483">
          <table:table-cell table:style-name="TableCell484">
            <text:p text:style-name="P485">7.<text:s/></text:p>
          </table:table-cell>
          <table:table-cell table:style-name="TableCell486">
            <text:p text:style-name="P487">Gyvulinės kilmės serumai<text:s/></text:p>
          </table:table-cell>
          <table:table-cell table:style-name="TableCell488">
            <text:p text:style-name="P489">3 mėnesiai</text:p>
          </table:table-cell>
        </table:table-row>
      </table:table>
      <text:p text:style-name="Normal"/>
      <text:p text:style-name="P490"><text:span text:style-name="T491">2.9.2.23</text:span><text:span text:style-name="T492">. buvimas</text:span><text:span text:style-name="T493"><text:s/>kardomojo kalinimo ir laisvės atėmimo vietose. Kraujo duoti leidžiama po 1 metų nuo išėjimo iš kardomojo kalinimo ir laisvės atėmimo vietos.</text:span><text:s/></text:p>
      <text:p text:style-name="P494">Papildyta punktu:</text:p>
      <text:p text:style-name="P495"><text:span text:style-name="T496">Nr.<text:s/></text:span><text:a xlink:href="https://www.e-tar.lt/portal/legalAct.html?documentId=TAR.DBB42223A8A1" office:target-frame-name="_top" xlink:show="replace"><text:span text:style-name="T497">398</text:span></text:a><text:span text:style-name="T498">, 2002</text:span><text:span text:style-name="T499">-08-06, Žin., 2002, Nr. 80-3466 (2002-08-14), i. k. 1022250ISAK00000398</text:span></text:p>
      <text:p text:style-name="Normal"/>
      <text:p text:style-name="P500"><text:span text:style-name="T501">2.10</text:span><text:span text:style-name="T502">. Rizikingi darbai ir užsiėmimai.</text:span></text:p>
      <text:p text:style-name="P503">Rizikingi darbai ir užsiėmimai turi būti atdėti ne mažiau kaip 12 valandų nuo kraujo davimo. Tai: lėktuvų pilotavimas, autobusų ir<text:s/>troleibusų vairavimas, keliamųjų krautuvų ir kranų valdymas, laipiojimas kopėčiomis ir pastoliais, sklandymas, darbai, atliekami dideliame aukštyje, vandenyje ar požemiuose, kituose padidintos rizikos objektuose.</text:p>
      <text:p text:style-name="P504"/>
      <text:p text:style-name="P505"><text:span text:style-name="T506">3</text:span><text:span text:style-name="T507">. AFEREZĖS DONORAI</text:span></text:p>
      <text:p text:style-name="P508"/>
      <text:p text:style-name="P509"><text:span text:style-name="T510">3.1</text:span><text:span text:style-name="T511">. Aferezės</text:span><text:span text:style-name="T512"><text:s/>donorų atranką gali atlikti tik gydytojas.</text:span></text:p>
      <text:p text:style-name="P513"><text:span text:style-name="T514">3.2</text:span><text:span text:style-name="T515">. Aferezės donorams keliami tokie patys reikalavimai kaip ir kraujo donorams (2 punktas, 2,3 priedai).</text:span></text:p>
      <text:p text:style-name="P516"><text:span text:style-name="T517">3.3</text:span><text:span text:style-name="T518">. Ypatingas dėmesys turi būti kreipiamas į:</text:span></text:p>
      <text:p text:style-name="P519">- nenormalaus kraujavimo epizodus,</text:p>
      <text:p text:style-name="P520">- polinkį į skysčių susilaikymą,</text:p>
      <text:p text:style-name="P521">- ar per paskutines penkias dienas trombocitaferezės donoras vartojo medikamentų, veikiančių trombocitų funkciją;</text:p>
      <text:p text:style-name="P522">- nepageidaujamas reakcijas per ankstesnius davimus;</text:p>
      <text:p text:style-name="P523"><text:span text:style-name="T524">-periferinių venų būklę.</text:span></text:p>
      <text:p text:style-name="P525"><text:span text:style-name="T526">3.4</text:span><text:span text:style-name="T527">. Plazmaferezė.</text:span></text:p>
      <text:p text:style-name="P528"><text:span text:style-name="T529">3.4.1</text:span><text:span text:style-name="T530">. Jei plazmaferez</text:span><text:span text:style-name="T531">ės procedūra skiriama pirmą kartą, būtina papildomai įvertinti donoro:</text:span></text:p>
      <text:p text:style-name="P532">- klinikinį kraujo tyrimą;</text:p>
      <text:p text:style-name="P533">- kraujo serumo bendro baltymo kiekį ir baltymų frakcijų kiekį;</text:p>
      <text:p text:style-name="P534">- klinikinį šlapimo tyrimą;</text:p>
      <text:p text:style-name="P535"><text:span text:style-name="T536">- jeigu numatoma automatinė plazmaferezė – kūno svorį ir ūgį;</text:span></text:p>
      <text:p text:style-name="P537"><text:span text:style-name="T538">3.</text:span><text:span text:style-name="T539">4.2</text:span><text:span text:style-name="T540">. pakartotinės plazmaferezės leidžiamos, jeigu bendras kraujo serumo baltymo kiekis ne mažesnis kaip 60 g/l;</text:span></text:p>
      <text:p text:style-name="P541"><text:span text:style-name="T542">3.4.3</text:span><text:span text:style-name="T543">. po 10 pakartotinių plazmaferezės procedūrų, bet ne rečiau kaip 1 kartą per metus, donorui atliekami kontroliniai tyrimai: klinikini</text:span><text:span text:style-name="T544">s kraujo, šlapimo, bendras kraujo serumo baltymo ir baltymų frakcijos. Esant disproteinemijai, donorui draudžiama 3 mėnesius duoti plazmos.</text:span></text:p>
      <text:p text:style-name="P545"><text:span text:style-name="T546">3.5</text:span><text:span text:style-name="T547">. Citaferezė.</text:span></text:p>
      <text:p text:style-name="P548"><text:span text:style-name="T549">3.5.1</text:span><text:span text:style-name="T550">. Prieš kiekvieną citaferezės procedūrą būtina įvertinti kraujo ląstelių donoro:</text:span></text:p>
      <text:p text:style-name="P551">- klinikinį kraujo tyrimą;</text:p>
      <text:p text:style-name="P552">- klinikinį šlapimo tyrimą;</text:p>
      <text:p text:style-name="P553">- kraujo krešėjimo laiką;</text:p>
      <text:p text:style-name="P554"><text:span text:style-name="T555">- svorį ir ūgį;</text:span></text:p>
      <text:p text:style-name="P556"><text:span text:style-name="T557">3.5.2</text:span><text:span text:style-name="T558">. vieną kartą per metus įvertinama citaferezės donoro EKG;</text:span></text:p>
      <text:p text:style-name="P559"><text:span text:style-name="T560">3.5.3</text:span><text:span text:style-name="T561">. draudžiama atlikti trombocitaferezę, jei donoro trombocitų skaičius mažesnis negu<text:s/></text:span><text:span text:style-name="T562">150x10</text:span><text:span text:style-name="T563">9</text:span><text:span text:style-name="T564">l.</text:span></text:p>
      <text:p text:style-name="P565"/>
      <text:p text:style-name="P566"><text:span text:style-name="T567">4</text:span><text:span text:style-name="T568">. KAMIENINIŲ LĄSTELIŲ DONORAI</text:span></text:p>
      <text:p text:style-name="P569"/>
      <text:p text:style-name="P570"><text:span text:style-name="T571">4.1</text:span><text:span text:style-name="T572">. Medicininė anamnezė.</text:span></text:p>
      <text:p text:style-name="P573"><text:span text:style-name="T574">4.1.1</text:span><text:span text:style-name="T575">. Alogeninių kamieninių ląstelių donorams keliami tie patys reikalavimai, kaip ir visiems kitiems kraujo donorams.</text:span></text:p>
      <text:p text:style-name="P576"><text:span text:style-name="T577">4.1.2</text:span><text:span text:style-name="T578">. Alogeninis donoras vertinamas pagal tuos<text:s/></text:span><text:span text:style-name="T579">pačius kriterijus.</text:span></text:p>
      <text:p text:style-name="P580"><text:span text:style-name="T581">4.1.3</text:span><text:span text:style-name="T582">. Išimtiniais, gyvybės išsaugojimo atvejais, galimi nukrypimai nuo normos. Tačiau tokiais atvejais ir donorą, ir potencialų recipientą apie tai informuoja atitinkamas gydytojas, kuris turi gauti jų sutikimą.</text:span></text:p>
      <text:p text:style-name="P583"><text:span text:style-name="T584">4.2</text:span><text:span text:style-name="T585">. Donorų ap</text:span><text:span text:style-name="T586">žiūra.</text:span></text:p>
      <text:p text:style-name="P587"><text:span text:style-name="T588">4.2.1</text:span><text:span text:style-name="T589">. Būsimas donoras (dėl procedūros rizikos) turi būti įvertintas kito, ne ligonį gydančio gydytojo (alogeninio davimo atveju).</text:span></text:p>
      <text:p text:style-name="P590"><text:span text:style-name="T591">4.2.2</text:span><text:span text:style-name="T592">. Donoras turi būti informuotas apie paėmimo procedūrą ir potencialią jos riziką.</text:span></text:p>
      <text:p text:style-name="P593"><text:span text:style-name="T594">4.2.3</text:span><text:span text:style-name="T595">. Procedūrai atl</text:span><text:span text:style-name="T596">ikti turi būti gautas raštiškas donoro sutikimas.</text:span></text:p>
      <text:p text:style-name="P597"><text:span text:style-name="T598">4.3</text:span><text:span text:style-name="T599">. Virkštelės kraujo donorės.</text:span></text:p>
      <text:p text:style-name="P600"><text:span text:style-name="T601">4.3.1</text:span><text:span text:style-name="T602">. Turi būti atsakingai surinkta išsami virkštelės kraujo donorių šeimos anamnezė dėl paveldimų ligų.</text:span></text:p>
      <text:p text:style-name="P603"><text:span text:style-name="T604">4.3.2</text:span><text:span text:style-name="T605">. Ne anksčiau kaip prieš 30 dienų iki donacijos, bū</text:span><text:span text:style-name="T606">simoji motina donorė privalo būti ištirta dėl per kraują perduodamų infekcinių susirgimų.</text:span></text:p>
      <text:p text:style-name="P607">Procedūros eiga turi būti paaiškinta jai suprantama kalba ir gautas raštiškas sutikimas. Motina turi būti informuota, kad virkštelės kraujas ateityje bus naudojamas potencialiems recipientams ir nebus rezervuotas donorei ar donorės šeimos nariams. Nėštumo eiga turi būti normali, o naujagimis tuoj po gimimo turi būti apžiūrėtas ir, įsitikinus, kad jis sveikas, galima imti kraujo iš virkštelės.</text:p>
      <text:p text:style-name="P608"><text:span text:style-name="T609">Tokia apžiūra ir tyrimas k</text:span><text:span text:style-name="T610">artojamas po 6–12 mėnesių nuo virkštelės kraujo ėmimo. Naujagimis tiriamas dėl genetinių susirgimų. Tik neradus patologijos, ląstelės gali būti naudojamos transplantacijai.</text:span></text:p>
      <text:p text:style-name="P611"><text:span text:style-name="T612">______________</text:span></text:p>
      <text:soft-page-break/>
      <text:p text:style-name="P613">PATVIRTINTA</text:p>
      <text:p text:style-name="P619">sveikatos apsaugos ministro</text:p>
      <text:p text:style-name="P620">1999 m. lapkričio 30 d. įsakymu Nr. 519</text:p>
      <text:p text:style-name="P621"><text:span text:style-name="T622">2</text:span><text:span text:style-name="T623"><text:s/>priedas</text:span></text:p>
      <text:p text:style-name="P624"/>
      <text:p text:style-name="P625"><text:span text:style-name="T626">DONORO APKLAUSOS ANKETOS REIKALAVIMAI</text:span></text:p>
      <text:p text:style-name="P627"/>
      <text:p text:style-name="P628"><text:span text:style-name="T629">1</text:span><text:span text:style-name="T630">. Anketos forma ir turinys</text:span></text:p>
      <text:p text:style-name="P631"/>
      <text:p text:style-name="P632"><text:span text:style-name="T633">1.1</text:span><text:span text:style-name="T634">. Anketos forma yra laisva, tačiau ji turi būti patvirtinta kraujo donorystės įstaigos vadovo.</text:span></text:p>
      <text:p text:style-name="P635"><text:span text:style-name="T636">1.2</text:span><text:span text:style-name="T637">. Anketa sudaroma<text:s/></text:span><text:span text:style-name="T638">valstybine kalba, išimtiniais atvejais – valstybine ir donorui suprantama kalba.</text:span></text:p>
      <text:p text:style-name="P639"><text:span text:style-name="T640">1.3</text:span><text:span text:style-name="T641">. Anketoje, be būtinųjų, gali būti ir kitų papildomų klausimų, informacijos, perspėjimų ar pan.</text:span></text:p>
      <text:p text:style-name="P642"><text:span text:style-name="T643">1.4</text:span><text:span text:style-name="T644">. Į anketą būtina įtraukti šiuos klausimus apie donorą:</text:span></text:p>
      <text:p text:style-name="P645"><text:span text:style-name="T646">1.4.1</text:span><text:span text:style-name="T647">.<text:s/></text:span><text:span text:style-name="T648">ar gerai jaučiasi?</text:span></text:p>
      <text:p text:style-name="P649"><text:span text:style-name="T650">1.4.2</text:span><text:span text:style-name="T651">. ar kada nors netikėtai, be aiškios priežasties:</text:span></text:p>
      <text:p text:style-name="P652">- buvo sumažėjęs svoris;</text:p>
      <text:p text:style-name="P653">- karščiavo;</text:p>
      <text:p text:style-name="P654">- viduriavo;</text:p>
      <text:p text:style-name="P655">- buvo išberta oda, gleivinės;</text:p>
      <text:p text:style-name="P656"><text:span text:style-name="T657">- buvo padidėję limfmazgiai;</text:span></text:p>
      <text:p text:style-name="P658"><text:span text:style-name="T659">1.4.3</text:span><text:span text:style-name="T660">. ar vartojo vaistus, buvo skiepijamas, ar lankėsi pas odo</text:span><text:span text:style-name="T661">ntologą?</text:span></text:p>
      <text:p text:style-name="P662">Punkto pakeitimai:</text:p>
      <text:p text:style-name="P663"><text:span text:style-name="T664">Nr.<text:s/></text:span><text:a xlink:href="https://www.e-tar.lt/portal/legalAct.html?documentId=TAR.9E4955D5C12C" office:target-frame-name="_top" xlink:show="replace"><text:span text:style-name="T665">V-79</text:span></text:a><text:span text:style-name="T666">, 2004-02-20, Žin., 2004, Nr. 32-1030 (2004-02-28), i. k. 1042250ISAK0000V-79</text:span></text:p>
      <text:p text:style-name="Normal"/>
      <text:p text:style-name="P667"><text:span text:style-name="T668">1.4.4</text:span><text:span text:style-name="T669">. ar skaitė, žino bei supranta apie AIDS,<text:s/></text:span><text:span text:style-name="T670">hepatitus bei saugų seksą, apie tai, kad partneris gali užkrėsti hepatitu, nors pats niekada nesirgo gelta?</text:span></text:p>
      <text:p text:style-name="P671"><text:span text:style-name="T672">1.4.5</text:span><text:span text:style-name="T673">. ar per paskutinius 12 mėnesių turėjo lytinių santykių su partneriu:</text:span></text:p>
      <text:p text:style-name="P674">- infekuotu žmogaus imunodeficito ar hepatitų virusais;</text:p>
      <text:p text:style-name="P675">- vartojusiu<text:s/>injekcinius narkotikus;</text:p>
      <text:p text:style-name="P676">- gaunančiu atlygį (ypač pinigais ar narkotikais) už lytinius santykius;</text:p>
      <text:p text:style-name="P677"><text:span text:style-name="T678">- sergančiu hemofilija;</text:span></text:p>
      <text:p text:style-name="P679"><text:span text:style-name="T680">1.4.6</text:span><text:span text:style-name="T681">. ar kada nors pats vartojo narkotines medžiagas, ypač injekcines?</text:span></text:p>
      <text:p text:style-name="P682"><text:span text:style-name="T683">1.4.7</text:span><text:span text:style-name="T684">. ar kada nors turėjo lytinių santykių už pinigus<text:s/></text:span><text:span text:style-name="T685">ar narkotikus?</text:span></text:p>
      <text:p text:style-name="P686"><text:span text:style-name="T687">1.4.8</text:span><text:span text:style-name="T688">. ar turėjo lytinių santykių su kitais vyrais (klausimas vyrams)?</text:span></text:p>
      <text:p text:style-name="P689"><text:span text:style-name="T690">1.4.9</text:span><text:span text:style-name="T691">. ar mano, kad lytinis partneris galėjo turėti lytinių santykių ir su vyrais (klausimas moterims)?</text:span></text:p>
      <text:p text:style-name="P692"><text:span text:style-name="T693">1.4.10</text:span><text:span text:style-name="T694">. ar per 12 mėnesių nuo paskutinio kraujo davimo</text:span><text:span text:style-name="T695">:</text:span></text:p>
      <text:p text:style-name="P696">- buvo tirtas mediciniškai, operuotas;</text:p>
      <text:p text:style-name="P697">- vėrėsi auskarus, tatuiravosi arba buvo gydytas akupunktūra;</text:p>
      <text:p text:style-name="P698">- buvo perpiltas kraujas;</text:p>
      <text:p text:style-name="P699"><text:span text:style-name="T700">- ar yra (buvo) nėščia?</text:span></text:p>
      <text:p text:style-name="P701"><text:span text:style-name="T702">1.4.11</text:span><text:span text:style-name="T703">. ar buvo gydytas preparatais, pagamintais iš žmogaus ar gyvulių organų?</text:span></text:p>
      <text:p text:style-name="P704"><text:span text:style-name="T705">1.4.12</text:span><text:span text:style-name="T706">. kur<text:s/></text:span><text:span text:style-name="T707">gimė?</text:span></text:p>
      <text:p text:style-name="P708"><text:span text:style-name="T709">1.4.13</text:span><text:span text:style-name="T710">. ar gyveno, buvo išvykęs į užsienį? Kur ir kiek laiko?</text:span></text:p>
      <text:p text:style-name="P711"><text:span text:style-name="T712">1.4.14</text:span><text:span text:style-name="T713">. ar turėjo buitinių santykių su asmenimis, infekuotais žmogaus imunodeficito ar hepatitų virusais (šeimoje, darbe, tarp draugų)?</text:span></text:p>
      <text:p text:style-name="P714"><text:span text:style-name="T715">1.4.15</text:span><text:span text:style-name="T716">. ar kada nors sirgo:</text:span></text:p>
      <text:p text:style-name="P717">- gelta, maliarija, tuberkulioze, reumatine karštlige;</text:p>
      <text:p text:style-name="P718">- širdies ir kraujagyslių, padidėjusio kraujospūdžio ligomis;</text:p>
      <text:p text:style-name="P719">- alergija, astma;</text:p>
      <text:soft-page-break/>
      <text:p text:style-name="P720">- nervų sistemos ligomis, ar buvo traukulių, sąmonės sutrikimų;</text:p>
      <text:p text:style-name="P721">- lėtinėmis ligomis (cukralige, piktybiniais susirgimais, skrandžio<text:s/>opa);</text:p>
      <text:p text:style-name="P722">- kraujo ligomis;</text:p>
      <text:p text:style-name="P723">- lytiškai plintančiomis ligomis;</text:p>
      <text:p text:style-name="P724"><text:span text:style-name="T725">- tuberkulioze;</text:span></text:p>
      <text:p text:style-name="P726"><text:span text:style-name="T727">1.4.16</text:span><text:span text:style-name="T728">. ar yra kada nors atsisakęs duoti kraujo, buvo atsisakyta imti jo kraujo?</text:span></text:p>
      <text:p text:style-name="P729"><text:span text:style-name="T730">1.4.17</text:span><text:span text:style-name="T731">. ko pageidauja duoti (kraujo, plazmos, trombocitų)?</text:span></text:p>
      <text:p text:style-name="P732"><text:span text:style-name="T733">1.4.18</text:span><text:span text:style-name="T734">. ar dirba rizikingą<text:s/></text:span><text:span text:style-name="T735">darbą?</text:span></text:p>
      <text:p text:style-name="P736"><text:span text:style-name="T737">1.4.19</text:span><text:span text:style-name="T738">. ar per paskutinius 12 mėnesių buvo kardomojo kalinimo ir laisvės atėmimo vietose?</text:span></text:p>
      <text:p text:style-name="P739">Papildyta punktu:</text:p>
      <text:p text:style-name="P740"><text:span text:style-name="T741">Nr.<text:s/></text:span><text:a xlink:href="https://www.e-tar.lt/portal/legalAct.html?documentId=TAR.DBB42223A8A1" office:target-frame-name="_top" xlink:show="replace"><text:span text:style-name="T742">398</text:span></text:a><text:span text:style-name="T743">, 2002-08-06, Žin., 2002, Nr. 80-3466 (2002-08</text:span><text:span text:style-name="T744">-14), i. k. 1022250ISAK00000398</text:span></text:p>
      <text:p text:style-name="Normal"/>
      <text:p text:style-name="P745"><text:span text:style-name="T746">1.4.20</text:span><text:span text:style-name="T747">. ar nuo 1980 m. buvo Jungtinėje Karalystėje, Prancūzijoje 6 mėnesius ir ilgiau?</text:span><text:s/></text:p>
      <text:p text:style-name="P748">Papildyta punktu:</text:p>
      <text:p text:style-name="P749"><text:span text:style-name="T750">Nr.<text:s/></text:span><text:a xlink:href="https://www.e-tar.lt/portal/legalAct.html?documentId=TAR.DBB42223A8A1" office:target-frame-name="_top" xlink:show="replace"><text:span text:style-name="T751">398</text:span></text:a><text:span text:style-name="T752">, 2002-08-06, Žin., 2002</text:span><text:span text:style-name="T753">, Nr. 80-3466 (2002-08-14), i. k. 1022250ISAK00000398</text:span></text:p>
      <text:p text:style-name="Normal"/>
      <text:p text:style-name="P754"><text:span text:style-name="T755">2</text:span><text:span text:style-name="T756">. Anketos pildymas</text:span></text:p>
      <text:p text:style-name="P757"/>
      <text:p text:style-name="P758"><text:span text:style-name="T759">2.1</text:span><text:span text:style-name="T760">. Donoras užpildo anketą kiekvieną kartą, kai pageidauja duoti kraujo ar sudėtinių jo dalių.<text:s/></text:span></text:p>
      <text:p text:style-name="P761"><text:span text:style-name="T762">2.2</text:span><text:span text:style-name="T763">. Kraujo donorystės įstaigoje turi būti sudarytos sąlygos pildyti<text:s/></text:span><text:span text:style-name="T764">anketą.</text:span></text:p>
      <text:p text:style-name="P765"><text:span text:style-name="T766">2.3</text:span><text:span text:style-name="T767">. Donoras, pasirašydamas anketoje, parašu patvirtina, kad šie klausimai jam buvo pateikti ir suprantami.<text:s/></text:span></text:p>
      <text:p text:style-name="P768"><text:span text:style-name="T769">2.4</text:span><text:span text:style-name="T770">. Užpildytą anketą donoras pateikia atsakingam už medicininį patikrinimą gydytojui.</text:span></text:p>
      <text:p text:style-name="P771"/>
      <text:p text:style-name="P772"><text:span text:style-name="T773">3</text:span><text:span text:style-name="T774">. Anketos saugojimas</text:span></text:p>
      <text:p text:style-name="P775"/>
      <text:p text:style-name="P776"><text:span text:style-name="T777">3.1</text:span><text:span text:style-name="T778">. Kraujo<text:s/></text:span><text:span text:style-name="T779">donorystės įstaigos atsakingas gydytojas atsako už anketose pateiktų duomenų slaptumo išsaugojimą ir garantuoja jų apsaugą.</text:span></text:p>
      <text:p text:style-name="P780"><text:span text:style-name="T781">3.2</text:span><text:span text:style-name="T782">. Anketa saugoma iki kito kraujo davimo įstaigos vadovo nustatyta tvarka.<text:s/></text:span></text:p>
      <text:p text:style-name="P783"><text:span text:style-name="T784">______________</text:span></text:p>
      <text:soft-page-break/>
      <text:p text:style-name="P785">PATVIRTINTA</text:p>
      <text:p text:style-name="P791">sveikatos apsaugos ministro</text:p>
      <text:p text:style-name="P792">1999 m. lapkričio 30 d. įsakymu Nr. 519</text:p>
      <text:p text:style-name="P793"><text:span text:style-name="T794">3</text:span><text:span text:style-name="T795"><text:s/>priedas</text:span></text:p>
      <text:p text:style-name="P796"/>
      <text:p text:style-name="P797"><text:span text:style-name="T798">DONORŲ PERIFERINIO KRAUJO SUDĖTIS IR BIOCHEMINIAI PARAMETRAi</text:span></text:p>
      <text:p text:style-name="P799"/>
      <table:table table:style-name="Table800">
        <table:table-columns>
          <table:table-column table:style-name="TableColumn801"/>
          <table:table-column table:style-name="TableColumn802"/>
        </table:table-columns>
        <table:table-row table:style-name="TableRow803">
          <table:table-cell table:style-name="TableCell804">
            <text:p text:style-name="P805">Rodiklis</text:p>
          </table:table-cell>
          <table:table-cell table:style-name="TableCell806">
            <text:p text:style-name="Normal"><text:span text:style-name="T807">Svyravimo ribos</text:span></text:p>
          </table:table-cell>
        </table:table-row>
        <table:table-row table:style-name="TableRow808">
          <table:table-cell table:style-name="TableCell809">
            <text:p text:style-name="P810">Hemoglobinas</text:p>
          </table:table-cell>
          <table:table-cell table:style-name="TableCell811">
            <text:p text:style-name="P812"/>
          </table:table-cell>
        </table:table-row>
        <table:table-row table:style-name="TableRow813">
          <table:table-cell table:style-name="TableCell814">
            <text:p text:style-name="P815">Vyrai<text:s/></text:p>
          </table:table-cell>
          <table:table-cell table:style-name="TableCell816">
            <text:p text:style-name="P817">135–160 g/l</text:p>
          </table:table-cell>
        </table:table-row>
        <table:table-row table:style-name="TableRow818">
          <table:table-cell table:style-name="TableCell819">
            <text:p text:style-name="P820">Moterys<text:s/></text:p>
          </table:table-cell>
          <table:table-cell table:style-name="TableCell821">
            <text:p text:style-name="P822">125–155 g/l</text:p>
          </table:table-cell>
        </table:table-row>
        <table:table-row table:style-name="TableRow823">
          <table:table-cell table:style-name="TableCell824">
            <text:p text:style-name="P825">Hematokritas</text:p>
          </table:table-cell>
          <table:table-cell table:style-name="TableCell826">
            <text:p text:style-name="P827"/>
          </table:table-cell>
        </table:table-row>
        <table:table-row table:style-name="TableRow828">
          <table:table-cell table:style-name="TableCell829">
            <text:p text:style-name="P830">Vyrai<text:s/></text:p>
          </table:table-cell>
          <table:table-cell table:style-name="TableCell831">
            <text:p text:style-name="P832">0,40–0,48</text:p>
          </table:table-cell>
        </table:table-row>
        <table:table-row table:style-name="TableRow833">
          <table:table-cell table:style-name="TableCell834">
            <text:p text:style-name="P835">Moterys<text:s/></text:p>
          </table:table-cell>
          <table:table-cell table:style-name="TableCell836">
            <text:p text:style-name="P837">0,38–0,42</text:p>
          </table:table-cell>
        </table:table-row>
        <table:table-row table:style-name="TableRow838">
          <table:table-cell table:style-name="TableCell839">
            <text:p text:style-name="P840">Eritrocitų skaičius</text:p>
          </table:table-cell>
          <table:table-cell table:style-name="TableCell841">
            <text:p text:style-name="P842"/>
          </table:table-cell>
        </table:table-row>
        <table:table-row table:style-name="TableRow843">
          <table:table-cell table:style-name="TableCell844">
            <text:p text:style-name="P845">Vyrai<text:s/></text:p>
          </table:table-cell>
          <table:table-cell table:style-name="TableCell846">
            <text:p text:style-name="P847"><text:span text:style-name="T848">4,0–5,0 x 10</text:span><text:span text:style-name="T849">12</text:span><text:span text:style-name="T850">/l</text:span></text:p>
          </table:table-cell>
        </table:table-row>
        <table:table-row table:style-name="TableRow851">
          <table:table-cell table:style-name="TableCell852">
            <text:p text:style-name="P853">Moterys<text:s/></text:p>
          </table:table-cell>
          <table:table-cell table:style-name="TableCell854">
            <text:p text:style-name="P855"><text:span text:style-name="T856">3,9–5,0 x 10</text:span><text:span text:style-name="T857">12</text:span><text:span text:style-name="T858">/l</text:span></text:p>
          </table:table-cell>
        </table:table-row>
        <table:table-row table:style-name="TableRow859">
          <table:table-cell table:style-name="TableCell860">
            <text:p text:style-name="P861">Retikulocitai<text:s/></text:p>
          </table:table-cell>
          <table:table-cell table:style-name="TableCell862">
            <text:p text:style-name="P863">0,2–1 %</text:p>
          </table:table-cell>
        </table:table-row>
        <table:table-row table:style-name="TableRow864">
          <table:table-cell table:style-name="TableCell865">
            <text:p text:style-name="P866">Eritrocitų nusėdimo greitis</text:p>
          </table:table-cell>
          <table:table-cell table:style-name="TableCell867">
            <text:p text:style-name="P868"/>
          </table:table-cell>
        </table:table-row>
        <table:table-row table:style-name="TableRow869">
          <table:table-cell table:style-name="TableCell870">
            <text:p text:style-name="P871">Vyrai<text:s/></text:p>
          </table:table-cell>
          <table:table-cell table:style-name="TableCell872">
            <text:p text:style-name="P873">2–10 mm/val.</text:p>
          </table:table-cell>
        </table:table-row>
        <table:table-row table:style-name="TableRow874">
          <table:table-cell table:style-name="TableCell875">
            <text:p text:style-name="P876">Moterys<text:s/></text:p>
          </table:table-cell>
          <table:table-cell table:style-name="TableCell877">
            <text:p text:style-name="P878">2–15 mm/val.</text:p>
          </table:table-cell>
        </table:table-row>
        <table:table-row table:style-name="TableRow879">
          <table:table-cell table:style-name="TableCell880">
            <text:p text:style-name="P881">Trombocitų skaičius<text:s/></text:p>
          </table:table-cell>
          <table:table-cell table:style-name="TableCell882">
            <text:p text:style-name="P883"><text:span text:style-name="T884">180–320 x 10</text:span><text:span text:style-name="T885">9</text:span><text:span text:style-name="T886">/l</text:span></text:p>
          </table:table-cell>
        </table:table-row>
        <table:table-row table:style-name="TableRow887">
          <table:table-cell table:style-name="TableCell888">
            <text:p text:style-name="P889">Leukocitų skaičius<text:s/></text:p>
          </table:table-cell>
          <table:table-cell table:style-name="TableCell890">
            <text:p text:style-name="P891"><text:span text:style-name="T892">4–9 x 10</text:span><text:span text:style-name="T893">9</text:span><text:span text:style-name="T894">/l</text:span></text:p>
          </table:table-cell>
        </table:table-row>
        <table:table-row table:style-name="TableRow895">
          <table:table-cell table:style-name="TableCell896">
            <text:p text:style-name="P897">Lazdeliniai neutrofilai<text:s/></text:p>
          </table:table-cell>
          <table:table-cell table:style-name="TableCell898">
            <text:p text:style-name="P899">1-6 %</text:p>
          </table:table-cell>
        </table:table-row>
        <table:table-row table:style-name="TableRow900">
          <table:table-cell table:style-name="TableCell901">
            <text:p text:style-name="P902">Segmentiniai neutrofilai<text:s/></text:p>
          </table:table-cell>
          <table:table-cell table:style-name="TableCell903">
            <text:p text:style-name="P904">47–72 %</text:p>
          </table:table-cell>
        </table:table-row>
        <table:table-row table:style-name="TableRow905">
          <table:table-cell table:style-name="TableCell906">
            <text:p text:style-name="P907">Bazofilai<text:s/></text:p>
          </table:table-cell>
          <table:table-cell table:style-name="TableCell908">
            <text:p text:style-name="P909">0–1%</text:p>
          </table:table-cell>
        </table:table-row>
        <table:table-row table:style-name="TableRow910">
          <table:table-cell table:style-name="TableCell911">
            <text:p text:style-name="P912">Eozinofilai<text:s/></text:p>
          </table:table-cell>
          <table:table-cell table:style-name="TableCell913">
            <text:p text:style-name="P914">0,5–5 %</text:p>
          </table:table-cell>
        </table:table-row>
        <table:table-row table:style-name="TableRow915">
          <table:table-cell table:style-name="TableCell916">
            <text:p text:style-name="P917">Monocitai<text:s/></text:p>
          </table:table-cell>
          <table:table-cell table:style-name="TableCell918">
            <text:p text:style-name="P919">2–10 %</text:p>
          </table:table-cell>
        </table:table-row>
        <table:table-row table:style-name="TableRow920">
          <table:table-cell table:style-name="TableCell921">
            <text:p text:style-name="P922">Limfocitai<text:s/></text:p>
          </table:table-cell>
          <table:table-cell table:style-name="TableCell923">
            <text:p text:style-name="P924">18–38 %</text:p>
          </table:table-cell>
        </table:table-row>
        <table:table-row table:style-name="TableRow925">
          <table:table-cell table:style-name="TableCell926">
            <text:p text:style-name="P927">Bendras kraujo serumo baltymas<text:s/></text:p>
          </table:table-cell>
          <table:table-cell table:style-name="TableCell928">
            <text:p text:style-name="P929">60-80 g/l</text:p>
          </table:table-cell>
        </table:table-row>
        <table:table-row table:style-name="TableRow930">
          <table:table-cell table:style-name="TableCell931">
            <text:p text:style-name="P932">Kraujo serumo baltymų frakcijos<text:s/></text:p>
          </table:table-cell>
          <table:table-cell table:style-name="TableCell933">
            <text:p text:style-name="P934">Albumino 53–73 %</text:p>
          </table:table-cell>
        </table:table-row>
        <table:table-row table:style-name="TableRow935">
          <table:table-cell table:style-name="TableCell936">
            <text:p text:style-name="P937"/>
          </table:table-cell>
          <table:table-cell table:style-name="TableCell938">
            <text:p text:style-name="P939">Globulino 27–47 %</text:p>
          </table:table-cell>
        </table:table-row>
        <table:table-row table:style-name="TableRow940">
          <table:table-cell table:style-name="TableCell941">
            <text:p text:style-name="P942"/>
          </table:table-cell>
          <table:table-cell table:style-name="TableCell943">
            <text:p text:style-name="P944"><text:span text:style-name="T945">α</text:span><text:span text:style-name="T946">1</text:span><text:span text:style-name="T947"><text:s/></text:span><text:span text:style-name="T948">2–4,5 %</text:span></text:p>
          </table:table-cell>
        </table:table-row>
        <table:table-row table:style-name="TableRow949">
          <table:table-cell table:style-name="TableCell950">
            <text:p text:style-name="P951"/>
          </table:table-cell>
          <table:table-cell table:style-name="TableCell952">
            <text:p text:style-name="P953"><text:span text:style-name="T954">α</text:span><text:span text:style-name="T955">2</text:span><text:span text:style-name="T956"><text:s/></text:span><text:span text:style-name="T957">6–11 %</text:span></text:p>
          </table:table-cell>
        </table:table-row>
        <table:table-row table:style-name="TableRow958">
          <table:table-cell table:style-name="TableCell959">
            <text:p text:style-name="P960"/>
          </table:table-cell>
          <table:table-cell table:style-name="TableCell961">
            <text:p text:style-name="P962"><text:span text:style-name="T963">β</text:span><text:span text:style-name="T964">1</text:span><text:span text:style-name="T965"><text:s/>5–8 %</text:span></text:p>
          </table:table-cell>
        </table:table-row>
        <table:table-row table:style-name="TableRow966">
          <table:table-cell table:style-name="TableCell967">
            <text:p text:style-name="P968"/>
          </table:table-cell>
          <table:table-cell table:style-name="TableCell969">
            <text:p text:style-name="P970"><text:span text:style-name="T971">β</text:span><text:span text:style-name="T972">2</text:span><text:span text:style-name="T973"><text:s/>3–5 %</text:span></text:p>
          </table:table-cell>
        </table:table-row>
        <table:table-row table:style-name="TableRow974">
          <table:table-cell table:style-name="TableCell975">
            <text:p text:style-name="P976"/>
          </table:table-cell>
          <table:table-cell table:style-name="TableCell977">
            <text:p text:style-name="P978">γ11–19 %</text:p>
          </table:table-cell>
        </table:table-row>
        <table:table-row table:style-name="TableRow979">
          <table:table-cell table:style-name="TableCell980">
            <text:p text:style-name="P981">Kraujo krešėjimo laikas (Lee-Wait)<text:s/></text:p>
          </table:table-cell>
          <table:table-cell table:style-name="TableCell982">
            <text:p text:style-name="P983"><text:span text:style-name="T984">5–10 min (37</text:span><text:span text:style-name="T985">°</text:span><text:span text:style-name="T986"><text:s/>C)</text:span></text:p>
          </table:table-cell>
        </table:table-row>
      </table:table>
      <text:p text:style-name="P987"><text:span text:style-name="T988">______________</text:span></text:p>
      <text:p text:style-name="P989"/>
      <text:p text:style-name="P990"/>
      <text:p text:style-name="P991"><text:span text:style-name="T992">Pakeitimai:</text:span></text:p>
      <text:p text:style-name="P993"/>
      <text:p text:style-name="P994"><text:span text:style-name="T995">1.</text:span></text:p>
      <text:p text:style-name="P996"><text:span text:style-name="T997">Lietuvos Respublikos sveikatos apsaugos ministerija, Įsakymas</text:span></text:p>
      <text:p text:style-name="P998"><text:span text:style-name="T999">Nr.<text:s/></text:span><text:a xlink:href="https://www.e-tar.lt/portal/legalAct.html?documentId=TAR.DBB42223A8A1" office:target-frame-name="_top" xlink:show="replace"><text:span text:style-name="T1000">398</text:span></text:a><text:span text:style-name="T1001">, 2002-08-06, Žin., 2002, Nr. 80-3466 (2002-08-14), i. k. 1022250ISAK00000398</text:span></text:p>
      <text:p text:style-name="P1002"><text:span text:style-name="T1003">Dėl sveikatos apsaugos ministro 1999 m. lapkričio 30 d. įsakymo Nr. 519 „Dėl Donorų sveikatos t</text:span><text:span text:style-name="T1004">ikrinimo tvarkos, privalomųjų tyrimų sąrašo, reikiamų donorų sveikatos rodiklių bei donoro apklausos anketos reikalavimų patvirtinimo" papildymo</text:span></text:p>
      <text:p text:style-name="P1005"/>
      <text:p text:style-name="P1006"><text:span text:style-name="T1007">2.</text:span></text:p>
      <text:p text:style-name="P1008"><text:span text:style-name="T1009">Lietuvos Respublikos sveikatos apsaugos ministerija, Įsakymas</text:span></text:p>
      <text:p text:style-name="P1010"><text:span text:style-name="T1011">Nr.<text:s/></text:span><text:a xlink:href="https://www.e-tar.lt/portal/legalAct.html?documentId=TAR.9E4955D5C12C" office:target-frame-name="_top" xlink:show="replace"><text:span text:style-name="T1012">V-79</text:span></text:a><text:span text:style-name="T1013">, 2004-02-20, Žin., 2004, Nr. 32-1030 (2004-02-28), i. k. 1042250ISAK0000V-79</text:span></text:p>
      <text:soft-page-break/>
      <text:p text:style-name="P1014"><text:span text:style-name="T1015">Dėl Lietuvos Respublikos sveikatos apsaugos ministro įsakymų pakeitimo</text:span></text:p>
      <text:p text:style-name="P1016"/>
      <text:p text:style-name="P10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Header" style:family="paragraph">
      <style:paragraph-properties fo:text-align="center"/>
    </style:style>
    <style:style style:name="P6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8" style:parent-style-name="Normal" style:family="paragraph">
      <style:paragraph-properties>
        <style:tab-stops>
          <style:tab-stop style:type="center" style:position="3.3465in"/>
          <style:tab-stop style:type="right" style:position="6.693in"/>
        </style:tab-stops>
      </style:paragraph-properties>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P55"/>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614"><text:page-number text:fixed="false">2</text:page-number></text:p>
        <text:p text:style-name="P615"/>
      </style:header>
      <style:footer>
        <text:p text:style-name="P616"/>
      </style:footer>
    </style:master-page>
    <style:master-page style:next-style-name="MP2" style:name="MPF2" style:page-layout-name="PL2">
      <style:header>
        <text:p text:style-name="P617"/>
      </style:header>
      <style:footer>
        <text:p text:style-name="P618"/>
      </style:footer>
    </style:master-page>
    <style:master-page style:name="MP3" style:page-layout-name="PL3">
      <style:header>
        <text:p text:style-name="P786"><text:page-number text:fixed="false">2</text:page-number></text:p>
        <text:p text:style-name="P787"/>
      </style:header>
      <style:footer>
        <text:p text:style-name="P788"/>
      </style:footer>
    </style:master-page>
    <style:master-page style:next-style-name="MP3" style:name="MPF3" style:page-layout-name="PL3">
      <style:header>
        <text:p text:style-name="P789"/>
      </style:header>
      <style:footer>
        <text:p text:style-name="P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9-25T13:06:00Z</meta:creation-date>
    <dc:date>2019-09-25T13:06:00Z</dc:date>
    <meta:template xlink:href="Normal.dotm" xlink:type="simple"/>
    <meta:editing-cycles>2</meta:editing-cycles>
    <meta:editing-duration>PT0S</meta:editing-duration>
    <meta:document-statistic meta:page-count="10" meta:paragraph-count="407" meta:word-count="2915" meta:character-count="21987" meta:row-count="927" meta:non-whitespace-character-count="19479"/>
  </office:meta>
</office:document-meta>
</file>