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language="lt" fo:country="LT" style:language-asian="en" style:country-asian="US"/>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language="lt" fo:country="LT" style:language-asian="en" style:country-asian="US"/>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style>
    <style:style style:name="T42"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7, Nr.27-618</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11, 00.01.06, Žin., 2000, Nr.3-76 (00.01.12)</text:p>
      <text:p text:style-name="BodyText">DĖL TARDYMO DEPARTAMENTO PRIE<text:s/>VIDAUS REIKALŲ MINISTERIJOS REVIZIJOS TARNYBOS REORGANIZAVIMO</text:p>
      <text:p text:style-name="BodyText"/>
      <text:p text:style-name="BodyText">*** Pabaiga ***</text:p>
      <text:p text:style-name="BodyText"/>
      <text:p text:style-name="P13">LIETUVOS RESPUBLIKOS VYRIAUSYBĖ</text:p>
      <text:p text:style-name="P14">N U T A R I M A S</text:p>
      <text:p text:style-name="P15"/>
      <text:p text:style-name="P16">1997 m. kovo 24 d. Nr. 271</text:p>
      <text:p text:style-name="P17">Vilnius</text:p>
      <text:p text:style-name="P18"/>
      <text:p text:style-name="BodyText2">DĖL PRIEMONIŲ REVIZIJOMS IR EKSPERTIZĖMS SPARTINTI FINANSINĖSE BEI ŪKINĖSE BYLOSE</text:p>
      <text:p text:style-name="P19"/>
      <text:p text:style-name="P20"><text:tab/>Atsižvelgdama į tai, kad parengtinis tyrimas nagrinėjant baudžiamąsias bylas dėl svetimo turto iššvaistymo ir pasisavinimo bankuose bei įmonėse, taip pat bylas dėl kitų nusikaltimų nuosavybei, finansams, ūkininkavimo tvarkai, valstybės tarnybai užsitęsia dėl ilgai atliekamų revizijų bei ekspertizių, ir siekdama gerinti tokių bylų tyrimą, Lietuvos Respublikos Vyriausybė n u t a r i a:</text:p>
      <text:p text:style-name="P21"><text:tab/>1. Pavesti Vidaus reikalų ministerijai:</text:p>
      <text:p text:style-name="P22"><text:tab/>1.1. įsteigti Tardymo departamente prie Vidaus reikalų ministerijos Revizijos tarnybą;</text:p>
      <text:p text:style-name="P23"><text:tab/>1.2. parengti ir kartu su Finansų ministerija patvirtinti Tardymo departamento prie Vidaus reikalų ministerijos Revizijos tarnybos nuostatus;</text:p>
      <text:p text:style-name="P24"><text:tab/>1.3. skirti Tardymo departamento prie Vidaus reikalų ministerijos Revizijos tarnybai 15 etatų.</text:p>
      <text:p text:style-name="P25"/>
      <text:p text:style-name="BodyText">Punkto pakeitimai:</text:p>
      <text:p text:style-name="P26">Nr. 11, 00.01.06, Žin., 2000, Nr.3-76 (00.01.12)</text:p>
      <text:p text:style-name="P27"/>
      <text:p text:style-name="P28"><text:tab/>2. Nustatyti, kad Tardymo departamento prie Vidaus reikalų ministerijos Revizijos tarnybos revizoriai pagal kvotėjų ir tardytojų pavedimus tikrina visų nuosavybės formų įmonių, įstaigų, organizacijų, taip pat fizinių asmenų ūkinę-finansinę veiklą.</text:p>
      <text:p text:style-name="P29"/>
      <text:p text:style-name="P30"><text:tab/>3. (Neteko galios)</text:p>
      <text:p text:style-name="P31"/>
      <text:p text:style-name="BodyText">Punkto pakeitimai:</text:p>
      <text:p text:style-name="P32">Nr. 11, 00.01.06, Žin., 2000, Nr.3-76 (00.01.12)</text:p>
      <text:p text:style-name="P33"/>
      <text:soft-page-break/>
      <text:p text:style-name="P34"><text:tab/>4. Numatyti skirti iš Lietuvos Respublikos Vyriausybės rezervo fondo lėšas Tardymo departamento prie Vidaus reikalų ministerijos Revizijos tarnybai išlaikyti bei vyriausiųjų specialistų-ekspertų pareiginių algų priedams mokėti, kai bus atitinkamai pakeistas Lietuvos Respublikos biudžeto sandaros įstatymas.</text:p>
      <text:p text:style-name="P35"><text:tab/>5. Vidaus reikalų ministerija turi iki 1997 m. balandžio 5 d. parengti ir pateikti Lietuvos Respublikos Vyriausybei Lietuvos Respublikos administracinių teisės pažeidimų kodekso 1888 straipsnio pakeitimo įstatymo projektą.<text:s/></text:p>
      <text:p text:style-name="P36"/>
      <text:p text:style-name="P37"/>
      <text:p text:style-name="P38">Ministras Pirmininkas<text:tab/><text:tab/><text:tab/><text:tab/><text:tab/><text:tab/><text:tab/>Gediminas Vagnorius</text:p>
      <text:p text:style-name="P39"/>
      <text:p text:style-name="P40">Vidaus reikalų ministras<text:tab/><text:tab/><text:tab/><text:tab/><text:tab/><text:tab/><text:tab/>Vidmantas Žiemelis</text:p>
      <text:p text:style-name="P41"><text:span text:style-name="T4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9T07:10:00Z</meta:creation-date>
    <dc:date>2015-02-19T07:10:00Z</dc:date>
    <meta:template xlink:href="Normal" xlink:type="simple"/>
    <meta:editing-cycles>2</meta:editing-cycles>
    <meta:editing-duration>PT0S</meta:editing-duration>
    <meta:document-statistic meta:page-count="2" meta:paragraph-count="34" meta:word-count="294" meta:character-count="2289" meta:row-count="65" meta:non-whitespace-character-count="2029"/>
  </office:meta>
</office:document-meta>
</file>