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text-position="super 66.6%"/>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text-position="super 66.6%"/>
    </style:style>
    <style:style style:name="T74" style:parent-style-name="DefaultParagraphFont" style:family="text">
      <style:text-properties fo:color="#000000"/>
    </style:style>
    <style:style style:name="T75" style:parent-style-name="DefaultParagraphFont" style:family="text">
      <style:text-properties fo:color="#000000" style:text-position="super 66.6%"/>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style:text-position="super 66.6%"/>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text-position="super 66.6%"/>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text-position="super 66.6%"/>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text-position="super 66.6%"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3937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style:style>
    <style:style style:name="P264" style:parent-style-name="Normal" style:family="paragraph">
      <style:paragraph-properties fo:text-align="center"/>
    </style:style>
    <style:style style:name="P265" style:parent-style-name="Normal" style:family="paragraph">
      <style:text-properties style:font-name-asian="MS Mincho" fo:font-weight="bold" style:font-weight-asian="bold" style:font-style-complex="italic" fo:font-size="10pt" style:font-size-asian="10pt"/>
    </style:style>
    <style:style style:name="P266" style:parent-style-name="Normal" style:family="paragraph">
      <style:text-properties style:font-name-asian="MS Mincho"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office:automatic-styles>
  <office:body>
    <office:text text:use-soft-page-breaks="true">
      <text:p text:style-name="P1"><text:span text:style-name="T2">Suvestinė redakcija nuo 2011-01-30 iki 2012-03-13</text:span></text:p>
      <text:p text:style-name="P3"/>
      <text:p text:style-name="P4"><text:span text:style-name="T5">Įsakymas paskelbtas: Žin. 2009, Nr.<text:s/></text:span><text:a xlink:href="https://www.e-tar.lt/portal/legalAct.html?documentId=TAR.FFA83415BE08" office:target-frame-name="_top" xlink:show="replace"><text:span text:style-name="T6">11-436</text:span></text:a><text:span text:style-name="T7">, i. k. 109223VISAK0000V-32</text:span></text:p>
      <text:p text:style-name="P8"/>
      <text:p text:style-name="P9"><text:span text:style-name="T10"/>VALSTYBINIO SOCIALINIO DRAUDIMO FONDO VALDYBOS<text:s/></text:p>
      <text:p text:style-name="P11">PRIE SOCIALINĖS APSAUGOS IR DARBO MINISTERIJOS DIREKTORIAUS</text:p>
      <text:p text:style-name="P12">ĮSAKYMAS</text:p>
      <text:p text:style-name="P13"/>
      <text:p text:style-name="P14">DĖL PRIVERSTINIO POVEIKIO PRIEMONIŲ TAIKYMO TAISYKLIŲ PATVIRTINIMO</text:p>
      <text:p text:style-name="P15"/>
      <text:p text:style-name="P16">2009 m. sausio 21 d. Nr. V-32</text:p>
      <text:p text:style-name="P17">Vilnius</text:p>
      <text:p text:style-name="P18"/>
      <text:p text:style-name="P19"/>
      <text:p text:style-name="P20">Vadovaudamasis Lietuvos Respublikos administracinių teisės pažeidimų kodekso (Žin., 1985, Nr. 1-1), Lietuvos Respublikos civilinio kodekso (Žin., 2000, Nr.<text:s/><text:a xlink:href="https://www.e-tar.lt/portal/lt/legalAct/TAR.8A39C83848CB" office:target-frame-name="_blank" xlink:show="new"><text:span text:style-name="T21">74-2262</text:span></text:a>),<text:s/>Lietuvos Respublikos civilinio proceso kodekso (Žin., 2002, Nr.<text:s/><text:a xlink:href="https://www.e-tar.lt/portal/lt/legalAct/TAR.2E7C18F61454" office:target-frame-name="_blank" xlink:show="new"><text:span text:style-name="T22">36-1340</text:span></text:a>), Lietuvos Respublikos baudžiamojo kodekso (Žin., 2000, Nr.<text:s/><text:a xlink:href="https://www.e-tar.lt/portal/lt/legalAct/TAR.2B866DFF7D43" office:target-frame-name="_blank" xlink:show="new"><text:span text:style-name="T23">89-2741</text:span></text:a>), Lietuvos Respublikos baudžiamojo proceso kodekso (Žin., 2002, Nr.<text:s/><text:a xlink:href="https://www.e-tar.lt/portal/lt/legalAct/TAR.EC588C321777" office:target-frame-name="_blank" xlink:show="new"><text:span text:style-name="T24">37-1341</text:span></text:a>), Lietuvos Respublikos administracinių bylų teisenos įstatymo (Žin., 1999, Nr.<text:s/><text:a xlink:href="https://www.e-tar.lt/portal/lt/legalAct/TAR.67B5099C5848" office:target-frame-name="_blank" xlink:show="new"><text:span text:style-name="T25">13-308</text:span></text:a>), Lietuvos Respublikos įmonių bankroto įstatymo (Žin., 2001, Nr.<text:s/><text:a xlink:href="https://www.e-tar.lt/portal/lt/legalAct/TAR.0808D5C392B2" office:target-frame-name="_blank" xlink:show="new"><text:span text:style-name="T26">31-1010</text:span></text:a>) ir Lietuvos Respublikos valstybinio socialinio draudimo įstatymo (Žin., 1991, Nr.<text:s/><text:a xlink:href="https://www.e-tar.lt/portal/lt/legalAct/TAR.0F9036415DBD" office:target-frame-name="_blank" xlink:show="new"><text:span text:style-name="T27">17-447</text:span></text:a>; 2004, Nr.<text:s/><text:a xlink:href="https://www.e-tar.lt/portal/lt/legalAct/TAR.AB8D4779ABE1" office:target-frame-name="_blank" xlink:show="new"><text:span text:style-name="T28">171-6295</text:span></text:a>) nuostatomis:</text:p>
      <text:p text:style-name="P29">1.<text:s/><text:span text:style-name="T30">Tvirtinu</text:span><text:s/>Priverstinio poveikio priemonių taikymo taisykles (pridedama).</text:p>
      <text:p text:style-name="P31">2.<text:s/><text:span text:style-name="T32">Pripažįstu</text:span><text:s/>netekusiu galios Valstybinio socialinio draudimo fondo valdybos prie Socialinės apsaugos ir darbo ministerijos direktoriaus 2006 m. rugsėjo 20 d. įsakymą Nr. V-405 „Dėl Priverstinio poveikio priemonių taikymo taisyklių patvirtinimo“ (Žin., 2006, Nr.<text:s/><text:a xlink:href="https://www.e-tar.lt/portal/lt/legalAct/TAR.ACB37C2B775A" office:target-frame-name="_blank" xlink:show="new"><text:span text:style-name="T33">105-4036</text:span></text:a>).</text:p>
      <text:p text:style-name="P34">3.<text:s/><text:span text:style-name="T35">Įpareigoj</text:span>u:</text:p>
      <text:p text:style-name="P36">3.1. Valstybinio socialinio draudimo fondo valdybos prie Socialinės apsaugos ir darbo ministerijos (toliau – Fondo valdyba) Teisės skyrių paskelbti šį įsakymą leidinyje „Valstybės žinios“.</text:p>
      <text:p text:style-name="P37">3.2.<text:s/>Fondo valdybos Dokumentų tvarkymo skyrių šio įsakymo elektroninius nuorašus išsiųsti Fondo valdybos direktoriaus pavaduotojams, Fondo valdybos Vidaus audito departamentui, Fondo valdybos skyriams ir Fondo valdybos teritoriniams skyriams.</text:p>
      <text:p text:style-name="P38"/>
      <text:p text:style-name="P39"/>
      <text:p text:style-name="P40"/>
      <text:p text:style-name="P41">DIREKTORIUS<text:s/><text:tab/>MINDAUGAS MIKAILA</text:p>
      <text:p text:style-name="P42"/>
      <text:soft-page-break/>
      <text:p text:style-name="P43">PATVIRTINTA</text:p>
      <text:p text:style-name="P44">Valstybinio socialinio draudimo fondo<text:s/></text:p>
      <text:p text:style-name="P45">valdybos prie Socialinės apsaugos ir<text:s/></text:p>
      <text:p text:style-name="P46">darbo ministerijos direktoriaus<text:s/></text:p>
      <text:p text:style-name="P47">2009 m. sausio 21 d. įsakymu Nr. V-32</text:p>
      <text:p text:style-name="P48"/>
      <text:p text:style-name="P49"><text:span text:style-name="T50">PRIVERSTINIO POVEIKIO PRIEMONIŲ TAIKYMO TAISYKLĖS<text:s/></text:span></text:p>
      <text:p text:style-name="P51"/>
      <text:p text:style-name="P52"><text:span text:style-name="T53">I</text:span><text:span text:style-name="T54">.<text:s/></text:span><text:span text:style-name="T55">BENDROSIOS</text:span><text:span text:style-name="T56"><text:s/>NUOSTATOS</text:span></text:p>
      <text:p text:style-name="P57"/>
      <text:p text:style-name="P58">1. Priverstinio poveikio priemonių taikymo taisyklės (toliau – Taisyklės) nustato Valstybinio socialinio draudimo fondo valdybos teritorinių skyrių (toliau – Fondo valdybos teritoriniai skyriai) veiksmus tais atvejais, kai asmenys pažeidžia<text:s/>teisės normas, reglamentuojančias valstybinį socialinį draudimą (toliau – VSD).</text:p>
      <text:p text:style-name="P59">2. Skolininkas – asmuo, kuris nesumokėjo priskaičiuotų VSD įmokų, baudų ar delspinigių iki teisės aktų nustatyto sumokėjimo termino paskutinės dienos.</text:p>
      <text:p text:style-name="P60"/>
      <text:p text:style-name="P61"><text:span text:style-name="T62">II</text:span><text:span text:style-name="T63">.<text:s/></text:span><text:span text:style-name="T64">FONDO<text:s/></text:span><text:span text:style-name="T65">VALDYBOS TERITORINIO SKYRIAUS VEIKSMAI NUSTAČIUS ADMINISTRACINĮ TEISĖS PAŽEIDIMĄ</text:span></text:p>
      <text:p text:style-name="P66"/>
      <text:p text:style-name="P67">3. Fondo valdybos teritorinis skyrius turi teisę surašyti administracinio teisės pažeidimo (toliau – ATP) protokolą (1 priedas), kai nustato, kad asmuo padarė Lietuvos Respublikos administracinių teisės pažeidimų kodekso (toliau – ATPK) 188<text:span text:style-name="T68">6</text:span><text:s/>straipsnyje numatytą pažeidimą.</text:p>
      <text:p text:style-name="P69">4. ATP protokolas gali būti surašytas per administracinės nuobaudos skyrimo terminus, numatytus ATPK 35 straipsnyje.</text:p>
      <text:p text:style-name="P70">5. ATP protokolas surašomas<text:s/>dviem egzemplioriais. Vienas ATP protokolo egzempliorius ir pranešimas apie bylos nagrinėjimą (2 priedas) surašymo dieną įteikiami administracinėn atsakomybėn traukiamam asmeniui. Jeigu nėra galimybės įteikti ATP protokolo egzempliorių ir pranešimą apie bylos nagrinėjimą, šie dokumentai per tris dienas išsiunčiami administracinėn atsakomybėn traukiamam asmeniui registruotu laišku su įteikimo pranešimu.</text:p>
      <text:p text:style-name="P71"><text:span text:style-name="T72">5</text:span><text:span text:style-name="T73">1</text:span><text:span text:style-name="T74">. Jeigu yra ATPK 260</text:span><text:span text:style-name="T75">1</text:span><text:span text:style-name="T76"><text:s/>straipsnyje nurodyti pagrindai, Fondo valdybos teritorinis skyrius administra</text:span><text:span text:style-name="T77">cinėn atsakomybėn traukiamam asmeniui surašo administracinį nurodymą, kuris įrašomas į ATP protokolą.</text:span><text:s/></text:p>
      <text:p text:style-name="P78">Papildyta punktu:</text:p>
      <text:p text:style-name="P79"><text:span text:style-name="T80">Nr.<text:s/></text:span><text:a xlink:href="https://www.e-tar.lt/portal/legalAct.html?documentId=TAR.F5D2EA5AA029" office:target-frame-name="_top" xlink:show="replace"><text:span text:style-name="T81">V-29</text:span></text:a><text:span text:style-name="T82">, 2011-01-24, Žin., 2011, Nr. 12-564 (2011-01</text:span><text:span text:style-name="T83">-29), i. k. 111223VISAK0000V-29</text:span></text:p>
      <text:p text:style-name="Normal"/>
      <text:p text:style-name="P84">6. ATP byla nagrinėjama dalyvaujant administracinėn atsakomybėn traukiamam asmeniui. Nesant šio asmens, byla gali būti išnagrinėta tik tais atvejais, kai jam tinkamai pranešta apie bylos nagrinėjimo vietą ir laiką ir jeigu iš jo negautas prašymas atidėti bylos nagrinėjimą.</text:p>
      <text:p text:style-name="P85">7. Fondo valdybos teritorinis skyrius privalo ATP bylą išnagrinėti per terminus, numatytus ATPK 282 straipsnyje.</text:p>
      <text:p text:style-name="P86">8. Fondo valdybos teritorinis skyrius, išnagrinėjęs ATP bylą, priima vieną iš<text:s/>šių nutarimų:</text:p>
      <text:p text:style-name="P87">8.1. dėl baudos skyrimo (3 priedas);</text:p>
      <text:p text:style-name="P88">8.2. dėl bylos nutraukimo (4 priedas);</text:p>
      <text:p text:style-name="P89">8.3. dėl bylos perdavimo nagrinėti kitam įgaliotam organui (pareigūnui) (5 priedas).</text:p>
      <text:p text:style-name="P90">9. Nutarimo nuorašas per tris dienas įteikiamas arba išsiunčiamas<text:s/>registruotu laišku su įteikimo pranešimu asmeniui, dėl kurio nutarimas priimtas.</text:p>
      <text:p text:style-name="P91">10. Fondo valdybos teritorinis skyrius, surašęs ATP protokolą asmeniui pagal ATPK 188<text:span text:style-name="T92">6</text:span><text:s/>straipsnio 2 dalį, ne vėliau kaip per tris dienas nuo protokolo surašymo dienos ATP<text:s/>protokolą ir visą bylos medžiagą išsiunčia atitinkamo miesto (rajono) apylinkės teismui.</text:p>
      <text:p text:style-name="P93"><text:span text:style-name="T94">11.</text:span><text:span text:style-name="T95"><text:s/>Neteko galios nuo 2011-01-30</text:span></text:p>
      <text:p text:style-name="P96">Punkto naikinimas:</text:p>
      <text:p text:style-name="P97"><text:span text:style-name="T98">Nr.<text:s/></text:span><text:a xlink:href="https://www.e-tar.lt/portal/legalAct.html?documentId=TAR.F5D2EA5AA029" office:target-frame-name="_top" xlink:show="replace"><text:span text:style-name="T99">V-29</text:span></text:a><text:span text:style-name="T100">, 2011-01-24, Žin. 201</text:span><text:span text:style-name="T101">1, Nr. 12-564 (2011-01-29), i. k. 111223VISAK0000V-29</text:span></text:p>
      <text:p text:style-name="Normal"/>
      <text:p text:style-name="P102">12. Fondo valdybos teritorinis skyrius, gavęs pažeidėjo rašytinį prašymą dėl baudos mokėjimo išdėstymo, vadovaudamasis ATPK 313 straipsnio 4 dalimi, gali paskirtos baudos mokėjimą išdėstyti per laikotarpį iki dvejų metų arba atsisakyti jį išdėstyti ir priima vieną iš šių sprendimų:</text:p>
      <text:p text:style-name="P103">12.1. dėl baudos mokėjimo išdėstymo (6 priedas);</text:p>
      <text:p text:style-name="P104">12.2. dėl atsisakymo išdėstyti baudos mokėjimą (7 priedas).</text:p>
      <text:p text:style-name="P105">13. Taisyklių 12 punkte nurodyto sprendimo nuorašas ne vėliau nei per dešimt dienų įteikiamas arba išsiunčiamas registruotu laišku su įteikimo pranešimu pažeidėjui.</text:p>
      <text:p text:style-name="P106">14. Jeigu pažeidėjas per keturiasdešimt dienų nuo nutarimo jam įteikimo dienos, o apskundus tokį nutarimą – per keturiasdešimt dienų nuo<text:s/>pranešimo apie skundo nepatenkinimą, nesumoka baudos, tai Fondo valdybos teritorinis skyrius per penkias darbo dienas, tačiau ne vėliau kaip per tris mėnesius nuo nutarimo skirti baudą dienos, pateikia antstoliui prašymą dėl nutarimo skirti baudą priverstinio vykdymo (8 priedas) ir nutarimą dėl baudos skyrimo.</text:p>
      <text:p text:style-name="P107">15. Fondo valdybos teritorinis skyrius gali pakartotinai, bet ne anksčiau kaip praėjus trims mėnesiams nuo patvarkymo apie išieškojimo negalimumą gavimo dienos (išskyrus atvejus, kai turima duomenų, kad pas skolininką atsirado turto arba jis gauna pajamų), kreiptis į antstolį Taisyklių 14 punkte numatyta tvarka.</text:p>
      <text:p text:style-name="P108">16. Jeigu administracinė bauda nebuvo išieškota per 2 metų administracinių nuobaudų vykdymo senaties terminą, tai Fondo valdybos teritorinio skyriaus direktorius ar jo pavaduotojas priima sprendimą dėl administracinės baudos panaikinimo (9 priedas).</text:p>
      <text:p text:style-name="P109"/>
      <text:p text:style-name="P110"><text:span text:style-name="T111">III</text:span><text:span text:style-name="T112">.<text:s/></text:span><text:span text:style-name="T113">FONDO VALDYBOS TERITORINIO SKYRIAUS VEIKSMAI PRIVERSTINAI IŠIEŠKANT VSD ĮMOKAS, BAUDAS IR DELSPINIGIUS</text:span></text:p>
      <text:p text:style-name="P114"/>
      <text:p text:style-name="P115">17. Kai skolininkas<text:s/>turi sąskaitą (-as) kredito įstaigoje (-ose), Fondo valdybos teritorinis skyrius nuo skolos, didesnės negu dešimt litų, atsiradimo momento per septynias dienas privalo priimti sprendimą dėl skolos išieškojimo priverstine tvarka (10 priedas) ir pateikti vykdyti mokėjimo nurodymą kredito įstaigai (-oms), kuriose skolininkas turi sąskaitą (-as).</text:p>
      <text:p text:style-name="P116"><text:span text:style-name="T117">17</text:span><text:span text:style-name="T118">1</text:span><text:span text:style-name="T119">. Jeigu savarankiškai dirbantis asmuo nesumoka VSD įmokų, kai jų bazė priklauso nuo asmens pajamų, gautų praėjusiais metais, iki metinės pajamų (pelno) mokesči</text:span><text:span text:style-name="T120">o deklaracijos pateikimo Valstybinei mokesčių inspekcijai termino paskutinės dienos, Fondo valdybos teritorinis skyrius, prieš atlikdamas Taisyklių 17 punkte numatytus veiksmus, turi nusiųsti draudėjui raginimą dėl skolos sumokėjimo (11 priedas).<text:s/></text:span></text:p>
      <text:p text:style-name="P121">Papildyta punktu:</text:p>
      <text:p text:style-name="P122"><text:span text:style-name="T123">Nr.<text:s/></text:span><text:a xlink:href="https://www.e-tar.lt/portal/legalAct.html?documentId=TAR.F5D2EA5AA029" office:target-frame-name="_top" xlink:show="replace"><text:span text:style-name="T124">V-29</text:span></text:a><text:span text:style-name="T125">, 2011-01-24, Žin., 2011, Nr. 12-564 (2011-01-29), i. k. 111223VISAK0000V-29</text:span></text:p>
      <text:p text:style-name="Normal"/>
      <text:p text:style-name="P126">18.Tuo atveju, kai skolininkas nėra pateikęs socialinio draudimo pranešimo apie apdraustiesiems asmenims apskaičiuotas draudžiamųjų pajamų sumas ir socialinio draudimo įmokas, mokėtina VSD įmokų suma apskaičiuojama atsižvelgiant į einamąsias VSD įmokas, paskutinio skolininko pateikto socialinio draudimo pranešimo duomenis ir apdraustųjų asmenų skaičiaus kitimą.<text:s/></text:p>
      <text:p text:style-name="P127">Punkto pakeitimai:</text:p>
      <text:p text:style-name="P128"><text:span text:style-name="T129">Nr.<text:s/></text:span><text:a xlink:href="https://www.e-tar.lt/portal/legalAct.html?documentId=TAR.195C6FE485F1" office:target-frame-name="_top" xlink:show="replace"><text:span text:style-name="T130">V-280</text:span></text:a><text:span text:style-name="T131">, 2010-06-23, Žin., 2010, Nr. 79-4143 (</text:span><text:span text:style-name="T132">2010-07-03), i. k. 110223VISAK000V-280</text:span></text:p>
      <text:p text:style-name="Normal"/>
      <text:p text:style-name="P133">19. Jei skola Fondo biudžetui padidėja, tai Fondo valdybos teritorinis skyrius padidėjusios skolos daliai priima naują sprendimą dėl skolos išieškojimo priverstine tvarka.</text:p>
      <text:p text:style-name="P134">20. Mokėjimo nurodymas turi būti pateiktas visai skolos sumai į kiekvieną skolininko sąskaitą kredito įstaigose.</text:p>
      <text:p text:style-name="P135">21. Jeigu vykdant mokėjimo nurodymą (-us) nurašyta suma (įskaitant paties skolininko sumokėtą sumą) viršija skolą, skirtumas nedelsiant grąžinamas. Po mokėjimo nurodymo įvykdymo skolininko sumokėta suma įskaitoma į būsimąsias VSD įmokas arba grąžinama skolininkui Fondo valdybos nustatyta tvarka.</text:p>
      <text:p text:style-name="P136">22. Jeigu pateikus vykdyti mokėjimo nurodymą į fizinio asmens sąskaitą kredito įstaiga nurašo įplaukusį darbo užmokestį ir/ar jam<text:s/>prilygintas išmokas, iš kurių išskaitų dydį nustato Lietuvos Respublikos civilinio proceso kodekso (toliau – CPK) 736 straipsnis, arba pinigų sumas, iš kurių išieškojimą draudžia CPK 738 ir 739 straipsniai, Fondo valdybos teritorinis skyrius grąžina nurašytas lėšas, jeigu fizinis asmuo pateikia prašymą dėl nurašytų lėšų grąžinimo ir dokumentus, įrodančius, kad buvo nurašytos pinigų sumos, nurodytos CPK 736, 738 ar 739 straipsniuose. Šiuo atveju CPK 736 straipsnyje nurodytų pinigų sumų grąžinama dalis, kuri<text:s/>viršija šiame straipsnyje nurodytus dydžius, o CPK 738 ir 739 straipsniuose nurodytos pinigų sumos grąžinamos visos. Jeigu skolininkas pateikia Fondo valdybos teritoriniam skyriui įrodymus, kad skolą Fondo biudžetui galima išieškoti per šešis mėnesius iš jo darbo užmokesčio ir/ar jam prilygintų išmokų Taisyklių 27 punkte nustatyta tvarka, tai mokėjimo nurodymai iš skolininko sąskaitų kredito įstaigose atšaukiami.</text:p>
      <text:p text:style-name="P137">23. Jeigu kredito įstaiga pagal pateiktą mokėjimo nurodymą į skolininko sąskaitą nurašo darbo užmokesčiui už praėjusį mėnesį skirtas lėšas, tai Fondo valdybos teritorinis skyrius gali grąžinti nurašytas lėšas, skolininkui pateikus prašymą dėl nurašytų sumų grąžinimo ir dokumentus, įrodančius, kad buvo nurašytos darbo užmokesčiui skirtos lėšos.</text:p>
      <text:p text:style-name="P138">23<text:span text:style-name="T139">1</text:span>. Kai Fondo valdybos teritorinis skyrius yra pateikęs vykdyti mokėjimo nurodymą nurašyti <text:s/>iš skolininko sąskaitos kredito įstaigoje ir skolininkas pateikia prašymą leisti išmokėti darbo užmokestį bei dokumentus apie darbo užmokesčio apskaičiavimą, tai Fondo valdybos teritorinis skyrius gali duoti leidimą kredito įstaigai išmokėti iš skolininko sąskaitos darbo užmokestį už vieną mėnesį.<text:s/></text:p>
      <text:p text:style-name="P140">Papildyta punktu:</text:p>
      <text:p text:style-name="P141"><text:span text:style-name="T142">Nr.<text:s/></text:span><text:a xlink:href="https://www.e-tar.lt/portal/legalAct.html?documentId=TAR.195C6FE485F1" office:target-frame-name="_top" xlink:show="replace"><text:span text:style-name="T143">V-280</text:span></text:a><text:span text:style-name="T144">,<text:s/></text:span><text:span text:style-name="T145">2010-06-23, Žin., 2010, Nr. 79-4143 (2010-07-03), i. k. 110223VISAK000V-280</text:span></text:p>
      <text:p text:style-name="Normal"/>
      <text:p text:style-name="P146">24. Kai kredito įstaiga per penkias dienas negali atlikti mokėjimo nurodymo, nes skolininko kredito įstaigos sąskaitoje nėra lėšų arba jų nepakanka įvykdyti mokėjimo nurodymą,<text:s/>Fondo valdybos teritorinis skyrius, vadovaudamasis CPK XI skyriaus antrajame skirsnyje numatytomis taisyklėmis, per tris dienas privalo registruotu laišku nusiųsti skolininkui raginimą dėl skolos sumokėjimo (11 priedas), kad pastarasis per dešimt dienų nuo raginimo gavimo dienos sumokėtų skolą Fondo biudžetui. Raginimas laikomas įteiktu praėjus penkioms dienoms nuo jo išsiuntimo dienos.</text:p>
      <text:p text:style-name="P147">25. Raginimas nesiunčiamas, jeigu skola mažesnė negu dešimt litų. Skolininkui, kuriam buvo įteiktas raginimas, pakartotinai ir/ar sistemingai laiku nemokant VSD įmokų, baudų ar delspinigių raginimas gali būti nesiunčiamas.</text:p>
      <text:p text:style-name="P148">26. Jei skolininkas per dešimt dienų nuo raginimo gavimo dienos nesumoka skolos Fondo biudžetui, Fondo valdybos teritorinis skyrius surenka duomenis apie skolininko turtą, pajamas, galimybes nukreipti į juos išieškojimą, priežastis, kodėl skolininkas laiku nesumokėjo VSD įmokų, baudų ar delspinigių.</text:p>
      <text:p text:style-name="P149">27. Jei skolininkas, kuris gauna pajamas iš darbdavio, pensijos, stipendijos ar pašalpos mokėtojo, per dešimt dienų nuo raginimo gavimo dienos nesumoka skolos Fondo biudžetui, Fondo valdybos teritorinis skyrius gali duoti nurodymą skolininko darbdaviui, pensijos, stipendijos ar pašalpos mokėtojui išskaičiuoti nesumokėtas VSD įmokas, baudas ir delspinigius į Fondą (12 priedas). Fondo valdybos teritorinis skyrius pateikia nurodymą kartu su sprendimu dėl skolos išieškojimo priverstine tvarka.</text:p>
      <text:p text:style-name="P150">28. Fondo valdybos teritorinis skyrius siekdamas surinkti Taisyklių 26 punkte nurodytus<text:s/><text:soft-page-break/>duomenis gali atlikti<text:s/>skolininko patikrinimą. Atlikus patikrinimą, per tris darbo dienas surašomas patikrinimo aktas (13 priedas).<text:s/></text:p>
      <text:p text:style-name="P151">Punkto pakeitimai:</text:p>
      <text:p text:style-name="P152"><text:span text:style-name="T153">Nr.<text:s/></text:span><text:a xlink:href="https://www.e-tar.lt/portal/legalAct.html?documentId=TAR.195C6FE485F1" office:target-frame-name="_top" xlink:show="replace"><text:span text:style-name="T154">V-280</text:span></text:a><text:span text:style-name="T155">, 2010-06-23, Žin., 2010, Nr. 79-414</text:span><text:span text:style-name="T156">3 (2010-07-03), i. k. 110223VISAK000V-280</text:span></text:p>
      <text:p text:style-name="Normal"/>
      <text:p text:style-name="P157">29. Atsižvelgiant į surinktus duomenis Fondo valdybos teritorinis skyrius gali pateikti prašymą dėl sprendimo išieškoti skolą priverstine tvarka vykdymo (14 priedas) ir perduoti sprendimą dėl skolos išieškojimo priverstine tvarka antstoliui tolesniam vykdymui iš skolininko turto, išskyrus pinigines lėšas kredito įstaigose.</text:p>
      <text:p text:style-name="P158">30. Fondo valdybos teritorinis skyrius gavęs informaciją, kad skolininkas turi grynųjų pinigų, pateikia antstoliui prašymą nukreipti į juos išieškojimą.</text:p>
      <text:p text:style-name="P159">31. Kai skolininko nepavyksta rasti gyvenamosios vietos adresu arba skolininko gyvenamoji vieta nežinoma ir jeigu skola didesnė negu tūkstantis penki šimtai litų, Fondo valdybos teritorinis skyrius, vadovaudamasis CPK 620 straipsniu, gali antstoliui pateikti prašymą skelbti skolininko paiešką.</text:p>
      <text:p text:style-name="P160">32. Jei Fondo valdybos teritoriniam skyriui perdavus sprendimą dėl skolos išieškojimo priverstine tvarka antstoliui skolininkas skolą sumoka, tai Fondo valdybos teritorinis skyrius pateikia antstoliui pranešimą apie sumokėtą skolą (15 priedas).</text:p>
      <text:p text:style-name="P161"><text:span text:style-name="T162">32</text:span><text:span text:style-name="T163">1</text:span><text:span text:style-name="T164">. Jeigu Fondo valdybos teritorinis skyrius sužino, kad antstolis areštavo skolininko lėšas kredito įstaigoje ir/ar nukreipė į jas išieškojimą anksčiau negu buvo atlikti veiksmai, numatyti Taisykli</text:span><text:span text:style-name="T165">ų 17 punkte, tai Fondo valdybos teritorinis skyrius vadovaudamasis CPK 759 straipsniu gali prisijungti prie išieškojimo, pateikdamas antstoliui prašymą dėl sprendimo išieškoti skolą priverstine tvarka vykdymo (14 priedas) iš skolininko turto, įskaitant pin</text:span><text:span text:style-name="T166">igines lėšas kredito įstaigose.</text:span><text:s/></text:p>
      <text:p text:style-name="P167">Papildyta punktu:</text:p>
      <text:p text:style-name="P168"><text:span text:style-name="T169">Nr.<text:s/></text:span><text:a xlink:href="https://www.e-tar.lt/portal/legalAct.html?documentId=TAR.B0274FEE9E40" office:target-frame-name="_top" xlink:show="replace"><text:span text:style-name="T170">V-210</text:span></text:a><text:span text:style-name="T171">, 2009-04-29, Žin., 2009, Nr. 51-2049 (2009-05-07), i. k. 109223VISAK000V-210</text:span></text:p>
      <text:p text:style-name="Normal"/>
      <text:p text:style-name="P172">33. Kai skolininkas neturi<text:s/>sąskaitos kredito įstaigoje, Fondo valdybos teritorinis skyrius nuo skolos atsiradimo momento per tris dienas privalo išsiųsti raginimą Taisyklių 24 ir 25 punktuose numatyta tvarka. Kai skolininkas per dešimt dienų nuo raginimo gavimo dienos nesumoka skolos Fondo biudžetui, Fondo valdybos teritorinis skyrius per tris dienas priima sprendimą dėl skolos išieškojimo priverstine tvarka ir atlieka Taisyklių 26–29 punktuose numatytus veiksmus.</text:p>
      <text:p text:style-name="P173">34. Fondo valdybos teritorinis skyrius turi teisę duoti nurodymą nutraukti piniginių lėšų išdavimą ir pervedimą iš skolininko sąskaitų kredito įstaigose, jeigu į skolininko sąskaitas Fondo valdybos teritorinis skyrius nėra pateikęs mokėjimo nurodymų ir skolininkas ilgiau kaip tris mėnesius nemoka VSD įmokų. Šiuo atveju Fondo valdybos teritorinis skyrius pateikia reikalavimą dėl piniginių lėšų išdavimo ir pervedimo iš skolininko sąskaitų kredito įstaigose nutraukimo (16 priedas) visoms kredito įstaigoms, kuriose skolininkas turi sąskaitas.</text:p>
      <text:p text:style-name="P174"/>
      <text:p text:style-name="P175"><text:span text:style-name="T176">IV</text:span><text:span text:style-name="T177">.<text:s/></text:span><text:span text:style-name="T178">FONDO VALDYBOS TERITOR</text:span><text:span text:style-name="T179">INIO SKYRIAUS VEIKSMAI AREŠTUOJANT SKOLININKO TURTĄ</text:span></text:p>
      <text:p text:style-name="P180"/>
      <text:p text:style-name="P181">35. Fondo valdybos teritorinis skyrius skolos Fondo biudžetui išieškojimui užtikrinti gali pateikti prašymą Valstybinio socialinio draudimo fondo valdybos prie Socialinės apsaugos ir darbo ministerijos (toliau – Fondo valdyba) direktoriui ar jo pavaduotojui dėl turto arešto (17 priedas), jeigu, įvertinus VSD įmokų, baudų ir delspinigių nesumokėjimo aplinkybes, manoma, kad yra pavojus, jog skolininkas jam priklausantį turtą gali paslėpti, parduoti ar kitokiu būdu jo netekti ir dėl to gali būti sunku arba neįmanoma išieškoti skolos Fondo biudžetui.</text:p>
      <text:p text:style-name="P182">36. Gali būti areštuojamas tik toks turtas, į kurį pagal Lietuvos Respublikos teisės aktus galima nukreipti išieškojimą (išieškojimas negali būti nukreipiamas į turtą, numatytą CPK XLVII skyriuje), ir tik tiek turto, kiek reikia prievolėms įvykdyti ir su priverstiniu išieškojimu<text:s/><text:soft-page-break/>susijusioms išlaidoms padengti. Jeigu areštuojamas nekilnojamasis bei kitas nustatyta tvarka registruojamas turtas, Fondo valdybos<text:s/>teritorinis skyrius nustato, ar visas šis turtas priklauso skolininkui.</text:p>
      <text:p text:style-name="P183">37. Fondo valdybos teritorinis skyrius, gavęs Fondo valdybos sprendimą, turto areštą įformina turto arešto aktu (18 priedas).</text:p>
      <text:p text:style-name="P184">38. Turto arešto aktas surašomas 5 egzemplioriais, kurių pirmasis paliekamas Fondo valdybos teritoriniam skyriui, antrasis perduodamas skolininkui, trečiasis – turto arešto aktų registro tvarkymo įstaigai, ketvirtasis persiunčiamas antstoliui. Jei turto saugotoju paskiriamas ne skolininkas, tai rašomas penktasis akto egzempliorius, kuris perduodamas turto saugotojui.</text:p>
      <text:p text:style-name="P185">39. Turtas, priklausantis skolininkui, esantis pas kitus asmenis, areštuojamas analogiškai, kaip ir skolininko turtas.</text:p>
      <text:p text:style-name="P186">40. Fondo valdybos teritorinis skyrius nustatęs, kad atsiskaičius su asmenimis, kurių reikalavimai tenkinami pirmiau nei Fondo biudžeto reikalavimai, likusio turto nepakaks Fondo biudžeto reikalavimams patenkinti ir VSD įmokų, baudų bei delspinigių išieškojimo išlaidoms padengti, gali papildomai areštuoti turtą už trūkstamą sumą.</text:p>
      <text:p text:style-name="P187">41. Jei skolininko turto, kuris yra jo nuosavybė, nepakanka prievolei ir su išieškojimu susijusioms išlaidoms padengti, tai areštuojamas ir tas turtas, kuris yra kaip bendra nuosavybė su kitais asmenimis, o skolininkui bei asmenims, kurie turi turtą kaip bendrą nuosavybę, pasiūloma per 20 dienų nuo turto arešto akto surašymo kreiptis į teismą dėl jo bendros nuosavybės dalies nustatymo. Tokio ieškinio padavimas sustabdo areštuoto turto realizavimą iki teismo nutarties įsiteisėjimo. Jei per nustatytą terminą ieškinys nepaduotas, Fondo valdybos teritorinis skyrius pats nedelsdamas turi kreiptis į teismą dėl jo bendros nuosavybės dalies nustatymo.</text:p>
      <text:p text:style-name="P188">42. Jei nerandama turto, į kurį gali būti nukreiptas išieškojimas, arba asmens, iš kurio turi būti išieškota nepriemoka, surašomas turto ar asmens neradimo aktas (19 priedas). Turtas nedelsiant turi būti areštuotas, jei turtas surandamas ar sužinoma apie turto buvimą.</text:p>
      <text:p text:style-name="P189">43. Areštuotas turtas yra saugomas:</text:p>
      <text:p text:style-name="P190">43.1. skolininko, kurio turtas areštuojamas – pagal turto arešto aktą;</text:p>
      <text:p text:style-name="P191">43.2. kitų asmenų, kuriems turtas yra perduotas saugoti – pagal sutartį.</text:p>
      <text:p text:style-name="P192">44. Turtui realizuoti antstolių kontorai pasiunčiami šie dokumentai:</text:p>
      <text:p text:style-name="P193">44.1. turto arešto aktas ir visi jo priedai;</text:p>
      <text:p text:style-name="P194">44.2. sprendimas dėl skolos išieškojimo priverstine tvarka.</text:p>
      <text:p text:style-name="P195">45. Turto arešto panaikinimas įforminamas pranešimu dėl turto arešto panaikinimo (20 priedas).</text:p>
      <text:p text:style-name="P196">46. Pranešimą dėl arešto panaikinimo Fondo valdybos teritorinis skyrius išsiunčia Turto arešto aktų registro<text:s/>tvarkytojui ne vėliau kaip per dvi dienas.</text:p>
      <text:p text:style-name="P197"/>
      <text:p text:style-name="P198"><text:span text:style-name="T199">V</text:span><text:span text:style-name="T200">.<text:s/></text:span><text:span text:style-name="T201">FONDO VALDYBOS TERITORINIO SKYRIAUS VEIKSMAI DĖL PRIVERSTINĖS HIPOTEKOS IR PRIVERSTINIO ĮKEITIMO</text:span></text:p>
      <text:p text:style-name="P202"/>
      <text:p text:style-name="P203">47. Fondo valdybos teritorinis skyrius skolos išieškojimui užtikrinti gali pateikti prašymą Fondo<text:s/>valdybos direktoriui ar jo pavaduotojui dėl turto priverstinės hipotekos (21 priedas) ar priverstinio įkeitimo (22 priedas), jeigu, įvertinus VSD įmokų, baudų ir delspinigių nesumokėjimo aplinkybes, manoma, kad skolininko turto neužteks visiems kreditorių<text:s/>reikalavimams patenkinti.</text:p>
      <text:p text:style-name="P204">48. Fondo valdybos teritorinis skyrius, gavęs Fondo valdybos sprendimą, šio sprendimo kopiją turi nusiųsti skolininkui, jam įteikiant pasirašytinai, ir, vadovaudamasis Hipotekos, priverstinės hipotekos, įkeitimo ir priverstinio įkeitimo lakštų pildymo instrukcija, patvirtinta Lietuvos Respublikos teisingumo ministro 2008 m. liepos 30 d. įsakymu Nr. 1R-314 (Žin., 2008, Nr.<text:s/><text:a xlink:href="https://www.e-tar.lt/portal/lt/legalAct/TAR.04BA70E18587" office:target-frame-name="_blank" xlink:show="new"><text:span text:style-name="T205">91-3638</text:span></text:a>), užpildo reikiamą lakštą.</text:p>
      <text:p text:style-name="P206">49. Fondo valdybos teritorinis skyrius atitinkamam miesto (rajono) apylinkės teismo hipotekos skyriui pateikia priverstinės hipotekos lakšto ar priverstinio įkeitimo lakšto<text:s/><text:soft-page-break/>originalą ir jo kopiją kartu su kitais reikiamais dokumentais, nurodytais Lietuvos Respublikos hipotekos registro nuostatuose, patvirtintuose Lietuvos Respublikos Vyriausybės 2001 m. spalio 18 d. nutarimu Nr. 1246 (Žin., 2001, Nr.<text:s/><text:a xlink:href="https://www.e-tar.lt/portal/lt/legalAct/TAR.BE07FF608C78" office:target-frame-name="_blank" xlink:show="new"><text:span text:style-name="T207">90-317</text:span><text:span text:style-name="T208">3</text:span></text:a>).</text:p>
      <text:p text:style-name="P209">50. Jeigu įkeičiamas hipotekos reikalavimas arba reikalavimo teisė, atsiradusi iš įkeitimo, turi būti pateiktas hipotekos lakštas su įrašu apie hipotekos reikalavimo įkeitimą arba įkeitimo lakštas, iš kurio atsirado įkeičiama reikalavimo teisė, su<text:s/>įrašu apie šios teisės įkeitimą. Prie šių dokumentų turi būti papildomai pridėti dokumentai, kurie įrodo hipotekos lakšte arba įkeitimo lakšte nurodytą informaciją.</text:p>
      <text:p text:style-name="P210">51. Fondo valdybos teritorinis skyrius prašymus pakeisti ar baigti hipoteką ar įkeitimą, vadovaudamasis CPK 554 straipsnyje numatytomis nuostatomis, pateikia ta pačia tvarka kaip ir prašymą įregistruoti hipoteką ar įkeitimą – hipotekos skyriui pateikiamas hipotekos ar įkeitimo lakštas su jame padarytais pakeitimais arba įrašais apie skolininko įsipareigojimo įvykdymą.</text:p>
      <text:p text:style-name="P211">52. Jei skolininkas per hipotekos lakšte nurodytą terminą neįvykdo hipoteka apsaugoto skolinio įsipareigojimo, Fondo valdybos teritorinis skyrius, vadovaudamasis CPK 558 straipsnyje numatytomis nuostatomis, turi kreiptis į atitinkamą miesto (rajono) apylinkės teismo hipotekos skyrių su pareiškimu dėl priverstinio skolos išieškojimo (23 priedas).</text:p>
      <text:p text:style-name="P212">53. Jei skolininkas per hipotekos lakšte nurodytą terminą neįvykdo hipoteka apsaugoto skolinio įsipareigojimo, Fondo valdybos teritorinis skyrius gali kreiptis į miesto (rajono) apylinkės teismo hipotekos skyrių su pareiškimu dėl teisės administruoti įkeistą daiktą suteikimo (24 priedas) tik tuo atveju, jei yra reali galimybė, administruojant įkeistą daiktą, padengti skolą Fondo biudžetui.</text:p>
      <text:p text:style-name="P213">54. Jei skolininkas per įkeitimo lakšte nurodytą terminą neįvykdo įkeitimu apsaugoto skolinio įsipareigojimo, Fondo valdybos teritorinis skyrius nedelsdamas išsiunčia registruotu laišku įspėjimą dėl išieškojimo (25 priedas) skolininkui.</text:p>
      <text:p text:style-name="P214">55. Jeigu įkeitimas įregistruotas hipotekos registre, Fondo valdybos teritorinis skyrius Taisyklių 54 punkte numatytą rašytinį įspėjimą dėl išieškojimo skolininkui turi įteikti per hipotekos įstaigą.</text:p>
      <text:p text:style-name="P215">56. Jei skolininkas per dvidešimt dienų po įspėjimo įteikimo neįvykdo skolinio įsipareigojimo, Fondo valdybos teritorinis skyrius, vadovaudamasis CPK 559 straipsnyje numatytomis nuostatomis, turi kreiptis į atitinkamą miesto (rajono) apylinkės teismo hipotekos skyrių su:</text:p>
      <text:p text:style-name="P216">56.1. pareiškimu dėl įkeisto kilnojamojo daikto arešto ir jo perdavimo (26 priedas) Fondo valdybos teritoriniam skyriui, jei skolininkas neperdavė įkeisto daikto (-ų) savanoriškai;</text:p>
      <text:p text:style-name="P217">56.2. pareiškimu dėl skolininko įpareigojimo perduoti įkeistas turtines teises (27 priedas) Fondo valdybos<text:s/>teritoriniam skyriui, jei skolininkas neperdavė įkeistų turtinių teisių savanoriškai.</text:p>
      <text:p text:style-name="P218">57. Fondo valdybos teritorinis skyrius, vadovaudamasis CPK 560 straipsnyje numatytomis nuostatomis, turi teisę reikalauti hipoteka ar įkeitimu apsaugotą reikalavimą<text:s/>patenkinti prieš terminą.</text:p>
      <text:p text:style-name="P219"/>
      <text:p text:style-name="P220"><text:span text:style-name="T221">VI</text:span><text:span text:style-name="T222">.<text:s/></text:span><text:span text:style-name="T223">FONDO VALDYBOS TERITORINIO SKYRIAUS VEIKSMAI INICIJUOJANT BANKROTO BYLOS IŠKĖLIMĄ</text:span></text:p>
      <text:p text:style-name="P224"/>
      <text:p text:style-name="P225">58. Jei išnaudojamos visos Taisyklėse numatytos priverstinės poveikio priemonės, tačiau skolų išieškoti nepavyksta, tai Fondo<text:s/>valdybos teritorinis skyrius, vadovaudamasis Lietuvos Respublikos įmonių bankroto įstatymo (toliau – Bankroto įstatymas) 4 straipsnyje numatytomis nuostatomis, turi teisę pateikti ieškinį atitinkamam apygardos teismui dėl bankroto bylos iškėlimo.</text:p>
      <text:p text:style-name="P226">59. Prieš atliekant veiksmus, numatytus Taisyklių 58 punkte, būtina įvertinti skolininko nemokumą pagal Bankroto įstatymo 2 straipsnio 8 dalį, t. y. kai įmonė nevykdo<text:s/><text:soft-page-break/>įsipareigojimų (nemoka skolų, neatlieka iš anksto apmokėtų darbų ir kt.) ir pradelsti įmonės įsipareigojimai (skolos, neatlikti darbai ir kt.) viršija pusę į jos balansą įrašyto turto vertės.</text:p>
      <text:p text:style-name="P227">60. Jeigu nustatoma, kad skolininkas nemokus, tai Fondo valdybos teritorinis skyrius turi pateikti skolininkui pranešimą apie ketinimą kreiptis į teismą dėl bankroto bylos iškėlimo (28 priedas). Pranešime nurodytu laiku skolininkui nesumokėjus skolos Fondo biudžetui, Fondo valdybos teritorinis skyrius pateikia ieškinį skolininko buveinės teritorijos apygardos teismui dėl bankroto bylos iškėlimo Bankroto įstatyme numatyta tvarka.</text:p>
      <text:p text:style-name="P228">61. Fondo valdybos teritorinis skyrius, atsižvelgdamas į konkrečią situaciją ir siekdamas apsaugoti savo, kaip kreditoriaus, teises, Taisyklių 58–60 punktuose numatytus veiksmus gali atlikti nedelsdamas, kai surenka duomenis, numatytus Taisyklių 26 punkte.</text:p>
      <text:p text:style-name="P229"/>
      <text:p text:style-name="P230"><text:span text:style-name="T231">7 skyrius.</text:span><text:span text:style-name="T232"><text:s/>Neteko galios nuo 2011-01-30</text:span></text:p>
      <text:p text:style-name="P233">Skyriaus naikinimas:</text:p>
      <text:p text:style-name="P234"><text:span text:style-name="T235">Nr.<text:s/></text:span><text:a xlink:href="https://www.e-tar.lt/portal/legalAct.html?documentId=TAR.F5D2EA5AA029" office:target-frame-name="_top" xlink:show="replace"><text:span text:style-name="T236">V-29</text:span></text:a><text:span text:style-name="T237">, 2011-01-24, Žin. 2011, Nr. 12-564 (2011-01-29), i. k. 111223VISAK0000V</text:span><text:span text:style-name="T238">-29</text:span></text:p>
      <text:p text:style-name="Normal"/>
      <text:p text:style-name="P239"><text:span text:style-name="T240">VIII</text:span><text:span text:style-name="T241">.<text:s/></text:span><text:span text:style-name="T242">FONDO VALDYBOS TERITORINIO SKYRIAUS VEIKSMAI ĮTARUS NUSIKALSTAMĄ VEIKĄ</text:span></text:p>
      <text:p text:style-name="P243"/>
      <text:p text:style-name="P244">66. Kai kyla įtarimas, kad asmuo padarė Lietuvos Respublikos baudžiamojo kodekso numatytas nusikalstamas veikas, susijusias su VSD įmokų administravimu, Fondo<text:s/>valdybos teritorinis skyrius, esant pagrindui, turi kreiptis į ikiteisminio tyrimo institucijas dėl veikų ištyrimo, kartu pateikdamas visus turimus dokumentus, patvirtinančius baudžiamųjų veikų padarymą.</text:p>
      <text:p text:style-name="P245">67. Jeigu skolininkas, pateikęs socialinio draudimo pranešimą apie apdraustiesiems asmenims apskaičiuotas draudžiamųjų pajamų sumas ir socialinio draudimo įmokas (toliau – Pranešimas), nesumokėjo pagal Pranešimą apskaičiuotų VSD įmokų, Fondo valdybos teritorinis skyrius gali pateikti jam priminimą dėl apskaičiuotų VSD įmokų sumokėjimo (30 priedas). Jeigu skolininkas nesumoka VSD įmokų per priminime nurodytą terminą, Fondo valdybos teritorinis skyrius pateikia ikiteisminio tyrimo institucijoms prašymą ištirti, ar nebuvo padaryta Lietuvos Respublikos baudžiamojo kodekso 219 straipsnyje nurodyta veika (Mokesčių nesumokėjimas).</text:p>
      <text:p text:style-name="P246">68. Jeigu asmuo teisės aktų nustatyta tvarka laiku nepateikė Pranešimo, Fondo valdybos teritorinis skyrius gali pateikti asmeniui priminimą (31 priedas) apie pareigą pateikti Pranešimą. Jeigu asmuo nepateikia Pranešimo per priminime nurodytą terminą, Fondo valdybos teritorinis skyrius pateikia ikiteisminio tyrimo institucijoms prašymą ištirti, ar nebuvo padaryta Lietuvos Respublikos baudžiamojo kodekso 221 straipsnyje nurodyta veika<text:s/>(Deklaracijos, ataskaitos ar kito dokumento nepateikimas).</text:p>
      <text:p text:style-name="P247"/>
      <text:p text:style-name="P248"><text:span text:style-name="T249">IX</text:span><text:span text:style-name="T250">.<text:s/></text:span><text:span text:style-name="T251">FONDO VALDYBOS TERITORINIO SKYRIAUS VEIKSMAI IŠIEŠKANT SKOLĄ PAGAL PRAŠYMĄ, PATEIKTĄ PAGAL TARYBOS REGLAMENTĄ 1408/71/EEB</text:span></text:p>
      <text:p text:style-name="P252"/>
      <text:p text:style-name="P253">69. Vykdydamas Europos Sąjungos valstybės narės, Europos ekonominės erdvės valstybės ar Šveicarijos Konfederacijos kompetentingos institucijos (toliau – Kompetentinga institucija) prašymus išieškoti VSD įmokų skolą, Fondo valdybos teritorinis skyrius tokia pačia tvarka ir terminais, kaip ir išieškant skolą į Fondo biudžetą, atlieka Taisyklėse numatytus veiksmus, išskyrus šiame skyriuje numatytas išimtis.</text:p>
      <text:p text:style-name="P254">70. Gavęs Kompetentingos institucijos prašymą išieškoti VSD įmokų skolą Fondo valdybos teritorinis skyrius, vadovaudamasis CPK XI skyriaus antrame skirsnyje<text:s/>numatytomis taisyklėmis, privalo registruotu laišku nusiųsti skolingam asmeniui raginimą dėl skolos sumokėjimo (32 priedas), kad pastarasis per trisdešimt dienų nuo raginimo gavimo dienos sumokėtų skolą į Fondo valdybos teritorinio skyriaus sąskaitą.</text:p>
      <text:p text:style-name="P255">71. Jeigu skolingas asmuo per trisdešimt dienų nuo raginimo gavimo dienos nesumoka skolos į raginime nurodytą sąskaitą, Fondo valdybos teritorinis skyrius priima sprendimą dėl skolos išieškojimo priverstine tvarka (33 priedas) ir atlieka Taisyklėse numatytus veiksmus.</text:p>
      <text:p text:style-name="P256"/>
      <text:p text:style-name="P257"><text:span text:style-name="T258">X</text:span><text:span text:style-name="T259">.<text:s/></text:span><text:span text:style-name="T260">BAIGIAMOSIOS NUOSTATOS</text:span></text:p>
      <text:p text:style-name="P261"/>
      <text:p text:style-name="P262">72. Fondo valdybos teritorinio skyriaus direktorius ir jo pavaduotojas, siekdami operatyviau, efektyviau ir ekonomiškiau išieškoti skolas iš draudėjų, gali atlikti ir kitokius teisėtus veiksmus, nenumatytus<text:s/>šiose Taisyklėse.</text:p>
      <text:p text:style-name="P263"/>
      <text:p text:style-name="P264">_________________</text:p>
      <text:p text:style-name="Normal"/>
      <text:p text:style-name="Normal"/>
      <text:p text:style-name="Normal"/>
      <text:p text:style-name="P265">Priedų pakeitimai:</text:p>
      <text:p text:style-name="Normal"/>
      <text:p text:style-name="P266">1 priedas</text:p>
      <text:p text:style-name="P267">Priedo pakeitimai:</text:p>
      <text:p text:style-name="P268"><text:span text:style-name="T269">Nr.<text:s/></text:span><text:a xlink:href="https://www.e-tar.lt/portal/legalAct.html?documentId=TAR.F5D2EA5AA029" office:target-frame-name="_top" xlink:show="replace"><text:span text:style-name="T270">V-29</text:span></text:a><text:span text:style-name="T271">, 2011-01-24, Žin., 2011, Nr. 12-564 (2011-01-29), i. k. 111223VISAK00</text:span><text:span text:style-name="T272">00V-29</text:span></text:p>
      <text:p text:style-name="Normal"/>
      <text:p text:style-name="P273">2 priedas</text:p>
      <text:p text:style-name="P274">Priedo pakeitimai:</text:p>
      <text:p text:style-name="P275"><text:span text:style-name="T276">Nr.<text:s/></text:span><text:a xlink:href="https://www.e-tar.lt/portal/legalAct.html?documentId=TAR.F5D2EA5AA029" office:target-frame-name="_top" xlink:show="replace"><text:span text:style-name="T277">V-29</text:span></text:a><text:span text:style-name="T278">, 2011-01-24, Žin., 2011, Nr. 12-564 (2011-01-29), i. k. 111223VISAK0000V-29</text:span></text:p>
      <text:p text:style-name="Normal"/>
      <text:p text:style-name="P279">3 priedas</text:p>
      <text:p text:style-name="P280">Priedo pakeitimai:</text:p>
      <text:p text:style-name="P281"><text:span text:style-name="T282">Nr.<text:s/></text:span><text:a xlink:href="https://www.e-tar.lt/portal/legalAct.html?documentId=TAR.F5D2EA5AA029" office:target-frame-name="_top" xlink:show="replace"><text:span text:style-name="T283">V-29</text:span></text:a><text:span text:style-name="T284">, 2011-01-24, Žin., 2011, Nr. 12-564 (2011-01-29), i. k. 111223VISAK0000V-29</text:span></text:p>
      <text:p text:style-name="Normal"/>
      <text:p text:style-name="P285">13 priedas</text:p>
      <text:p text:style-name="P286">Priedo pakeitimai:</text:p>
      <text:p text:style-name="P287"><text:span text:style-name="T288">Nr.<text:s/></text:span><text:a xlink:href="https://www.e-tar.lt/portal/legalAct.html?documentId=TAR.195C6FE485F1" office:target-frame-name="_top" xlink:show="replace"><text:span text:style-name="T289">V-280</text:span></text:a><text:span text:style-name="T290">, 2010-06-23, Žin., 2010, Nr. 79-4143 (2010-07-03), i. k. 110223VISAK000V-280</text:span></text:p>
      <text:p text:style-name="Normal"/>
      <text:p text:style-name="P291"/>
      <text:p text:style-name="P292"/>
      <text:p text:style-name="P293"><text:span text:style-name="T294">Pakeitimai:</text:span></text:p>
      <text:p text:style-name="P295"/>
      <text:p text:style-name="P296"><text:span text:style-name="T297">1.</text:span></text:p>
      <text:p text:style-name="P298"><text:span text:style-name="T299">Valstybinio socialinio draudimo fondo valdyba prie Socialinės apsaugos ir darbo ministerijos, Įsakymas</text:span></text:p>
      <text:p text:style-name="P300"><text:span text:style-name="T301">Nr.<text:s/></text:span><text:a xlink:href="https://www.e-tar.lt/portal/legalAct.html?documentId=TAR.B0274FEE9E40" office:target-frame-name="_top" xlink:show="replace"><text:span text:style-name="T302">V-210</text:span></text:a><text:span text:style-name="T303">, 2009-04-29, Žin., 2009, Nr. 51-2049 (2009-05-07), i. k. 109223VISAK000V-210</text:span></text:p>
      <text:p text:style-name="P304"><text:span text:style-name="T305">Dėl Valstybinio socialinio draudimo fondo valdybos prie Socialinės apsaugos ir darbo ministerijos direktoriaus 2009<text:s/></text:span><text:span text:style-name="T306">m. sausio 21 d. įsakymo Nr. V-32 "Dėl Priverstinio poveikio priemonių taikymo taisyklių patvirtinimo" papildymo</text:span></text:p>
      <text:p text:style-name="P307"/>
      <text:p text:style-name="P308"><text:span text:style-name="T309">2.</text:span></text:p>
      <text:p text:style-name="P310"><text:span text:style-name="T311">Valstybinio socialinio draudimo fondo valdyba prie Socialinės apsaugos ir darbo ministerijos, Įsakymas</text:span></text:p>
      <text:p text:style-name="P312"><text:span text:style-name="T313">Nr.<text:s/></text:span><text:a xlink:href="https://www.e-tar.lt/portal/legalAct.html?documentId=TAR.195C6FE485F1" office:target-frame-name="_top" xlink:show="replace"><text:span text:style-name="T314">V-280</text:span></text:a><text:span text:style-name="T315">, 2010-06-23, Žin., 2010, Nr. 79-4143 (2010-07-03), i. k. 110223VISAK000V-280</text:span></text:p>
      <text:p text:style-name="P316"><text:span text:style-name="T317">Dėl Valstybinio socialinio draudimo fondo valdybos prie Socialinės apsaugos ir darbo ministerijos direktoriaus 2009 m.<text:s/></text:span><text:span text:style-name="T318">sausio 21 d. įsakymo Nr. V-32 "Dėl Priverstinio poveikio priemonių taikymo taisyklių patvirtinimo" pakeitimo</text:span></text:p>
      <text:p text:style-name="P319"/>
      <text:p text:style-name="P320"><text:span text:style-name="T321">3.</text:span></text:p>
      <text:p text:style-name="P322"><text:span text:style-name="T323">Valstybinio socialinio draudimo fondo valdyba prie Socialinės apsaugos ir darbo ministerijos, Įsakymas</text:span></text:p>
      <text:p text:style-name="P324"><text:span text:style-name="T325">Nr.<text:s/></text:span><text:a xlink:href="https://www.e-tar.lt/portal/legalAct.html?documentId=TAR.F5D2EA5AA029" office:target-frame-name="_top" xlink:show="replace"><text:span text:style-name="T326">V-29</text:span></text:a><text:span text:style-name="T327">, 2011-01-24, Žin., 2011, Nr. 12-564 (2011-01-29), i. k. 111223VISAK0000V-29</text:span></text:p>
      <text:p text:style-name="P328"><text:span text:style-name="T329">Dėl Valstybinio socialinio draudimo fondo valdybos prie Socialinės apsaugos ir darbo ministerijos direktoriaus 2009 m. sausio 21<text:s/></text:span><text:span text:style-name="T330">d. įsakymo Nr. V-32 "Dėl Priverstinio poveikio priemonių taikymo taisyklių patvirtinimo"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user</dc:creator>
    <meta:creation-date>2017-01-26T11:47:00Z</meta:creation-date>
    <dc:date>2017-01-26T11:47:00Z</dc:date>
    <meta:template xlink:href="Normal.dotm" xlink:type="simple"/>
    <meta:editing-cycles>2</meta:editing-cycles>
    <meta:editing-duration>PT0S</meta:editing-duration>
    <meta:document-statistic meta:page-count="9" meta:paragraph-count="177" meta:word-count="4016" meta:character-count="31677" meta:row-count="618" meta:non-whitespace-character-count="27838"/>
  </office:meta>
</office:document-meta>
</file>