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2 iki 2013-07-20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Rytis Šatkausk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<text:span text:style-name="T44">Virginijus Eugenijus Kirsnickas – asociacijos „Alternatyvioji akvakultūra“ tarybos narys,<text:s/></text:span><text:soft-page-break/><text:span text:style-name="T45">narys stebėtojas (jo nesant – Algirdas Domarkas – asociacijos „Alternatyvioji akvakultūra“ tarybos pirmininkas)</text:span><text:span text:style-name="T46">;</text:span></text:p>
      <text:p text:style-name="P47"><text:span text:style-name="T48">Darius Kondrotas – žemės ūkio minist</text:span><text:span text:style-name="T49">ro patarėjas (jo nesant – Algirdas Gricius – žemės ūkio ministro patarėjas);</text:span></text:p>
      <text:p text:style-name="P50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51"><text:span text:style-name="T52">Aurelijus Mačiulaitis – Žemės ūkio ministerijos Teisės departamento Teisėkūros ir atstovavimo skyriaus vyriausiasis specialistas (jo nesant – Irutė Os</text:span><text:span text:style-name="T53">ičnienė – Žemės ūkio ministerijos Teisės departamento Teisėkūros ir atstovavimo skyriaus vyriausioji specialistė);</text:span></text:p>
      <text:p text:style-name="P54"><text:span text:style-name="T55">Jūratė Masiulienė – Žemės ūkio ministerijos Žuvininkystės departamento Europos Sąjungos paramos skyriaus vedėja</text:span><text:span text:style-name="T56"><text:s/>(jos nesant – Eglė Urbonaitė </text:span><text:span text:style-name="T57">– Žemės ūkio ministerijos Žuvininkystės departamento Europos Sąjungos paramos skyriaus vyriausioji specialistė);</text:span></text:p>
      <text:p text:style-name="P58">Arina Motova – Europos regioninės politikos instituto vyriausioji projektų vadovė, narė stebėtoja (jos nesant – Gediminas Radzevičius – Europos<text:s/>regioninės politikos instituto direktorius);</text:p>
      <text:p text:style-name="P59">Vaclovas Petkus – Žuvininkystės tarnybos direktoriaus pavaduotojas (jo nesant – Erlandas Lendzbergas – Žuvininkystės tarnybos Žvejybos Baltijos jūroje kontrolės skyriaus vedėjas);</text:p>
      <text:p text:style-name="P60"><text:span text:style-name="T61">Mindaugas Pocius – Nacionalinė</text:span><text:span text:style-name="T62">s žuvų perdirbėjų ir prekybininkų asociacijos pirmininkas, narys stebėtojas (jo nesant – Sigitas Jukna – Nacionalinės žuvų perdirbėjų ir prekybininkų asociacijos narys, UAB „Lignesa“ direktorius rinkodarai);</text:span></text:p>
      <text:p text:style-name="P63">Rimantas Repečka – Valstybinio mokslinių tyrimų<text:s/>instituto Gamtos tyrimų centro Ekologijos instituto Jūros ekologijos laboratorijos (toliau – Jūros ekologijos laboratorija) vadovas, vyresnysis mokslo darbuotojas, narys stebėtojas (jo nesant – Linas Ložys – Jūros ekologijos laboratorijos vyresnysis mokslo<text:s/>darbuotojas);</text:p>
      <text:p text:style-name="P64">Gintaras Šilinskas – Žvejų mėgėjų asociacijos „Žmarė“ prezidentas, narys stebėtojas (jo nesant – Egidijus Narevičius – Žvejų mėgėjų asociacijos „Žmarė“ valdybos narys);</text:p>
      <text:p text:style-name="P65"><text:span text:style-name="T66">Gediminas Vaičionis – Lietuvos savivaldybių asociacijos konsultantas, na</text:span><text:span text:style-name="T67">rys stebėtojas (jo nesant – Algirdas Uselis – Lietuvos savivaldybių asociacijos Žemės valdymo ir kaimo reikalų komiteto narys).</text:span></text:p>
      <text:p text:style-name="P68">Pastraipos pakeitimai:</text:p>
      <text:p text:style-name="P69"><text:span text:style-name="T70">Nr.<text:s/></text:span><text:a xlink:href="https://www.e-tar.lt/portal/legalAct.html?documentId=TAR.B3D129F12C2A" office:target-frame-name="_top" xlink:show="replace"><text:span text:style-name="T71">3D-52</text:span></text:a><text:span text:style-name="T72">, 2011-01-28,<text:s/></text:span><text:span text:style-name="T73">Žin., 2011, Nr. 13-577 (2011-02-01), i. k. 1112330ISAK0003D-52</text:span></text:p>
      <text:p text:style-name="P74"><text:span text:style-name="T75">Nr.<text:s/></text:span><text:a xlink:href="https://www.e-tar.lt/portal/legalAct.html?documentId=TAR.BA24AFE5D42B" office:target-frame-name="_top" xlink:show="replace"><text:span text:style-name="T76">3D-879</text:span></text:a><text:span text:style-name="T77">, 2011-11-30, Žin., 2011, Nr. 148-6958 (2011-12-03), i. k. 1112330ISAK003D-879</text:span></text:p>
      <text:p text:style-name="P78"><text:span text:style-name="T79">Nr.<text:s/></text:span><text:a xlink:href="https://www.e-tar.lt/portal/legalAct.html?documentId=TAR.42707CA607E8" office:target-frame-name="_top" xlink:show="replace"><text:span text:style-name="T80">3D-207</text:span></text:a><text:span text:style-name="T81">, 2012-03-27, Žin., 2012, Nr. 37-1846 (2012-03-29), i. k. 1122330ISAK003D-207</text:span></text:p>
      <text:p text:style-name="P82"><text:span text:style-name="T83">Nr.<text:s/></text:span><text:a xlink:href="https://www.e-tar.lt/portal/legalAct.html?documentId=TAR.35464FE68D25" office:target-frame-name="_top" xlink:show="replace"><text:span text:style-name="T84">3D-746</text:span></text:a><text:span text:style-name="T85">, 2012-09-20,<text:s/></text:span><text:span text:style-name="T86">Žin., 2012, Nr. 110-5612 (2012-09-22), i. k. 1122330ISAK003D-746</text:span></text:p>
      <text:p text:style-name="P87"><text:span text:style-name="T88">Nr.<text:s/></text:span><text:a xlink:href="https://www.e-tar.lt/portal/legalAct.html?documentId=TAR.F123DE448715" office:target-frame-name="_top" xlink:show="replace"><text:span text:style-name="T89">3D-163</text:span></text:a><text:span text:style-name="T90">, 2013-03-04, Žin., 2013, Nr. 25-1224 (2013-03-08), i. k. 1132330ISAK003D-163</text:span></text:p>
      <text:p text:style-name="P91"><text:span text:style-name="T92">Nr.<text:s/></text:span><text:a xlink:href="https://www.e-tar.lt/portal/legalAct.html?documentId=TAR.DA5C17BBE226" office:target-frame-name="_top" xlink:show="replace"><text:span text:style-name="T93">3D-455</text:span></text:a><text:span text:style-name="T94">, 2013-06-27, Žin., 2013, Nr. 70-3553 (2013-07-01), i. k. 1132330ISAK003D-455</text:span></text:p>
      <text:p text:style-name="Normal"/>
      <text:p text:style-name="P95"/>
      <text:p text:style-name="P96"/>
      <text:p text:style-name="P97">ŽEMĖS ŪKIO MINISTRĖ<text:s/><text:tab/>KAZIMIRA DANUTĖ PRUNSKIENĖ</text:p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žemės ūkio<text:s/></text:span><text:span text:style-name="T108">ministerija, Įsakymas</text:span></text:p>
      <text:p text:style-name="P109"><text:span text:style-name="T110">Nr.<text:s/></text:span><text:a xlink:href="https://www.e-tar.lt/portal/legalAct.html?documentId=TAR.F28A7FBD3DF7" office:target-frame-name="_top" xlink:show="replace"><text:span text:style-name="T111">3D-346</text:span></text:a><text:span text:style-name="T112">, 2009-05-13, Žin., 2009, Nr. 59-2333 (2009-05-21), i. k. 1092330ISAK003D-346</text:span></text:p>
      <text:p text:style-name="P113"><text:span text:style-name="T114">Dėl žemės ūkio ministro 2008 m. rugsėjo 19 d. įsakymo Nr. 3D-508</text:span><text:span text:style-name="T115"><text:s/>"Dėl Lietuvos žuvininkystės sektoriaus 2007–2013 metų veiksmų programos priemonių projektų atrankos komiteto sudarymo" pakeitimo</text:span></text:p>
      <text:p text:style-name="P116"/>
      <text:soft-page-break/>
      <text:p text:style-name="P117"><text:span text:style-name="T118">2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TAR.A8C104D69E6A" office:target-frame-name="_top" xlink:show="replace"><text:span text:style-name="T123">3D-803</text:span></text:a><text:span text:style-name="T124">, 2009-10-26, Žin., 2009, Nr. 130-5668 (2009-10-31), i. k. 1092330ISAK003D-803</text:span></text:p>
      <text:p text:style-name="P125"><text:span text:style-name="T126">Dėl žemės ūkio ministro 2008 m. rugsėjo 19 d. įsakymo Nr. 3D-508 "Dėl Lietuvos žuvininkystė</text:span><text:span text:style-name="T127">s sektoriaus 2007–2013 metų veiksmų programos priemonių projektų atrankos komiteto sudarymo" pakeitimo</text:span></text:p>
      <text:p text:style-name="P128"/>
      <text:p text:style-name="P129"><text:span text:style-name="T130">3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TAR.364913968EE6" office:target-frame-name="_top" xlink:show="replace"><text:span text:style-name="T135">3D-63</text:span></text:a><text:span text:style-name="T136">, 20</text:span><text:span text:style-name="T137">10-02-01, Žin., 2010, Nr. 15-722 (2010-02-04), i. k. 1102330ISAK0003D-63</text:span></text:p>
      <text:p text:style-name="P138"><text:span text:style-name="T139">Dėl žemės ūkio ministro 2008 m. rugsėjo 19 d. įsakymo Nr. 3D-508 "Dėl Lietuvos žuvininkystės sektoriaus 2007–2013 metų veiksmų programos priemonių projektų atrankos komiteto sudarymo"</text:span><text:span text:style-name="T140"><text:s/>pakeitimo</text:span></text:p>
      <text:p text:style-name="P141"/>
      <text:p text:style-name="P142"><text:span text:style-name="T143">4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TAR.D8AD81076CF2" office:target-frame-name="_top" xlink:show="replace"><text:span text:style-name="T148">3D-374</text:span></text:a><text:span text:style-name="T149">, 2010-04-22, Žin., 2010, Nr. 47-2274 (2010-04-24), i. k. 1102330ISAK003D-374</text:span></text:p>
      <text:p text:style-name="P150"><text:span text:style-name="T151">Dėl žemės ūkio mi</text:span><text:span text:style-name="T152">nistro 2008 m. rugsėjo 19 d. įsakymo Nr. 3D-508 "Dėl Lietuvos žuvininkystės sektoriaus 2007–2013 metų veiksmų programos priemonių projektų atrankos komiteto sudarymo" pakeitimo</text:span></text:p>
      <text:p text:style-name="P153"/>
      <text:p text:style-name="P154"><text:span text:style-name="T155">5.</text:span></text:p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TAR.6A30E8524116" office:target-frame-name="_top" xlink:show="replace"><text:span text:style-name="T160">3D-547</text:span></text:a><text:span text:style-name="T161">, 2010-06-08, Žin., 2010, Nr. 68-3420 (2010-06-12), i. k. 1102330ISAK003D-547</text:span></text:p>
      <text:p text:style-name="P162"><text:span text:style-name="T163">Dėl žemės ūkio ministro 2008 m. rugsėjo 19 d. įsakymo Nr. 3D-508 "Dėl Lietuvos žuvininkystės sektoriaus 200</text:span><text:span text:style-name="T164">7–2013 metų veiksmų programos priemonių projektų atrankos komiteto sudarymo" pakeitimo</text:span></text:p>
      <text:p text:style-name="P165"/>
      <text:p text:style-name="P166"><text:span text:style-name="T167">6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TAR.C4B2C0416886" office:target-frame-name="_top" xlink:show="replace"><text:span text:style-name="T172">3D-729</text:span></text:a><text:span text:style-name="T173">, 2010-08-10, Žin.,</text:span><text:span text:style-name="T174"><text:s/>2010, Nr. 97-5054 (2010-08-14), i. k. 1102330ISAK003D-729</text:span></text:p>
      <text:p text:style-name="P175"><text:span text:style-name="T176">Dėl žemės ūkio ministro 2008 m. rugsėjo 19 d. įsakymo Nr. 3D-508 "Dėl Lietuvos žuvininkystės sektoriaus 2007–2013 metų veiksmų programos priemonių projektų atrankos komiteto sudarymo" pakeitimo</text:span></text:p>
      <text:p text:style-name="P177"/>
      <text:p text:style-name="P178"><text:span text:style-name="T179">7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TAR.062973AAE524" office:target-frame-name="_top" xlink:show="replace"><text:span text:style-name="T184">3D-1006</text:span></text:a><text:span text:style-name="T185">, 2010-11-15, Žin., 2010, Nr. 135-6892 (2010-11-18), i. k. 1102330ISAK03D-1006</text:span></text:p>
      <text:p text:style-name="P186"><text:span text:style-name="T187">Dėl žemės ūkio ministro 2008<text:s/></text:span><text:span text:style-name="T188">m. rugsėjo 19 d. įsakymo Nr. 3D-508 "Dėl Lietuvos žuvininkystės sektoriaus 2007–2013 metų veiksmų programos priemonių projektų atrankos komiteto sudarymo" pakeitimo</text:span></text:p>
      <text:p text:style-name="P189"/>
      <text:p text:style-name="P190"><text:span text:style-name="T191">8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B3D129F12C2A" office:target-frame-name="_top" xlink:show="replace"><text:span text:style-name="T196">3D-52</text:span></text:a><text:span text:style-name="T197">, 2011-01-28, Žin., 2011, Nr. 13-577 (2011-02-01), i. k. 1112330ISAK0003D-52</text:span></text:p>
      <text:p text:style-name="P198"><text:span text:style-name="T199">Dėl žemės ūkio ministro 2008 m. rugsėjo 19 d. įsakymo Nr. 3D-508 "Dėl Lietuvos žuvininkystės s</text:span><text:span text:style-name="T200">ektoriaus 2007–2013 metų veiksmų programos priemonių projektų atrankos komiteto sudarymo" pakeitimo</text:span></text:p>
      <text:p text:style-name="P201"/>
      <text:p text:style-name="P202"><text:span text:style-name="T203">9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054E102DE0CA" office:target-frame-name="_top" xlink:show="replace"><text:span text:style-name="T208">3D-438</text:span></text:a><text:span text:style-name="T209">, 2011</text:span><text:span text:style-name="T210">-05-27, Žin., 2011, Nr. 67-3176 (2011-06-02), i. k. 1112330ISAK003D-438</text:span></text:p>
      <text:p text:style-name="P211"><text:span text:style-name="T212">Dėl žemės ūkio ministro 2008 m. rugsėjo 19 d. įsakymo Nr. 3D-508 "Dėl Lietuvos žuvininkystės sektoriaus 2007–2013 metų veiksmų programos priemonių projektų atrankos komiteto sudarymo"<text:s/></text:span><text:span text:style-name="T213">pakeitimo</text:span></text:p>
      <text:p text:style-name="P214"/>
      <text:p text:style-name="P215"><text:span text:style-name="T216">10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TAR.BA24AFE5D42B" office:target-frame-name="_top" xlink:show="replace"><text:span text:style-name="T221">3D-879</text:span></text:a><text:span text:style-name="T222">, 2011-11-30, Žin., 2011, Nr. 148-6958 (2011-12-03), i. k. 1112330ISAK003D-879</text:span></text:p>
      <text:p text:style-name="P223"><text:span text:style-name="T224">Dėl žemės ūkio m</text:span><text:span text:style-name="T225">inistro 2008 m. rugsėjo 19 d. įsakymo Nr. 3D-508 "Dėl Lietuvos žuvininkystės sektoriaus 2007–2013 metų veiksmų programos priemonių projektų atrankos komiteto sudarymo" pakeitimo</text:span></text:p>
      <text:p text:style-name="P226"/>
      <text:p text:style-name="P227"><text:span text:style-name="T228">1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42707CA607E8" office:target-frame-name="_top" xlink:show="replace"><text:span text:style-name="T233">3D-207</text:span></text:a><text:span text:style-name="T234">, 2012-03-27, Žin., 2012, Nr. 37-1846 (2012-03-29), i. k. 1122330ISAK003D-207</text:span></text:p>
      <text:p text:style-name="P235"><text:span text:style-name="T236">Dėl žemės ūkio ministro 2008 m. rugsėjo 19 d. įsakymo Nr. 3D-508 "Dėl Lietuvos žuvininkystės sektoriaus 2</text:span><text:span text:style-name="T237">007–2013 metų veiksmų programos priemonių projektų atrankos komiteto sudarymo" pakeitimo</text:span></text:p>
      <text:p text:style-name="P238"/>
      <text:soft-page-break/>
      <text:p text:style-name="P239"><text:span text:style-name="T240">1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35464FE68D25" office:target-frame-name="_top" xlink:show="replace"><text:span text:style-name="T245">3D-746</text:span></text:a><text:span text:style-name="T246">, 2012-09-20,<text:s/></text:span><text:span text:style-name="T247">Žin., 2012, Nr. 110-5612 (2012-09-22), i. k. 1122330ISAK003D-746</text:span></text:p>
      <text:p text:style-name="P248"><text:span text:style-name="T249">Dėl žemės ūkio ministro 2008 m. rugsėjo 19 d. įsakymo Nr. 3D-508 "Dėl Lietuvos žuvininkystės sektoriaus 2007–2013 metų veiksmų programos priemonių projektų atrankos komiteto sudarymo" pakeiti</text:span><text:span text:style-name="T250">mo</text:span></text:p>
      <text:p text:style-name="P251"/>
      <text:p text:style-name="P252"><text:span text:style-name="T253">13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F123DE448715" office:target-frame-name="_top" xlink:show="replace"><text:span text:style-name="T258">3D-163</text:span></text:a><text:span text:style-name="T259">, 2013-03-04, Žin., 2013, Nr. 25-1224 (2013-03-08), i. k. 1132330ISAK003D-163</text:span></text:p>
      <text:p text:style-name="P260"><text:span text:style-name="T261">Dėl žemės ūkio ministro<text:s/></text:span><text:span text:style-name="T262">2008 m. rugsėjo 19 d. įsakymo Nr. 3D-508 "Dėl Lietuvos žuvininkystės sektoriaus 2007–2013 metų veiksmų programos priemonių projektų atrankos komiteto sudarymo" pakeitimo</text:span></text:p>
      <text:p text:style-name="P263"/>
      <text:p text:style-name="P264"><text:span text:style-name="T265">14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AD1AEC4F3F9F" office:target-frame-name="_top" xlink:show="replace"><text:span text:style-name="T270">3D-315</text:span></text:a><text:span text:style-name="T271">, 2013-05-02, Žin., 2013, Nr. 78-3948 (2013-07-20), i. k. 1132330ISAK003D-315</text:span></text:p>
      <text:p text:style-name="P272"><text:span text:style-name="T273">Dėl žemės ūkio ministro 2008 m. rugsėjo 19 d. įsakymo Nr. 3D-508 "Dėl Lietuvos žuvininkystės sektoriaus 2007–2013</text:span><text:span text:style-name="T274"> metų veiksmų programos priemonių projektų atrankos komiteto sudarymo" pakeitimo</text:span></text:p>
      <text:p text:style-name="P275"/>
      <text:p text:style-name="P276"><text:span text:style-name="T277">15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DA5C17BBE226" office:target-frame-name="_top" xlink:show="replace"><text:span text:style-name="T282">3D-455</text:span></text:a><text:span text:style-name="T283">, 2013-06-27, Žin., 2013</text:span><text:span text:style-name="T284">, Nr. 70-3553 (2013-07-01), i. k. 1132330ISAK003D-455</text:span></text:p>
      <text:p text:style-name="P285"><text:span text:style-name="T286">Dėl žemės ūkio ministro 2008 m. rugsėjo 19 d. įsakymo Nr. 3D-508 "Dėl Lietuvos žuvininkystės sektoriaus 2007–2013 metų veiksmų programos priemonių projektų atrankos komiteto sudarymo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4" meta:paragraph-count="119" meta:word-count="1559" meta:character-count="13078" meta:row-count="247" meta:non-whitespace-character-count="11638"/>
  </office:meta>
</office:document-meta>
</file>