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line-height="135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35%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35%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middle" fo:line-height="135%" fo:text-indent="0.4923in"/>
      <style:text-properties fo:color="#000000" style:font-size-complex="12pt" style:language-asian="zh" style:country-asian="CN" fo:hyphenate="false"/>
    </style:style>
    <style:style style:name="P36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37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38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39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40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41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42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43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44" style:parent-style-name="Normal" style:family="paragraph">
      <style:paragraph-properties fo:text-align="justify" style:vertical-align="middle" fo:line-height="125%" fo:text-indent="0.4923in"/>
      <style:text-properties fo:color="#000000" fo:letter-spacing="-0.0027in" style:font-size-complex="12pt" fo:hyphenate="false"/>
    </style:style>
    <style:style style:name="P45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46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47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48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49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50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51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52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53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54" style:parent-style-name="Normal" style:family="paragraph">
      <style:paragraph-properties fo:text-align="justify" fo:line-height="125%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6-13 iki 2014-06-18</text:span></text:p>
      <text:p text:style-name="P3"/>
      <text:p text:style-name="P4"><text:span text:style-name="T5">Įsakymas paskelbtas: Žin. 2008, Nr.<text:s/></text:span><text:a xlink:href="https://www.e-tar.lt/portal/legalAct.html?documentId=TAR.FFA2D78DFAB6" office:target-frame-name="_top" xlink:show="replace"><text:span text:style-name="T6">110-4206</text:span></text:a><text:span text:style-name="T7">, i. k. 1082330ISAK003D-508</text:span></text:p>
      <text:p text:style-name="P8"/>
      <text:p text:style-name="P9">Nauja redakcija nuo 2014-06-13:</text:p>
      <text:p text:style-name="Normal"><text:span text:style-name="T10">Nr.<text:s/></text:span><text:a xlink:href="https://www.e-tar.lt/portal/legalAct.html?documentId=a52d5e20f23111e3bb22becb572235f5" office:target-frame-name="_top" xlink:show="replace"><text:span text:style-name="T11">3D-361</text:span></text:a><text:span text:style-name="T12">, 2014-06-12, paskelbta TAR 2014-06-12, i. k. 2014-07424</text:span></text:p>
      <text:p text:style-name="P13"/>
      <text:p text:style-name="P14"><text:span text:style-name="T15">LIETUVOS RESPUBLIKOS ŽEMĖS ŪKIO</text:span></text:p>
      <text:p text:style-name="P16"><text:span text:style-name="T17">MINISTRAS</text:span></text:p>
      <text:p text:style-name="P18"/>
      <text:p text:style-name="P19">ĮSAKYMAS</text:p>
      <text:p text:style-name="P20">DĖL LIETUVOS ŽUVININKYSTĖS SEKTORIAUS 2007–2013 METŲ<text:s/></text:p>
      <text:p text:style-name="P21">VEIKSMŲ PROGRAMOS PRIEMONIŲ PROJEKTŲ ATRANKOS<text:s/></text:p>
      <text:p text:style-name="P22">KOMITETO SUDARYMO<text:s/></text:p>
      <text:p text:style-name="P23"/>
      <text:p text:style-name="P24">2008 m. rugsėjo 19 d. Nr. 3D-508</text:p>
      <text:p text:style-name="P25">Vilnius</text:p>
      <text:p text:style-name="P26"/>
      <text:p text:style-name="P27"><text:span text:style-name="T28">Atsižvelgdamas į Lietuvos žuvininkystės sektoriaus 2007–2013 metų veiksmų programos administravimo taisyklių, patvirtintų Lietuvos Resp</text:span><text:span text:style-name="T29">ublikos žemės ūkio ministro 2007 m. liepos 13 d. įsakymu Nr. 3D-339, 6.14 punktą,</text:span></text:p>
      <text:p text:style-name="P30"><text:span text:style-name="T31">s u d a r a u Lietuvos žuvininkystės sektoriaus 2007–2013 metų veiksmų programos priemonių projektų atrankos komitetą:</text:span></text:p>
      <text:p text:style-name="P32"><text:span text:style-name="T33">Rytis Šatkauskas – žemės ūkio viceministras, komiteto</text:span><text:span text:style-name="T34"><text:s/>pirmininkas;</text:span></text:p>
      <text:p text:style-name="P35">Darius Nienius – Žemės ūkio ministerijos Žuvininkystės departamento direktorius, komiteto pirmininko pavaduotojas (jo nesant – Sigita Meškelevičiūtė, Žemės ūkio ministerijos Žuvininkystės departamento direktoriaus pavaduotoja);</text:p>
      <text:p text:style-name="P36">Vytautas<text:s/>Andriuškevičius – Nacionalinės akvakultūros ir žuvų produktų gamintojų asociacijos direktorius, narys stebėtojas (jo nesant – Algimantas Gylys, Nacionalinės akvakultūros ir žuvų produktų gamintojų asociacijos narys, UAB Šalčininkų žuvininkystės ūkio direktorius);</text:p>
      <text:p text:style-name="P37">Algirdas Aušra – Vakarų Lietuvos žvejų ir žuvies perdirbėjų konfederacijos pirmininkas, narys stebėtojas (jo nesant – Jonas Bartminas, AB „Senoji Baltija“ direktorius);</text:p>
      <text:p text:style-name="P38">Alfonsas Bargaila – Lietuvos žuvininkystės produktų gamintojų asociacijos<text:s/>pirmininkas, narys stebėtojas (jo nesant – Gintaras Gylys, Lietuvos žuvininkystės produktų gamintojų asociacijos valdybos narys);</text:p>
      <text:p text:style-name="P39">Evelina Blažiūnaitė – Žemės ūkio ministerijos Finansų ir biudžeto departamento Biudžeto skyriaus vyriausioji specialistė (jos<text:s/>nesant – Edita Viešchnickienė, Žemės ūkio ministerijos Finansų ir biudžeto departamento Biudžeto skyriaus vedėja);</text:p>
      <text:p text:style-name="P40">Ovidija Eičaitė – Lietuvos agrarinės ekonomikos instituto Produktų rinkotyros skyriaus jaunesnioji mokslo darbuotoja (jos nesant – Audronė Kozlovskaja, Lietuvos agrarinės ekonomikos instituto Produktų rinkotyros skyriaus tyrėja);</text:p>
      <text:p text:style-name="P41">Vytautas Grušauskas – Žuvininkystės tarnybos prie Lietuvos Respublikos žemės ūkio ministerijos direktorius (toliau – Žuvininkystės tarnyba) (jo nesant – Birutė Paliukėnaitė, Žuvininkystės tarnybos Vidaus vandenų ir akvakultūros skyriaus vedėja);</text:p>
      <text:soft-page-break/>
      <text:p text:style-name="P42">Siga Jakubauskienė – Žuvininkystės įmonių asociacijos „Lampetra“ pirmininkė, narė stebėtoja (jos nesant – Modestas Griciūnas, Žuvininkystės įmonių asociacijos „Lampetra“ tarybos<text:s/>narys);</text:p>
      <text:p text:style-name="P43">Paulius Jurkauskas – Žemės ūkio ministerijos Vidaus audito departamento Paramos žemės ūkiui ir žuvininkystei audito skyriaus vedėjas, narys stebėtojas (jo nesant – Mantas Kubilinskas, Žemės ūkio ministerijos Vidaus audito departamento Paramos žemės ūkiui ir žuvininkystei audito skyriaus vyriausiasis specialistas);</text:p>
      <text:p text:style-name="P44">Voldemaras Kesminas – asociacijos „Žuvininkystės regionų vietos veiklos grupių tinklas“ pirmininkas, narys stebėtojas (jo nesant – Arvydas Veikšra, asociacijos „Zarasų–Visagino žuvininkystės regionų vietos veiklos grupė“ pirmininkas).</text:p>
      <text:p text:style-name="P45">Virginijus Eugenijus Kirsnickas – asociacijos „Alternatyvioji akvakultūra“ tarybos narys, narys stebėtojas (jo nesant – Algirdas Domarkas, asociacijos „Alternatyvioji akvakultūra“ tarybos pirmininkas);</text:p>
      <text:p text:style-name="P46">Giedrius Ladukas – Lietuvos Respublikos aplinkos ministerijos Gamtos apsaugos departamento Gamtos išteklių skyriaus vyriausiasis specialistas (jo nesant – Vilmantas Graičiūnas, Lietuvos Respublikos aplinkos ministerijos Gamtos apsaugos departamento Gamtos išteklių skyriaus vedėjas);</text:p>
      <text:p text:style-name="P47">Linas Ložys – Valstybinio mokslinių tyrimų instituto Gamtos tyrimų centro Ekologijos instituto Jūros ekologijos laboratorijos vadovas, vyresnysis mokslo darbuotojas, narys stebėtojas;</text:p>
      <text:p text:style-name="P48">Aurelijus Mačiulaitis – Žemės ūkio ministerijos Teisės departamento Teisėkūros ir atstovavimo skyriaus vyriausiasis specialistas (jo nesant – Irutė Osičnienė, Žemės ūkio ministerijos Teisės departamento Teisėkūros ir atstovavimo skyriaus vyriausioji specialistė);</text:p>
      <text:p text:style-name="P49">Vilius Martusevičius – žemės ūkio ministro<text:s/>patarėjas (jo nesant – Algirdas Gricius, žemės ūkio ministro patarėjas);</text:p>
      <text:p text:style-name="P50">Jūratė Masiulienė – Žemės ūkio ministerijos Žuvininkystės departamento Europos Sąjungos paramos skyriaus vedėja (jos nesant – Daiva Kiminaitė, Žemės ūkio ministerijos Žuvininkystės departamento Europos Sąjungos paramos skyriaus vyriausioji specialistė);</text:p>
      <text:p text:style-name="P51">Vaclovas Petkus – Žuvininkystės tarnybos direktoriaus pavaduotojas (jo nesant – Aidas Adomaitis, Žuvininkystės tarnybos direktoriaus pavaduotojas);</text:p>
      <text:p text:style-name="P52">Mindaugas Pocius – Nacionalinės žuvų<text:s/>perdirbėjų ir prekybininkų asociacijos pirmininkas, narys stebėtojas (jo nesant – Sigitas Jukna, Nacionalinės žuvų perdirbėjų ir prekybininkų asociacijos narys, UAB „Lignesa“ direktorius rinkodarai);</text:p>
      <text:p text:style-name="P53">Gediminas Radzevičius – Europos regioninės politikos instituto direktorius, narys stebėtojas (jo nesant – Erika Ribašauskienė, Europos regioninės politikos instituto vyriausioji konsultantė);</text:p>
      <text:p text:style-name="P54"><text:span text:style-name="T55">Gediminas Vaičionis – Lietuvos savivaldybių asociacijos konsultantas, narys stebėtojas (jo nesant – Algirdas Uselis, Li</text:span><text:span text:style-name="T56">etuvos savivaldybių asociacijos Žemės valdymo ir kaimo reikalų komiteto narys).</text:span></text:p>
      <text:p text:style-name="P57"/>
      <text:p text:style-name="P58"/>
      <text:p text:style-name="P59">ŽEMĖS ŪKIO MINISTRĖ<text:s/><text:tab/>KAZIMIRA DANUTĖ PRUNSKIENĖ</text:p>
      <text:p text:style-name="P60"/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žemės ūkio ministerija, Įsakymas</text:span></text:p>
      <text:p text:style-name="P70"><text:span text:style-name="T71">Nr.<text:s/></text:span><text:a xlink:href="https://www.e-tar.lt/portal/legalAct.html?documentId=TAR.F28A7FBD3DF7" office:target-frame-name="_top" xlink:show="replace"><text:span text:style-name="T72">3D-346</text:span></text:a><text:span text:style-name="T73">, 2009-05-13, Žin., 2009, Nr. 59-2333 (2009-05-21), i. k. 1092330ISAK003D-346</text:span></text:p>
      <text:p text:style-name="P74"><text:span text:style-name="T75">Dėl žemės ūkio ministro 2008 m. rugsėjo 19 d. įsakymo Nr. 3D-508 "Dėl Lietuvos žuvininkystės</text:span><text:span text:style-name="T76"><text:s/>sektoriaus 2007–2013 metų veiksmų programos priemonių projektų atrankos komiteto sudarymo" pakeitimo</text:span></text:p>
      <text:p text:style-name="P77"/>
      <text:p text:style-name="P78"><text:span text:style-name="T79">2.</text:span></text:p>
      <text:p text:style-name="P80"><text:span text:style-name="T81">Lietuvos Respublikos žemės ūkio ministerija, Įsakymas</text:span></text:p>
      <text:p text:style-name="P82"><text:span text:style-name="T83">Nr.<text:s/></text:span><text:a xlink:href="https://www.e-tar.lt/portal/legalAct.html?documentId=TAR.A8C104D69E6A" office:target-frame-name="_top" xlink:show="replace"><text:span text:style-name="T84">3D-803</text:span></text:a><text:span text:style-name="T85">, 20</text:span><text:span text:style-name="T86">09-10-26, Žin., 2009, Nr. 130-5668 (2009-10-31), i. k. 1092330ISAK003D-803</text:span></text:p>
      <text:p text:style-name="P87"><text:span text:style-name="T88">Dėl žemės ūkio ministro 2008 m. rugsėjo 19 d. įsakymo Nr. 3D-508 "Dėl Lietuvos žuvininkystės sektoriaus 2007–2013 metų veiksmų programos priemonių projektų atrankos komiteto sudarym</text:span><text:span text:style-name="T89">o" pakeitimo</text:span></text:p>
      <text:p text:style-name="P90"/>
      <text:p text:style-name="P91"><text:span text:style-name="T92">3.</text:span></text:p>
      <text:p text:style-name="P93"><text:span text:style-name="T94">Lietuvos Respublikos žemės ūkio ministerija, Įsakymas</text:span></text:p>
      <text:p text:style-name="P95"><text:span text:style-name="T96">Nr.<text:s/></text:span><text:a xlink:href="https://www.e-tar.lt/portal/legalAct.html?documentId=TAR.364913968EE6" office:target-frame-name="_top" xlink:show="replace"><text:span text:style-name="T97">3D-63</text:span></text:a><text:span text:style-name="T98">, 2010-02-01, Žin., 2010, Nr. 15-722 (2010-02-04), i. k. 1102330ISAK0003D-63</text:span></text:p>
      <text:p text:style-name="P99"><text:span text:style-name="T100">Dėl žemės ūkio mi</text:span><text:span text:style-name="T101">nistro 2008 m. rugsėjo 19 d. įsakymo Nr. 3D-508 "Dėl Lietuvos žuvininkystės sektoriaus 2007–2013 metų veiksmų programos priemonių projektų atrankos komiteto sudarymo" pakeitimo</text:span></text:p>
      <text:p text:style-name="P102"/>
      <text:p text:style-name="P103"><text:span text:style-name="T104">4.</text:span></text:p>
      <text:p text:style-name="P105"><text:span text:style-name="T106">Lietuvos Respublikos žemės ūkio ministerija, Įsakymas</text:span></text:p>
      <text:p text:style-name="P107"><text:span text:style-name="T108">Nr.<text:s/></text:span><text:a xlink:href="https://www.e-tar.lt/portal/legalAct.html?documentId=TAR.D8AD81076CF2" office:target-frame-name="_top" xlink:show="replace"><text:span text:style-name="T109">3D-374</text:span></text:a><text:span text:style-name="T110">, 2010-04-22, Žin., 2010, Nr. 47-2274 (2010-04-24), i. k. 1102330ISAK003D-374</text:span></text:p>
      <text:p text:style-name="P111"><text:span text:style-name="T112">Dėl žemės ūkio ministro 2008 m. rugsėjo 19 d. įsakymo Nr. 3D-508 "Dėl Lietuvos žuvininkystės sektoriaus 200</text:span><text:span text:style-name="T113">7–2013 metų veiksmų programos priemonių projektų atrankos komiteto sudarymo" pakeitimo</text:span></text:p>
      <text:p text:style-name="P114"/>
      <text:p text:style-name="P115"><text:span text:style-name="T116">5.</text:span></text:p>
      <text:p text:style-name="P117"><text:span text:style-name="T118">Lietuvos Respublikos žemės ūkio ministerija, Įsakymas</text:span></text:p>
      <text:p text:style-name="P119"><text:span text:style-name="T120">Nr.<text:s/></text:span><text:a xlink:href="https://www.e-tar.lt/portal/legalAct.html?documentId=TAR.6A30E8524116" office:target-frame-name="_top" xlink:show="replace"><text:span text:style-name="T121">3D-547</text:span></text:a><text:span text:style-name="T122">, 2010-06-08, Žin.,</text:span><text:span text:style-name="T123"><text:s/>2010, Nr. 68-3420 (2010-06-12), i. k. 1102330ISAK003D-547</text:span></text:p>
      <text:p text:style-name="P124"><text:span text:style-name="T125">Dėl žemės ūkio ministro 2008 m. rugsėjo 19 d. įsakymo Nr. 3D-508 "Dėl Lietuvos žuvininkystės sektoriaus 2007–2013 metų veiksmų programos priemonių projektų atrankos komiteto sudarymo" pakeitimo</text:span></text:p>
      <text:p text:style-name="P126"/>
      <text:p text:style-name="P127"><text:span text:style-name="T128">6.</text:span></text:p>
      <text:p text:style-name="P129"><text:span text:style-name="T130">Lietuvos Respublikos žemės ūkio ministerija, Įsakymas</text:span></text:p>
      <text:p text:style-name="P131"><text:span text:style-name="T132">Nr.<text:s/></text:span><text:a xlink:href="https://www.e-tar.lt/portal/legalAct.html?documentId=TAR.C4B2C0416886" office:target-frame-name="_top" xlink:show="replace"><text:span text:style-name="T133">3D-729</text:span></text:a><text:span text:style-name="T134">, 2010-08-10, Žin., 2010, Nr. 97-5054 (2010-08-14), i. k. 1102330ISAK003D-729</text:span></text:p>
      <text:p text:style-name="P135"><text:span text:style-name="T136">Dėl žemės ūkio ministro 2008 m.</text:span><text:span text:style-name="T137"><text:s/>rugsėjo 19 d. įsakymo Nr. 3D-508 "Dėl Lietuvos žuvininkystės sektoriaus 2007–2013 metų veiksmų programos priemonių projektų atrankos komiteto sudarymo" pakeitimo</text:span></text:p>
      <text:p text:style-name="P138"/>
      <text:p text:style-name="P139"><text:span text:style-name="T140">7.</text:span></text:p>
      <text:p text:style-name="P141"><text:span text:style-name="T142">Lietuvos Respublikos žemės ūkio ministerija, Įsakymas</text:span></text:p>
      <text:p text:style-name="P143"><text:span text:style-name="T144">Nr.<text:s/></text:span><text:a xlink:href="https://www.e-tar.lt/portal/legalAct.html?documentId=TAR.062973AAE524" office:target-frame-name="_top" xlink:show="replace"><text:span text:style-name="T145">3D-1006</text:span></text:a><text:span text:style-name="T146">, 2010-11-15, Žin., 2010, Nr. 135-6892 (2010-11-18), i. k. 1102330ISAK03D-1006</text:span></text:p>
      <text:p text:style-name="P147"><text:span text:style-name="T148">Dėl žemės ūkio ministro 2008 m. rugsėjo 19 d. įsakymo Nr. 3D-508 "Dėl Lietuvos žuvininkyst</text:span><text:span text:style-name="T149">ės sektoriaus 2007–2013 metų veiksmų programos priemonių projektų atrankos komiteto sudarymo" pakeitimo</text:span></text:p>
      <text:p text:style-name="P150"/>
      <text:p text:style-name="P151"><text:span text:style-name="T152">8.</text:span></text:p>
      <text:p text:style-name="P153"><text:span text:style-name="T154">Lietuvos Respublikos žemės ūkio ministerija, Įsakymas</text:span></text:p>
      <text:p text:style-name="P155"><text:span text:style-name="T156">Nr.<text:s/></text:span><text:a xlink:href="https://www.e-tar.lt/portal/legalAct.html?documentId=TAR.B3D129F12C2A" office:target-frame-name="_top" xlink:show="replace"><text:span text:style-name="T157">3D-52</text:span></text:a><text:span text:style-name="T158">, 2</text:span><text:span text:style-name="T159">011-01-28, Žin., 2011, Nr. 13-577 (2011-02-01), i. k. 1112330ISAK0003D-52</text:span></text:p>
      <text:p text:style-name="P160"><text:span text:style-name="T161">Dėl žemės ūkio ministro 2008 m. rugsėjo 19 d. įsakymo Nr. 3D-508 "Dėl Lietuvos žuvininkystės sektoriaus 2007–2013 metų veiksmų programos priemonių projektų atrankos komiteto sudarymo</text:span><text:span text:style-name="T162">" pakeitimo</text:span></text:p>
      <text:p text:style-name="P163"/>
      <text:p text:style-name="P164"><text:span text:style-name="T165">9.</text:span></text:p>
      <text:p text:style-name="P166"><text:span text:style-name="T167">Lietuvos Respublikos žemės ūkio ministerija, Įsakymas</text:span></text:p>
      <text:p text:style-name="P168"><text:span text:style-name="T169">Nr.<text:s/></text:span><text:a xlink:href="https://www.e-tar.lt/portal/legalAct.html?documentId=TAR.054E102DE0CA" office:target-frame-name="_top" xlink:show="replace"><text:span text:style-name="T170">3D-438</text:span></text:a><text:span text:style-name="T171">, 2011-05-27, Žin., 2011, Nr. 67-3176 (2011-06-02), i. k. 1112330ISAK003D-438</text:span></text:p>
      <text:p text:style-name="P172"><text:span text:style-name="T173">Dėl žemės ūkio m</text:span><text:span text:style-name="T174">inistro 2008 m. rugsėjo 19 d. įsakymo Nr. 3D-508 "Dėl Lietuvos žuvininkystės sektoriaus 2007–2013 metų veiksmų programos priemonių projektų atrankos komiteto sudarymo" pakeitimo</text:span></text:p>
      <text:p text:style-name="P175"/>
      <text:p text:style-name="P176"><text:span text:style-name="T177">10.</text:span></text:p>
      <text:soft-page-break/>
      <text:p text:style-name="P178"><text:span text:style-name="T179">Lietuvos Respublikos žemės ūkio ministerija, Įsakymas</text:span></text:p>
      <text:p text:style-name="P180"><text:span text:style-name="T181">Nr.<text:s/></text:span><text:a xlink:href="https://www.e-tar.lt/portal/legalAct.html?documentId=TAR.BA24AFE5D42B" office:target-frame-name="_top" xlink:show="replace"><text:span text:style-name="T182">3D-879</text:span></text:a><text:span text:style-name="T183">, 2011-11-30, Žin., 2011, Nr. 148-6958 (2011-12-03), i. k. 1112330ISAK003D-879</text:span></text:p>
      <text:p text:style-name="P184"><text:span text:style-name="T185">Dėl žemės ūkio ministro 2008 m. rugsėjo 19 d. įsakymo Nr. 3D-508 "Dėl Lietuvos žuvininkystės sektoriaus<text:s/></text:span><text:span text:style-name="T186">2007–2013 metų veiksmų programos priemonių projektų atrankos komiteto sudarymo" pakeitimo</text:span></text:p>
      <text:p text:style-name="P187"/>
      <text:p text:style-name="P188"><text:span text:style-name="T189">11.</text:span></text:p>
      <text:p text:style-name="P190"><text:span text:style-name="T191">Lietuvos Respublikos žemės ūkio ministerija, Įsakymas</text:span></text:p>
      <text:p text:style-name="P192"><text:span text:style-name="T193">Nr.<text:s/></text:span><text:a xlink:href="https://www.e-tar.lt/portal/legalAct.html?documentId=TAR.42707CA607E8" office:target-frame-name="_top" xlink:show="replace"><text:span text:style-name="T194">3D-207</text:span></text:a><text:span text:style-name="T195">, 2012-03-27, Ž</text:span><text:span text:style-name="T196">in., 2012, Nr. 37-1846 (2012-03-29), i. k. 1122330ISAK003D-207</text:span></text:p>
      <text:p text:style-name="P197"><text:span text:style-name="T198">Dėl žemės ūkio ministro 2008 m. rugsėjo 19 d. įsakymo Nr. 3D-508 "Dėl Lietuvos žuvininkystės sektoriaus 2007–2013 metų veiksmų programos priemonių projektų atrankos komiteto sudarymo" pakeitimo</text:span></text:p>
      <text:p text:style-name="P199"/>
      <text:p text:style-name="P200"><text:span text:style-name="T201">12.</text:span></text:p>
      <text:p text:style-name="P202"><text:span text:style-name="T203">Lietuvos Respublikos žemės ūkio ministerija, Įsakymas</text:span></text:p>
      <text:p text:style-name="P204"><text:span text:style-name="T205">Nr.<text:s/></text:span><text:a xlink:href="https://www.e-tar.lt/portal/legalAct.html?documentId=TAR.35464FE68D25" office:target-frame-name="_top" xlink:show="replace"><text:span text:style-name="T206">3D-746</text:span></text:a><text:span text:style-name="T207">, 2012-09-20, Žin., 2012, Nr. 110-5612 (2012-09-22), i. k. 1122330ISAK003D-746</text:span></text:p>
      <text:p text:style-name="P208"><text:span text:style-name="T209">Dėl žemės ūkio ministro<text:s/></text:span><text:span text:style-name="T210">2008 m. rugsėjo 19 d. įsakymo Nr. 3D-508 "Dėl Lietuvos žuvininkystės sektoriaus 2007–2013 metų veiksmų programos priemonių projektų atrankos komiteto sudarymo" pakeitimo</text:span></text:p>
      <text:p text:style-name="P211"/>
      <text:p text:style-name="P212"><text:span text:style-name="T213">13.</text:span></text:p>
      <text:p text:style-name="P214"><text:span text:style-name="T215">Lietuvos Respublikos žemės ūkio ministerija, Įsakymas</text:span></text:p>
      <text:p text:style-name="P216"><text:span text:style-name="T217">Nr.<text:s/></text:span><text:a xlink:href="https://www.e-tar.lt/portal/legalAct.html?documentId=TAR.F123DE448715" office:target-frame-name="_top" xlink:show="replace"><text:span text:style-name="T218">3D-163</text:span></text:a><text:span text:style-name="T219">, 2013-03-04, Žin., 2013, Nr. 25-1224 (2013-03-08), i. k. 1132330ISAK003D-163</text:span></text:p>
      <text:p text:style-name="P220"><text:span text:style-name="T221">Dėl žemės ūkio ministro 2008 m. rugsėjo 19 d. įsakymo Nr. 3D-508 "Dėl Lietuvos žuvininkystės</text:span><text:span text:style-name="T222"><text:s/>sektoriaus 2007–2013 metų veiksmų programos priemonių projektų atrankos komiteto sudarymo" pakeitimo</text:span></text:p>
      <text:p text:style-name="P223"/>
      <text:p text:style-name="P224"><text:span text:style-name="T225">14.</text:span></text:p>
      <text:p text:style-name="P226"><text:span text:style-name="T227">Lietuvos Respublikos žemės ūkio ministerija, Įsakymas</text:span></text:p>
      <text:p text:style-name="P228"><text:span text:style-name="T229">Nr.<text:s/></text:span><text:a xlink:href="https://www.e-tar.lt/portal/legalAct.html?documentId=TAR.AD1AEC4F3F9F" office:target-frame-name="_top" xlink:show="replace"><text:span text:style-name="T230">3D-315</text:span></text:a><text:span text:style-name="T231">, 2</text:span><text:span text:style-name="T232">013-05-02, Žin., 2013, Nr. 78-3948 (2013-07-20), i. k. 1132330ISAK003D-315</text:span></text:p>
      <text:p text:style-name="P233"><text:span text:style-name="T234">Dėl žemės ūkio ministro 2008 m. rugsėjo 19 d. įsakymo Nr. 3D-508 "Dėl Lietuvos žuvininkystės sektoriaus 2007–2013 metų veiksmų programos priemonių projektų atrankos komiteto sudarym</text:span><text:span text:style-name="T235">o" pakeitimo</text:span></text:p>
      <text:p text:style-name="P236"/>
      <text:p text:style-name="P237"><text:span text:style-name="T238">15.</text:span></text:p>
      <text:p text:style-name="P239"><text:span text:style-name="T240">Lietuvos Respublikos žemės ūkio ministerija, Įsakymas</text:span></text:p>
      <text:p text:style-name="P241"><text:span text:style-name="T242">Nr.<text:s/></text:span><text:a xlink:href="https://www.e-tar.lt/portal/legalAct.html?documentId=TAR.DA5C17BBE226" office:target-frame-name="_top" xlink:show="replace"><text:span text:style-name="T243">3D-455</text:span></text:a><text:span text:style-name="T244">, 2013-06-27, Žin., 2013, Nr. 70-3553 (2013-07-01), i. k. 1132330ISAK003D-455</text:span></text:p>
      <text:p text:style-name="P245"><text:span text:style-name="T246">Dėl žemės ūkio</text:span><text:span text:style-name="T247"><text:s/>ministro 2008 m. rugsėjo 19 d. įsakymo Nr. 3D-508 "Dėl Lietuvos žuvininkystės sektoriaus 2007–2013 metų veiksmų programos priemonių projektų atrankos komiteto sudarymo" pakeitimo</text:span></text:p>
      <text:p text:style-name="P248"/>
      <text:p text:style-name="P249"><text:span text:style-name="T250">16.</text:span></text:p>
      <text:p text:style-name="P251"><text:span text:style-name="T252">Lietuvos Respublikos žemės ūkio ministerija, Įsakymas</text:span></text:p>
      <text:p text:style-name="P253"><text:span text:style-name="T254">Nr.<text:s/></text:span><text:a xlink:href="https://www.e-tar.lt/portal/legalAct.html?documentId=TAR.EF8C83B9EBE6" office:target-frame-name="_top" xlink:show="replace"><text:span text:style-name="T255">3D-633</text:span></text:a><text:span text:style-name="T256">, 2013-09-16, Žin., 2013, Nr. 100-4951 (2013-09-21), i. k. 1132330ISAK003D-633</text:span></text:p>
      <text:p text:style-name="P257"><text:span text:style-name="T258">Dėl žemės ūkio ministro 2008 m. rugsėjo 19 d. įsakymo Nr. 3D-508 "Dėl Lietuvos žuvininkystės sektoriau</text:span><text:span text:style-name="T259">s 2007–2013 metų veiksmų programos priemonių projektų atrankos komiteto sudarymo" pakeitimo</text:span></text:p>
      <text:p text:style-name="P260"/>
      <text:p text:style-name="P261"><text:span text:style-name="T262">17.</text:span></text:p>
      <text:p text:style-name="P263"><text:span text:style-name="T264">Lietuvos Respublikos žemės ūkio ministerija, Įsakymas</text:span></text:p>
      <text:p text:style-name="P265"><text:span text:style-name="T266">Nr.<text:s/></text:span><text:a xlink:href="https://www.e-tar.lt/portal/legalAct.html?documentId=a52d5e20f23111e3bb22becb572235f5" office:target-frame-name="_top" xlink:show="replace"><text:span text:style-name="T267">3D-</text:span><text:span text:style-name="T268">361</text:span></text:a><text:span text:style-name="T269">, 2014-06-12, paskelbta TAR 2014-06-12, i. k. 2014-07424</text:span></text:p>
      <text:p text:style-name="P270"><text:span text:style-name="T271">Dėl žemės ūkio ministro 2008 m. rugsėjo 19 d. įsakymo Nr. 3D-508 „Dėl Lietuvos žuvininkystės sektoriaus 2007–2013 metų veiksmų programos priemonių projektų atrankos komiteto sudarymo“ pakeitimo</text:span></text:p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 Į S A K Y M A S</dc:title>
    <meta:initial-creator>Rima</meta:initial-creator>
    <dc:creator>Adlib User</dc:creator>
    <meta:creation-date>2015-10-22T18:16:00Z</meta:creation-date>
    <dc:date>2015-10-22T18:16:00Z</dc:date>
    <meta:template xlink:href="Normal" xlink:type="simple"/>
    <meta:editing-cycles>2</meta:editing-cycles>
    <meta:editing-duration>PT0S</meta:editing-duration>
    <meta:document-statistic meta:page-count="4" meta:paragraph-count="129" meta:word-count="1541" meta:character-count="12558" meta:row-count="232" meta:non-whitespace-character-count="11146"/>
  </office:meta>
</office:document-meta>
</file>