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5-22 iki 2009-10-31</text:span></text:p>
      <text:p text:style-name="P3"/>
      <text:p text:style-name="P4"><text:span text:style-name="T5">Įsakymas paskelbtas: Žin. 2008, Nr.<text:s/></text:span><text:a xlink:href="https://www.e-tar.lt/portal/legalAct.html?documentId=TAR.FFA2D78DFAB6" office:target-frame-name="_top" xlink:show="replace"><text:span text:style-name="T6">110-4206</text:span></text:a><text:span text:style-name="T7">, i. k. 1082330ISAK003D-508</text:span></text:p>
      <text:p text:style-name="P8"/>
      <text:p text:style-name="P9">Nauja redakcija nuo 2009-05-22:</text:p>
      <text:p text:style-name="Normal"><text:span text:style-name="T10">Nr.<text:s/></text:span><text:a xlink:href="https://www.e-tar.lt/portal/legalAct.html?documentId=TAR.F28A7FBD3DF7" office:target-frame-name="_top" xlink:show="replace"><text:span text:style-name="T11">3D-346</text:span></text:a><text:span text:style-name="T12">, 2009-05-13, Žin. 2009, Nr. 59-2333 (2009-05-21), i. k. 1092330ISAK003D-346</text:span></text:p>
      <text:p text:style-name="P13"/>
      <text:p text:style-name="P14">LIETUVOS RESPUBLIKOS ŽEMĖS ŪKIO</text:p>
      <text:p text:style-name="P15">MINISTRAS</text:p>
      <text:p text:style-name="P16"/>
      <text:p text:style-name="P17">ĮSAKYMAS</text:p>
      <text:p text:style-name="P18">DĖL ŽEMĖS ŪKIO MINISTRO 2008 M. RUGSĖJO<text:s/>19 D. ĮSAKYMO NR. 3D-508 „DĖL LIETUVOS ŽUVININKYSTĖS SEKTORIAUS 2007–2013 METŲ VEIKSMŲ PROGRAMOS PRIEMONIŲ PROJEKTŲ ATRANKOS KOMITETO SUDARYMO“ PAKEITIMO</text:p>
      <text:p text:style-name="P19"/>
      <text:p text:style-name="P20">2008 m. rugsėjo 19 d. Nr. 3D-508</text:p>
      <text:p text:style-name="P21">Vilnius</text:p>
      <text:p text:style-name="P22"/>
      <text:p text:style-name="P23">Atsižvelgdamas į Lietuvos žuvininkystės sektoriaus 2007–2013 metų veiksmų programos administravimo taisyklių, patvirtintų Lietuvos Respublikos žemės ūkio ministro 2007 m. liepos 13 d. įsakymu Nr. 3D-339 (Žin., 2007, Nr.<text:s/><text:a xlink:href="https://www.e-tar.lt/portal/lt/legalAct/TAR.5C33F977CB07" office:target-frame-name="_blank" xlink:show="new"><text:span text:style-name="T24">83-3404</text:span></text:a>; 2009, Nr.<text:s/><text:a xlink:href="https://www.e-tar.lt/portal/lt/legalAct/TAR.1689D8A13C84" office:target-frame-name="_blank" xlink:show="new"><text:span text:style-name="T25">27-1060</text:span></text:a>), 4.1.5 punktą,</text:p>
      <text:p text:style-name="P26"><text:span text:style-name="T27">sudarau</text:span><text:s/>Lietuvos žuvininkystės sektoriaus 2007–2013 metų veiksmų programos priemonių projektų atrankos komitetą:</text:p>
      <text:p text:style-name="P28">Aušrys Macijauskas – žemės ūkio viceministras (komiteto pirmininkas);</text:p>
      <text:p text:style-name="P29">Aidas Adomaitis – Žuvininkystės departamento prie Lietuvos Respublikos žemės ūkio ministerijos (toliau – Žuvininkystės departamentas) generalinis direktorius (komiteto pirmininko pavaduotojas) (jo nesant – Algirdas Rusakevičius – Žuvininkystės departamento generalinio direktoriaus pavaduotojas);</text:p>
      <text:p text:style-name="P30">Vytautas Andriuškevičius – Nacionalinės akvakultūros ir žuvų produktų gamintojų asociacijos direktorius (narys stebėtojas) (jo nesant – Algimantas Gylys – Nacionalinės akvakultūros ir žuvų produktų gamintojų asociacijos narys, UAB „Šalčininkų žuvininkystės ūkis“ direktorius);</text:p>
      <text:p text:style-name="P31">Algirdas Aušra – Vakarų Lietuvos žvejų ir žuvies perdirbėjų konfederacijos pirmininkas (narys stebėtojas) (jo nesant – Jonas Bartminas – AB „Senoji Baltija“ direktorius);</text:p>
      <text:p text:style-name="P32">Henrikas Bankauskas – Žuvininkystės departamento Strateginio planavimo ir mokslo skyriaus vedėjas (jo nesant – Virginijus Gelžinis – Žuvininkystės departamento Strateginio planavimo ir mokslo skyriaus vyriausiasis specialistas);</text:p>
      <text:p text:style-name="P33">Alfonsas Bargaila – Lietuvos žuvininkystės produktų gamintojų asociacijos pirmininkas (narys stebėtojas) (jo nesant – Gintaras Gylys – Lietuvos žuvininkystės produktų gamintojų asociacijos valdybos narys);</text:p>
      <text:p text:style-name="P34">Rimantė Daunytė – Žuvininkystės departamento prie<text:s/>Lietuvos Respublikos žemės ūkio ministerijos Europos Sąjungos ir tarptautinių reikalų skyriaus l. e. vedėjo pareigas (jos nesant – Kristina Šlapsevičiūtė – Žuvininkystės departamento prie Lietuvos Respublikos žemės ūkio ministerijos Europos Sąjungos ir tarptautinių reikalų skyriaus vyriausioji specialistė);</text:p>
      <text:p text:style-name="P35">Virginijus Domarkas – Žuvininkystės įmonių asociacijos „Lampetra“ tarybos pirmininkas (narys stebėtojas) (jo nesant – Virginijus Eugenijus Kirsnickas – Žuvininkystės įmonių asociacijos „Lampetra“ narys);</text:p>
      <text:p text:style-name="P36">Antanas Gonta – Žuvininkystės departamento generalinio direktoriaus pavaduotojas (jo nesant – Laima Vaitonytė – Žuvininkystės departamento Akvakultūros ir vidaus vandenų skyriaus vyriausioji specialistė);</text:p>
      <text:soft-page-break/>
      <text:p text:style-name="P37">Aleksej Gorbačiov – Priekrantės verslinės ir<text:s/>rekreacinės žuvininkystės asociacijos valdybos pirmininkas (narys stebėtojas) (jo nesant – Viktoras Butavičius – Priekrantės verslinės ir rekreacinės žuvininkystės asociacijos pirmininkas);</text:p>
      <text:p text:style-name="P38">Paulius Jurkauskas – Žemės ūkio ministerijos Vidaus audito departamento Paramos žemės ūkiui ir žuvininkystei audito skyriaus vedėjas (narys stebėtojas) (jo nesant – Mantas Kubilinskas – Žemės ūkio ministerijos Vidaus audito departamento Paramos žemės ūkiui ir žuvininkystei audito skyriaus vyriausiasis specialistas);</text:p>
      <text:p text:style-name="P39">Jordanas Kenstavičius – Nacionalinės žuvų perdirbėjų ir prekybininkų asociacijos tarybos pirmininkas (narys stebėtojas) (jo nesant – Darius Medelis – Nacionalinės žuvų perdirbėjų ir prekybininkų asociacijos narys);</text:p>
      <text:p text:style-name="P40">Virginija Kondratienė – Žemės ūkio ministerijos Teisės departamento direktoriaus pavaduotoja (jos nesant – Aurelijus Mačiulaitis – Žemės ūkio ministerijos Teisės departamento Teisės taikymo skyriaus vyriausiasis specialistas);</text:p>
      <text:p text:style-name="P41">Giedrius Ladukas – Lietuvos Respublikos aplinkos ministerijos Gamtos apsaugos departamento Gamtos išteklių skyriaus vyriausiasis specialistas (jo nesant – Vilmantas Graičiūnas – Lietuvos Respublikos aplinkos ministerijos Gamtos apsaugos departamento Gamtos išteklių skyriaus vedėjas);</text:p>
      <text:p text:style-name="P42">Jūra Margarita Lenkaitienė – Žuvininkystės departamento prie Lietuvos Respublikos žemės ūkio ministerijos Žvejybos Atlanto vandenyne kontrolės ir stebėsenos skyriaus vedėja (jos nesant – Sigita Meškelevičiūtė – Žuvininkystės departamento prie Lietuvos Respublikos žemės ūkio ministerijos Žvejybos Atlanto vandenyne kontrolės ir stebėsenos skyriaus vyriausioji specialistė);</text:p>
      <text:p text:style-name="P43">Arina Motova – Lietuvos agrarinės ekonomikos instituto Produktų rinkotyros skyriaus tyrėja (jos nesant – Ovidija Eičaitė – Lietuvos agrarinės ekonomikos instituto Produktų rinkotyros<text:s/>skyriaus jaunesnioji mokslo darbuotoja);</text:p>
      <text:p text:style-name="P44">Vaclovas Petkus – Žuvininkystės departamento Žvejybos Baltijos jūroje departamento direktorius (jo nesant – Erlandas Lendzbergas – Žuvininkystės departamento Žvejybos Baltijos jūroje departamento Žvejybos kontrolės<text:s/>skyriaus vedėjas);</text:p>
      <text:p text:style-name="P45">Agnė Razmislavičiūtė-Palionienė – Žuvininkystės departamento prie Lietuvos Respublikos žemės ūkio ministerijos Žuvų rinkos reguliavimo skyriaus vyriausioji specialistė (jos nesant – Eugenija Bukienė – Žuvininkystės departamento prie Lietuvos Respublikos žemės ūkio ministerijos Žuvų rinkos reguliavimo skyriaus vyriausioji specialistė);</text:p>
      <text:p text:style-name="P46">Rimantas Repečka – Vilniaus universiteto Ekologijos instituto Jūros ekologijos laboratorijos vadovas, vyresnysis mokslo darbuotojas (narys stebėtojas) (jo nesant – Linas Ložys – Vilniaus universiteto Ekologijos instituto Jūros ekologijos laboratorijos vyresnysis mokslo darbuotojas);</text:p>
      <text:p text:style-name="P47">Asta Strumskienė – Žemės ūkio ministerijos Finansų ir biudžeto departamento Biudžeto skyriaus vedėja (jos nesant – Evelina Blažiūnaitė – Žemės ūkio ministerijos Finansų ir biudžeto departamento Biudžeto skyriaus vyriausioji specialistė);</text:p>
      <text:p text:style-name="P48">Gediminas Vaičionis – Lietuvos savivaldybių asociacijos konsultantas (narys stebėtojas) (jo nesant – Algirdas Uselis – Lietuvos savivaldybių asociacijos Žemės valdymo ir kaimo reikalų komiteto narys).</text:p>
      <text:p text:style-name="P49"/>
      <text:p text:style-name="P50"/>
      <text:p text:style-name="P51">ŽEMĖS ŪKIO MINISTRĖ<text:s/><text:tab/>KAZIMIRA DANUTĖ PRUNSKIENĖ</text:p>
      <text:p text:style-name="P52"/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žemės ūkio ministerija, Įsakymas</text:span></text:p>
      <text:soft-page-break/>
      <text:p text:style-name="P62"><text:span text:style-name="T63">Nr.<text:s/></text:span><text:a xlink:href="https://www.e-tar.lt/portal/legalAct.html?documentId=TAR.F28A7FBD3DF7" office:target-frame-name="_top" xlink:show="replace"><text:span text:style-name="T64">3D-346</text:span></text:a><text:span text:style-name="T65">, 2009-05-13, Žin., 2009, Nr. 59-2333 (2009-05-21), i. k. 1092330ISAK003D-346</text:span></text:p>
      <text:p text:style-name="P66"><text:span text:style-name="T67">Dėl žemės ūkio ministro 2008 m. rugsėjo 19 d. įsakymo Nr. 3D-508 "Dėl Lietuvos žuvininkystės sektoriaus 2007–2013 metų veiksmų programos priemonių projektų atr</text:span><text:span text:style-name="T68">ankos komiteto sudarymo"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22T18:16:00Z</meta:creation-date>
    <dc:date>2015-10-22T18:16:00Z</dc:date>
    <meta:template xlink:href="Normal" xlink:type="simple"/>
    <meta:editing-cycles>2</meta:editing-cycles>
    <meta:editing-duration>PT0S</meta:editing-duration>
    <meta:document-statistic meta:page-count="3" meta:paragraph-count="70" meta:word-count="841" meta:character-count="6859" meta:row-count="126" meta:non-whitespace-character-count="6088"/>
  </office:meta>
</office:document-meta>
</file>