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21 iki 2013-09-21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0-11-19:</text:p>
      <text:p text:style-name="Normal"><text:span text:style-name="T10">Nr.<text:s/></text:span><text:a xlink:href="https://www.e-tar.lt/portal/legalAct.html?documentId=TAR.062973AAE524" office:target-frame-name="_top" xlink:show="replace"><text:span text:style-name="T11">3D-1006</text:span></text:a><text:span text:style-name="T12">, 2010-11-15, Žin. 2010, Nr. 135-6892 (2010-11-18), i. k. 1102330ISAK03D-1006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ŽUVININKYSTĖS SEKTORIAUS<text:s/>2007–2013 METŲ VEIKSMŲ PROGRAMOS PRIEMONIŲ PROJEKTŲ ATRANKOS KOMITETO SUDARYMO</text:p>
      <text:p text:style-name="P19"/>
      <text:p text:style-name="P20">2008 m. rugsėjo 19 d. Nr. 3D-508</text:p>
      <text:p text:style-name="P21">Vilnius</text:p>
      <text:p text:style-name="P22"/>
      <text:p text:style-name="P23"><text:span text:style-name="T24">Atsižvelgdamas į Lietuvos žuvininkystės sektoriaus 2007–2013 metų veiksmų programos administravimo taisyklių, patvirtintų Lietuvos Res</text:span><text:span text:style-name="T25">publikos žemės ūkio ministro 2007 m. liepos 13 d. įsakymu Nr. 3D-339 (Žin., 2007, Nr.<text:s/></text:span><text:a xlink:href="https://www.e-tar.lt/portal/lt/legalAct/TAR.5C33F977CB07" office:target-frame-name="_blank" xlink:show="new"><text:span text:style-name="T26">83-3404</text:span></text:a><text:span text:style-name="T27">; 2010, Nr.<text:s/></text:span><text:a xlink:href="https://www.e-tar.lt/portal/lt/legalAct/TAR.67D4F8FB1F17" office:target-frame-name="_blank" xlink:show="new"><text:span text:style-name="T28">19-916</text:span></text:a><text:span text:style-name="T29">), 6.14 punktą,</text:span></text:p>
      <text:p text:style-name="P30"><text:span text:style-name="T31">s u d a r a u Lietuvos žuvininkystės sektoriaus 2007–2013 metų veiksmų programos priemonių projektų atrankos komitetą:</text:span></text:p>
      <text:p text:style-name="P32"><text:span text:style-name="T33">Rytis Šatkauskas – žemės ūkio viceministras;</text:span></text:p>
      <text:p text:style-name="P34">Darius Nienius – Žemės ūkio ministerijos<text:s/>Žuvininkystės departamento direktorius, komiteto pirmininko pavaduotojas (jo nesant – Aivaras Labanauskas – Žemės ūkio ministerijos Žuvininkystės departamento direktoriaus pavaduotojas);</text:p>
      <text:p text:style-name="P35">Vytautas Andriuškevičius – Nacionalinės akvakultūros ir žuvų produktų<text:s/>gamintojų asociacijos direktorius, narys stebėtojas (jo nesant – Algimantas Gylys – Nacionalinės akvakultūros ir žuvų produktų gamintojų asociacijos narys, UAB „Šalčininkų žuvininkystės ūkis“ direktorius);</text:p>
      <text:p text:style-name="P36">Algirdas Aušra – Vakarų Lietuvos žvejų ir žuvies<text:s/>perdirbėjų konfederacijos pirmininkas, narys stebėtojas (jo nesant – Jonas Bartminas – AB „Senoji Baltija“ direktorius);</text:p>
      <text:p text:style-name="P37">Alfonsas Bargaila – Lietuvos žuvininkystės produktų gamintojų asociacijos pirmininkas, narys stebėtojas (jo nesant – Gintaras Gylys – Lietuvos žuvininkystės produktų gamintojų asociacijos valdybos narys);</text:p>
      <text:p text:style-name="P38">Evelina Blažiūnaitė – Žemės ūkio ministerijos Finansų ir biudžeto departamento Biudžeto skyriaus vyriausioji specialistė (jos nesant – Asta Strumskienė – Žemės ūkio ministerijos Finansų<text:s/>ir biudžeto departamento Biudžeto skyriaus vedėja);</text:p>
      <text:p text:style-name="P39">Ovidija Eičaitė – Lietuvos agrarinės ekonomikos instituto Produktų rinkotyros skyriaus jaunesnioji mokslo darbuotoja (jos nesant – Lietuvos agrarinės ekonomikos instituto Produktų rinkotyros skyriaus tyrėja Audronė Kozlovskaja);</text:p>
      <text:p text:style-name="P40">Vytautas Grušauskas – Žuvininkystės tarnybos prie Lietuvos Respublikos žemės ūkio ministerijos direktorius (toliau – Žuvininkystės tarnyba) (jo nesant – Jūra Margarita Lenkaitienė – Žuvininkystės tarnybos Žvejybos stebėsenos ir kontrolės skyriaus vedėja);</text:p>
      <text:p text:style-name="P41">Siga Jakubauskienė – Žuvininkystės įmonių asociacijos „Lampetra“ pirmininkė, narė stebėtoja (jos nesant – Modestas Griciūnas – Žuvininkystės įmonių asociacijos „Lampetra“ tarybos narys);</text:p>
      <text:p text:style-name="P42">Paulius Jurkauskas – Žemės ūkio ministerijos<text:s/>Vidaus audito departamento Paramos žemės ūkiui ir žuvininkystei audito skyriaus vedėjas, narys stebėtojas (jo nesant – Mantas Kubilinskas – Žemės ūkio ministerijos Vidaus audito departamento Paramos žemės ūkiui ir žuvininkystei audito skyriaus vyriausiasis specialistas);</text:p>
      <text:p text:style-name="P43"><text:span text:style-name="T44">Virginijus Eugenijus Kirsnickas – asociacijos „Alternatyvioji akvakultūra“ tarybos narys,<text:s/></text:span><text:soft-page-break/><text:span text:style-name="T45">narys stebėtojas (jo nesant – Algirdas Domarkas – asociacijos „Alternatyvioji akvakultūra“ tarybos pirmininkas)</text:span><text:span text:style-name="T46">;</text:span></text:p>
      <text:p text:style-name="P47"><text:span text:style-name="T48">Darius Kondrotas – žemės ūkio minist</text:span><text:span text:style-name="T49">ro patarėjas (jo nesant – Algirdas Gricius – žemės ūkio ministro patarėjas);</text:span></text:p>
      <text:p text:style-name="P50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51"><text:span text:style-name="T52">Aurelijus Mačiulaitis – Žemės ūkio ministerijos Teisės departamento Teisėkūros ir atstovavimo skyriaus vyriausiasis specialistas (jo nesant – Irutė Os</text:span><text:span text:style-name="T53">ičnienė – Žemės ūkio ministerijos Teisės departamento Teisėkūros ir atstovavimo skyriaus vyriausioji specialistė);</text:span></text:p>
      <text:p text:style-name="P54"><text:span text:style-name="T55">Jūratė Masiulienė – Žemės ūkio ministerijos Žuvininkystės departamento Europos Sąjungos paramos skyriaus vedėja</text:span><text:span text:style-name="T56"><text:s/>(jos nesant – Eglė Urbonaitė </text:span><text:span text:style-name="T57">– Žemės ūkio ministerijos Žuvininkystės departamento Europos Sąjungos paramos skyriaus vyriausioji specialistė);</text:span></text:p>
      <text:p text:style-name="P58">Arina Motova – Europos regioninės politikos instituto vyriausioji projektų vadovė, narė stebėtoja (jos nesant – Gediminas Radzevičius – Europos<text:s/>regioninės politikos instituto direktorius);</text:p>
      <text:p text:style-name="P59">Vaclovas Petkus – Žuvininkystės tarnybos direktoriaus pavaduotojas (jo nesant – Erlandas Lendzbergas – Žuvininkystės tarnybos Žvejybos Baltijos jūroje kontrolės skyriaus vedėjas);</text:p>
      <text:p text:style-name="P60"><text:span text:style-name="T61">Mindaugas Pocius – Nacionalinė</text:span><text:span text:style-name="T62">s žuvų perdirbėjų ir prekybininkų asociacijos pirmininkas, narys stebėtojas (jo nesant – Sigitas Jukna – Nacionalinės žuvų perdirbėjų ir prekybininkų asociacijos narys, UAB „Lignesa“ direktorius rinkodarai);</text:span></text:p>
      <text:p text:style-name="P63">Rimantas Repečka – Valstybinio mokslinių tyrimų<text:s/>instituto Gamtos tyrimų centro Ekologijos instituto Jūros ekologijos laboratorijos (toliau – Jūros ekologijos laboratorija) vadovas, vyresnysis mokslo darbuotojas, narys stebėtojas (jo nesant – Linas Ložys – Jūros ekologijos laboratorijos vyresnysis mokslo<text:s/>darbuotojas);</text:p>
      <text:p text:style-name="P64">Gintaras Šilinskas – Žvejų mėgėjų asociacijos „Žmarė“ prezidentas, narys stebėtojas (jo nesant – Egidijus Narevičius – Žvejų mėgėjų asociacijos „Žmarė“ valdybos narys);</text:p>
      <text:p text:style-name="P65"><text:span text:style-name="T66">Gediminas Vaičionis – Lietuvos savivaldybių asociacijos konsultantas, na</text:span><text:span text:style-name="T67">rys stebėtojas (jo nesant – Algirdas Uselis – Lietuvos savivaldybių asociacijos Žemės valdymo ir kaimo reikalų komiteto narys).</text:span></text:p>
      <text:p text:style-name="P68">Pastraipos pakeitimai:</text:p>
      <text:p text:style-name="P69"><text:span text:style-name="T70">Nr.<text:s/></text:span><text:a xlink:href="https://www.e-tar.lt/portal/legalAct.html?documentId=TAR.B3D129F12C2A" office:target-frame-name="_top" xlink:show="replace"><text:span text:style-name="T71">3D-52</text:span></text:a><text:span text:style-name="T72">, 2011-01-28,<text:s/></text:span><text:span text:style-name="T73">Žin., 2011, Nr. 13-577 (2011-02-01), i. k. 1112330ISAK0003D-52</text:span></text:p>
      <text:p text:style-name="P74"><text:span text:style-name="T75">Nr.<text:s/></text:span><text:a xlink:href="https://www.e-tar.lt/portal/legalAct.html?documentId=TAR.BA24AFE5D42B" office:target-frame-name="_top" xlink:show="replace"><text:span text:style-name="T76">3D-879</text:span></text:a><text:span text:style-name="T77">, 2011-11-30, Žin., 2011, Nr. 148-6958 (2011-12-03), i. k. 1112330ISAK003D-879</text:span></text:p>
      <text:p text:style-name="P78"><text:span text:style-name="T79">Nr.<text:s/></text:span><text:a xlink:href="https://www.e-tar.lt/portal/legalAct.html?documentId=TAR.42707CA607E8" office:target-frame-name="_top" xlink:show="replace"><text:span text:style-name="T80">3D-207</text:span></text:a><text:span text:style-name="T81">, 2012-03-27, Žin., 2012, Nr. 37-1846 (2012-03-29), i. k. 1122330ISAK003D-207</text:span></text:p>
      <text:p text:style-name="P82"><text:span text:style-name="T83">Nr.<text:s/></text:span><text:a xlink:href="https://www.e-tar.lt/portal/legalAct.html?documentId=TAR.35464FE68D25" office:target-frame-name="_top" xlink:show="replace"><text:span text:style-name="T84">3D-746</text:span></text:a><text:span text:style-name="T85">, 2012-09-20,<text:s/></text:span><text:span text:style-name="T86">Žin., 2012, Nr. 110-5612 (2012-09-22), i. k. 1122330ISAK003D-746</text:span></text:p>
      <text:p text:style-name="P87"><text:span text:style-name="T88">Nr.<text:s/></text:span><text:a xlink:href="https://www.e-tar.lt/portal/legalAct.html?documentId=TAR.F123DE448715" office:target-frame-name="_top" xlink:show="replace"><text:span text:style-name="T89">3D-163</text:span></text:a><text:span text:style-name="T90">, 2013-03-04, Žin., 2013, Nr. 25-1224 (2013-03-08), i. k. 1132330ISAK003D-163</text:span></text:p>
      <text:p text:style-name="P91"><text:span text:style-name="T92">Nr.<text:s/></text:span><text:a xlink:href="https://www.e-tar.lt/portal/legalAct.html?documentId=TAR.AD1AEC4F3F9F" office:target-frame-name="_top" xlink:show="replace"><text:span text:style-name="T93">3D-315</text:span></text:a><text:span text:style-name="T94">, 2013-05-02, Žin., 2013, Nr. 78-3948 (2013-07-20), i. k. 1132330ISAK003D-315</text:span></text:p>
      <text:p text:style-name="P95"><text:span text:style-name="T96">Nr.<text:s/></text:span><text:a xlink:href="https://www.e-tar.lt/portal/legalAct.html?documentId=TAR.DA5C17BBE226" office:target-frame-name="_top" xlink:show="replace"><text:span text:style-name="T97">3D-455</text:span></text:a><text:span text:style-name="T98">, 2013-06-27, Ž</text:span><text:span text:style-name="T99">in., 2013, Nr. 70-3553 (2013-07-01), i. k. 1132330ISAK003D-455</text:span></text:p>
      <text:p text:style-name="Normal"/>
      <text:p text:style-name="P100"/>
      <text:p text:style-name="P101"/>
      <text:p text:style-name="P102">ŽEMĖS ŪKIO MINISTRĖ<text:s/><text:tab/>KAZIMIRA DANUTĖ PRUNSKIENĖ</text:p>
      <text:p text:style-name="P103"/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žemės ūkio ministerija, Įsakymas</text:span></text:p>
      <text:p text:style-name="P113"><text:span text:style-name="T114">Nr.<text:s/></text:span><text:a xlink:href="https://www.e-tar.lt/portal/legalAct.html?documentId=TAR.F28A7FBD3DF7" office:target-frame-name="_top" xlink:show="replace"><text:span text:style-name="T115">3D-346</text:span></text:a><text:span text:style-name="T116">, 2009-05-13, Žin., 2009, Nr. 59-2333 (2009-05-21), i. k. 1092330ISAK003D-346</text:span></text:p>
      <text:p text:style-name="P117"><text:span text:style-name="T118">Dėl žemės ūkio ministro 2008 m. rugsėjo 19 d. įsakymo Nr. 3D-508 "Dėl Lietuvos žuvininkystės</text:span><text:span text:style-name="T119"><text:s/>sektoriaus 2007–2013 metų veiksmų programos priemonių projektų atrankos komiteto sudarymo" pakeitimo</text:span></text:p>
      <text:p text:style-name="P120"/>
      <text:p text:style-name="P121"><text:span text:style-name="T122">2.</text:span></text:p>
      <text:p text:style-name="P123"><text:span text:style-name="T124">Lietuvos Respublikos žemės ūkio ministerija, Įsakymas</text:span></text:p>
      <text:p text:style-name="P125"><text:span text:style-name="T126">Nr.<text:s/></text:span><text:a xlink:href="https://www.e-tar.lt/portal/legalAct.html?documentId=TAR.A8C104D69E6A" office:target-frame-name="_top" xlink:show="replace"><text:span text:style-name="T127">3D-803</text:span></text:a><text:span text:style-name="T128">, 20</text:span><text:span text:style-name="T129">09-10-26, Žin., 2009, Nr. 130-5668 (2009-10-31), i. k. 1092330ISAK003D-803</text:span></text:p>
      <text:p text:style-name="P130"><text:span text:style-name="T131">Dėl žemės ūkio ministro 2008 m. rugsėjo 19 d. įsakymo Nr. 3D-508 "Dėl Lietuvos žuvininkystės sektoriaus 2007–2013 metų veiksmų programos priemonių projektų atrankos komiteto sudarym</text:span><text:span text:style-name="T132">o" pakeitimo</text:span></text:p>
      <text:p text:style-name="P133"/>
      <text:p text:style-name="P134"><text:span text:style-name="T135">3.</text:span></text:p>
      <text:p text:style-name="P136"><text:span text:style-name="T137">Lietuvos Respublikos žemės ūkio ministerija, Įsakymas</text:span></text:p>
      <text:p text:style-name="P138"><text:span text:style-name="T139">Nr.<text:s/></text:span><text:a xlink:href="https://www.e-tar.lt/portal/legalAct.html?documentId=TAR.364913968EE6" office:target-frame-name="_top" xlink:show="replace"><text:span text:style-name="T140">3D-63</text:span></text:a><text:span text:style-name="T141">, 2010-02-01, Žin., 2010, Nr. 15-722 (2010-02-04), i. k. 1102330ISAK0003D-63</text:span></text:p>
      <text:p text:style-name="P142"><text:span text:style-name="T143">Dėl žemės ūkio mi</text:span><text:span text:style-name="T144">nistro 2008 m. rugsėjo 19 d. įsakymo Nr. 3D-508 "Dėl Lietuvos žuvininkystės sektoriaus 2007–2013 metų veiksmų programos priemonių projektų atrankos komiteto sudarymo" pakeitimo</text:span></text:p>
      <text:p text:style-name="P145"/>
      <text:p text:style-name="P146"><text:span text:style-name="T147">4.</text:span></text:p>
      <text:p text:style-name="P148"><text:span text:style-name="T149">Lietuvos Respublikos žemės ūkio ministerija, Įsakymas</text:span></text:p>
      <text:p text:style-name="P150"><text:span text:style-name="T151">Nr.<text:s/></text:span><text:a xlink:href="https://www.e-tar.lt/portal/legalAct.html?documentId=TAR.D8AD81076CF2" office:target-frame-name="_top" xlink:show="replace"><text:span text:style-name="T152">3D-374</text:span></text:a><text:span text:style-name="T153">, 2010-04-22, Žin., 2010, Nr. 47-2274 (2010-04-24), i. k. 1102330ISAK003D-374</text:span></text:p>
      <text:p text:style-name="P154"><text:span text:style-name="T155">Dėl žemės ūkio ministro 2008 m. rugsėjo 19 d. įsakymo Nr. 3D-508 "Dėl Lietuvos žuvininkystės sektoriaus 200</text:span><text:span text:style-name="T156">7–2013 metų veiksmų programos priemonių projektų atrankos komiteto sudarymo" pakeitimo</text:span></text:p>
      <text:p text:style-name="P157"/>
      <text:p text:style-name="P158"><text:span text:style-name="T159">5.</text:span></text:p>
      <text:p text:style-name="P160"><text:span text:style-name="T161">Lietuvos Respublikos žemės ūkio ministerija, Įsakymas</text:span></text:p>
      <text:p text:style-name="P162"><text:span text:style-name="T163">Nr.<text:s/></text:span><text:a xlink:href="https://www.e-tar.lt/portal/legalAct.html?documentId=TAR.6A30E8524116" office:target-frame-name="_top" xlink:show="replace"><text:span text:style-name="T164">3D-547</text:span></text:a><text:span text:style-name="T165">, 2010-06-08, Žin.,</text:span><text:span text:style-name="T166"><text:s/>2010, Nr. 68-3420 (2010-06-12), i. k. 1102330ISAK003D-547</text:span></text:p>
      <text:p text:style-name="P167"><text:span text:style-name="T168">Dėl žemės ūkio ministro 2008 m. rugsėjo 19 d. įsakymo Nr. 3D-508 "Dėl Lietuvos žuvininkystės sektoriaus 2007–2013 metų veiksmų programos priemonių projektų atrankos komiteto sudarymo" pakeitimo</text:span></text:p>
      <text:p text:style-name="P169"/>
      <text:p text:style-name="P170"><text:span text:style-name="T171">6.</text:span></text:p>
      <text:p text:style-name="P172"><text:span text:style-name="T173">Lietuvos Respublikos žemės ūkio ministerija, Įsakymas</text:span></text:p>
      <text:p text:style-name="P174"><text:span text:style-name="T175">Nr.<text:s/></text:span><text:a xlink:href="https://www.e-tar.lt/portal/legalAct.html?documentId=TAR.C4B2C0416886" office:target-frame-name="_top" xlink:show="replace"><text:span text:style-name="T176">3D-729</text:span></text:a><text:span text:style-name="T177">, 2010-08-10, Žin., 2010, Nr. 97-5054 (2010-08-14), i. k. 1102330ISAK003D-729</text:span></text:p>
      <text:p text:style-name="P178"><text:span text:style-name="T179">Dėl žemės ūkio ministro 2008 m.</text:span><text:span text:style-name="T180"><text:s/>rugsėjo 19 d. įsakymo Nr. 3D-508 "Dėl Lietuvos žuvininkystės sektoriaus 2007–2013 metų veiksmų programos priemonių projektų atrankos komiteto sudarymo" pakeitimo</text:span></text:p>
      <text:p text:style-name="P181"/>
      <text:p text:style-name="P182"><text:span text:style-name="T183">7.</text:span></text:p>
      <text:p text:style-name="P184"><text:span text:style-name="T185">Lietuvos Respublikos žemės ūkio ministerija, Įsakymas</text:span></text:p>
      <text:p text:style-name="P186"><text:span text:style-name="T187">Nr.<text:s/></text:span><text:a xlink:href="https://www.e-tar.lt/portal/legalAct.html?documentId=TAR.062973AAE524" office:target-frame-name="_top" xlink:show="replace"><text:span text:style-name="T188">3D-1006</text:span></text:a><text:span text:style-name="T189">, 2010-11-15, Žin., 2010, Nr. 135-6892 (2010-11-18), i. k. 1102330ISAK03D-1006</text:span></text:p>
      <text:p text:style-name="P190"><text:span text:style-name="T191">Dėl žemės ūkio ministro 2008 m. rugsėjo 19 d. įsakymo Nr. 3D-508 "Dėl Lietuvos žuvininkyst</text:span><text:span text:style-name="T192">ės sektoriaus 2007–2013 metų veiksmų programos priemonių projektų atrankos komiteto sudarymo" pakeitimo</text:span></text:p>
      <text:p text:style-name="P193"/>
      <text:p text:style-name="P194"><text:span text:style-name="T195">8.</text:span></text:p>
      <text:p text:style-name="P196"><text:span text:style-name="T197">Lietuvos Respublikos žemės ūkio ministerija, Įsakymas</text:span></text:p>
      <text:p text:style-name="P198"><text:span text:style-name="T199">Nr.<text:s/></text:span><text:a xlink:href="https://www.e-tar.lt/portal/legalAct.html?documentId=TAR.B3D129F12C2A" office:target-frame-name="_top" xlink:show="replace"><text:span text:style-name="T200">3D-52</text:span></text:a><text:span text:style-name="T201">, 2</text:span><text:span text:style-name="T202">011-01-28, Žin., 2011, Nr. 13-577 (2011-02-01), i. k. 1112330ISAK0003D-52</text:span></text:p>
      <text:p text:style-name="P203"><text:span text:style-name="T204">Dėl žemės ūkio ministro 2008 m. rugsėjo 19 d. įsakymo Nr. 3D-508 "Dėl Lietuvos žuvininkystės sektoriaus 2007–2013 metų veiksmų programos priemonių projektų atrankos komiteto sudarymo</text:span><text:span text:style-name="T205">" pakeitimo</text:span></text:p>
      <text:p text:style-name="P206"/>
      <text:p text:style-name="P207"><text:span text:style-name="T208">9.</text:span></text:p>
      <text:p text:style-name="P209"><text:span text:style-name="T210">Lietuvos Respublikos žemės ūkio ministerija, Įsakymas</text:span></text:p>
      <text:p text:style-name="P211"><text:span text:style-name="T212">Nr.<text:s/></text:span><text:a xlink:href="https://www.e-tar.lt/portal/legalAct.html?documentId=TAR.054E102DE0CA" office:target-frame-name="_top" xlink:show="replace"><text:span text:style-name="T213">3D-438</text:span></text:a><text:span text:style-name="T214">, 2011-05-27, Žin., 2011, Nr. 67-3176 (2011-06-02), i. k. 1112330ISAK003D-438</text:span></text:p>
      <text:p text:style-name="P215"><text:span text:style-name="T216">Dėl žemės ūkio m</text:span><text:span text:style-name="T217">inistro 2008 m. rugsėjo 19 d. įsakymo Nr. 3D-508 "Dėl Lietuvos žuvininkystės sektoriaus 2007–2013 metų veiksmų programos priemonių projektų atrankos komiteto sudarymo" pakeitimo</text:span></text:p>
      <text:p text:style-name="P218"/>
      <text:p text:style-name="P219"><text:span text:style-name="T220">10.</text:span></text:p>
      <text:p text:style-name="P221"><text:span text:style-name="T222">Lietuvos Respublikos žemės ūkio ministerija, Įsakymas</text:span></text:p>
      <text:p text:style-name="P223"><text:span text:style-name="T224">Nr.<text:s/></text:span><text:a xlink:href="https://www.e-tar.lt/portal/legalAct.html?documentId=TAR.BA24AFE5D42B" office:target-frame-name="_top" xlink:show="replace"><text:span text:style-name="T225">3D-879</text:span></text:a><text:span text:style-name="T226">, 2011-11-30, Žin., 2011, Nr. 148-6958 (2011-12-03), i. k. 1112330ISAK003D-879</text:span></text:p>
      <text:p text:style-name="P227"><text:span text:style-name="T228">Dėl žemės ūkio ministro 2008 m. rugsėjo 19 d. įsakymo Nr. 3D-508 "Dėl Lietuvos žuvininkystės sektoriaus<text:s/></text:span><text:span text:style-name="T229">2007–2013 metų veiksmų programos priemonių projektų atrankos komiteto sudarymo" pakeitimo</text:span></text:p>
      <text:p text:style-name="P230"/>
      <text:p text:style-name="P231"><text:span text:style-name="T232">11.</text:span></text:p>
      <text:p text:style-name="P233"><text:span text:style-name="T234">Lietuvos Respublikos žemės ūkio ministerija, Įsakymas</text:span></text:p>
      <text:p text:style-name="P235"><text:span text:style-name="T236">Nr.<text:s/></text:span><text:a xlink:href="https://www.e-tar.lt/portal/legalAct.html?documentId=TAR.42707CA607E8" office:target-frame-name="_top" xlink:show="replace"><text:span text:style-name="T237">3D-207</text:span></text:a><text:span text:style-name="T238">, 2012-03-27,<text:s/></text:span><text:span text:style-name="T239">Žin., 2012, Nr. 37-1846 (2012-03-29), i. k. 1122330ISAK003D-207</text:span></text:p>
      <text:p text:style-name="P240"><text:span text:style-name="T241">Dėl žemės ūkio ministro 2008 m. rugsėjo 19 d. įsakymo Nr. 3D-508 "Dėl Lietuvos žuvininkystės sektoriaus 2007–2013 metų veiksmų programos priemonių projektų atrankos komiteto sudarymo" pakeitim</text:span><text:span text:style-name="T242">o</text:span></text:p>
      <text:p text:style-name="P243"/>
      <text:p text:style-name="P244"><text:span text:style-name="T245">12.</text:span></text:p>
      <text:p text:style-name="P246"><text:span text:style-name="T247">Lietuvos Respublikos žemės ūkio ministerija, Įsakymas</text:span></text:p>
      <text:p text:style-name="P248"><text:span text:style-name="T249">Nr.<text:s/></text:span><text:a xlink:href="https://www.e-tar.lt/portal/legalAct.html?documentId=TAR.35464FE68D25" office:target-frame-name="_top" xlink:show="replace"><text:span text:style-name="T250">3D-746</text:span></text:a><text:span text:style-name="T251">, 2012-09-20, Žin., 2012, Nr. 110-5612 (2012-09-22), i. k. 1122330ISAK003D-746</text:span></text:p>
      <text:p text:style-name="P252"><text:span text:style-name="T253">Dėl žemės ūkio ministro<text:s/></text:span><text:span text:style-name="T254">2008 m. rugsėjo 19 d. įsakymo Nr. 3D-508 "Dėl Lietuvos žuvininkystės sektoriaus 2007–2013 metų veiksmų programos priemonių projektų atrankos komiteto sudarymo" pakeitimo</text:span></text:p>
      <text:p text:style-name="P255"/>
      <text:p text:style-name="P256"><text:span text:style-name="T257">13.</text:span></text:p>
      <text:p text:style-name="P258"><text:span text:style-name="T259">Lietuvos Respublikos žemės ūkio ministerija, Įsakymas</text:span></text:p>
      <text:p text:style-name="P260"><text:span text:style-name="T261">Nr.<text:s/></text:span><text:a xlink:href="https://www.e-tar.lt/portal/legalAct.html?documentId=TAR.F123DE448715" office:target-frame-name="_top" xlink:show="replace"><text:span text:style-name="T262">3D-163</text:span></text:a><text:span text:style-name="T263">, 2013-03-04, Žin., 2013, Nr. 25-1224 (2013-03-08), i. k. 1132330ISAK003D-163</text:span></text:p>
      <text:p text:style-name="P264"><text:span text:style-name="T265">Dėl žemės ūkio ministro 2008 m. rugsėjo 19 d. įsakymo Nr. 3D-508 "Dėl Lietuvos žuvininkystės</text:span><text:span text:style-name="T266"><text:s/>sektoriaus 2007–2013 metų veiksmų programos priemonių projektų atrankos komiteto sudarymo" pakeitimo</text:span></text:p>
      <text:p text:style-name="P267"/>
      <text:p text:style-name="P268"><text:span text:style-name="T269">14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AD1AEC4F3F9F" office:target-frame-name="_top" xlink:show="replace"><text:span text:style-name="T274">3D-315</text:span></text:a><text:span text:style-name="T275">, 2</text:span><text:span text:style-name="T276">013-05-02, Žin., 2013, Nr. 78-3948 (2013-07-20), i. k. 1132330ISAK003D-315</text:span></text:p>
      <text:p text:style-name="P277"><text:span text:style-name="T278">Dėl žemės ūkio ministro 2008 m. rugsėjo 19 d. įsakymo Nr. 3D-508 "Dėl Lietuvos žuvininkystės sektoriaus 2007–2013 metų veiksmų programos priemonių projektų atrankos komiteto sudarym</text:span><text:span text:style-name="T279">o" pakeitimo</text:span></text:p>
      <text:p text:style-name="P280"/>
      <text:p text:style-name="P281"><text:span text:style-name="T282">15.</text:span></text:p>
      <text:p text:style-name="P283"><text:span text:style-name="T284">Lietuvos Respublikos žemės ūkio ministerija, Įsakymas</text:span></text:p>
      <text:p text:style-name="P285"><text:span text:style-name="T286">Nr.<text:s/></text:span><text:a xlink:href="https://www.e-tar.lt/portal/legalAct.html?documentId=TAR.DA5C17BBE226" office:target-frame-name="_top" xlink:show="replace"><text:span text:style-name="T287">3D-455</text:span></text:a><text:span text:style-name="T288">, 2013-06-27, Žin., 2013, Nr. 70-3553 (2013-07-01), i. k. 1132330ISAK003D-455</text:span></text:p>
      <text:p text:style-name="P289"><text:span text:style-name="T290">Dėl žemės ūkio</text:span><text:span text:style-name="T291"><text:s/>ministro 2008 m. rugsėjo 19 d. įsakymo Nr. 3D-508 "Dėl Lietuvos žuvininkystės sektoriaus 2007–2013 metų veiksmų programos priemonių projektų atrankos komiteto sudarymo"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5:00Z</meta:creation-date>
    <dc:date>2015-10-22T18:15:00Z</dc:date>
    <meta:template xlink:href="Normal" xlink:type="simple"/>
    <meta:editing-cycles>2</meta:editing-cycles>
    <meta:editing-duration>PT0S</meta:editing-duration>
    <meta:document-statistic meta:page-count="4" meta:paragraph-count="112" meta:word-count="1557" meta:character-count="13255" meta:row-count="256" meta:non-whitespace-character-count="11810"/>
  </office:meta>
</office:document-meta>
</file>