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16in"/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text-indent="0.0416in"/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align="center" fo:text-indent="0.0416in"/>
    </style:style>
    <style:style style:name="P30" style:parent-style-name="Normal" style:family="paragraph">
      <style:paragraph-properties fo:text-align="center" fo:text-indent="0.0416in"/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fo:text-align="center" fo:text-indent="0.0416in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justify" fo:line-height="135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35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25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line-height="135%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line-height="125%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line-height="125%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middle" fo:line-height="125%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line-height="125%" fo:text-indent="0.4923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line-height="125%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middle" fo:line-height="125%" fo:text-indent="0.4923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middle" fo:line-height="125%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middle" fo:line-height="125%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middle" fo:line-height="125%" fo:text-indent="0.4923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middle" fo:line-height="125%" fo:text-indent="0.4923in"/>
      <style:text-properties fo:color="#000000" fo:letter-spacing="-0.0027in" style:font-size-complex="12pt" style:language-asian="lt" style:country-asian="LT"/>
    </style:style>
    <style:style style:name="P68" style:parent-style-name="Normal" style:family="paragraph">
      <style:paragraph-properties fo:text-align="justify" style:vertical-align="middle" fo:line-height="125%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style:vertical-align="middle" fo:line-height="125%" fo:text-indent="0.4923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vertical-align="middle" fo:line-height="125%" fo:text-indent="0.4923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vertical-align="middle" fo:line-height="125%" fo:text-indent="0.4923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vertical-align="middle" fo:line-height="125%" fo:text-indent="0.4923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vertical-align="middle" fo:line-height="125%" fo:text-indent="0.4923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vertical-align="middle" fo:line-height="125%" fo:text-indent="0.492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25%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2-20 iki 2015-01-13</text:span></text:p>
      <text:p text:style-name="P3"/>
      <text:p text:style-name="P4"><text:span text:style-name="T5">Įsakymas paskelbtas: Žin. 2008, Nr.<text:s/></text:span><text:a xlink:href="https://www.e-tar.lt/portal/legalAct.html?documentId=TAR.FFA2D78DFAB6" office:target-frame-name="_top" xlink:show="replace"><text:span text:style-name="T6">110-4206</text:span></text:a><text:span text:style-name="T7">, i. k. 1082330ISAK003D-508</text:span></text:p>
      <text:p text:style-name="P8"/>
      <text:p text:style-name="P9">Nauja redakcija nuo 2014-12-20:</text:p>
      <text:p text:style-name="Normal"><text:span text:style-name="T10">Nr.<text:s/></text:span><text:a xlink:href="https://www.e-tar.lt/portal/legalAct.html?documentId=de99e3a086b411e481c9c95e73113964" office:target-frame-name="_top" xlink:show="replace"><text:span text:style-name="T11">3D–981</text:span></text:a><text:span text:style-name="T12">, 2014-12-18, paskelbta TAR 2014-12-19, i. k. 2014-20084</text:span></text:p>
      <text:p text:style-name="P13"/>
      <text:p text:style-name="P14"><text:span text:style-name="T15">LIETUVOS RESPUBLIKOS ŽEMĖS ŪKIO</text:span></text:p>
      <text:p text:style-name="P16"><text:span text:style-name="T17">MINISTRAS</text:span></text:p>
      <text:p text:style-name="P18"/>
      <text:p text:style-name="P19"><text:span text:style-name="T20">ĮSAKYMAS</text:span></text:p>
      <text:p text:style-name="P21"><text:span text:style-name="T22">DĖL LIETUVOS ŽUVININKYSTĖS SEKTORIAUS 2007–2</text:span><text:span text:style-name="T23">013 METŲ<text:s/></text:span></text:p>
      <text:p text:style-name="P24"><text:span text:style-name="T25">VEIKSMŲ PROGRAMOS PRIEMONIŲ PROJEKTŲ ATRANKOS<text:s/></text:span></text:p>
      <text:p text:style-name="P26"><text:span text:style-name="T27">KOMITETO SUDARYMO<text:s/></text:span></text:p>
      <text:p text:style-name="P28"/>
      <text:p text:style-name="P29">2008 m. rugsėjo 19 d. Nr. 3D-508</text:p>
      <text:p text:style-name="P30">Vilnius</text:p>
      <text:p text:style-name="P31"/>
      <text:p text:style-name="P32"><text:span text:style-name="T33">Atsižvelgdama į Lietuvos žuvininkystės sektoriaus 2007–2013 metų veiksmų programos administravimo taisyklių, patvirtintų Lietuvos Respubl</text:span><text:span text:style-name="T34">ikos žemės ūkio ministro 2007 m. liepos 13 d. įsakymu Nr. 3D-339 „Dėl Lietuvos žuvininkystės sektoriaus 2007–2013 metų veiksmų programos administravimo taisyklių patvirtinimo“, 6.14 papunktį,</text:span></text:p>
      <text:p text:style-name="P35"><text:span text:style-name="T36">s u d a r a u Lietuvos žuvininkystės sektoriaus 2007–2013 metų</text:span><text:span text:style-name="T37"><text:s/>veiksmų programos priemonių projektų atrankos komitetą (toliau – komitetas):</text:span></text:p>
      <text:p text:style-name="P38"><text:span text:style-name="T39">Lina Kujalytė – žemės ūkio viceministrė, komiteto pirmininkė;</text:span></text:p>
      <text:p text:style-name="P40"><text:span text:style-name="T41">Darius Nienius – Žemės ūkio ministerijos Žuvininkystės departamento direktorius, komiteto pirmininko pavaduotojas (j</text:span><text:span text:style-name="T42">o nesant – Agnė Razmislavičiūtė-Palionienė, Žemės ūkio ministerijos Žuvininkystės departamento direktoriaus pavaduotoja);</text:span></text:p>
      <text:p text:style-name="P43"><text:span text:style-name="T44">Aidas Adomaitis – Žuvininkystės tarnybos prie Lietuvos Respublikos žemės ūkio ministerijos (toliau – Žuvininkystės tarnyba)<text:s/></text:span><text:span text:style-name="T45">direktoriaus pavaduotojas, atliekantis direktoriaus funkcijas (jo nesant – Birutė Paliukėnaitė, Žuvininkystės tarnybos Vidaus vandenų ir akvakultūros skyriaus vedėjo pavaduotoja);</text:span></text:p>
      <text:p text:style-name="P46"><text:span text:style-name="T47">Vytautas Andriuškevičius – Nacionalinės akvakultūros ir žuvų produktų gamint</text:span><text:span text:style-name="T48">ojų asociacijos direktorius, narys stebėtojas (jo nesant – Algimantas Gylys, Nacionalinės akvakultūros ir žuvų produktų gamintojų asociacijos narys, UAB Šalčininkų žuvininkystės ūkio direktorius);</text:span></text:p>
      <text:p text:style-name="P49"><text:span text:style-name="T50">Algirdas Aušra – Vakarų Lietuvos žvejų ir žuvies perdirbėjų</text:span><text:span text:style-name="T51"><text:s/>konfederacijos pirmininkas, narys stebėtojas (jo nesant – Jonas Bartminas, AB „Senoji Baltija“ direktorius);</text:span></text:p>
      <text:p text:style-name="P52"><text:span text:style-name="T53">Alfonsas Bargaila – Lietuvos žuvininkystės produktų gamintojų asociacijos pirmininkas, narys stebėtojas (jo nesant – Gintaras Gylys, Lietuvos žuvi</text:span><text:span text:style-name="T54">ninkystės produktų gamintojų asociacijos valdybos narys);</text:span></text:p>
      <text:p text:style-name="P55"><text:span text:style-name="T56">Evelina Blažiūnaitė – Žemės ūkio ministerijos Finansų ir biudžeto departamento Biudžeto skyriaus vyriausioji specialistė (jos nesant – Edita Viešchnickienė, Žemės ūkio ministerijos Finansų ir biudže</text:span><text:span text:style-name="T57">to departamento Biudžeto skyriaus vedėja);</text:span></text:p>
      <text:soft-page-break/>
      <text:p text:style-name="P58">Ovidija Eičaitė – Lietuvos agrarinės ekonomikos instituto Produktų rinkotyros skyriaus jaunesnioji mokslo darbuotoja (jos nesant – Audronė Kozlovskaja, Lietuvos agrarinės ekonomikos instituto Produktų rinkotyros skyriaus tyrėja);</text:p>
      <text:p text:style-name="P59"><text:span text:style-name="T60">Saulius Jakimavičius – žemės ūkio ministro patarėjas (jo nesant – Algirdas Gricius, žemės ūkio ministro patarėjas);</text:span></text:p>
      <text:p text:style-name="P61"><text:span text:style-name="T62">Siga Jakubauskienė – Žuvininkystės įmonių asociacijos „Lampetra“ pirmininkė, narė stebėtoja (jos nesant – Modestas Griciūna</text:span><text:span text:style-name="T63">s, Žuvininkystės įmonių asociacijos „Lampetra“ tarybos narys);</text:span></text:p>
      <text:p text:style-name="P64"><text:span text:style-name="T65">Paulius Jurkauskas – Žemės ūkio ministerijos Vidaus audito departamento Paramos žemės ūkiui ir žuvininkystei audito skyriaus vedėjas, narys stebėtojas (jo nesant – Mantas Kubilinskas, Žemės ūki</text:span><text:span text:style-name="T66">o ministerijos Vidaus audito departamento Paramos žemės ūkiui ir žuvininkystei audito skyriaus vyriausiasis specialistas);</text:span></text:p>
      <text:p text:style-name="P67">Voldemaras Kesminas – asociacijos „Žuvininkystės regionų vietos veiklos grupių tinklas“ pirmininkas, narys stebėtojas (jo nesant – Arvydas Veikšra, asociacijos „Zarasų–Visagino žuvininkystės regionų vietos veiklos grupė“ pirmininkas);</text:p>
      <text:p text:style-name="P68"><text:span text:style-name="T69">Daiva Kiminaitė – Žemės ūkio ministerijos Žuvininkystės departamento Europos Sąjungos paramos skyriaus vedėja (jos nesant – Jurgita Skorupskaitė, Žemės ūk</text:span><text:span text:style-name="T70">io ministerijos Žuvininkystės departamento Europos Sąjungos paramos skyriaus vyriausioji specialistė);</text:span></text:p>
      <text:p text:style-name="P71"><text:span text:style-name="T72">Virginijus Eugenijus Kirsnickas – asociacijos „Alternatyvioji akvakultūra“ tarybos narys, narys stebėtojas (jo nesant – Algirdas Domarkas, asociacijos „A</text:span><text:span text:style-name="T73">lternatyvioji akvakultūra“ tarybos pirmininkas);</text:span></text:p>
      <text:p text:style-name="P74"><text:span text:style-name="T75">Giedrius Ladukas – Lietuvos Respublikos aplinkos ministerijos Gamtos apsaugos skyriaus vyriausiasis specialistas (jo nesant – Vilmantas Graičiūnas, Lietuvos Respublikos aplinkos ministerijos Gamtos apsaugos<text:s/></text:span><text:span text:style-name="T76">skyriaus vedėjas);</text:span></text:p>
      <text:p text:style-name="P77"><text:span text:style-name="T78">Aurelijus Mačiulaitis – Žemės ūkio ministerijos Teisės departamento Teisėkūros ir atstovavimo skyriaus vyriausiasis specialistas (jo nesant – Irutė Osičnienė, Žemės ūkio ministerijos Teisės departamento Teisėkūros ir atstovavimo skyriaus</text:span><text:span text:style-name="T79"><text:s/>vyriausioji specialistė);</text:span></text:p>
      <text:p text:style-name="P80"><text:span text:style-name="T81">Vaclovas Petkus – Žuvininkystės tarnybos direktoriaus pavaduotojas (jo nesant – Antanas Gonta, Žuvininkystės tarnybos Vidaus vandenų ir akvakultūros skyriaus vedėjas);</text:span></text:p>
      <text:p text:style-name="P82"><text:span text:style-name="T83">Mindaugas Pocius – Nacionalinės žuvų perdirbėjų ir prekybinin</text:span><text:span text:style-name="T84">kų asociacijos pirmininkas, narys stebėtojas (jo nesant – Sigitas Jukna, Nacionalinės žuvų perdirbėjų ir prekybininkų asociacijos narys, UAB „Lignesa“ direktorius rinkodarai);</text:span></text:p>
      <text:p text:style-name="P85"><text:span text:style-name="T86">Gediminas Radzevičius – Europos regioninės politikos instituto direktorius, nary</text:span><text:span text:style-name="T87">s stebėtojas (jo nesant – Erika Ribašauskienė, Europos regioninės politikos instituto vyriausioji konsultantė);</text:span></text:p>
      <text:p text:style-name="P88"><text:span text:style-name="T89">Gediminas Vaičionis – Lietuvos savivaldybių asociacijos konsultantas, narys stebėtojas (jo nesant – Algirdas Uselis, Lietuvos savivaldybių asoci</text:span><text:span text:style-name="T90">acijos Žemės valdymo ir kaimo reikalų komiteto narys).</text:span></text:p>
      <text:p text:style-name="P91"/>
      <text:p text:style-name="P92"/>
      <text:p text:style-name="P93">ŽEMĖS ŪKIO MINISTRĖ<text:s/><text:tab/>KAZIMIRA DANUTĖ PRUNSKIENĖ</text:p>
      <text:p text:style-name="P94"/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žemės ūkio ministerija, Įsakymas</text:span></text:p>
      <text:p text:style-name="P104"><text:span text:style-name="T105">Nr.<text:s/></text:span><text:a xlink:href="https://www.e-tar.lt/portal/legalAct.html?documentId=TAR.F28A7FBD3DF7" office:target-frame-name="_top" xlink:show="replace"><text:span text:style-name="T106">3D-346</text:span></text:a><text:span text:style-name="T107">, 2009-05-13, Žin., 2009, Nr. 59-2333 (2009-05-21), i. k. 1092330ISAK003D-346</text:span></text:p>
      <text:p text:style-name="P108"><text:span text:style-name="T109">Dėl žemės ūkio ministro 2008 m. rugsėjo 19 d. įsakymo Nr. 3D-508 "Dėl Lietuvos žuvininkystės</text:span><text:span text:style-name="T110"><text:s/>sektoriaus 2007–2013 metų veiksmų programos priemonių projektų atrankos komiteto sudarymo" pakeitimo</text:span></text:p>
      <text:p text:style-name="P111"/>
      <text:p text:style-name="P112"><text:span text:style-name="T113">2.</text:span></text:p>
      <text:p text:style-name="P114"><text:span text:style-name="T115">Lietuvos Respublikos žemės ūkio ministerija, Įsakymas</text:span></text:p>
      <text:p text:style-name="P116"><text:span text:style-name="T117">Nr.<text:s/></text:span><text:a xlink:href="https://www.e-tar.lt/portal/legalAct.html?documentId=TAR.A8C104D69E6A" office:target-frame-name="_top" xlink:show="replace"><text:span text:style-name="T118">3D-803</text:span></text:a><text:span text:style-name="T119">, 20</text:span><text:span text:style-name="T120">09-10-26, Žin., 2009, Nr. 130-5668 (2009-10-31), i. k. 1092330ISAK003D-803</text:span></text:p>
      <text:p text:style-name="P121"><text:span text:style-name="T122">Dėl žemės ūkio ministro 2008 m. rugsėjo 19 d. įsakymo Nr. 3D-508 "Dėl Lietuvos žuvininkystės sektoriaus 2007–2013 metų veiksmų programos priemonių projektų atrankos komiteto sudarym</text:span><text:span text:style-name="T123">o" pakeitimo</text:span></text:p>
      <text:p text:style-name="P124"/>
      <text:p text:style-name="P125"><text:span text:style-name="T126">3.</text:span></text:p>
      <text:p text:style-name="P127"><text:span text:style-name="T128">Lietuvos Respublikos žemės ūkio ministerija, Įsakymas</text:span></text:p>
      <text:p text:style-name="P129"><text:span text:style-name="T130">Nr.<text:s/></text:span><text:a xlink:href="https://www.e-tar.lt/portal/legalAct.html?documentId=TAR.364913968EE6" office:target-frame-name="_top" xlink:show="replace"><text:span text:style-name="T131">3D-63</text:span></text:a><text:span text:style-name="T132">, 2010-02-01, Žin., 2010, Nr. 15-722 (2010-02-04), i. k. 1102330ISAK0003D-63</text:span></text:p>
      <text:p text:style-name="P133"><text:span text:style-name="T134">Dėl žemės ūkio mi</text:span><text:span text:style-name="T135">nistro 2008 m. rugsėjo 19 d. įsakymo Nr. 3D-508 "Dėl Lietuvos žuvininkystės sektoriaus 2007–2013 metų veiksmų programos priemonių projektų atrankos komiteto sudarymo" pakeitimo</text:span></text:p>
      <text:p text:style-name="P136"/>
      <text:p text:style-name="P137"><text:span text:style-name="T138">4.</text:span></text:p>
      <text:p text:style-name="P139"><text:span text:style-name="T140">Lietuvos Respublikos žemės ūkio ministerija, Įsakymas</text:span></text:p>
      <text:p text:style-name="P141"><text:span text:style-name="T142">Nr.<text:s/></text:span><text:a xlink:href="https://www.e-tar.lt/portal/legalAct.html?documentId=TAR.D8AD81076CF2" office:target-frame-name="_top" xlink:show="replace"><text:span text:style-name="T143">3D-374</text:span></text:a><text:span text:style-name="T144">, 2010-04-22, Žin., 2010, Nr. 47-2274 (2010-04-24), i. k. 1102330ISAK003D-374</text:span></text:p>
      <text:p text:style-name="P145"><text:span text:style-name="T146">Dėl žemės ūkio ministro 2008 m. rugsėjo 19 d. įsakymo Nr. 3D-508 "Dėl Lietuvos žuvininkystės sektoriaus 200</text:span><text:span text:style-name="T147">7–2013 metų veiksmų programos priemonių projektų atrankos komiteto sudarymo" pakeitimo</text:span></text:p>
      <text:p text:style-name="P148"/>
      <text:p text:style-name="P149"><text:span text:style-name="T150">5.</text:span></text:p>
      <text:p text:style-name="P151"><text:span text:style-name="T152">Lietuvos Respublikos žemės ūkio ministerija, Įsakymas</text:span></text:p>
      <text:p text:style-name="P153"><text:span text:style-name="T154">Nr.<text:s/></text:span><text:a xlink:href="https://www.e-tar.lt/portal/legalAct.html?documentId=TAR.6A30E8524116" office:target-frame-name="_top" xlink:show="replace"><text:span text:style-name="T155">3D-547</text:span></text:a><text:span text:style-name="T156">, 2010-06-08, Žin.,</text:span><text:span text:style-name="T157"><text:s/>2010, Nr. 68-3420 (2010-06-12), i. k. 1102330ISAK003D-547</text:span></text:p>
      <text:p text:style-name="P158"><text:span text:style-name="T159">Dėl žemės ūkio ministro 2008 m. rugsėjo 19 d. įsakymo Nr. 3D-508 "Dėl Lietuvos žuvininkystės sektoriaus 2007–2013 metų veiksmų programos priemonių projektų atrankos komiteto sudarymo" pakeitimo</text:span></text:p>
      <text:p text:style-name="P160"/>
      <text:p text:style-name="P161"><text:span text:style-name="T162">6.</text:span></text:p>
      <text:p text:style-name="P163"><text:span text:style-name="T164">Lietuvos Respublikos žemės ūkio ministerija, Įsakymas</text:span></text:p>
      <text:p text:style-name="P165"><text:span text:style-name="T166">Nr.<text:s/></text:span><text:a xlink:href="https://www.e-tar.lt/portal/legalAct.html?documentId=TAR.C4B2C0416886" office:target-frame-name="_top" xlink:show="replace"><text:span text:style-name="T167">3D-729</text:span></text:a><text:span text:style-name="T168">, 2010-08-10, Žin., 2010, Nr. 97-5054 (2010-08-14), i. k. 1102330ISAK003D-729</text:span></text:p>
      <text:p text:style-name="P169"><text:span text:style-name="T170">Dėl žemės ūkio ministro 2008 m.</text:span><text:span text:style-name="T171"><text:s/>rugsėjo 19 d. įsakymo Nr. 3D-508 "Dėl Lietuvos žuvininkystės sektoriaus 2007–2013 metų veiksmų programos priemonių projektų atrankos komiteto sudarymo" pakeitimo</text:span></text:p>
      <text:p text:style-name="P172"/>
      <text:p text:style-name="P173"><text:span text:style-name="T174">7.</text:span></text:p>
      <text:p text:style-name="P175"><text:span text:style-name="T176">Lietuvos Respublikos žemės ūkio ministerija, Įsakymas</text:span></text:p>
      <text:p text:style-name="P177"><text:span text:style-name="T178">Nr.<text:s/></text:span><text:a xlink:href="https://www.e-tar.lt/portal/legalAct.html?documentId=TAR.062973AAE524" office:target-frame-name="_top" xlink:show="replace"><text:span text:style-name="T179">3D-1006</text:span></text:a><text:span text:style-name="T180">, 2010-11-15, Žin., 2010, Nr. 135-6892 (2010-11-18), i. k. 1102330ISAK03D-1006</text:span></text:p>
      <text:p text:style-name="P181"><text:span text:style-name="T182">Dėl žemės ūkio ministro 2008 m. rugsėjo 19 d. įsakymo Nr. 3D-508 "Dėl Lietuvos žuvininkyst</text:span><text:span text:style-name="T183">ės sektoriaus 2007–2013 metų veiksmų programos priemonių projektų atrankos komiteto sudarymo" pakeitimo</text:span></text:p>
      <text:p text:style-name="P184"/>
      <text:p text:style-name="P185"><text:span text:style-name="T186">8.</text:span></text:p>
      <text:p text:style-name="P187"><text:span text:style-name="T188">Lietuvos Respublikos žemės ūkio ministerija, Įsakymas</text:span></text:p>
      <text:p text:style-name="P189"><text:span text:style-name="T190">Nr.<text:s/></text:span><text:a xlink:href="https://www.e-tar.lt/portal/legalAct.html?documentId=TAR.B3D129F12C2A" office:target-frame-name="_top" xlink:show="replace"><text:span text:style-name="T191">3D-52</text:span></text:a><text:span text:style-name="T192">, 2</text:span><text:span text:style-name="T193">011-01-28, Žin., 2011, Nr. 13-577 (2011-02-01), i. k. 1112330ISAK0003D-52</text:span></text:p>
      <text:p text:style-name="P194"><text:span text:style-name="T195">Dėl žemės ūkio ministro 2008 m. rugsėjo 19 d. įsakymo Nr. 3D-508 "Dėl Lietuvos žuvininkystės sektoriaus 2007–2013 metų veiksmų programos priemonių projektų atrankos komiteto sudarymo</text:span><text:span text:style-name="T196">" pakeitimo</text:span></text:p>
      <text:p text:style-name="P197"/>
      <text:p text:style-name="P198"><text:span text:style-name="T199">9.</text:span></text:p>
      <text:p text:style-name="P200"><text:span text:style-name="T201">Lietuvos Respublikos žemės ūkio ministerija, Įsakymas</text:span></text:p>
      <text:p text:style-name="P202"><text:span text:style-name="T203">Nr.<text:s/></text:span><text:a xlink:href="https://www.e-tar.lt/portal/legalAct.html?documentId=TAR.054E102DE0CA" office:target-frame-name="_top" xlink:show="replace"><text:span text:style-name="T204">3D-438</text:span></text:a><text:span text:style-name="T205">, 2011-05-27, Žin., 2011, Nr. 67-3176 (2011-06-02), i. k. 1112330ISAK003D-438</text:span></text:p>
      <text:p text:style-name="P206"><text:span text:style-name="T207">Dėl žemės ūkio m</text:span><text:span text:style-name="T208">inistro 2008 m. rugsėjo 19 d. įsakymo Nr. 3D-508 "Dėl Lietuvos žuvininkystės sektoriaus 2007–2013 metų veiksmų programos priemonių projektų atrankos komiteto sudarymo" pakeitimo</text:span></text:p>
      <text:p text:style-name="P209"/>
      <text:p text:style-name="P210"><text:span text:style-name="T211">10.</text:span></text:p>
      <text:soft-page-break/>
      <text:p text:style-name="P212"><text:span text:style-name="T213">Lietuvos Respublikos žemės ūkio ministerija, Įsakymas</text:span></text:p>
      <text:p text:style-name="P214"><text:span text:style-name="T215">Nr.<text:s/></text:span><text:a xlink:href="https://www.e-tar.lt/portal/legalAct.html?documentId=TAR.BA24AFE5D42B" office:target-frame-name="_top" xlink:show="replace"><text:span text:style-name="T216">3D-879</text:span></text:a><text:span text:style-name="T217">, 2011-11-30, Žin., 2011, Nr. 148-6958 (2011-12-03), i. k. 1112330ISAK003D-879</text:span></text:p>
      <text:p text:style-name="P218"><text:span text:style-name="T219">Dėl žemės ūkio ministro 2008 m. rugsėjo 19 d. įsakymo Nr. 3D-508 "Dėl Lietuvos žuvininkystės sektoriaus<text:s/></text:span><text:span text:style-name="T220">2007–2013 metų veiksmų programos priemonių projektų atrankos komiteto sudarymo" pakeitimo</text:span></text:p>
      <text:p text:style-name="P221"/>
      <text:p text:style-name="P222"><text:span text:style-name="T223">11.</text:span></text:p>
      <text:p text:style-name="P224"><text:span text:style-name="T225">Lietuvos Respublikos žemės ūkio ministerija, Įsakymas</text:span></text:p>
      <text:p text:style-name="P226"><text:span text:style-name="T227">Nr.<text:s/></text:span><text:a xlink:href="https://www.e-tar.lt/portal/legalAct.html?documentId=TAR.42707CA607E8" office:target-frame-name="_top" xlink:show="replace"><text:span text:style-name="T228">3D-207</text:span></text:a><text:span text:style-name="T229">, 2012-03-27, Ž</text:span><text:span text:style-name="T230">in., 2012, Nr. 37-1846 (2012-03-29), i. k. 1122330ISAK003D-207</text:span></text:p>
      <text:p text:style-name="P231"><text:span text:style-name="T232">Dėl žemės ūkio ministro 2008 m. rugsėjo 19 d. įsakymo Nr. 3D-508 "Dėl Lietuvos žuvininkystės sektoriaus 2007–2013 metų veiksmų programos priemonių projektų atrankos komiteto sudarymo" pakeitimo</text:span></text:p>
      <text:p text:style-name="P233"/>
      <text:p text:style-name="P234"><text:span text:style-name="T235">12.</text:span></text:p>
      <text:p text:style-name="P236"><text:span text:style-name="T237">Lietuvos Respublikos žemės ūkio ministerija, Įsakymas</text:span></text:p>
      <text:p text:style-name="P238"><text:span text:style-name="T239">Nr.<text:s/></text:span><text:a xlink:href="https://www.e-tar.lt/portal/legalAct.html?documentId=TAR.35464FE68D25" office:target-frame-name="_top" xlink:show="replace"><text:span text:style-name="T240">3D-746</text:span></text:a><text:span text:style-name="T241">, 2012-09-20, Žin., 2012, Nr. 110-5612 (2012-09-22), i. k. 1122330ISAK003D-746</text:span></text:p>
      <text:p text:style-name="P242"><text:span text:style-name="T243">Dėl žemės ūkio ministro<text:s/></text:span><text:span text:style-name="T244">2008 m. rugsėjo 19 d. įsakymo Nr. 3D-508 "Dėl Lietuvos žuvininkystės sektoriaus 2007–2013 metų veiksmų programos priemonių projektų atrankos komiteto sudarymo" pakeitimo</text:span></text:p>
      <text:p text:style-name="P245"/>
      <text:p text:style-name="P246"><text:span text:style-name="T247">13.</text:span></text:p>
      <text:p text:style-name="P248"><text:span text:style-name="T249">Lietuvos Respublikos žemės ūkio ministerija, Įsakymas</text:span></text:p>
      <text:p text:style-name="P250"><text:span text:style-name="T251">Nr.<text:s/></text:span><text:a xlink:href="https://www.e-tar.lt/portal/legalAct.html?documentId=TAR.F123DE448715" office:target-frame-name="_top" xlink:show="replace"><text:span text:style-name="T252">3D-163</text:span></text:a><text:span text:style-name="T253">, 2013-03-04, Žin., 2013, Nr. 25-1224 (2013-03-08), i. k. 1132330ISAK003D-163</text:span></text:p>
      <text:p text:style-name="P254"><text:span text:style-name="T255">Dėl žemės ūkio ministro 2008 m. rugsėjo 19 d. įsakymo Nr. 3D-508 "Dėl Lietuvos žuvininkystės</text:span><text:span text:style-name="T256"><text:s/>sektoriaus 2007–2013 metų veiksmų programos priemonių projektų atrankos komiteto sudarymo" pakeitimo</text:span></text:p>
      <text:p text:style-name="P257"/>
      <text:p text:style-name="P258"><text:span text:style-name="T259">14.</text:span></text:p>
      <text:p text:style-name="P260"><text:span text:style-name="T261">Lietuvos Respublikos žemės ūkio ministerija, Įsakymas</text:span></text:p>
      <text:p text:style-name="P262"><text:span text:style-name="T263">Nr.<text:s/></text:span><text:a xlink:href="https://www.e-tar.lt/portal/legalAct.html?documentId=TAR.AD1AEC4F3F9F" office:target-frame-name="_top" xlink:show="replace"><text:span text:style-name="T264">3D-315</text:span></text:a><text:span text:style-name="T265">, 2</text:span><text:span text:style-name="T266">013-05-02, Žin., 2013, Nr. 78-3948 (2013-07-20), i. k. 1132330ISAK003D-315</text:span></text:p>
      <text:p text:style-name="P267"><text:span text:style-name="T268">Dėl žemės ūkio ministro 2008 m. rugsėjo 19 d. įsakymo Nr. 3D-508 "Dėl Lietuvos žuvininkystės sektoriaus 2007–2013 metų veiksmų programos priemonių projektų atrankos komiteto sudarym</text:span><text:span text:style-name="T269">o" pakeitimo</text:span></text:p>
      <text:p text:style-name="P270"/>
      <text:p text:style-name="P271"><text:span text:style-name="T272">15.</text:span></text:p>
      <text:p text:style-name="P273"><text:span text:style-name="T274">Lietuvos Respublikos žemės ūkio ministerija, Įsakymas</text:span></text:p>
      <text:p text:style-name="P275"><text:span text:style-name="T276">Nr.<text:s/></text:span><text:a xlink:href="https://www.e-tar.lt/portal/legalAct.html?documentId=TAR.DA5C17BBE226" office:target-frame-name="_top" xlink:show="replace"><text:span text:style-name="T277">3D-455</text:span></text:a><text:span text:style-name="T278">, 2013-06-27, Žin., 2013, Nr. 70-3553 (2013-07-01), i. k. 1132330ISAK003D-455</text:span></text:p>
      <text:p text:style-name="P279"><text:span text:style-name="T280">Dėl žemės ūkio</text:span><text:span text:style-name="T281"><text:s/>ministro 2008 m. rugsėjo 19 d. įsakymo Nr. 3D-508 "Dėl Lietuvos žuvininkystės sektoriaus 2007–2013 metų veiksmų programos priemonių projektų atrankos komiteto sudarymo" pakeitimo</text:span></text:p>
      <text:p text:style-name="P282"/>
      <text:p text:style-name="P283"><text:span text:style-name="T284">16.</text:span></text:p>
      <text:p text:style-name="P285"><text:span text:style-name="T286">Lietuvos Respublikos žemės ūkio ministerija, Įsakymas</text:span></text:p>
      <text:p text:style-name="P287"><text:span text:style-name="T288">Nr.<text:s/></text:span><text:a xlink:href="https://www.e-tar.lt/portal/legalAct.html?documentId=TAR.EF8C83B9EBE6" office:target-frame-name="_top" xlink:show="replace"><text:span text:style-name="T289">3D-633</text:span></text:a><text:span text:style-name="T290">, 2013-09-16, Žin., 2013, Nr. 100-4951 (2013-09-21), i. k. 1132330ISAK003D-633</text:span></text:p>
      <text:p text:style-name="P291"><text:span text:style-name="T292">Dėl žemės ūkio ministro 2008 m. rugsėjo 19 d. įsakymo Nr. 3D-508 "Dėl Lietuvos žuvininkystės sektoriau</text:span><text:span text:style-name="T293">s 2007–2013 metų veiksmų programos priemonių projektų atrankos komiteto sudarymo" pakeitimo</text:span></text:p>
      <text:p text:style-name="P294"/>
      <text:p text:style-name="P295"><text:span text:style-name="T296">17.</text:span></text:p>
      <text:p text:style-name="P297"><text:span text:style-name="T298">Lietuvos Respublikos žemės ūkio ministerija, Įsakymas</text:span></text:p>
      <text:p text:style-name="P299"><text:span text:style-name="T300">Nr.<text:s/></text:span><text:a xlink:href="https://www.e-tar.lt/portal/legalAct.html?documentId=a52d5e20f23111e3bb22becb572235f5" office:target-frame-name="_top" xlink:show="replace"><text:span text:style-name="T301">3D-</text:span><text:span text:style-name="T302">361</text:span></text:a><text:span text:style-name="T303">, 2014-06-12, paskelbta TAR 2014-06-12, i. k. 2014-07424</text:span></text:p>
      <text:p text:style-name="P304"><text:span text:style-name="T305">Dėl žemės ūkio ministro 2008 m. rugsėjo 19 d. įsakymo Nr. 3D-508 „Dėl Lietuvos žuvininkystės sektoriaus 2007–2013 metų veiksmų programos priemonių projektų atrankos komiteto sudarymo“ pakeitimo</text:span></text:p>
      <text:p text:style-name="P306"/>
      <text:p text:style-name="P307"><text:span text:style-name="T308">18.</text:span></text:p>
      <text:p text:style-name="P309"><text:span text:style-name="T310">Lietuvos Respublikos žemės ūkio ministerija, Įsakymas</text:span></text:p>
      <text:p text:style-name="P311"><text:span text:style-name="T312">Nr.<text:s/></text:span><text:a xlink:href="https://www.e-tar.lt/portal/legalAct.html?documentId=c007c8e0f6c611e39cfacd978b6fd9bb" office:target-frame-name="_top" xlink:show="replace"><text:span text:style-name="T313">3D-366</text:span></text:a><text:span text:style-name="T314">, 2014-06-18, paskelbta TAR 2014-06-18, i. k. 2014-07746</text:span></text:p>
      <text:p text:style-name="P315"><text:span text:style-name="T316">Dėl žemės ūkio ministro 2008 m.<text:s/></text:span><text:span text:style-name="T317">rugsėjo 19 d. įsakymo Nr. 3D-508 „Dėl Lietuvos žuvininkystės sektoriaus 2007–2013 metų veiksmų programos priemonių projektų atrankos komiteto sudarymo“ pakeitimo</text:span></text:p>
      <text:p text:style-name="P318"/>
      <text:p text:style-name="P319"><text:span text:style-name="T320">19.</text:span></text:p>
      <text:p text:style-name="P321"><text:span text:style-name="T322">Lietuvos Respublikos žemės ūkio ministerija, Įsakymas</text:span></text:p>
      <text:p text:style-name="P323"><text:span text:style-name="T324">Nr.<text:s/></text:span><text:a xlink:href="https://www.e-tar.lt/portal/legalAct.html?documentId=5e62c0f0285c11e4a6deb7cdea22d38c" office:target-frame-name="_top" xlink:show="replace"><text:span text:style-name="T325">3D-495</text:span></text:a><text:span text:style-name="T326">, 2014-08-20, paskelbta TAR 2014-08-20, i. k. 2014-11107</text:span></text:p>
      <text:p text:style-name="P327"><text:span text:style-name="T328">Dėl žemės ūkio ministro 2008 m. rugsėjo 19 d. įsakymo Nr. 3D-508 „Dėl Lietuvos žuvininkystės sektoriaus 2007–2013 metų veiksmų</text:span><text:span text:style-name="T329"><text:s/>programos priemonių projektų atrankos komiteto sudarymo“ pakeitimo</text:span></text:p>
      <text:p text:style-name="P330"/>
      <text:p text:style-name="P331"><text:span text:style-name="T332">20.</text:span></text:p>
      <text:soft-page-break/>
      <text:p text:style-name="P333"><text:span text:style-name="T334">Lietuvos Respublikos žemės ūkio ministerija, Įsakymas</text:span></text:p>
      <text:p text:style-name="P335"><text:span text:style-name="T336">Nr.<text:s/></text:span><text:a xlink:href="https://www.e-tar.lt/portal/legalAct.html?documentId=de99e3a086b411e481c9c95e73113964" office:target-frame-name="_top" xlink:show="replace"><text:span text:style-name="T337">3D–981</text:span></text:a><text:span text:style-name="T338">, 2014-12-18, paskelb</text:span><text:span text:style-name="T339">ta TAR 2014-12-19, i. k. 2014-20084</text:span></text:p>
      <text:p text:style-name="P340"><text:span text:style-name="T341">Dėl žemės ūkio ministro 2008 m. rugsėjo 19 d. įsakymo Nr. 3D-508 „Dėl Lietuvos žuvininkystės sektoriaus 2007–2013 metų veiksmų programos priemonių projektų atrankos komiteto sudarymo“ pakeit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5-10-22T18:16:00Z</meta:creation-date>
    <dc:date>2015-10-22T18:16:00Z</dc:date>
    <meta:template xlink:href="Normal" xlink:type="simple"/>
    <meta:editing-cycles>2</meta:editing-cycles>
    <meta:editing-duration>PT0S</meta:editing-duration>
    <meta:document-statistic meta:page-count="5" meta:paragraph-count="106" meta:word-count="1584" meta:character-count="13810" meta:row-count="256" meta:non-whitespace-character-count="12332"/>
  </office:meta>
</office:document-meta>
</file>