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9-23 iki 2013-03-08</text:span></text:p>
      <text:p text:style-name="P3"/>
      <text:p text:style-name="P4"><text:span text:style-name="T5">Įsakymas paskelbtas: Žin. 2008, Nr.<text:s/></text:span><text:a xlink:href="https://www.e-tar.lt/portal/legalAct.html?documentId=TAR.FFA2D78DFAB6" office:target-frame-name="_top" xlink:show="replace"><text:span text:style-name="T6">110-4206</text:span></text:a><text:span text:style-name="T7">, i. k. 1082330ISAK003D-508</text:span></text:p>
      <text:p text:style-name="P8"/>
      <text:p text:style-name="P9">Nauja redakcija nuo 2010-11-19:</text:p>
      <text:p text:style-name="Normal"><text:span text:style-name="T10">Nr.<text:s/></text:span><text:a xlink:href="https://www.e-tar.lt/portal/legalAct.html?documentId=TAR.062973AAE524" office:target-frame-name="_top" xlink:show="replace"><text:span text:style-name="T11">3D-1006</text:span></text:a><text:span text:style-name="T12">, 2010-11-15, Žin. 2010, Nr. 135-6892 (2010-11-18), i. k. 1102330ISAK03D-1006</text:span></text:p>
      <text:p text:style-name="P13"/>
      <text:p text:style-name="P14">LIETUVOS RESPUBLIKOS ŽEMĖS ŪKIO</text:p>
      <text:p text:style-name="P15">MINISTRAS</text:p>
      <text:p text:style-name="P16"/>
      <text:p text:style-name="P17">ĮSAKYMAS</text:p>
      <text:p text:style-name="P18">DĖL LIETUVOS ŽUVININKYSTĖS SEKTORIAUS<text:s/>2007–2013 METŲ VEIKSMŲ PROGRAMOS PRIEMONIŲ PROJEKTŲ ATRANKOS KOMITETO SUDARYMO</text:p>
      <text:p text:style-name="P19"/>
      <text:p text:style-name="P20">2008 m. rugsėjo 19 d. Nr. 3D-508</text:p>
      <text:p text:style-name="P21">Vilnius</text:p>
      <text:p text:style-name="P22"/>
      <text:p text:style-name="P23"><text:span text:style-name="T24">Atsižvelgdamas į Lietuvos žuvininkystės sektoriaus 2007–2013 metų veiksmų programos administravimo taisyklių, patvirtintų Lietuvos Res</text:span><text:span text:style-name="T25">publikos žemės ūkio ministro 2007 m. liepos 13 d. įsakymu Nr. 3D-339 (Žin., 2007, Nr.<text:s/></text:span><text:a xlink:href="https://www.e-tar.lt/portal/lt/legalAct/TAR.5C33F977CB07" office:target-frame-name="_blank" xlink:show="new"><text:span text:style-name="T26">83-3404</text:span></text:a><text:span text:style-name="T27">; 2010, Nr.<text:s/></text:span><text:a xlink:href="https://www.e-tar.lt/portal/lt/legalAct/TAR.67D4F8FB1F17" office:target-frame-name="_blank" xlink:show="new"><text:span text:style-name="T28">19-916</text:span></text:a><text:span text:style-name="T29">), 6.14 punktą,</text:span></text:p>
      <text:p text:style-name="P30"><text:span text:style-name="T31">s u d a r a u Lietuvos žuvininkystės sektoriaus 2007–2013 metų veiksmų programos priemonių projektų atrankos komitetą:</text:span></text:p>
      <text:p text:style-name="P32"><text:span text:style-name="T33">Edvardas Raugalas – žemės ūkio viceministras;</text:span></text:p>
      <text:p text:style-name="P34">Darius Nienius – Žemės ūkio ministerijos<text:s/>Žuvininkystės departamento direktorius, komiteto pirmininko pavaduotojas (jo nesant – Aivaras Labanauskas – Žemės ūkio ministerijos Žuvininkystės departamento direktoriaus pavaduotojas);</text:p>
      <text:p text:style-name="P35">Vytautas Andriuškevičius – Nacionalinės akvakultūros ir žuvų produktų<text:s/>gamintojų asociacijos direktorius, narys stebėtojas (jo nesant – Algimantas Gylys – Nacionalinės akvakultūros ir žuvų produktų gamintojų asociacijos narys, UAB „Šalčininkų žuvininkystės ūkis“ direktorius);</text:p>
      <text:p text:style-name="P36">Algirdas Aušra – Vakarų Lietuvos žvejų ir žuvies<text:s/>perdirbėjų konfederacijos pirmininkas, narys stebėtojas (jo nesant – Jonas Bartminas – AB „Senoji Baltija“ direktorius);</text:p>
      <text:p text:style-name="P37">Alfonsas Bargaila – Lietuvos žuvininkystės produktų gamintojų asociacijos pirmininkas, narys stebėtojas (jo nesant – Gintaras Gylys – Lietuvos žuvininkystės produktų gamintojų asociacijos valdybos narys);</text:p>
      <text:p text:style-name="P38">Evelina Blažiūnaitė – Žemės ūkio ministerijos Finansų ir biudžeto departamento Biudžeto skyriaus vyriausioji specialistė (jos nesant – Asta Strumskienė – Žemės ūkio ministerijos Finansų<text:s/>ir biudžeto departamento Biudžeto skyriaus vedėja);</text:p>
      <text:p text:style-name="P39">Ovidija Eičaitė – Lietuvos agrarinės ekonomikos instituto Produktų rinkotyros skyriaus jaunesnioji mokslo darbuotoja (jos nesant – Lietuvos agrarinės ekonomikos instituto Produktų rinkotyros skyriaus tyrėja Audronė Kozlovskaja);</text:p>
      <text:p text:style-name="P40">Vytautas Grušauskas – Žuvininkystės tarnybos prie Lietuvos Respublikos žemės ūkio ministerijos direktorius (toliau – Žuvininkystės tarnyba) (jo nesant – Jūra Margarita Lenkaitienė – Žuvininkystės tarnybos Žvejybos stebėsenos ir kontrolės skyriaus vedėja);</text:p>
      <text:p text:style-name="P41">Siga Jakubauskienė – Žuvininkystės įmonių asociacijos „Lampetra“ pirmininkė, narė stebėtoja (jos nesant – Modestas Griciūnas – Žuvininkystės įmonių asociacijos „Lampetra“ tarybos narys);</text:p>
      <text:p text:style-name="P42">Paulius Jurkauskas – Žemės ūkio ministerijos<text:s/>Vidaus audito departamento Paramos žemės ūkiui ir žuvininkystei audito skyriaus vedėjas, narys stebėtojas (jo nesant – Mantas Kubilinskas – Žemės ūkio ministerijos Vidaus audito departamento Paramos žemės ūkiui ir žuvininkystei audito skyriaus vyriausiasis specialistas);</text:p>
      <text:p text:style-name="P43">Jordanas Kenstavičius – Nacionalinės žuvų perdirbėjų ir prekybininkų asociacijos tarybos<text:s/><text:soft-page-break/>pirmininkas, narys stebėtojas (jo nesant – Mindaugas Pocius – Nacionalinės žuvų perdirbėjų ir prekybininkų asociacijos narys, UAB „Vičiūnai ir partneriai“ direktorius);</text:p>
      <text:p text:style-name="P44">Virginijus Eugenijus Kirsnickas – Asociacijos „Alternatyvioji akvakultūra“ prezidentas, narys stebėtojas (jo nesant – Algirdas Domarkas – Asociacijos „Alternatyvioji akvakultūra“ tarybos pirmininkas);</text:p>
      <text:p text:style-name="P45">Giedrius Ladukas – Lietuvos Respublikos aplinkos ministerijos Gamtos apsaugos departamento Gamtos išteklių skyriaus vyriausiasis specialistas (jo nesant – Vilmantas Graičiūnas – Lietuvos Respublikos aplinkos ministerijos Gamtos apsaugos departamento Gamtos išteklių skyriaus vedėjas);</text:p>
      <text:p text:style-name="P46">Jovita<text:s/>Lonienė – Žemės ūkio ministerijos Teisės departamento 2-ojo teisės skyriaus vyriausioji specialistė (jos nesant – Aurelijus Mačiulaitis – Žemės ūkio ministerijos Teisės departamento 2-ojo teisės skyriaus vyriausiasis specialistas);</text:p>
      <text:p text:style-name="P47">Jūratė Masiulienė – l. e. Žemės ūkio ministerijos Žuvininkystės departamento Europos Sąjungos paramos skyriaus vedėjo pareigas (jos nesant – Eglė Urbonaitė – Žemės ūkio ministerijos Žuvininkystės departamento Europos Sąjungos paramos skyriaus vyriausioji specialistė);</text:p>
      <text:p text:style-name="P48">Arina Motova – Europos regioninės politikos instituto vyriausioji projektų vadovė, narė stebėtoja (jos nesant – Gediminas Radzevičius – Europos regioninės politikos instituto direktorius);</text:p>
      <text:p text:style-name="P49">Vaclovas Petkus – Žuvininkystės tarnybos direktoriaus pavaduotojas (jo nesant<text:s/>– Erlandas Lendzbergas – Žuvininkystės tarnybos Žvejybos Baltijos jūroje kontrolės skyriaus vedėjas);</text:p>
      <text:p text:style-name="P50">Rimantas Repečka – Valstybinio mokslinių tyrimų instituto Gamtos tyrimų centro Ekologijos instituto Jūros ekologijos laboratorijos (toliau – Jūros ekologijos laboratorija) vadovas, vyresnysis mokslo darbuotojas, narys stebėtojas (jo nesant – Linas Ložys – Jūros ekologijos laboratorijos vyresnysis mokslo darbuotojas);</text:p>
      <text:p text:style-name="P51">Gintaras Šilinskas – Žvejų mėgėjų asociacijos „Žmarė“ prezidentas, narys stebėtojas (jo nesant – Egidijus Narevičius – Žvejų mėgėjų asociacijos „Žmarė“ valdybos narys);</text:p>
      <text:p text:style-name="P52"><text:span text:style-name="T53">Gediminas Vaičionis – Lietuvos savivaldybių asociacijos konsultantas, narys stebėtojas (jo nesant – Algirdas Uselis – Lietuvos savivaldybių asociacijos Žemės valdymo ir kaimo rei</text:span><text:span text:style-name="T54">kalų komiteto narys).</text:span></text:p>
      <text:p text:style-name="P55">Pastraipos pakeitimai:</text:p>
      <text:p text:style-name="P56"><text:span text:style-name="T57">Nr.<text:s/></text:span><text:a xlink:href="https://www.e-tar.lt/portal/legalAct.html?documentId=TAR.B3D129F12C2A" office:target-frame-name="_top" xlink:show="replace"><text:span text:style-name="T58">3D-52</text:span></text:a><text:span text:style-name="T59">, 2011-01-28, Žin., 2011, Nr. 13-577 (2011-02-01), i. k. 1112330ISAK0003D-52</text:span></text:p>
      <text:p text:style-name="P60"><text:span text:style-name="T61">Nr.<text:s/></text:span><text:a xlink:href="https://www.e-tar.lt/portal/legalAct.html?documentId=TAR.BA24AFE5D42B" office:target-frame-name="_top" xlink:show="replace"><text:span text:style-name="T62">3D-879</text:span></text:a><text:span text:style-name="T63">, 2011-11-30, Žin., 2011, Nr. 148-6958 (2011-12-03), i. k. 1112330ISAK003D-879</text:span></text:p>
      <text:p text:style-name="P64"><text:span text:style-name="T65">Nr.<text:s/></text:span><text:a xlink:href="https://www.e-tar.lt/portal/legalAct.html?documentId=TAR.42707CA607E8" office:target-frame-name="_top" xlink:show="replace"><text:span text:style-name="T66">3D-207</text:span></text:a><text:span text:style-name="T67">, 2012-03-27, Žin., 2012, Nr. 37-184</text:span><text:span text:style-name="T68">6 (2012-03-29), i. k. 1122330ISAK003D-207</text:span></text:p>
      <text:p text:style-name="P69"><text:span text:style-name="T70">Nr.<text:s/></text:span><text:a xlink:href="https://www.e-tar.lt/portal/legalAct.html?documentId=TAR.35464FE68D25" office:target-frame-name="_top" xlink:show="replace"><text:span text:style-name="T71">3D-746</text:span></text:a><text:span text:style-name="T72">, 2012-09-20, Žin., 2012, Nr. 110-5612 (2012-09-22), i. k. 1122330ISAK003D-746</text:span></text:p>
      <text:p text:style-name="Normal"/>
      <text:p text:style-name="P73"/>
      <text:p text:style-name="P74"/>
      <text:p text:style-name="P75">ŽEMĖS ŪKIO MINISTRĖ<text:s/><text:tab/>KAZIMIRA DANUTĖ<text:s/>PRUNSKIENĖ</text:p>
      <text:p text:style-name="P76"/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žemės ūkio ministerija, Įsakymas</text:span></text:p>
      <text:p text:style-name="P86"><text:span text:style-name="T87">Nr.<text:s/></text:span><text:a xlink:href="https://www.e-tar.lt/portal/legalAct.html?documentId=TAR.F28A7FBD3DF7" office:target-frame-name="_top" xlink:show="replace"><text:span text:style-name="T88">3D-346</text:span></text:a><text:span text:style-name="T89">, 2009-05-13, Žin., 2009, Nr. 59-2333 (2009-05-21), i. k. 1092330ISAK003D-346</text:span></text:p>
      <text:p text:style-name="P90"><text:span text:style-name="T91">Dėl žemės ūkio ministro 2008 m. rugsėjo 19 d. įsakymo Nr. 3D-508 "Dėl Lietuvos žuvininkystės sektoriaus 2007–2013 metų veiksmų programos priemonių projektų atrankos komiteto sudarymo" pakeitimo</text:span></text:p>
      <text:p text:style-name="P92"/>
      <text:p text:style-name="P93"><text:span text:style-name="T94">2.</text:span></text:p>
      <text:p text:style-name="P95"><text:span text:style-name="T96">Lietuvos Respublikos žemės ūkio ministerija, Įsakymas</text:span></text:p>
      <text:p text:style-name="P97"><text:span text:style-name="T98">Nr.</text:span><text:span text:style-name="T99"><text:s/></text:span><text:a xlink:href="https://www.e-tar.lt/portal/legalAct.html?documentId=TAR.A8C104D69E6A" office:target-frame-name="_top" xlink:show="replace"><text:span text:style-name="T100">3D-803</text:span></text:a><text:span text:style-name="T101">, 2009-10-26, Žin., 2009, Nr. 130-5668 (2009-10-31), i. k. 1092330ISAK003D-803</text:span></text:p>
      <text:p text:style-name="P102"><text:span text:style-name="T103">Dėl žemės ūkio ministro 2008 m. rugsėjo 19 d. įsakymo Nr. 3D-508 "Dėl Lietuvos žuvininky</text:span><text:span text:style-name="T104">stės sektoriaus 2007–2013 metų veiksmų programos priemonių projektų atrankos komiteto sudarymo" pakeitimo</text:span></text:p>
      <text:p text:style-name="P105"/>
      <text:p text:style-name="P106"><text:span text:style-name="T107">3.</text:span></text:p>
      <text:p text:style-name="P108"><text:span text:style-name="T109">Lietuvos Respublikos žemės ūkio ministerija, Įsakymas</text:span></text:p>
      <text:p text:style-name="P110"><text:span text:style-name="T111">Nr.<text:s/></text:span><text:a xlink:href="https://www.e-tar.lt/portal/legalAct.html?documentId=TAR.364913968EE6" office:target-frame-name="_top" xlink:show="replace"><text:span text:style-name="T112">3D-63</text:span></text:a><text:span text:style-name="T113">,</text:span><text:span text:style-name="T114"><text:s/>2010-02-01, Žin., 2010, Nr. 15-722 (2010-02-04), i. k. 1102330ISAK0003D-63</text:span></text:p>
      <text:p text:style-name="P115"><text:span text:style-name="T116">Dėl žemės ūkio ministro 2008 m. rugsėjo 19 d. įsakymo Nr. 3D-508 "Dėl Lietuvos žuvininkystės sektoriaus 2007–2013 metų veiksmų programos priemonių projektų atrankos komiteto sudary</text:span><text:span text:style-name="T117">mo" pakeitimo</text:span></text:p>
      <text:p text:style-name="P118"/>
      <text:p text:style-name="P119"><text:span text:style-name="T120">4.</text:span></text:p>
      <text:p text:style-name="P121"><text:span text:style-name="T122">Lietuvos Respublikos žemės ūkio ministerija, Įsakymas</text:span></text:p>
      <text:p text:style-name="P123"><text:span text:style-name="T124">Nr.<text:s/></text:span><text:a xlink:href="https://www.e-tar.lt/portal/legalAct.html?documentId=TAR.D8AD81076CF2" office:target-frame-name="_top" xlink:show="replace"><text:span text:style-name="T125">3D-374</text:span></text:a><text:span text:style-name="T126">, 2010-04-22, Žin., 2010, Nr. 47-2274 (2010-04-24), i. k. 1102330ISAK003D-374</text:span></text:p>
      <text:p text:style-name="P127"><text:span text:style-name="T128">Dėl žemės ūkio</text:span><text:span text:style-name="T129"><text:s/>ministro 2008 m. rugsėjo 19 d. įsakymo Nr. 3D-508 "Dėl Lietuvos žuvininkystės sektoriaus 2007–2013 metų veiksmų programos priemonių projektų atrankos komiteto sudarymo" pakeitimo</text:span></text:p>
      <text:p text:style-name="P130"/>
      <text:p text:style-name="P131"><text:span text:style-name="T132">5.</text:span></text:p>
      <text:p text:style-name="P133"><text:span text:style-name="T134">Lietuvos Respublikos žemės ūkio ministerija, Įsakymas</text:span></text:p>
      <text:p text:style-name="P135"><text:span text:style-name="T136">Nr.<text:s/></text:span><text:a xlink:href="https://www.e-tar.lt/portal/legalAct.html?documentId=TAR.6A30E8524116" office:target-frame-name="_top" xlink:show="replace"><text:span text:style-name="T137">3D-547</text:span></text:a><text:span text:style-name="T138">, 2010-06-08, Žin., 2010, Nr. 68-3420 (2010-06-12), i. k. 1102330ISAK003D-547</text:span></text:p>
      <text:p text:style-name="P139"><text:span text:style-name="T140">Dėl žemės ūkio ministro 2008 m. rugsėjo 19 d. įsakymo Nr. 3D-508 "Dėl Lietuvos žuvininkystės sektoriaus<text:s/></text:span><text:span text:style-name="T141">2007–2013 metų veiksmų programos priemonių projektų atrankos komiteto sudarymo" pakeitimo</text:span></text:p>
      <text:p text:style-name="P142"/>
      <text:p text:style-name="P143"><text:span text:style-name="T144">6.</text:span></text:p>
      <text:p text:style-name="P145"><text:span text:style-name="T146">Lietuvos Respublikos žemės ūkio ministerija, Įsakymas</text:span></text:p>
      <text:p text:style-name="P147"><text:span text:style-name="T148">Nr.<text:s/></text:span><text:a xlink:href="https://www.e-tar.lt/portal/legalAct.html?documentId=TAR.C4B2C0416886" office:target-frame-name="_top" xlink:show="replace"><text:span text:style-name="T149">3D-729</text:span></text:a><text:span text:style-name="T150">, 2010-08-10, Ži</text:span><text:span text:style-name="T151">n., 2010, Nr. 97-5054 (2010-08-14), i. k. 1102330ISAK003D-729</text:span></text:p>
      <text:p text:style-name="P152"><text:span text:style-name="T153">Dėl žemės ūkio ministro 2008 m. rugsėjo 19 d. įsakymo Nr. 3D-508 "Dėl Lietuvos žuvininkystės sektoriaus 2007–2013 metų veiksmų programos priemonių projektų atrankos komiteto sudarymo" pakeitimo</text:span></text:p>
      <text:p text:style-name="P154"/>
      <text:p text:style-name="P155"><text:span text:style-name="T156">7.</text:span></text:p>
      <text:p text:style-name="P157"><text:span text:style-name="T158">Lietuvos Respublikos žemės ūkio ministerija, Įsakymas</text:span></text:p>
      <text:p text:style-name="P159"><text:span text:style-name="T160">Nr.<text:s/></text:span><text:a xlink:href="https://www.e-tar.lt/portal/legalAct.html?documentId=TAR.062973AAE524" office:target-frame-name="_top" xlink:show="replace"><text:span text:style-name="T161">3D-1006</text:span></text:a><text:span text:style-name="T162">, 2010-11-15, Žin., 2010, Nr. 135-6892 (2010-11-18), i. k. 1102330ISAK03D-1006</text:span></text:p>
      <text:p text:style-name="P163"><text:span text:style-name="T164">Dėl žemės ūkio ministro 20</text:span><text:span text:style-name="T165">08 m. rugsėjo 19 d. įsakymo Nr. 3D-508 "Dėl Lietuvos žuvininkystės sektoriaus 2007–2013 metų veiksmų programos priemonių projektų atrankos komiteto sudarymo" pakeitimo</text:span></text:p>
      <text:p text:style-name="P166"/>
      <text:p text:style-name="P167"><text:span text:style-name="T168">8.</text:span></text:p>
      <text:p text:style-name="P169"><text:span text:style-name="T170">Lietuvos Respublikos žemės ūkio ministerija, Įsakymas</text:span></text:p>
      <text:p text:style-name="P171"><text:span text:style-name="T172">Nr.<text:s/></text:span><text:a xlink:href="https://www.e-tar.lt/portal/legalAct.html?documentId=TAR.B3D129F12C2A" office:target-frame-name="_top" xlink:show="replace"><text:span text:style-name="T173">3D-52</text:span></text:a><text:span text:style-name="T174">, 2011-01-28, Žin., 2011, Nr. 13-577 (2011-02-01), i. k. 1112330ISAK0003D-52</text:span></text:p>
      <text:p text:style-name="P175"><text:span text:style-name="T176">Dėl žemės ūkio ministro 2008 m. rugsėjo 19 d. įsakymo Nr. 3D-508 "Dėl Lietuvos žuvininkystės sektoriaus 2007–2013 metų</text:span><text:span text:style-name="T177"><text:s/>veiksmų programos priemonių projektų atrankos komiteto sudarymo" pakeitimo</text:span></text:p>
      <text:p text:style-name="P178"/>
      <text:p text:style-name="P179"><text:span text:style-name="T180">9.</text:span></text:p>
      <text:p text:style-name="P181"><text:span text:style-name="T182">Lietuvos Respublikos žemės ūkio ministerija, Įsakymas</text:span></text:p>
      <text:p text:style-name="P183"><text:span text:style-name="T184">Nr.<text:s/></text:span><text:a xlink:href="https://www.e-tar.lt/portal/legalAct.html?documentId=TAR.054E102DE0CA" office:target-frame-name="_top" xlink:show="replace"><text:span text:style-name="T185">3D-438</text:span></text:a><text:span text:style-name="T186">, 2011-05-27, Žin., 2011, Nr.<text:s/></text:span><text:span text:style-name="T187">67-3176 (2011-06-02), i. k. 1112330ISAK003D-438</text:span></text:p>
      <text:p text:style-name="P188"><text:span text:style-name="T189">Dėl žemės ūkio ministro 2008 m. rugsėjo 19 d. įsakymo Nr. 3D-508 "Dėl Lietuvos žuvininkystės sektoriaus 2007–2013 metų veiksmų programos priemonių projektų atrankos komiteto sudarymo" pakeitimo</text:span></text:p>
      <text:p text:style-name="P190"/>
      <text:p text:style-name="P191"><text:span text:style-name="T192">10.</text:span></text:p>
      <text:p text:style-name="P193"><text:span text:style-name="T194">Lietuvos<text:s/></text:span><text:span text:style-name="T195">Respublikos žemės ūkio ministerija, Įsakymas</text:span></text:p>
      <text:p text:style-name="P196"><text:span text:style-name="T197">Nr.<text:s/></text:span><text:a xlink:href="https://www.e-tar.lt/portal/legalAct.html?documentId=TAR.BA24AFE5D42B" office:target-frame-name="_top" xlink:show="replace"><text:span text:style-name="T198">3D-879</text:span></text:a><text:span text:style-name="T199">, 2011-11-30, Žin., 2011, Nr. 148-6958 (2011-12-03), i. k. 1112330ISAK003D-879</text:span></text:p>
      <text:p text:style-name="P200"><text:span text:style-name="T201">Dėl žemės ūkio ministro 2008 m. rugsėjo<text:s/></text:span><text:span text:style-name="T202">19 d. įsakymo Nr. 3D-508 "Dėl Lietuvos žuvininkystės sektoriaus 2007–2013 metų veiksmų programos priemonių projektų atrankos komiteto sudarymo" pakeitimo</text:span></text:p>
      <text:p text:style-name="P203"/>
      <text:p text:style-name="P204"><text:span text:style-name="T205">11.</text:span></text:p>
      <text:p text:style-name="P206"><text:span text:style-name="T207">Lietuvos Respublikos žemės ūkio ministerija, Įsakymas</text:span></text:p>
      <text:p text:style-name="P208"><text:span text:style-name="T209">Nr.<text:s/></text:span><text:a xlink:href="https://www.e-tar.lt/portal/legalAct.html?documentId=TAR.42707CA607E8" office:target-frame-name="_top" xlink:show="replace"><text:span text:style-name="T210">3D-207</text:span></text:a><text:span text:style-name="T211">, 2012-03-27, Žin., 2012, Nr. 37-1846 (2012-03-29), i. k. 1122330ISAK003D-207</text:span></text:p>
      <text:p text:style-name="P212"><text:span text:style-name="T213">Dėl žemės ūkio ministro 2008 m. rugsėjo 19 d. įsakymo Nr. 3D-508 "Dėl Lietuvos žuvininkystės sektoriaus 2007–2013 metų veiksmų pr</text:span><text:span text:style-name="T214">ogramos priemonių projektų atrankos komiteto sudarymo" pakeitimo</text:span></text:p>
      <text:p text:style-name="P215"/>
      <text:p text:style-name="P216"><text:span text:style-name="T217">12.</text:span></text:p>
      <text:p text:style-name="P218"><text:span text:style-name="T219">Lietuvos Respublikos žemės ūkio ministerija, Įsakymas</text:span></text:p>
      <text:p text:style-name="P220"><text:span text:style-name="T221">Nr.<text:s/></text:span><text:a xlink:href="https://www.e-tar.lt/portal/legalAct.html?documentId=TAR.35464FE68D25" office:target-frame-name="_top" xlink:show="replace"><text:span text:style-name="T222">3D-746</text:span></text:a><text:span text:style-name="T223">, 2012-09-20, Žin., 2012, Nr. 110-5612<text:s/></text:span><text:span text:style-name="T224">(2012-09-22), i. k. 1122330ISAK003D-746</text:span></text:p>
      <text:p text:style-name="P225"><text:span text:style-name="T226">Dėl žemės ūkio ministro 2008 m. rugsėjo 19 d. įsakymo Nr. 3D-508 "Dėl Lietuvos žuvininkystės sektoriaus 2007–2013 metų veiksmų programos priemonių projektų atrankos komiteto sudarymo"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 User</dc:creator>
    <meta:creation-date>2015-10-22T18:16:00Z</meta:creation-date>
    <dc:date>2015-10-22T18:16:00Z</dc:date>
    <meta:template xlink:href="Normal" xlink:type="simple"/>
    <meta:editing-cycles>2</meta:editing-cycles>
    <meta:editing-duration>PT0S</meta:editing-duration>
    <meta:document-statistic meta:page-count="4" meta:paragraph-count="119" meta:word-count="1402" meta:character-count="11364" meta:row-count="205" meta:non-whitespace-character-count="10081"/>
  </office:meta>
</office:document-meta>
</file>