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1-19 iki 2011-02-01</text:span></text:p>
      <text:p text:style-name="P3"/>
      <text:p text:style-name="P4"><text:span text:style-name="T5">Įsakymas paskelbtas: Žin. 2008, Nr.<text:s/></text:span><text:a xlink:href="https://www.e-tar.lt/portal/legalAct.html?documentId=TAR.FFA2D78DFAB6" office:target-frame-name="_top" xlink:show="replace"><text:span text:style-name="T6">110-4206</text:span></text:a><text:span text:style-name="T7">, i. k. 1082330ISAK003D-508</text:span></text:p>
      <text:p text:style-name="P8"/>
      <text:p text:style-name="P9">Nauja redakcija nuo 2010-11-19:</text:p>
      <text:p text:style-name="Normal"><text:span text:style-name="T10">Nr.<text:s/></text:span><text:a xlink:href="https://www.e-tar.lt/portal/legalAct.html?documentId=TAR.062973AAE524" office:target-frame-name="_top" xlink:show="replace"><text:span text:style-name="T11">3D-1006</text:span></text:a><text:span text:style-name="T12">, 2010-11-15, Žin. 2010, Nr. 135-6892 (2010-11-18), i. k. 1102330ISAK03D-1006</text:span></text:p>
      <text:p text:style-name="P13"/>
      <text:p text:style-name="P14">LIETUVOS RESPUBLIKOS ŽEMĖS ŪKIO</text:p>
      <text:p text:style-name="P15">MINISTRAS</text:p>
      <text:p text:style-name="P16"/>
      <text:p text:style-name="P17">ĮSAKYMAS</text:p>
      <text:p text:style-name="P18">DĖL LIETUVOS ŽUVININKYSTĖS SEKTORIAUS<text:s/>2007–2013 METŲ VEIKSMŲ PROGRAMOS PRIEMONIŲ PROJEKTŲ ATRANKOS KOMITETO SUDARYMO</text:p>
      <text:p text:style-name="P19"/>
      <text:p text:style-name="P20">2008 m. rugsėjo 19 d. Nr. 3D-508</text:p>
      <text:p text:style-name="P21">Vilnius</text:p>
      <text:p text:style-name="P22"/>
      <text:p text:style-name="P23"><text:span text:style-name="T24">Atsižvelgdamas į Lietuvos žuvininkystės sektoriaus 2007–2013 metų veiksmų programos administravimo taisyklių, patvirtintų Lietuvos Res</text:span><text:span text:style-name="T25">publikos žemės ūkio ministro 2007 m. liepos 13 d. įsakymu Nr. 3D-339 (Žin., 2007, Nr.<text:s/></text:span><text:a xlink:href="https://www.e-tar.lt/portal/lt/legalAct/TAR.5C33F977CB07" office:target-frame-name="_blank" xlink:show="new"><text:span text:style-name="T26">83-3404</text:span></text:a><text:span text:style-name="T27">; 2010, Nr.<text:s/></text:span><text:a xlink:href="https://www.e-tar.lt/portal/lt/legalAct/TAR.67D4F8FB1F17" office:target-frame-name="_blank" xlink:show="new"><text:span text:style-name="T28">19-916</text:span></text:a><text:span text:style-name="T29">), 6.14 punktą,</text:span></text:p>
      <text:p text:style-name="P30"><text:span text:style-name="T31">s u d a r a u Lietuvos žuvininkystės sektoriaus 2007–2013 metų veiksmų programos priemonių projektų atrankos komitetą:</text:span></text:p>
      <text:p text:style-name="P32"><text:span text:style-name="T33">Aušrys Macijauskas – žemės ūkio viceministras, komiteto pirmininkas;</text:span></text:p>
      <text:p text:style-name="P34">Darius Nienius – Žemės<text:s/>ūkio ministerijos Žuvininkystės departamento direktorius, komiteto pirmininko pavaduotojas (jo nesant – Aivaras Labanauskas – Žemės ūkio ministerijos Žuvininkystės departamento direktoriaus pavaduotojas);</text:p>
      <text:p text:style-name="P35">Vytautas Andriuškevičius – Nacionalinės akvakultūros ir žuvų produktų gamintojų asociacijos direktorius, narys stebėtojas (jo nesant – Algimantas Gylys – Nacionalinės akvakultūros ir žuvų produktų gamintojų asociacijos narys, UAB „Šalčininkų žuvininkystės ūkis“ direktorius);</text:p>
      <text:p text:style-name="P36">Algirdas Aušra – Vakarų Lietuvos žvejų ir žuvies perdirbėjų konfederacijos pirmininkas, narys stebėtojas (jo nesant – Jonas Bartminas – AB „Senoji Baltija“ direktorius);</text:p>
      <text:p text:style-name="P37">Alfonsas Bargaila – Lietuvos žuvininkystės produktų gamintojų asociacijos pirmininkas, narys stebėtojas (jo nesant –<text:s/>Gintaras Gylys – Lietuvos žuvininkystės produktų gamintojų asociacijos valdybos narys);</text:p>
      <text:p text:style-name="P38">Evelina Blažiūnaitė – Žemės ūkio ministerijos Finansų ir biudžeto departamento Biudžeto skyriaus vyriausioji specialistė (jos nesant – Asta Strumskienė – Žemės ūkio ministerijos Finansų ir biudžeto departamento Biudžeto skyriaus vedėja);</text:p>
      <text:p text:style-name="P39">Rimantė Daunytė – Žemės ūkio ministerijos Žuvininkystės departamento Europos Sąjungos paramos skyriaus vedėja (jos nesant – Simona Utaraitė – Žemės ūkio ministerijos Žuvininkystės departamento Europos Sąjungos paramos skyriaus vyriausioji specialistė);</text:p>
      <text:p text:style-name="P40">Ovidija Eičaitė – Lietuvos agrarinės ekonomikos instituto Produktų rinkotyros skyriaus jaunesnioji mokslo darbuotoja (jos nesant – Lietuvos agrarinės ekonomikos instituto Produktų rinkotyros skyriaus tyrėja Audronė Kozlovskaja);</text:p>
      <text:p text:style-name="P41">Vytautas Grušauskas – Žuvininkystės tarnybos prie Lietuvos Respublikos žemės ūkio ministerijos direktorius (toliau – Žuvininkystės tarnyba) (jo nesant – Jūra Margarita Lenkaitienė – Žuvininkystės tarnybos Žvejybos<text:s/>stebėsenos ir kontrolės skyriaus vedėja);</text:p>
      <text:p text:style-name="P42">Siga Jakubauskienė – Žuvininkystės įmonių asociacijos „Lampetra“ pirmininkė, narė stebėtoja (jos nesant – Modestas Griciūnas – Žuvininkystės įmonių asociacijos „Lampetra“ tarybos narys);</text:p>
      <text:p text:style-name="P43">Paulius Jurkauskas – Žemės<text:s/>ūkio ministerijos Vidaus audito departamento Paramos žemės ūkiui ir žuvininkystei audito skyriaus vedėjas, narys stebėtojas (jo nesant – Mantas Kubilinskas –<text:s/><text:soft-page-break/>Žemės ūkio ministerijos Vidaus audito departamento Paramos žemės ūkiui ir žuvininkystei audito skyriaus vyriausiasis specialistas);</text:p>
      <text:p text:style-name="P44">Jordanas Kenstavičius – Nacionalinės žuvų perdirbėjų ir prekybininkų asociacijos tarybos pirmininkas, narys stebėtojas (jo nesant – Mindaugas Pocius – Nacionalinės žuvų perdirbėjų ir prekybininkų asociacijos narys, UAB „Vičiūnai ir partneriai“ direktorius);</text:p>
      <text:p text:style-name="P45">Virginijus Eugenijus Kirsnickas – Asociacijos „Alternatyvioji akvakultūra“ prezidentas, narys stebėtojas (jo nesant – Algirdas Domarkas – Asociacijos „Alternatyvioji akvakultūra“ tarybos pirmininkas);</text:p>
      <text:p text:style-name="P46">Giedrius Ladukas –<text:s/>Lietuvos Respublikos aplinkos ministerijos Gamtos apsaugos departamento Gamtos išteklių skyriaus vyriausiasis specialistas (jo nesant – Vilmantas Graičiūnas – Lietuvos Respublikos aplinkos ministerijos Gamtos apsaugos departamento Gamtos išteklių skyriaus<text:s/>vedėjas);</text:p>
      <text:p text:style-name="P47">Jovita Lonienė – Žemės ūkio ministerijos Teisės departamento 2-ojo teisės skyriaus vyriausioji specialistė (jos nesant – Aurelijus Mačiulaitis – Žemės ūkio ministerijos Teisės departamento 2-ojo teisės skyriaus vyriausiasis specialistas);</text:p>
      <text:p text:style-name="P48">Arina Motova – Europos regioninės politikos instituto vyriausioji projektų vadovė (jos nesant – Gediminas Radzevičius – Europos regioninės politikos instituto direktorius);</text:p>
      <text:p text:style-name="P49">Vaclovas Petkus – Žuvininkystės tarnybos direktoriaus pavaduotojas (jo nesant – Erlandas Lendzbergas – Žuvininkystės tarnybos Žvejybos Baltijos jūroje kontrolės skyriaus vedėjas);</text:p>
      <text:p text:style-name="P50">Rimantas Repečka – Valstybinio mokslinių tyrimų instituto Gamtos tyrimų centro Ekologijos instituto Jūros ekologijos laboratorijos (toliau – Jūros ekologijos laboratorija) vadovas, vyresnysis mokslo darbuotojas, narys stebėtojas (jo nesant – Linas Ložys – Jūros ekologijos laboratorijos vyresnysis mokslo darbuotojas);</text:p>
      <text:p text:style-name="P51">Gintaras Šilinskas – Žvejų mėgėjų asociacijos „Žmarė“ prezidentas, narys stebėtojas (jo nesant – Egidijus Narevičius – Žvejų mėgėjų asociacijos „Žmarė“ valdybos narys);</text:p>
      <text:p text:style-name="P52"><text:span text:style-name="T53">Gediminas Vaičionis – Lietuvos savivaldybių asociacijos konsultantas, narys stebėtojas (jo nesant – Algirdas Uselis – Lietuvos savivaldybių asociacijos Žemės valdymo ir kaimo reikalų komitet</text:span><text:span text:style-name="T54">o narys).</text:span></text:p>
      <text:p text:style-name="P55"/>
      <text:p text:style-name="P56"/>
      <text:p text:style-name="P57">ŽEMĖS ŪKIO MINISTRĖ<text:s/><text:tab/>KAZIMIRA DANUTĖ PRUNSKIENĖ</text:p>
      <text:p text:style-name="P58"/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žemės ūkio ministerija, Įsakymas</text:span></text:p>
      <text:p text:style-name="P68"><text:span text:style-name="T69">Nr.<text:s/></text:span><text:a xlink:href="https://www.e-tar.lt/portal/legalAct.html?documentId=TAR.F28A7FBD3DF7" office:target-frame-name="_top" xlink:show="replace"><text:span text:style-name="T70">3D-346</text:span></text:a><text:span text:style-name="T71">, 2009-05-13, Žin., 2009,<text:s/></text:span><text:span text:style-name="T72">Nr. 59-2333 (2009-05-21), i. k. 1092330ISAK003D-346</text:span></text:p>
      <text:p text:style-name="P73"><text:span text:style-name="T74">Dėl žemės ūkio ministro 2008 m. rugsėjo 19 d. įsakymo Nr. 3D-508 "Dėl Lietuvos žuvininkystės sektoriaus 2007–2013 metų veiksmų programos priemonių projektų atrankos komiteto sudarymo" pakeitimo</text:span></text:p>
      <text:p text:style-name="P75"/>
      <text:p text:style-name="P76"><text:span text:style-name="T77">2.</text:span></text:p>
      <text:p text:style-name="P78"><text:span text:style-name="T79">Lietuvos Respublikos žemės ūkio ministerija, Įsakymas</text:span></text:p>
      <text:p text:style-name="P80"><text:span text:style-name="T81">Nr.<text:s/></text:span><text:a xlink:href="https://www.e-tar.lt/portal/legalAct.html?documentId=TAR.A8C104D69E6A" office:target-frame-name="_top" xlink:show="replace"><text:span text:style-name="T82">3D-803</text:span></text:a><text:span text:style-name="T83">, 2009-10-26, Žin., 2009, Nr. 130-5668 (2009-10-31), i. k. 1092330ISAK003D-803</text:span></text:p>
      <text:p text:style-name="P84"><text:span text:style-name="T85">Dėl žemės ūkio ministro 2008 m.</text:span><text:span text:style-name="T86"><text:s/>rugsėjo 19 d. įsakymo Nr. 3D-508 "Dėl Lietuvos žuvininkystės sektoriaus 2007–2013 metų veiksmų programos priemonių projektų atrankos komiteto sudarymo" pakeitimo</text:span></text:p>
      <text:p text:style-name="P87"/>
      <text:p text:style-name="P88"><text:span text:style-name="T89">3.</text:span></text:p>
      <text:p text:style-name="P90"><text:span text:style-name="T91">Lietuvos Respublikos žemės ūkio ministerija, Įsakymas</text:span></text:p>
      <text:p text:style-name="P92"><text:span text:style-name="T93">Nr.<text:s/></text:span><text:a xlink:href="https://www.e-tar.lt/portal/legalAct.html?documentId=TAR.364913968EE6" office:target-frame-name="_top" xlink:show="replace"><text:span text:style-name="T94">3D-63</text:span></text:a><text:span text:style-name="T95">, 2010-02-01, Žin., 2010, Nr. 15-722 (2010-02-04), i. k. 1102330ISAK0003D-63</text:span></text:p>
      <text:p text:style-name="P96"><text:span text:style-name="T97">Dėl žemės ūkio ministro 2008 m. rugsėjo 19 d. įsakymo Nr. 3D-508 "Dėl Lietuvos žuvininkystės sektoriaus 2007–2013 metų veik</text:span><text:span text:style-name="T98">smų programos priemonių projektų atrankos komiteto sudarymo" pakeitimo</text:span></text:p>
      <text:p text:style-name="P99"/>
      <text:p text:style-name="P100"><text:span text:style-name="T101">4.</text:span></text:p>
      <text:p text:style-name="P102"><text:span text:style-name="T103">Lietuvos Respublikos žemės ūkio ministerija, Įsakymas</text:span></text:p>
      <text:p text:style-name="P104"><text:span text:style-name="T105">Nr.<text:s/></text:span><text:a xlink:href="https://www.e-tar.lt/portal/legalAct.html?documentId=TAR.D8AD81076CF2" office:target-frame-name="_top" xlink:show="replace"><text:span text:style-name="T106">3D-374</text:span></text:a><text:span text:style-name="T107">, 2010-04-22, Žin., 2010, Nr. 47-22</text:span><text:span text:style-name="T108">74 (2010-04-24), i. k. 1102330ISAK003D-374</text:span></text:p>
      <text:p text:style-name="P109"><text:span text:style-name="T110">Dėl žemės ūkio ministro 2008 m. rugsėjo 19 d. įsakymo Nr. 3D-508 "Dėl Lietuvos žuvininkystės sektoriaus 2007–2013 metų veiksmų programos priemonių projektų atrankos komiteto sudarymo" pakeitimo</text:span></text:p>
      <text:p text:style-name="P111"/>
      <text:p text:style-name="P112"><text:span text:style-name="T113">5.</text:span></text:p>
      <text:p text:style-name="P114"><text:span text:style-name="T115">Lietuvos Respub</text:span><text:span text:style-name="T116">likos žemės ūkio ministerija, Įsakymas</text:span></text:p>
      <text:p text:style-name="P117"><text:span text:style-name="T118">Nr.<text:s/></text:span><text:a xlink:href="https://www.e-tar.lt/portal/legalAct.html?documentId=TAR.6A30E8524116" office:target-frame-name="_top" xlink:show="replace"><text:span text:style-name="T119">3D-547</text:span></text:a><text:span text:style-name="T120">, 2010-06-08, Žin., 2010, Nr. 68-3420 (2010-06-12), i. k. 1102330ISAK003D-547</text:span></text:p>
      <text:p text:style-name="P121"><text:span text:style-name="T122">Dėl žemės ūkio ministro 2008 m. rugsėjo 19 d. į</text:span><text:span text:style-name="T123">sakymo Nr. 3D-508 "Dėl Lietuvos žuvininkystės sektoriaus 2007–2013 metų veiksmų programos priemonių projektų atrankos komiteto sudarymo" pakeitimo</text:span></text:p>
      <text:p text:style-name="P124"/>
      <text:p text:style-name="P125"><text:span text:style-name="T126">6.</text:span></text:p>
      <text:p text:style-name="P127"><text:span text:style-name="T128">Lietuvos Respublikos žemės ūkio ministerija, Įsakymas</text:span></text:p>
      <text:p text:style-name="P129"><text:span text:style-name="T130">Nr.<text:s/></text:span><text:a xlink:href="https://www.e-tar.lt/portal/legalAct.html?documentId=TAR.C4B2C0416886" office:target-frame-name="_top" xlink:show="replace"><text:span text:style-name="T131">3D-729</text:span></text:a><text:span text:style-name="T132">, 2010-08-10, Žin., 2010, Nr. 97-5054 (2010-08-14), i. k. 1102330ISAK003D-729</text:span></text:p>
      <text:p text:style-name="P133"><text:span text:style-name="T134">Dėl žemės ūkio ministro 2008 m. rugsėjo 19 d. įsakymo Nr. 3D-508 "Dėl Lietuvos žuvininkystės sektoriaus 2007–2013 metų veiksmų programos<text:s/></text:span><text:span text:style-name="T135">priemonių projektų atrankos komiteto sudarymo" pakeitimo</text:span></text:p>
      <text:p text:style-name="P136"/>
      <text:p text:style-name="P137"><text:span text:style-name="T138">7.</text:span></text:p>
      <text:p text:style-name="P139"><text:span text:style-name="T140">Lietuvos Respublikos žemės ūkio ministerija, Įsakymas</text:span></text:p>
      <text:p text:style-name="P141"><text:span text:style-name="T142">Nr.<text:s/></text:span><text:a xlink:href="https://www.e-tar.lt/portal/legalAct.html?documentId=TAR.062973AAE524" office:target-frame-name="_top" xlink:show="replace"><text:span text:style-name="T143">3D-1006</text:span></text:a><text:span text:style-name="T144">, 2010-11-15, Žin., 2010, Nr. 135-6892<text:s/></text:span><text:span text:style-name="T145">(2010-11-18), i. k. 1102330ISAK03D-1006</text:span></text:p>
      <text:p text:style-name="P146"><text:span text:style-name="T147">Dėl žemės ūkio ministro 2008 m. rugsėjo 19 d. įsakymo Nr. 3D-508 "Dėl Lietuvos žuvininkystės sektoriaus 2007–2013 metų veiksmų programos priemonių projektų atrankos komiteto sudarymo"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10-22T18:17:00Z</meta:creation-date>
    <dc:date>2015-10-22T18:17:00Z</dc:date>
    <meta:template xlink:href="Normal" xlink:type="simple"/>
    <meta:editing-cycles>2</meta:editing-cycles>
    <meta:editing-duration>PT0S</meta:editing-duration>
    <meta:document-statistic meta:page-count="3" meta:paragraph-count="97" meta:word-count="1070" meta:character-count="8560" meta:row-count="161" meta:non-whitespace-character-count="7587"/>
  </office:meta>
</office:document-meta>
</file>