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font-size-complex="4pt" style:language-asian="lt" style:country-asian="LT"/>
    </style:style>
    <style:style style:name="TableColumn54" style:family="table-column">
      <style:table-column-properties style:column-width="3.4215in"/>
    </style:style>
    <style:style style:name="TableColumn55" style:family="table-column">
      <style:table-column-properties style:column-width="3.4222in"/>
    </style:style>
    <style:style style:name="Table53" style:family="table">
      <style:table-properties style:width="6.84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75in"/>
      <style:text-properties fo:color="#000000"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1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75in"/>
      <style:text-properties fo:color="#000000" style:font-size-complex="11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1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75in"/>
      <style:text-properties fo:color="#000000" style:font-size-complex="11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1-10-30 iki 2012-09-12</text:span></text:p>
      <text:p text:style-name="P10"/>
      <text:p text:style-name="P11"><text:span text:style-name="T12">Įsakymas paskelbtas: Žin. 2004, Nr.<text:s/></text:span><text:a xlink:href="https://www.e-tar.lt/portal/legalAct.html?documentId=TAR.FF64E0A3ECC9" office:target-frame-name="_top" xlink:show="replace"><text:span text:style-name="T13">75-2626</text:span></text:a><text:span text:style-name="T14">, i. k. 104202NISAK0001R-56</text:span></text:p>
      <text:p text:style-name="P15"/>
      <text:p text:style-name="P16"><text:s/></text:p>
      <text:p text:style-name="P17"><text:span text:style-name="T18"/><text:span text:style-name="T19">VALSTYBINĖS NE MAISTO PRODUKTŲ INSPEKCIJOS PRIE ŪKIO MINISTERIJOS VIRŠININKAS</text:span></text:p>
      <text:p text:style-name="P20"/>
      <text:p text:style-name="P21">Į S A K Y M A S</text:p>
      <text:p text:style-name="P22">DĖL TABAKO GAMINIŲ KOKYBĘ LIUDIJANČIŲ DOKUMENTŲ ĮFORMINIMO REIKALAVIMŲ, PATVIRTINTŲ VALSTYBINĖS NE MAISTO PRODUKTŲ INSPEKCIJOS<text:s/>VIRŠININKO 2002 M. LAPKRIČIO 7 D. ĮSAKYMU NR. 81, PAKEITIMO IR NAUJŲ TABAKO GAMINIŲ ATITIKTĮ PATVIRTINANČIŲ DOKUMENTŲ PATEIKIMO IR ĮFORMINIMO TAISYKLIŲ PATVIRTINIMO</text:p>
      <text:p text:style-name="P23"/>
      <text:p text:style-name="P24">2004 m. balandžio 30 d. Nr. 1R-56</text:p>
      <text:p text:style-name="P25">Vilnius</text:p>
      <text:p text:style-name="P26"/>
      <text:p text:style-name="P27"><text:span text:style-name="T28">Įgyvendindamas Lietuvos Respublikos Vyriausybė</text:span><text:span text:style-name="T29">s 2004 m. vasario 23 d. nutarimo Nr. 200 „Dėl įgaliojimų suteikimo įgyvendinant Lietuvos Respublikos tabako kontrolės įstatymo pakeitimo ir Lietuvos Respublikos tabako kontrolės įstatymo įgyvendinimo įstatymo pripažinimo netekusiu galios įstatymą“ (Žin., 2</text:span><text:span text:style-name="T30">004, Nr.<text:s/></text:span><text:a xlink:href="https://www.e-tar.lt/portal/lt/legalAct/TAR.B8B44516E64E" office:target-frame-name="_blank" xlink:show="new"><text:span text:style-name="T31">30-986</text:span></text:a><text:span text:style-name="T32">) 1.2 punktą bei vadovaudamasis Lietuvos Respublikos tabako kontrolės įstatymo pakeitimo ir Lietuvos Respublikos tabako kontrolės įstatymo įgyvendinimo įstatymo pripažinimo netekusiu galios įstatymo (Žin., 2003, Nr.<text:s/></text:span><text:a xlink:href="https://www.e-tar.lt/portal/lt/legalAct/TAR.084B9677FCAF" office:target-frame-name="_blank" xlink:show="new"><text:span text:style-name="T33">117-5317</text:span></text:a><text:span text:style-name="T34">) 5 straipsnio 2 dalimi:</text:span></text:p>
      <text:p text:style-name="P35"><text:span text:style-name="T36">1</text:span><text:span text:style-name="T37">.<text:s/></text:span><text:span text:style-name="T38">Tvirtinu</text:span><text:span text:style-name="T39"><text:s/>Tabako gaminių atitiktį patvirtinančių dokumentų pateikimo ir įforminimo taisykles (pridedama).</text:span></text:p>
      <text:p text:style-name="P40"><text:span text:style-name="T41">2</text:span><text:span text:style-name="T42">.<text:s/></text:span><text:span text:style-name="T43">Pripažįstu</text:span><text:span text:style-name="T44">, kad Valstybinės ne maisto produktų inspekcijos<text:s/></text:span><text:span text:style-name="T45">prie Ūkio ministerijos viršininko 2002 m. lapkričio 7 d. įsakymu Nr. 81 (Žin., 2002, Nr.<text:s/></text:span><text:a xlink:href="https://www.e-tar.lt/portal/lt/legalAct/TAR.420BF4FEC4D5" office:target-frame-name="_blank" xlink:show="new"><text:span text:style-name="T46">110-4894</text:span></text:a><text:span text:style-name="T47">) patvirtinti tabako gaminių kokybę liudijančių dokumentų įforminimo reika</text:span><text:span text:style-name="T48">lavimai netenka galios, įsigaliojus šioms taisyklėms.</text:span></text:p>
      <text:p text:style-name="P49"/>
      <text:p text:style-name="P50"/>
      <text:p text:style-name="P51">INSPEKCIJOS VIRŠININKAS<text:tab/>RAMŪNAS LEBEDY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able:table-cell>
          <table:table-cell table:style-name="TableCell59">
            <text:p text:style-name="P60"><text:span text:style-name="T61">SUDERINTA</text:span></text:p>
          </table:table-cell>
        </table:table-row>
        <table:table-row table:style-name="TableRow62">
          <table:table-cell table:style-name="TableCell63">
            <text:p text:style-name="P64">Lietuvos Respublikos</text:p>
          </table:table-cell>
          <table:table-cell table:style-name="TableCell65">
            <text:p text:style-name="P66"><text:span text:style-name="T67">Lietuvos Respublikos</text:span></text:p>
          </table:table-cell>
        </table:table-row>
        <table:table-row table:style-name="TableRow68">
          <table:table-cell table:style-name="TableCell69">
            <text:p text:style-name="P70">žemės ūkio ministerijos<text:s/></text:p>
          </table:table-cell>
          <table:table-cell table:style-name="TableCell71">
            <text:p text:style-name="P72"><text:span text:style-name="T73">sveikatos apsaugos ministerijos</text:span></text:p>
          </table:table-cell>
        </table:table-row>
        <table:table-row table:style-name="TableRow74">
          <table:table-cell table:style-name="TableCell75">
            <text:p text:style-name="P76">2004-04-23 raštu Nr. 2D-(11-59)-1885<text:s/></text:p>
          </table:table-cell>
          <table:table-cell table:style-name="TableCell77">
            <text:p text:style-name="P78"><text:span text:style-name="T79">2004-04-29 raštu Nr. 10-2043</text:span></text:p>
          </table:table-cell>
        </table:table-row>
      </table:table>
      <text:p text:style-name="P80"/>
      <text:p text:style-name="P81"><text:span text:style-name="T82">SUDERINTA</text:span></text:p>
      <text:p text:style-name="P83"><text:span text:style-name="T84">Valstybinės tabako ir alkoholio</text:span></text:p>
      <text:p text:style-name="P85"><text:span text:style-name="T86">kontrolės tarnybos prie</text:span></text:p>
      <text:p text:style-name="P87"><text:span text:style-name="T88">Lietuvos Respublikos Vyriausybės</text:span></text:p>
      <text:p text:style-name="P89"><text:span text:style-name="T90">2004-04-30 raštu Nr. 3S-1117</text:span></text:p>
      <text:p text:style-name="P91"/>
      <text:soft-page-break/>
      <text:p text:style-name="P92"><text:span text:style-name="T93">PATVIRTINTA</text:span></text:p>
      <text:p text:style-name="P94">Valstybinės ne maisto produktų inspekcijos<text:s/></text:p>
      <text:p text:style-name="P95">prie Ūkio ministerijos viršininko<text:s/></text:p>
      <text:p text:style-name="P96">2011 m. spalio 20 d. įsakymu Nr. 1R-111</text:p>
      <text:p text:style-name="P97"/>
      <text:p text:style-name="P98"><text:span text:style-name="T99">TABAKO GAMINIŲ ATITIKTĮ PATVIRTINANČIŲ DOKUMENTŲ PATEIKIMo IR ĮFORMINIMO REIKALAVIMŲ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abako gaminių atitiktį patvirtinančių dokumentų pateikimo ir įforminimo rei</text:span><text:span text:style-name="T109">kalavimų tvarkos aprašas (toliau – aprašas) taikomas parduodant, laikant, gabenant tabako gaminius. Aprašo reikalavimų privalo laikytis įmonės, gaminančios, importuojančios, įvežančios tabako gaminius ir besiverčiančios didmenine ir (ar) mažmenine prekyba<text:s/></text:span><text:span text:style-name="T110">tabako gaminiais.<text:s/></text:span></text:p>
      <text:p text:style-name="P111"><text:span text:style-name="T112">2</text:span><text:span text:style-name="T113">. Tabako gaminių atitiktį Lietuvos Respublikos tabako kontrolės įstatyme ir kituose teisės aktuose nustatytiems reikalavimams dėl dervų, nikotino, anglies monoksido, pesticidų likučių kiekių, ir kad, gaminant tabako gaminius, nebuvo</text:span><text:span text:style-name="T114"><text:s/>naudotos draudžiamos medžiagos, patvirtina tabako gaminius gaminančios įmonės išduotas tabako gaminių atitiktį patvirtinantis dokumentas – atitikties deklaracija arba kokybės pažymėjimas, arba sertifikatas arba kitas dokumentas, kuriame yra pateikta apraš</text:span><text:span text:style-name="T115">o 6 punkte nurodyta informacija.</text:span></text:p>
      <text:p text:style-name="P116"><text:span text:style-name="T117">3</text:span><text:span text:style-name="T118">. Tabako gaminių atitiktis turi būti pagrįsta Europos ekonominės erdvės valstybių ar Turkijos kompetentingų institucijų patvirtintose laboratorijose atliktų bandymų rezultatais.<text:s/></text:span></text:p>
      <text:p text:style-name="P119"><text:span text:style-name="T120">4</text:span><text:span text:style-name="T121">. Tabako gaminių atitiktį patvirti</text:span><text:span text:style-name="T122">ntame dokumente turi būti pateikta tiek informacijos, kad būtų galima nustatyti tabako gaminio atitiktį patvirtinantį dokumentą pateikusį tiekėją, teisės aktus, kuriems deklaruojama atitiktis, ir asmenį, pasirašiusį atitiktį patvirtinantį dokumentą. Papild</text:span><text:span text:style-name="T123">oma informacija turi padėti susieti atitiktį patvirtinantį dokumentą su atitikties įvertinimo rezultatais bei juos pagrįsti. Tabako gaminys turi būti aprašytas taip, kad atitiktį patvirtinančiame dokumente galima būtų atsekti jame minimą tabako gaminį.</text:span></text:p>
      <text:p text:style-name="P124"><text:span text:style-name="T125">5</text:span><text:span text:style-name="T126">. Tabako gaminių atitiktį patvirtinančiame dokumente informacija privalo būti pateikta lietuvių kalba. Tabako gaminių atitiktį patvirtinantis dokumentas, surašytas ne lietuvių kalba, privalo būti išverstas į lietuvių kalbą, o vertimas patvirtintas įmonės</text:span><text:span text:style-name="T127">, gaminančios, importuojančios arba įvežančios tabako gaminius, atsakingo asmens parašu. Tabako gaminių atitiktį patvirtinančio dokumento vertimas į lietuvių kalbą privalo būti pateiktas su tabako gaminių atitiktį patvirtinančiu dokumentu, surašytu origina</text:span><text:span text:style-name="T128">lo kalba.</text:span></text:p>
      <text:p text:style-name="P129"/>
      <text:p text:style-name="P130"><text:span text:style-name="T131">II</text:span><text:span text:style-name="T132">.<text:s/></text:span><text:span text:style-name="T133">tabako gaminių atitiktį patvirtinančių dokumentų įforminimo REIKALAVIMAI</text:span></text:p>
      <text:p text:style-name="P134"/>
      <text:p text:style-name="P135"><text:span text:style-name="T136">6</text:span><text:span text:style-name="T137">. Įmonės, gaminančios tabako gaminius, privalo išduoti tabako gaminių atitiktį patvirtinantį dokumentą, kuris turi turėti numerį ir jame privalo būti pateik</text:span><text:span text:style-name="T138">ta tokia informacija:</text:span></text:p>
      <text:p text:style-name="P139"><text:span text:style-name="T140">6.1</text:span><text:span text:style-name="T141">. tabako gaminius gaminančios įmonės pavadinimas, jos buveinė;</text:span></text:p>
      <text:p text:style-name="P142"><text:span text:style-name="T143">6.2</text:span><text:span text:style-name="T144">. tabako gaminio pavadinimas, rūšis;</text:span></text:p>
      <text:p text:style-name="P145"><text:span text:style-name="T146">6.3</text:span><text:span text:style-name="T147">. tabako gaminio pagaminimo vieta ir kilmės šalis, jei pagaminimo vieta ir kilmės šalis nesutampa, pagaminimo data,</text:span><text:span text:style-name="T148"><text:s/>kiti tabako gaminį identifikuojantys duomenys (partijos numeris ar jo atitikmuo, pagal kurį galima nustatyti tabako gaminį ir jo pagaminimo vietą. Jeigu partijos numeris ar jo atitikmuo užkoduotas ir neįmanoma nustatyti tabako gaminio, pagaminimo vietos i</text:span><text:span text:style-name="T149">r (ar) datos, tabako gaminius gaminančios, importuojančios ar įvežančios juos į Lietuvos Respubliką įmonės privalo tabako gaminių priežiūrą atliekančioms institucijoms pateikti šių kodų iššifravimus);</text:span></text:p>
      <text:p text:style-name="P150"><text:span text:style-name="T151">6.4</text:span><text:span text:style-name="T152">. rodikliai, kuriuos deklaruoja tabako gaminius<text:s/></text:span><text:span text:style-name="T153">gaminanti įmonė;</text:span></text:p>
      <text:p text:style-name="P154"><text:span text:style-name="T155">6.5</text:span><text:span text:style-name="T156">. Europos ekonominės erdvės valstybių ar Turkijos kompetentingų institucijų patvirtintos bandymų laboratorijos, kurioje atlikti tabako gaminius gaminančios įmonės tabako gaminių bandymai, pavadinimas ir buveinė;</text:span></text:p>
      <text:p text:style-name="P157"><text:span text:style-name="T158">6.6</text:span><text:span text:style-name="T159">. patvirtinimas, kad tabako gaminiai atitinka Lietuvos Respublikos tabako kontrolės įstatymo ir Lietuvos higienos normos HN 38:2009 „Didžiausi leidžiami kenksmingų medžiagų kiekiai tabako gaminiuose“, patvirtintos Lietuvos Respublikos sveikatos apsaugos mi</text:span><text:span text:style-name="T160">nistro 2009 m. rugsėjo 20 d. įsakymu Nr. V-736 (Žin., 2009, Nr.<text:s/></text:span><text:a xlink:href="https://www.e-tar.lt/portal/lt/legalAct/TAR.94E2D109D124" office:target-frame-name="_blank" xlink:show="new"><text:span text:style-name="T161">112-4783</text:span></text:a><text:span text:style-name="T162">), reikalavimus;</text:span></text:p>
      <text:p text:style-name="P163"><text:span text:style-name="T164">6.7</text:span><text:span text:style-name="T165">. tabako gaminių atitiktį patvirtinančių dokumentų išdavimo data ir vieta;</text:span></text:p>
      <text:p text:style-name="P166"><text:span text:style-name="T167">6.8</text:span><text:span text:style-name="T168">. atsakingo asmens vardas, pavardė ir parašas.</text:span></text:p>
      <text:p text:style-name="P169"><text:span text:style-name="T170">7</text:span><text:span text:style-name="T171">. Tabako gaminių atitiktį patvirtinančiame dokumente gali būti ir papildoma su šiame dokumente nurodytais tabako gaminiais susijusi informacija, nenurodyta aprašo 6 punkte.</text:span></text:p>
      <text:p text:style-name="P172"><text:span text:style-name="T173">8</text:span><text:span text:style-name="T174">. Tabako gaminių<text:s/></text:span><text:span text:style-name="T175">atitiktį patvirtinančio dokumento formą pasirenka tabako gaminius gaminanti įmonė.</text:span></text:p>
      <text:p text:style-name="P176"/>
      <text:p text:style-name="P177"><text:span text:style-name="T178">III</text:span><text:span text:style-name="T179">.<text:s/></text:span><text:span text:style-name="T180">tabako gaminių atitiktį patvirtinančių dokumentų Pateikimas PARDUODANT, LAIKANT IR GABENANT TABAKO GAMINIUS</text:span></text:p>
      <text:p text:style-name="P181"/>
      <text:p text:style-name="P182"><text:span text:style-name="T183">9</text:span><text:span text:style-name="T184">. Įmonės, gaminančios tabako gaminius, privalo<text:s/></text:span><text:span text:style-name="T185">turėti kiekvienos pagamintos tabako gaminių partijos atitiktį patvirtinančius dokumentus.<text:s/></text:span></text:p>
      <text:p text:style-name="P186"><text:span text:style-name="T187">10</text:span><text:span text:style-name="T188">. Įmonės, importuojančios, įvežančios tabako gaminius, privalo turėti jų importuotų arba įvežtų tabako gaminių atitiktį patvirtinantį dokumentą, išduotą įmonės</text:span><text:span text:style-name="T189">, gaminančios tabako gaminius, arba jo kopiją, patvirtintą šių tabako gaminių pardavėjo, kai tabako gaminiai buvo įsigyti ne tiesiogiai iš tabako gaminius gaminančios įmonės.<text:s/></text:span></text:p>
      <text:p text:style-name="P190"><text:span text:style-name="T191">11</text:span><text:span text:style-name="T192">. Įmonė, besiverčianti didmenine prekyba tabako gaminiais, privalo turėti<text:s/></text:span><text:span text:style-name="T193">tabako gaminius gaminančios įmonės išduotą tabako gaminių atitiktį patvirtinantį dokumentą, kai tabako gaminiai buvo įsigyti tiesiogiai iš tabako gaminius gaminančios įmonės, arba jo kopiją, patvirtintą šių gaminių pardavėjo, kai tabako gaminiai buvo įsigy</text:span><text:span text:style-name="T194">ti ne tiesiogiai iš tabako gaminius gaminančios įmonės.</text:span></text:p>
      <text:p text:style-name="P195"><text:span text:style-name="T196">12</text:span><text:span text:style-name="T197">. Įmonė, besiverčianti mažmenine prekyba tabako gaminiais, privalo turėti iš tabako gaminių tiekėjų (įmonės, gaminančios, importuojančios, įvežančios arba besiverčiančios didmenine prekyba tabak</text:span><text:span text:style-name="T198">o gaminiais) gautą tabako gaminių atitiktį patvirtinantį dokumentą arba jo kopiją, arba juridinę galią turinčiuose prekių įsigijimo dokumentuose turi būti įrašyta, kad „Šiame dokumente išvardyti tabako gaminiai atitinka Lietuvos Respublikoje galiojančių te</text:span><text:span text:style-name="T199">isės aktų reikalavimus ir turi jų atitiktį patvirtinančius dokumentus“.<text:s/></text:span></text:p>
      <text:p text:style-name="P200"><text:span text:style-name="T201">13</text:span><text:span text:style-name="T202">. Įmonės, gaminančios, importuojančios, įvežančios tabako gaminius arba besiverčiančios didmenine prekyba jais, parduodamos tabako gaminius, privalo išduoti tabako gaminių pirkė</text:span><text:span text:style-name="T203">jams, išskyrus įmones, besiverčiančias mažmenine prekyba tabako gaminiais, tabako gaminių atitiktį patvirtinantį dokumentą arba patvirtintą jo kopiją.<text:s/></text:span></text:p>
      <text:p text:style-name="P204"><text:span text:style-name="T205">14</text:span><text:span text:style-name="T206">. Įmonės, gaminančios, importuojančios, įvežančios tabako gaminius arba</text:span><text:span text:style-name="T207"><text:s/></text:span><text:span text:style-name="T208">besiverčiančios didmenine<text:s/></text:span><text:span text:style-name="T209">prekyba jais,</text:span><text:span text:style-name="T210"><text:s/></text:span><text:span text:style-name="T211">parduodamos tabako gaminius įmonėms, besiverčiančioms mažmenine prekyba tabako gaminiais, privalo išduoti tabako gaminių atitiktį patvirtinantį dokumentą arba patvirtintą jo kopiją, arba juridinę galią turinčiuose prekių tiekimo dokumentuose<text:s/></text:span><text:span text:style-name="T212">įrašyti, kad „Šiame dokumente išvardyti tabako gaminiai atitinka Lietuvos Respublikoje galiojančių teisės aktų reikalavimus ir turi jų atitiktį patvirtinančius dokumentus“.</text:span></text:p>
      <text:p text:style-name="P213"><text:span text:style-name="T214">15</text:span><text:span text:style-name="T215">. Tais atvejais, kai tabako gaminių tiekėjai parduodami tabako gaminius įmonė</text:span><text:span text:style-name="T216">ms, besiverčiančioms mažmenine prekyba tabako gaminiais, nepateikia tabako gaminių atitiktį patvirtinančio dokumento ar jo kopijos, o tik išduoda juridinę galią turinčius prekių tiekimo dokumentus, kuriuose įrašyta: „Šiame dokumente išvardyti tabako gamini</text:span><text:span text:style-name="T217">ai atitinka Lietuvos Respublikoje galiojančių teisės aktų reikalavimus ir turi jų atitiktį patvirtinančius dokumentus“ įmonės, besiverčiančios mažmenine prekyba tabako gaminiais, privalo tabako gaminių priežiūrą atliekančioms institucijoms pareikalavus, ne</text:span><text:span text:style-name="T218"><text:s/>vėliau kaip per 3 darbo dienas pateikti jų parduodamų ir (ar) laikomų tabako gaminių atitiktį patvirtinantį dokumentą arba patvirtintą jo kopiją.</text:span></text:p>
      <text:p text:style-name="P219"><text:span text:style-name="T220">16</text:span><text:span text:style-name="T221">. Tabako gaminių tiekėjai, gavę įmonės, besiverčiančios mažmenine prekyba tabako gaminiais, prašymą<text:s/></text:span><text:span text:style-name="T222">pateikti jai parduotų tabako gaminių atitiktį patvirtinantį dokumentą arba patvirtintą jo kopiją, privalo šiuos dokumentus jai pateikti ne vėliau kaip per 2 darbo dienas.</text:span></text:p>
      <text:p text:style-name="P223"/>
      <text:p text:style-name="P224"><text:span text:style-name="T225">_________________</text:span></text:p>
      <text:p text:style-name="Normal"/>
      <text:p text:style-name="P226">Priedo pakeitimai:</text:p>
      <text:p text:style-name="P227"><text:span text:style-name="T228">Nr.<text:s/></text:span><text:a xlink:href="https://www.e-tar.lt/portal/legalAct.html?documentId=TAR.EFC67EE6ABAF" office:target-frame-name="_top" xlink:show="replace"><text:span text:style-name="T229">1R-111</text:span></text:a><text:span text:style-name="T230">, 2011-10-20, Žin., 2011, Nr. 130-6209 (2011-10-29), i. k. 111202NISAK001R-111</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Valstybinė ne maisto produktų inspekcija prie Lietuvos Respublikos ūkio ministerijos, Įsakymas</text:span></text:p>
      <text:p text:style-name="P240"><text:span text:style-name="T241">Nr.<text:s/></text:span><text:a xlink:href="https://www.e-tar.lt/portal/legalAct.html?documentId=TAR.EFC67EE6ABAF" office:target-frame-name="_top" xlink:show="replace"><text:span text:style-name="T242">1R-111</text:span></text:a><text:span text:style-name="T243">, 2011-10-20, Žin., 2011, Nr. 130-6209 (2011-10-29), i. k. 111202NISAK001R-111</text:span></text:p>
      <text:p text:style-name="P244"><text:span text:style-name="T245">Dėl Valstybinės ne maisto produktų inspekcijos prie Ūkio ministerijos viršininko 2004 m. ba</text:span><text:span text:style-name="T246">landžio 30 d. įsakymo Nr. 1R-56 "Dėl Tabako gaminių kokybę liudijančių dokumentų įforminimo reikalavimų, patvirtintų Valstybinės ne maisto produktų inspekcijos viršininko 2002 m. lapkričio 7 d. įsakymu Nr. 81, pakeitimo ir naujų Tabako gaminių atitiktį pat</text:span><text:span text:style-name="T247">virtinančių dokumentų pateikimo ir įforminimo taisykli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31T08:48:00Z</meta:creation-date>
    <dc:date>2016-10-31T08:48:00Z</dc:date>
    <meta:template xlink:href="Normal.dotm" xlink:type="simple"/>
    <meta:editing-cycles>2</meta:editing-cycles>
    <meta:editing-duration>PT0S</meta:editing-duration>
    <meta:document-statistic meta:page-count="4" meta:paragraph-count="70" meta:word-count="1295" meta:character-count="11018" meta:row-count="272" meta:non-whitespace-character-count="9793"/>
  </office:meta>
</office:document-meta>
</file>