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fo:letter-spacing="0.0416in"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fo:letter-spacing="0.0416in"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FF" style:font-size-complex="11pt" style:text-underline-type="single" style:text-underline-style="solid" style:text-underline-width="auto" style:text-underline-mode="continuous"/>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FF" style:font-size-complex="11pt" style:text-underline-type="single" style:text-underline-style="solid" style:text-underline-width="auto" style:text-underline-mode="continuous"/>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fo:letter-spacing="0.0416in"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text-indent="3.543in"/>
    </style:style>
    <style:style style:name="P79" style:parent-style-name="Normal" style:family="paragraph">
      <style:paragraph-properties fo:text-indent="3.543in"/>
    </style:style>
    <style:style style:name="T80" style:parent-style-name="DefaultParagraphFont" style:family="text">
      <style:text-properties fo:color="#000000" style:font-size-complex="11pt"/>
    </style:style>
    <style:style style:name="P81" style:parent-style-name="Normal" style:family="paragraph">
      <style:paragraph-properties fo:text-indent="3.54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indent="3.543in"/>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1pt"/>
    </style:style>
    <style:style style:name="P89" style:parent-style-name="Normal" style:family="paragraph">
      <style:paragraph-properties fo:text-align="center"/>
      <style:text-properties fo:font-weight="bold" style:font-weight-asian="bold" style:font-weight-complex="bold" fo:text-transform="uppercase"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1pt"/>
    </style:style>
    <style:style style:name="T133" style:parent-style-name="DefaultParagraphFont" style:family="text">
      <style:text-properties fo:font-weight="bold" style:font-weight-asian="bold" style:font-weight-complex="bold" fo:text-transform="uppercase" fo:color="#000000" style:font-size-complex="11pt"/>
    </style:style>
    <style:style style:name="T134" style:parent-style-name="DefaultParagraphFont" style:family="text">
      <style:text-properties fo:font-weight="bold" style:font-weight-asian="bold" style:font-weight-complex="bold" fo:text-transform="uppercase" fo:color="#000000" style:font-size-complex="11pt"/>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font-weight="bold" style:font-weight-asian="bold" style:font-weight-complex="bold"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fo:color="#000000" style:font-size-complex="11pt"/>
    </style:style>
    <style:style style:name="T348" style:parent-style-name="DefaultParagraphFont" style:family="text">
      <style:text-properties fo:font-weight="bold" style:font-weight-asian="bold" style:font-weight-complex="bold" fo:text-transform="uppercase" fo:color="#000000" style:font-size-complex="11pt"/>
    </style:style>
    <style:style style:name="T349" style:parent-style-name="DefaultParagraphFont" style:family="text">
      <style:text-properties fo:font-weight="bold" style:font-weight-asian="bold" style:font-weight-complex="bold" fo:text-transform="uppercase" fo:color="#000000" style:font-size-complex="11pt"/>
    </style:style>
    <style:style style:name="T350" style:parent-style-name="DefaultParagraphFont" style:family="text">
      <style:text-properties fo:font-weight="bold" style:font-weight-asian="bold" style:font-weight-complex="bold" fo:text-transform="uppercase" fo:color="#000000" style:font-size-complex="11pt"/>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fo:color="#000000" style:font-size-complex="11pt"/>
    </style:style>
    <style:style style:name="T382" style:parent-style-name="DefaultParagraphFont" style:family="text">
      <style:text-properties fo:font-weight="bold" style:font-weight-asian="bold" style:font-weight-complex="bold" fo:text-transform="uppercase" fo:color="#000000" style:font-size-complex="11pt"/>
    </style:style>
    <style:style style:name="T383" style:parent-style-name="DefaultParagraphFont" style:family="text">
      <style:text-properties fo:font-weight="bold" style:font-weight-asian="bold" style:font-weight-complex="bold" fo:text-transform="uppercase" fo:color="#000000" style:font-size-complex="11pt"/>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font-size-complex="11pt"/>
    </style:style>
    <style:style style:name="T431" style:parent-style-name="DefaultParagraphFont" style:family="text">
      <style:text-properties fo:font-weight="bold" style:font-weight-asian="bold" style:font-weight-complex="bold" fo:text-transform="uppercase" fo:color="#000000" style:font-size-complex="11pt"/>
    </style:style>
    <style:style style:name="T432" style:parent-style-name="DefaultParagraphFont" style:family="text">
      <style:text-properties fo:font-weight="bold" style:font-weight-asian="bold" style:font-weight-complex="bold" fo:text-transform="uppercase" fo:color="#000000" style:font-size-complex="11pt"/>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text-transform="uppercase" fo:color="#000000" style:font-size-complex="11pt"/>
    </style:style>
    <style:style style:name="T543" style:parent-style-name="DefaultParagraphFont" style:family="text">
      <style:text-properties fo:font-weight="bold" style:font-weight-asian="bold" style:font-weight-complex="bold" fo:text-transform="uppercase" fo:color="#000000" style:font-size-complex="11pt"/>
    </style:style>
    <style:style style:name="T544" style:parent-style-name="DefaultParagraphFont" style:family="text">
      <style:text-properties fo:font-weight="bold" style:font-weight-asian="bold" style:font-weight-complex="bold" fo:text-transform="uppercase" fo:color="#000000" style:font-size-complex="11pt"/>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center"/>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margin-left="3.75in">
        <style:tab-stops>
          <style:tab-stop style:type="left" style:position="-3.1138in"/>
          <style:tab-stop style:type="left" style:position="-2.4777in"/>
          <style:tab-stop style:type="left" style:position="-1.8416in"/>
          <style:tab-stop style:type="left" style:position="-1.2055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s>
      </style:paragraph-properties>
    </style:style>
    <style:style style:name="P557" style:parent-style-name="Normal" style:family="paragraph">
      <style:paragraph-properties fo:break-before="page"/>
    </style:style>
    <style:style style:name="P558" style:parent-style-name="Normal" style:family="paragraph">
      <style:paragraph-properties fo:margin-left="3.75in">
        <style:tab-stops>
          <style:tab-stop style:type="left" style:position="-3.1138in"/>
          <style:tab-stop style:type="left" style:position="-2.4777in"/>
          <style:tab-stop style:type="left" style:position="-1.8416in"/>
          <style:tab-stop style:type="left" style:position="-1.2055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s>
      </style:paragraph-properties>
      <style:text-properties style:font-name-complex="Courier New" fo:font-size="11pt" style:font-size-asian="11pt" style:font-size-complex="12pt" style:language-asian="lt" style:country-asian="LT"/>
    </style:style>
    <style:style style:name="P559" style:parent-style-name="Normal" style:family="paragraph">
      <style:paragraph-properties fo:margin-left="3.75in">
        <style:tab-stops>
          <style:tab-stop style:type="left" style:position="-3.1138in"/>
          <style:tab-stop style:type="left" style:position="-2.4777in"/>
          <style:tab-stop style:type="left" style:position="-1.8416in"/>
          <style:tab-stop style:type="left" style:position="-1.2055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s>
      </style:paragraph-properties>
      <style:text-properties style:font-name-complex="Courier New" style:font-size-complex="12pt" style:language-asian="lt" style:country-asian="LT"/>
    </style:style>
    <style:style style:name="P560" style:parent-style-name="Normal" style:family="paragraph">
      <style:paragraph-properties fo:margin-left="3.75in">
        <style:tab-stops>
          <style:tab-stop style:type="left" style:position="-3.1138in"/>
          <style:tab-stop style:type="left" style:position="-2.4777in"/>
          <style:tab-stop style:type="left" style:position="-1.8416in"/>
          <style:tab-stop style:type="left" style:position="-1.2055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s>
      </style:paragraph-properties>
      <style:text-properties style:font-name-complex="Courier New" style:font-size-complex="12pt" style:language-asian="lt" style:country-asian="LT"/>
    </style:style>
    <style:style style:name="P561" style:parent-style-name="Normal" style:family="paragraph">
      <style:paragraph-properties fo:margin-left="3.75in">
        <style:tab-stops>
          <style:tab-stop style:type="left" style:position="-3.1138in"/>
          <style:tab-stop style:type="left" style:position="-2.4777in"/>
          <style:tab-stop style:type="left" style:position="-1.8416in"/>
          <style:tab-stop style:type="left" style:position="-1.2055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s>
      </style:paragraph-properties>
    </style:style>
    <style:style style:name="T562" style:parent-style-name="DefaultParagraphFont" style:family="text">
      <style:text-properties style:font-name-complex="Courier New"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style>
    <style:style style:name="P568" style:parent-style-name="Normal" style:family="paragraph">
      <style:paragraph-properties fo:text-align="center"/>
      <style:text-properties fo:font-size="10pt" style:font-size-asian="10pt"/>
    </style:style>
    <style:style style:name="P569" style:parent-style-name="Normal" style:family="paragraph">
      <style:paragraph-properties fo:text-align="center"/>
    </style:style>
    <style:style style:name="T570" style:parent-style-name="DefaultParagraphFont" style:family="text">
      <style:text-properties fo:font-size="10pt" style:font-size-asian="10pt" fo:language="en" fo:country="US"/>
    </style:style>
    <style:style style:name="T571" style:parent-style-name="DefaultParagraphFont" style:family="text">
      <style:text-properties fo:font-size="10pt" style:font-size-asian="10pt" fo:language="en" fo:country="US"/>
    </style:style>
    <style:style style:name="P572" style:parent-style-name="Normal" style:family="paragraph">
      <style:paragraph-properties fo:text-align="center"/>
    </style:style>
    <style:style style:name="T573" style:parent-style-name="DefaultParagraphFont" style:family="text">
      <style:text-properties fo:language="en" fo:country="US"/>
    </style:style>
    <style:style style:name="P574" style:parent-style-name="Normal" style:family="paragraph">
      <style:paragraph-properties fo:text-align="center"/>
      <style:text-properties fo:font-size="10pt" style:font-size-asian="10pt"/>
    </style:style>
    <style:style style:name="P575" style:parent-style-name="Normal" style:family="paragraph">
      <style:paragraph-properties fo:text-align="center"/>
      <style:text-properties fo:font-size="10pt" style:font-size-asian="10pt"/>
    </style:style>
    <style:style style:name="P576" style:parent-style-name="Normal" style:family="paragraph">
      <style:paragraph-properties fo:text-align="center"/>
    </style:style>
    <style:style style:name="T577" style:parent-style-name="DefaultParagraphFont" style:family="text">
      <style:text-properties fo:font-size="10pt" style:font-size-asian="10pt" fo:language="en" fo:country="US"/>
    </style:style>
    <style:style style:name="T578" style:parent-style-name="DefaultParagraphFont" style:family="text">
      <style:text-properties fo:font-size="10pt" style:font-size-asian="10pt" fo:language="en" fo:country="US"/>
    </style:style>
    <style:style style:name="T579" style:parent-style-name="DefaultParagraphFont" style:family="text">
      <style:text-properties fo:font-size="10pt" style:font-size-asian="10pt" fo:language="en" fo:country="US"/>
    </style:style>
    <style:style style:name="P580" style:parent-style-name="Normal" style:family="paragraph">
      <style:paragraph-properties fo:text-align="center"/>
    </style:style>
    <style:style style:name="T581" style:parent-style-name="DefaultParagraphFont" style:family="text">
      <style:text-properties fo:font-size="10pt" style:font-size-asian="10pt" fo:language="en" fo:country="US"/>
    </style:style>
    <style:style style:name="P582" style:parent-style-name="Normal" style:family="paragraph">
      <style:paragraph-properties fo:text-align="center"/>
    </style:style>
    <style:style style:name="T583" style:parent-style-name="DefaultParagraphFont" style:family="text">
      <style:text-properties fo:font-size="10pt" style:font-size-asian="10pt" fo:language="en" fo:country="US"/>
    </style:style>
    <style:style style:name="P584" style:parent-style-name="Normal" style:family="paragraph">
      <style:paragraph-properties fo:text-align="center"/>
    </style:style>
    <style:style style:name="T585" style:parent-style-name="DefaultParagraphFont" style:family="text">
      <style:text-properties fo:font-size="10pt" style:font-size-asian="10pt" fo:language="en" fo:country="US"/>
    </style:style>
    <style:style style:name="P586" style:parent-style-name="Normal" style:family="paragraph">
      <style:paragraph-properties fo:text-align="center"/>
    </style:style>
    <style:style style:name="T587" style:parent-style-name="DefaultParagraphFont" style:family="text">
      <style:text-properties fo:font-size="10pt" style:font-size-asian="10pt" fo:language="en" fo:country="US"/>
    </style:style>
    <style:style style:name="P588" style:parent-style-name="Normal" style:family="paragraph">
      <style:paragraph-properties fo:text-align="center"/>
    </style:style>
    <style:style style:name="T589" style:parent-style-name="DefaultParagraphFont" style:family="text">
      <style:text-properties fo:font-size="10pt" style:font-size-asian="10pt" fo:language="en" fo:country="US"/>
    </style:style>
    <style:style style:name="P590" style:parent-style-name="Normal" style:family="paragraph">
      <style:paragraph-properties fo:text-align="center"/>
    </style:style>
    <style:style style:name="T591" style:parent-style-name="DefaultParagraphFont" style:family="text">
      <style:text-properties fo:font-size="10pt" style:font-size-asian="10pt" fo:language="en" fo:country="US"/>
    </style:style>
    <style:style style:name="P592" style:parent-style-name="Normal" style:family="paragraph">
      <style:paragraph-properties fo:text-align="center"/>
    </style:style>
    <style:style style:name="T593" style:parent-style-name="DefaultParagraphFont" style:family="text">
      <style:text-properties fo:font-size="10pt" style:font-size-asian="10pt" fo:language="en" fo:country="US"/>
    </style:style>
    <style:style style:name="P594" style:parent-style-name="Normal" style:family="paragraph">
      <style:paragraph-properties fo:text-align="center"/>
    </style:style>
    <style:style style:name="T595" style:parent-style-name="DefaultParagraphFont" style:family="text">
      <style:text-properties fo:font-size="10pt" style:font-size-asian="10pt" fo:language="en" fo:country="US"/>
    </style:style>
    <style:style style:name="P596" style:parent-style-name="Normal" style:family="paragraph">
      <style:paragraph-properties fo:text-align="center"/>
    </style:style>
    <style:style style:name="T597" style:parent-style-name="DefaultParagraphFont" style:family="text">
      <style:text-properties fo:font-size="10pt" style:font-size-asian="10pt" fo:language="en" fo:country="US"/>
    </style:style>
    <style:style style:name="P598" style:parent-style-name="Normal" style:family="paragraph">
      <style:paragraph-properties fo:text-align="center"/>
    </style:style>
    <style:style style:name="T599" style:parent-style-name="DefaultParagraphFont" style:family="text">
      <style:text-properties fo:font-size="10pt" style:font-size-asian="10pt" fo:language="en" fo:country="US"/>
    </style:style>
    <style:style style:name="P600" style:parent-style-name="Normal" style:family="paragraph">
      <style:paragraph-properties fo:text-align="center"/>
    </style:style>
    <style:style style:name="T601" style:parent-style-name="DefaultParagraphFont" style:family="text">
      <style:text-properties fo:font-size="10pt" style:font-size-asian="10pt" fo:language="en" fo:country="US"/>
    </style:style>
    <style:style style:name="T602" style:parent-style-name="DefaultParagraphFont" style:family="text">
      <style:text-properties fo:font-size="10pt" style:font-size-asian="10pt" fo:language="en" fo:country="US"/>
    </style:style>
    <style:style style:name="T603" style:parent-style-name="DefaultParagraphFont" style:family="text">
      <style:text-properties fo:font-size="10pt" style:font-size-asian="10pt" fo:language="en" fo:country="US"/>
    </style:style>
    <style:style style:name="T604" style:parent-style-name="DefaultParagraphFont" style:family="text">
      <style:text-properties fo:font-size="10pt" style:font-size-asian="10pt" fo:language="en" fo:country="US"/>
    </style:style>
    <style:style style:name="T605" style:parent-style-name="DefaultParagraphFont" style:family="text">
      <style:text-properties fo:font-size="10pt" style:font-size-asian="10pt" fo:language="en" fo:country="US"/>
    </style:style>
    <style:style style:name="T606" style:parent-style-name="DefaultParagraphFont" style:family="text">
      <style:text-properties fo:font-size="10pt" style:font-size-asian="10pt" fo:language="en" fo:country="US"/>
    </style:style>
    <style:style style:name="T607" style:parent-style-name="DefaultParagraphFont" style:family="text">
      <style:text-properties fo:font-size="10pt" style:font-size-asian="10pt" fo:language="en" fo:country="US"/>
    </style:style>
    <style:style style:name="T608" style:parent-style-name="DefaultParagraphFont" style:family="text">
      <style:text-properties fo:font-size="10pt" style:font-size-asian="10pt" fo:language="en" fo:country="US"/>
    </style:style>
    <style:style style:name="T609" style:parent-style-name="DefaultParagraphFont" style:family="text">
      <style:text-properties fo:font-size="10pt" style:font-size-asian="10pt" fo:language="en" fo:country="US"/>
    </style:style>
    <style:style style:name="T610" style:parent-style-name="DefaultParagraphFont" style:family="text">
      <style:text-properties fo:font-size="10pt" style:font-size-asian="10pt" fo:language="en" fo:country="US"/>
    </style:style>
    <style:style style:name="T611" style:parent-style-name="DefaultParagraphFont" style:family="text">
      <style:text-properties fo:font-size="10pt" style:font-size-asian="10pt" fo:language="en" fo:country="US"/>
    </style:style>
    <style:style style:name="P612" style:parent-style-name="Normal" style:family="paragraph">
      <style:paragraph-properties fo:text-indent="0.4923in"/>
      <style:text-properties fo:color="#000000"/>
    </style:style>
    <style:style style:name="P613" style:parent-style-name="Normal" style:family="paragraph">
      <style:paragraph-properties fo:text-align="center"/>
      <style:text-properties fo:font-weight="bold" style:font-weight-asian="bold"/>
    </style:style>
    <style:style style:name="P614" style:parent-style-name="Normal" style:family="paragraph">
      <style:paragraph-properties fo:text-align="center"/>
      <style:text-properties fo:font-weight="bold" style:font-weight-asian="bold"/>
    </style:style>
    <style:style style:name="P615" style:parent-style-name="Normal" style:family="paragraph">
      <style:paragraph-properties fo:text-align="center"/>
      <style:text-properties fo:font-weight="bold" style:font-weight-asian="bold"/>
    </style:style>
    <style:style style:name="P616" style:parent-style-name="Normal" style:family="paragraph">
      <style:paragraph-properties fo:text-align="center"/>
      <style:text-properties fo:font-weight="bold" style:font-weight-asian="bold"/>
    </style:style>
    <style:style style:name="P617" style:parent-style-name="Normal" style:family="paragraph">
      <style:paragraph-properties fo:text-align="center"/>
      <style:text-properties fo:font-weight="bold" style:font-weight-asian="bold"/>
    </style:style>
    <style:style style:name="P618" style:parent-style-name="Normal" style:family="paragraph">
      <style:paragraph-properties fo:text-align="center"/>
      <style:text-properties fo:font-weight="bold" style:font-weight-asian="bold"/>
    </style:style>
    <style:style style:name="P619" style:parent-style-name="Normal" style:family="paragraph">
      <style:paragraph-properties fo:text-align="center"/>
      <style:text-properties fo:font-weight="bold" style:font-weight-asian="bold"/>
    </style:style>
    <style:style style:name="P620" style:parent-style-name="Normal" style:family="paragraph">
      <style:paragraph-properties fo:text-align="center"/>
      <style:text-properties fo:font-weight="bold" style:font-weight-asian="bold"/>
    </style:style>
    <style:style style:name="P621" style:parent-style-name="Normal" style:family="paragraph">
      <style:paragraph-properties fo:text-align="center"/>
      <style:text-properties fo:font-weight="bold" style:font-weight-asian="bold"/>
    </style:style>
    <style:style style:name="P622" style:parent-style-name="Normal" style:family="paragraph">
      <style:paragraph-properties fo:text-align="center"/>
      <style:text-properties fo:font-weight="bold" style:font-weight-asian="bold"/>
    </style:style>
    <style:style style:name="P623" style:parent-style-name="Normal" style:family="paragraph">
      <style:paragraph-properties fo:text-align="center"/>
      <style:text-properties fo:font-weight="bold" style:font-weight-asian="bold"/>
    </style:style>
    <style:style style:name="P624" style:parent-style-name="Normal" style:family="paragraph">
      <style:paragraph-properties fo:text-align="center"/>
      <style:text-properties fo:font-weight="bold" style:font-weight-asian="bold"/>
    </style:style>
    <style:style style:name="P625" style:parent-style-name="Normal" style:family="paragraph">
      <style:paragraph-properties fo:text-align="center"/>
      <style:text-properties fo:font-weight="bold" style:font-weight-asian="bold"/>
    </style:style>
    <style:style style:name="P626" style:parent-style-name="Normal" style:family="paragraph">
      <style:paragraph-properties fo:text-align="center"/>
      <style:text-properties fo:font-weight="bold" style:font-weight-asian="bold"/>
    </style:style>
    <style:style style:name="P627" style:parent-style-name="Normal" style:family="paragraph">
      <style:paragraph-properties fo:text-align="center"/>
      <style:text-properties fo:font-weight="bold" style:font-weight-asian="bold"/>
    </style:style>
    <style:style style:name="P628" style:parent-style-name="Normal" style:family="paragraph">
      <style:paragraph-properties fo:text-align="center"/>
      <style:text-properties fo:font-weight="bold" style:font-weight-asian="bold" style:font-size-complex="12pt"/>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P642" style:parent-style-name="Normal" style:family="paragraph">
      <style:paragraph-properties fo:text-align="center">
        <style:tab-stops>
          <style:tab-stop style:type="left" style:position="4.6666in"/>
        </style:tab-stops>
      </style:paragraph-properties>
      <style:text-properties style:font-size-complex="12pt"/>
    </style:style>
    <style:style style:name="P643" style:parent-style-name="Normal" style:family="paragraph">
      <style:paragraph-properties>
        <style:tab-stops>
          <style:tab-stop style:type="left" style:position="4.6666in"/>
        </style:tab-stops>
      </style:paragraph-properties>
      <style:text-properties style:font-size-complex="12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widows="0" fo:orphans="0"/>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Įsakymas netenka galios 2010-07-01:</text:span></text:p>
      <text:p text:style-name="P10"><text:span text:style-name="T11">Lietuvos policijos generalinis komisaras, Įsakymas</text:span></text:p>
      <text:p text:style-name="P12"><text:span text:style-name="T13">Nr.<text:s/></text:span><text:a xlink:href="https://www.e-tar.lt/portal/legalAct.html?documentId=TAR.B682673A4A2E" office:target-frame-name="_top" xlink:show="replace"><text:span text:style-name="T14">5-V-428</text:span></text:a><text:span text:style-name="T15">, 2010-05-27, Žin., 2010, Nr. 64-3187 (2010-06-03), i. k.<text:s/></text:span><text:span text:style-name="T16">11000GKISAK05-V-428</text:span></text:p>
      <text:p text:style-name="P17"><text:span text:style-name="T18">Dėl Lietuvos kelių policijos tarnybos nuostatų ir struktūros schemos patvirtinimo</text:span></text:p>
      <text:p text:style-name="P19"/>
      <text:p text:style-name="P20"><text:span text:style-name="T21">Suvestinė redakcija nuo 2010-03-28 iki 2010-06-30</text:span></text:p>
      <text:p text:style-name="P22"/>
      <text:p text:style-name="P23"><text:span text:style-name="T24">Įsakymas paskelbtas: Žin. 2005, Nr.<text:s/></text:span><text:a xlink:href="https://www.e-tar.lt/portal/legalAct.html?documentId=TAR.FF4D05334241" office:target-frame-name="_top" xlink:show="replace"><text:span text:style-name="T25">72-2635</text:span></text:a><text:span text:style-name="T26">, i. k. 10500GKISAK05-V-334</text:span></text:p>
      <text:p text:style-name="P27"/>
      <text:p text:style-name="P28"><text:span text:style-name="T29"/><text:span text:style-name="T30">LIETUVOS POLICIJOS GENERALINIO KOMISARO</text:span></text:p>
      <text:p text:style-name="P31"/>
      <text:p text:style-name="P32">Į S A K Y M A S</text:p>
      <text:p text:style-name="P33">DĖL LIETUVOS POLICIJOS EISMO PRIEŽIŪROS TARNYBOS NUOSTATŲ IR STRUKTŪROS SCHEMOS PATVIRTINIMO</text:p>
      <text:p text:style-name="P34"/>
      <text:p text:style-name="P35">2005 m. gegužės 30 d. Nr. 5-V-334</text:p>
      <text:p text:style-name="P36">Vilnius</text:p>
      <text:p text:style-name="P37"/>
      <text:p text:style-name="P38"/>
      <text:p text:style-name="P39"><text:span text:style-name="T40">Vadovaudamasis Lietuvos Respublikos policijos veiklos įstatymo 11 str. 4 d. (Žin., 2000, Nr.<text:s/></text:span><text:a xlink:href="https://www.e-tar.lt/portal/lt/legalAct/TAR.CA89372D00AA" office:target-frame-name="_blank" xlink:show="new"><text:span text:style-name="T41">90-2777</text:span></text:a><text:span text:style-name="T42">) bei vykdydamas<text:s/></text:span><text:span text:style-name="T43">Lietuvos policijos generalinio komisaro 2005 m. balandžio 21 d. įsakymą Nr. 5-V-262 „Dėl Policijos departamento prie Vidaus reikalų ministerijos Valdymo vyriausiosios valdybos darbo organizavimo, kriminalinės ir viešosios policijos veiklos valdymo optimiza</text:span><text:span text:style-name="T44">vimo bei viešųjų ryšių plėtros“:</text:span></text:p>
      <text:p text:style-name="P45"><text:span text:style-name="T46">1</text:span><text:span text:style-name="T47">.<text:s/></text:span><text:span text:style-name="T48">Tvirtin</text:span><text:span text:style-name="T49">u:</text:span></text:p>
      <text:p text:style-name="P50"><text:span text:style-name="T51">1.1</text:span><text:span text:style-name="T52">. Lietuvos policijos eismo priežiūros tarnybos nuostatus (pridedama);</text:span></text:p>
      <text:p text:style-name="P53"><text:span text:style-name="T54">1.2</text:span><text:span text:style-name="T55">. Lietuvos policijos eismo priežiūros tarnybos struktūros schemą (pridedama).</text:span></text:p>
      <text:p text:style-name="P56"><text:span text:style-name="T57">2</text:span><text:span text:style-name="T58">.<text:s/></text:span><text:span text:style-name="T59">Pripažįstu</text:span><text:span text:style-name="T60"><text:s/>netekusiu galios Lietuvos<text:s/></text:span><text:span text:style-name="T61">policijos generalinio komisaro 2003 m. balandžio 14 d. įsakymą Nr. V-171 „Dėl Lietuvos policijos eskortavimo rinktinės nuostatų patvirtinimo“ (Žin., 2003, Nr.<text:s/></text:span><text:a xlink:href="https://www.e-tar.lt/portal/lt/legalAct/TAR.6422AF17FEC8" office:target-frame-name="_blank" xlink:show="new"><text:span text:style-name="T62">38-1755</text:span></text:a><text:span text:style-name="T63">; 200</text:span><text:span text:style-name="T64">4, Nr.<text:s/></text:span><text:a xlink:href="https://www.e-tar.lt/portal/lt/legalAct/TAR.7879C4F0B504" office:target-frame-name="_blank" xlink:show="new"><text:span text:style-name="T65">139-5081</text:span></text:a><text:span text:style-name="T66">).</text:span></text:p>
      <text:p text:style-name="P67"><text:span text:style-name="T68">3</text:span><text:span text:style-name="T69">.<text:s/></text:span><text:span text:style-name="T70">Nustata</text:span><text:span text:style-name="T71">u, kad įsakymas įsigalioja nuo 2005 m. rugsėjo 1 d.</text:span></text:p>
      <text:p text:style-name="P72"/>
      <text:p text:style-name="P73"/>
      <text:p text:style-name="P74"/>
      <text:p text:style-name="P75"><text:span text:style-name="T76">POLICIJOS GENERALINIS KOMISARAS</text:span><text:span text:style-name="T77"><text:tab/>VYTAUTAS GRIGARAVIČIUS</text:span></text:p>
      <text:p text:style-name="P78"/>
      <text:soft-page-break/>
      <text:p text:style-name="P79"><text:span text:style-name="T80">PATVIRTINTA</text:span></text:p>
      <text:p text:style-name="P81"><text:span text:style-name="T82">Lietuvos<text:s/></text:span><text:span text:style-name="T83">policijos generalinio komisaro</text:span></text:p>
      <text:p text:style-name="P84"><text:span text:style-name="T85">2005 m. gegužės 30 d. įsakymu Nr. 5-V-334</text:span></text:p>
      <text:p text:style-name="P86"/>
      <text:p text:style-name="P87"><text:span text:style-name="T88">LIETUVOS POLICIJOS EISMO PRIEŽIŪROS TARNYBOS NUOSTATAI</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Lietuvos policijos eismo priežiūros tarnyba (toliau – Tarnyba) yra specializuota policijos</text:span><text:span text:style-name="T98"><text:s/>įstaiga.</text:span></text:p>
      <text:p text:style-name="P99"><text:span text:style-name="T100">2</text:span><text:span text:style-name="T101">. Tarnybos paskirtis yra pagal suteiktus policijos generalinio komisaro įgaliojimus kartu su Policijos departamentu prie Vidaus reikalų ministerijos (toliau – Policijos departamentas) atstovauti policijai valstybinėje eismo saugumo sistemoje</text:span><text:span text:style-name="T102">, vykdyti eismo priežiūrą Lietuvos Respublikos keliuose, taip pat vykdyti kitas teisės aktuose pavestas tam tikras specialiąsias funkcijas šalies mastu ir neteritoriniu principu.</text:span></text:p>
      <text:p text:style-name="P103"><text:span text:style-name="T104">3</text:span><text:span text:style-name="T105">. Tarnyba vadovaujasi Lietuvos Respublikos Konstitucija, Policijos veikl</text:span><text:span text:style-name="T106">os įstatymu, Vidaus tarnybos statutu, Lietuvos Respublikos tarptautinėmis sutartimis,</text:span><text:span text:style-name="T107"><text:s/></text:span><text:span text:style-name="T108">kitais nacionaliniais bei tarptautiniais teisės aktais ir šiais nuostatais.</text:span></text:p>
      <text:p text:style-name="P109"><text:span text:style-name="T110">4</text:span><text:span text:style-name="T111">. Tarnyba yra juridinis asmuo, turintis biudžetinės įstaigos identifikavimo kodą, sąskait</text:span><text:span text:style-name="T112">ą banke, antspaudą ir blanką su Lietuvos valstybės herbu bei savo pavadinimu – Lietuvos policijos eismo priežiūros tarnyba.</text:span></text:p>
      <text:p text:style-name="P113"><text:span text:style-name="T114">5</text:span><text:span text:style-name="T115">. Tarnybą steigia, reorganizuoja ir likviduoja, jos nuostatus, struktūros schemą ir pareigybių sąrašą tvirtina policijos genera</text:span><text:span text:style-name="T116">linis komisaras.</text:span></text:p>
      <text:p text:style-name="P117"><text:span text:style-name="T118">6</text:span><text:span text:style-name="T119">. Tarnyba atsiskaito policijos generaliniam komisarui.</text:span></text:p>
      <text:p text:style-name="P120"><text:span text:style-name="T121">7</text:span><text:span text:style-name="T122">. Tarnyba finansuojama iš Lietuvos Respublikos biudžeto ir turi atskirą programos sąmatą.</text:span></text:p>
      <text:p text:style-name="P123"><text:span text:style-name="T124">8</text:span><text:span text:style-name="T125">. Tarnyba gali turėti nebiudžetinių lėšų už teikiamas paslaugas bei Lietuvos Re</text:span><text:span text:style-name="T126">spublikos labdaros ir paramos įstatymo nustatyta tvarka gauti paramą.</text:span></text:p>
      <text:p text:style-name="P127"><text:span text:style-name="T128">9</text:span><text:span text:style-name="T129">. Tarnybos adresas: Giraitės g. 3, LT-03150 Vilnius.</text:span></text:p>
      <text:p text:style-name="P130"/>
      <text:p text:style-name="P131"><text:span text:style-name="T132">II</text:span><text:span text:style-name="T133">.<text:s/></text:span><text:span text:style-name="T134">TARNYBOS UŽDAVINIAI IR FUNKCIJOS</text:span></text:p>
      <text:p text:style-name="P135"/>
      <text:p text:style-name="P136"><text:span text:style-name="T137">10</text:span><text:span text:style-name="T138">. Pagrindiniai Tarnybos uždaviniai yra šie:</text:span></text:p>
      <text:p text:style-name="P139"><text:span text:style-name="T140">10.1</text:span><text:span text:style-name="T141">. policijos strategijos<text:s/></text:span><text:span text:style-name="T142">saugaus eismo priežiūros srityje formavimas ir šios strategijos įgyvendinimo koordinavimas bei kontrolė;</text:span></text:p>
      <text:p text:style-name="P143"><text:span text:style-name="T144">10.2</text:span><text:span text:style-name="T145">. prioritetinių krypčių ir priemonių saugiam eismui gerinti nustatymas;</text:span></text:p>
      <text:p text:style-name="P146"><text:span text:style-name="T147">10.3</text:span><text:span text:style-name="T148">. šalies policijos įstaigų veiklos eismo priežiūros srityje koo</text:span><text:span text:style-name="T149">rdinavimas ir kontrolė;</text:span></text:p>
      <text:p text:style-name="P150"><text:span text:style-name="T151">10.4</text:span><text:span text:style-name="T152">. eismo įvykių ir Kelių eismo taisyklių pažeidimų prevencija;</text:span></text:p>
      <text:p text:style-name="P153"><text:span text:style-name="T154">10.5</text:span><text:span text:style-name="T155">. eismo priežiūros vykdymas ir viešosios tvarkos palaikymas Lietuvos Respublikos keliuose;</text:span></text:p>
      <text:p text:style-name="P156"><text:span text:style-name="T157">10.6</text:span><text:span text:style-name="T158">. šalies vadovų bei kitų oficialių delegacijų<text:s/></text:span><text:span text:style-name="T159">eskortavimas ir lydėjimas;</text:span></text:p>
      <text:p text:style-name="P160"><text:span text:style-name="T161">10.7</text:span><text:span text:style-name="T162">. nusikalstamų veikų ir kitų teisės pažeidimų keliuose užkardymas, pagal kompetenciją migracinių procesų kontrolė;</text:span></text:p>
      <text:p text:style-name="P163"><text:span text:style-name="T164">10.8</text:span><text:span text:style-name="T165">. pagal kompetenciją specialiųjų policijos akcijų organizavimas ir vykdymas visoje Lietuvos Respub</text:span><text:span text:style-name="T166">likos teritorijoje;</text:span></text:p>
      <text:p text:style-name="P167"><text:span text:style-name="T168">10.9</text:span><text:span text:style-name="T169">. pagal kompetenciją korupcijos prevencijos priemonių organizavimas bei vykdymas.</text:span></text:p>
      <text:p text:style-name="P170"><text:span text:style-name="T171">11</text:span><text:span text:style-name="T172">. Įgyvendindama uždavinius, Tarnyba atlieka šias funkcijas:</text:span></text:p>
      <text:p text:style-name="P173"><text:span text:style-name="T174">11.1</text:span><text:span text:style-name="T175">. teikia Policijos departamentui saugų eismą reglamentuojančių teisės ak</text:span><text:span text:style-name="T176">tų projektus, pagal kompetenciją teikia pastabas ir pasiūlymus dėl kitų institucijų rengiamų teisės aktų projektų;</text:span></text:p>
      <text:p text:style-name="P177"><text:span text:style-name="T178">11.2</text:span><text:span text:style-name="T179">. teikia siūlymus Policijos departamentui dėl mokslo ir technikos naujovių įdiegimo eismo kontrolės srityje;</text:span></text:p>
      <text:p text:style-name="P180"><text:span text:style-name="T181">11.3</text:span><text:span text:style-name="T182">. pagal kompeten</text:span><text:span text:style-name="T183">ciją analizuoja Europos Sąjungos (toliau – ES) užsienio valstybių vykdomą kelių eismo saugumo užtikrinimo politiką, Policijos departamentui bei kitoms institucijoms teikia siūlymus dėl pažangios praktikos diegimo Lietuvos Respublikoje;</text:span></text:p>
      <text:p text:style-name="P184"><text:span text:style-name="T185">11.4</text:span><text:span text:style-name="T186">.</text:span><text:span text:style-name="T187"><text:s/></text:span><text:span text:style-name="T188">kontroliuo</text:span><text:span text:style-name="T189">ja ir kaupia informaciją apie teritorinių policijos įstaigų veiklą kelių eismo saugumo užtikrinimo srityje, analizuoja nustatytus trūkumus bei problemas, minėtoms įstaigoms teikia metodinę ir praktinę pagalbą, Policijos departamentui teikia duomenis ir siū</text:span><text:span text:style-name="T190">lymus dėl šios veiklos tobulinimo;</text:span></text:p>
      <text:p text:style-name="P191"><text:span text:style-name="T192">11.5</text:span><text:span text:style-name="T193">. apibendrina ir analizuoja teritorinių policijos įstaigų parengtą informaciją apie eismo įvykių, kuriuose žuvo žmonės, priežastis, vertina jų siūlymus dėl šių priežasčių šalinimo bei kontroliuoja vykdymą;</text:span></text:p>
      <text:p text:style-name="P194"><text:span text:style-name="T195">11.6</text:span><text:span text:style-name="T196">. teikia siūlymus policijos generaliniam komisarui dėl teritorinių policijos įstaigų vadovų išklausymo kelių eismo saugumo užtikrinimo klausimais;</text:span></text:p>
      <text:p text:style-name="P197"><text:span text:style-name="T198">11.7</text:span><text:span text:style-name="T199">. renka ir analizuoja informaciją apie šalies policijos įstaigų administracinę praktiką tiriant admi</text:span><text:span text:style-name="T200">nistracinių teisės pažeidimų bylas kelių eismo saugumo užtikrinimo srityje bei šiose bylose priimant nutarimus, formuoja ir įgyvendina vienodą policijos sistemos administracinę praktiką šioje srityje;</text:span></text:p>
      <text:p text:style-name="P201"><text:span text:style-name="T202">11.8</text:span><text:span text:style-name="T203">. bendradarbiauja su Informatikos ir ryšių depa</text:span><text:span text:style-name="T204">rtamentu prie Vidaus reikalų ministerijos bei Policijos departamento Policijos informacijos valdyba eismo įvykių, Kelių eismo taisyklių pažeidimų apskaitos bei analizės srityje, rengia rekomendacijas centrinio duomenų banko ir kompiuterių programų kūrimo,<text:s/></text:span><text:span text:style-name="T205">įdiegimo bei tobulinimo bei plėtojimo šalies policijos įstaigose klausimais, dalyvauja jų veikloje, tvarko vairuotojų, Kelių eismo taisyklių ir eismo įvykių žinybinių registrų duomenis, nustatytu periodiškumu ir tvarka oficialiai statistikai parengti teiki</text:span><text:span text:style-name="T206">a duomenis;</text:span></text:p>
      <text:p text:style-name="P207"><text:span text:style-name="T208">11.9</text:span><text:span text:style-name="T209">. pagal kompetenciją bendradarbiauja su Lietuvos Respublikos, ES ir užsienio valstybių institucijomis dėl vairuotojų pažymėjimų išdavimo, keitimo, teisėto įgijimo, teisės vairuoti transporto priemones atėmimo ir kitais klausimais, susij</text:span><text:span text:style-name="T210">usiais su asmenų teise vairuoti transporto priemones bei eismo saugumu;</text:span></text:p>
      <text:p text:style-name="P211"><text:span text:style-name="T212">11.10</text:span><text:span text:style-name="T213">. pagal kompetenciją atstovauja šalies policijai įvairių valstybės institucijų, darbo grupių, komisijų, visuomeninių organizacijų veikloje kelių eismo saugumo užtikrinimo klau</text:span><text:span text:style-name="T214">simais;</text:span></text:p>
      <text:p text:style-name="P215"><text:span text:style-name="T216">11.11</text:span><text:span text:style-name="T217">. nustatyta tvarka teikia informaciją (ataskaitas) Policijos departamentui ir kitoms suinteresuotoms institucijoms apie ES teisės aktų vykdymą bei įgyvendinimo praktiką;</text:span></text:p>
      <text:p text:style-name="P218"><text:span text:style-name="T219">11.12</text:span><text:span text:style-name="T220">. kartu su kitomis valstybės institucijomis dalyvauja<text:s/></text:span><text:span text:style-name="T221">mokomojoje ir eismo saugumo agitacinėje veikloje;</text:span></text:p>
      <text:p text:style-name="P222"><text:span text:style-name="T223">11.13</text:span><text:span text:style-name="T224">. rengia policijos pareigūnams atmintines, informacinius biuletenius, skleidžia teigiamą darbo patirtį, formuoja policijos įvaizdį kelių eismo saugumo užtikrinimo srityje;</text:span></text:p>
      <text:p text:style-name="P225"><text:span text:style-name="T226">11.14</text:span><text:span text:style-name="T227">. bendradarbiauj</text:span><text:span text:style-name="T228">a su žiniasklaidos atstovais, dalyvauja televizijos, radijo laidose saugaus eismo tematika, minėtais klausimais teikia publikacijas žiniasklaidos priemonėms, rengia informaciją apie eismo įvykius, jų priežastis, organizuoja ir dalyvauja kituose saugų eismą</text:span><text:span text:style-name="T229"><text:s/>propaguojančiuose renginiuose;</text:span></text:p>
      <text:p text:style-name="P230"><text:span text:style-name="T231">11.15</text:span><text:span text:style-name="T232">. kartu su Švietimo ir mokslo ministerija, kitomis suinteresuotomis įstaigomis, besirūpinančiomis vaikų traumatizmo dėl eismo įvykių problemomis ir saugaus eismo mokymu, dalyvauja rengiant vaikų saugaus eismo progra</text:span><text:span text:style-name="T233">mas, saugaus eismo priemones bei priemones pedagogams vaikų saugaus eismo mokymo metodikos klausimais;</text:span></text:p>
      <text:p text:style-name="P234"><text:span text:style-name="T235">11.16</text:span><text:span text:style-name="T236">. teikia praktinę ir metodinę pagalbą bendrojo lavinimo įstaigoms organizuojant renginius ir konkursus saugaus eismo klausimais;</text:span></text:p>
      <text:p text:style-name="P237"><text:span text:style-name="T238">11.17</text:span><text:span text:style-name="T239">. savi</text:span><text:span text:style-name="T240">valdos bei kitoms institucijoms, organizacijoms teikia prevencinius projektus dėl kelių eismo saugumo užtikrinimo;</text:span></text:p>
      <text:p text:style-name="P241"><text:span text:style-name="T242">11.18</text:span><text:span text:style-name="T243">. dalyvauja valstybinių komisijų veikloje priimant naudoti kelius ir kitus su eismu susijusius objektus, kontroliuoja magistralinių<text:s/></text:span><text:span text:style-name="T244">ir krašto kelių tiesimo ir remonto, jų būklės ir priežiūros bei saugaus eismo reikalavimų atitiktį, nagrinėja ir derina kelių tiesimo ir rekonstrukcijos, geležinkelių pervažų, techninių eismo reguliavimo priemonių įrengimo ir kitų objektų projektus, kad ji</text:span><text:span text:style-name="T245">e atitiktų saugaus eismo reikalavimus;</text:span></text:p>
      <text:p text:style-name="P246"><text:span text:style-name="T247">11.19</text:span><text:span text:style-name="T248">. rengia ir teikia policijos generaliniam komisarui tvirtinti policijos postų ir maršrutų išdėstymo planus šalies magistraliniuose keliuose, kaupia ir analizuoja informaciją apie teritorinių policijos įstaigų</text:span><text:span text:style-name="T249"><text:s/>patrulių išdėstymo planus krašto keliuose;</text:span></text:p>
      <text:p text:style-name="P250"><text:span text:style-name="T251">11.20</text:span><text:span text:style-name="T252">. koordinuoja ir kontroliuoja policijos įstaigų vairuotojų pažymėjimų išdavimo ir keitimo padalinių veiklą, kartu su kitomis institucijomis dalyvauja sprendžiant vairuotojų pažymėjimų gaminimo, išdavimo<text:s/></text:span><text:span text:style-name="T253">ir keitimo klausimus, rengia veiklos tobulinimo metodines rekomendacijas;</text:span></text:p>
      <text:p text:style-name="P254"><text:span text:style-name="T255">11.21</text:span><text:span text:style-name="T256">. išduoda inkasavimo pažymėjimus, pagal kompetenciją išduoda leidimus įrengti ir vairuoti transporto priemones su specialiais garso ir šviesos signalais;</text:span></text:p>
      <text:p text:style-name="P257"><text:span text:style-name="T258">11.22</text:span><text:span text:style-name="T259">. nustatyt</text:span><text:span text:style-name="T260">a tvarka eskortuoja ir lydi Lietuvos Respublikos Prezidentą, Seimo, Vyriausybės vadovus, oficialius svečius bei oficialias delegacijas;</text:span></text:p>
      <text:p text:style-name="P261"><text:span text:style-name="T262">11.23</text:span><text:span text:style-name="T263">. lydi didžiagabarites transporto priemones bei transporto priemones, kuriomis vežami keleiviai, masinių ar kit</text:span><text:span text:style-name="T264">okių renginių dalyviai;</text:span></text:p>
      <text:p text:style-name="P265"><text:span text:style-name="T266">11.24</text:span><text:span text:style-name="T267">. organizuoja bei vykdo policines priemones ir reidus užtikrinant kelių eismo saugumą, užkardant nusikalstamas veikas ir kitus teisės pažeidimus šalies keliuose, teikia praktinę pagalbą teritorinėms policijos įstaigoms, pag</text:span><text:span text:style-name="T268">al kompetenciją organizuoja ir vykdo korupcijos prevencijos priemones;</text:span></text:p>
      <text:p text:style-name="P269"><text:span text:style-name="T270">11.25</text:span><text:span text:style-name="T271">. vykdydama Lietuvos Respublikos teisės aktų reikalavimus dėl užsieniečių buvimo ir migracijos, tikrina keliuose transporto priemones, asmenis bei krovinius;</text:span></text:p>
      <text:p text:style-name="P272"><text:span text:style-name="T273">11.26</text:span><text:span text:style-name="T274">. kartu s</text:span><text:span text:style-name="T275">u kitomis policijos įstaigomis įgyvendina prevencines priemones kovojant su transporto priemonių vagystėmis ir kitomis nusikalstamomis veikomis bei teisės pažeidimais;</text:span></text:p>
      <text:p text:style-name="P276"><text:span text:style-name="T277">11.27</text:span><text:span text:style-name="T278">. suteikia neatidėliotiną pagalbą nukentėjusiems asmenims bei operatyviai reagu</text:span><text:span text:style-name="T279">oja į įvykdytas nusikalstamas veikas ar kitus teisės pažeidimus;</text:span></text:p>
      <text:p text:style-name="P280"><text:span text:style-name="T281">11.28</text:span><text:span text:style-name="T282">. ekstremalių situacijų metu teikia praktinę pagalbą kitiems Vidaus reikalų ministerijos padaliniams, institucijoms bei tarnyboms;</text:span></text:p>
      <text:p text:style-name="P283"><text:span text:style-name="T284">11.29</text:span><text:span text:style-name="T285">. išaiškina Kelių eismo taisyklių pažeidim</text:span><text:span text:style-name="T286">us, nustatyta tvarka įformina eismo įvykių, kurių metu nenukentėjo žmonės, medžiagas;</text:span></text:p>
      <text:p text:style-name="P287"><text:span text:style-name="T288">11.30</text:span><text:span text:style-name="T289">. surašo administracinių teisės pažeidimų protokolus, nagrinėja administracinių teisės pažeidimų bylas ir šiose bylose priima nutarimus;</text:span></text:p>
      <text:p text:style-name="P290"><text:span text:style-name="T291">11.31</text:span><text:span text:style-name="T292">. tikrina, ar<text:s/></text:span><text:span text:style-name="T293">neviršyta leistina transporto priemonių ir transporto junginių masė ir matmenys, koordinuoja tokius patikrinimus šalies mastu;</text:span></text:p>
      <text:p text:style-name="P294"><text:span text:style-name="T295">11.32</text:span><text:span text:style-name="T296">. kontroliuoja eisme dalyvaujančių transporto priemonių techninę būklę bei koordinuoja tokius tikrinimus šalies mastu;</text:span></text:p>
      <text:p text:style-name="P297"><text:span text:style-name="T298">11.33</text:span><text:span text:style-name="T299">. vykdo vairuotojų darbo ir poilsio režimo kontrolę bei koordinuoja tokius patikrinimus šalies mastu;</text:span></text:p>
      <text:p text:style-name="P300"><text:span text:style-name="T301">11.34</text:span><text:span text:style-name="T302">. pagal savo kompetenciją bendradarbiauja su kitomis policijos, valstybės įstaigomis ir įmonėmis;</text:span></text:p>
      <text:p text:style-name="P303"><text:span text:style-name="T304">11.35</text:span><text:span text:style-name="T305">. pagal savo kompetenciją nagr</text:span><text:span text:style-name="T306">inėja asmenų pareiškimus, skundus, prašymus ir pasiūlymus, priima ir konsultuoja šiuos asmenis jiems aktualiais klausimais, teisės aktų nustatyta tvarka dėl Tarnybos darbuotojų atlieka tarnybinius patikrinimus;</text:span></text:p>
      <text:p text:style-name="P307"><text:span text:style-name="T308">11.36</text:span><text:span text:style-name="T309">. policijos generalinio komisaro ar<text:s/></text:span><text:span text:style-name="T310">jo įgalioto policijos generalinio komisaro pavaduotojo pavedimu pagal kompetenciją atlieka tarnybinius patikrinimus policijos įstaigose;</text:span><text:s/></text:p>
      <text:p text:style-name="P311">Papildyta punktu:</text:p>
      <text:p text:style-name="P312"><text:span text:style-name="T313">Nr.<text:s/></text:span><text:a xlink:href="https://www.e-tar.lt/portal/legalAct.html?documentId=TAR.8EB0215115FC" office:target-frame-name="_top" xlink:show="replace"><text:span text:style-name="T314">5-V-244</text:span></text:a><text:span text:style-name="T315">, 2010-</text:span><text:span text:style-name="T316">03-20, Žin., 2010, Nr. 35-1707 (2010-03-27), i. k. 11000GKISAK05-V-244</text:span></text:p>
      <text:p text:style-name="Normal"/>
      <text:p text:style-name="P317"><text:span text:style-name="T318">11.37</text:span><text:span text:style-name="T319">. teisės aktų nustatyta tvarka vykdo viešuosius pirkimus;</text:span><text:s/></text:p>
      <text:p text:style-name="P320">Papildyta punktu:</text:p>
      <text:p text:style-name="P321"><text:span text:style-name="T322">Nr.<text:s/></text:span><text:a xlink:href="https://www.e-tar.lt/portal/legalAct.html?documentId=TAR.014E64C1A8F1" office:target-frame-name="_top" xlink:show="replace"><text:span text:style-name="T323">5-V-654</text:span></text:a><text:span text:style-name="T324">, 200</text:span><text:span text:style-name="T325">9-09-11, Žin., 2009, Nr. 111-4744 (2009-09-17), i. k. 10900GKISAK05-V-654</text:span></text:p>
      <text:p text:style-name="P326">Punkto numeracijos pakeitimas:</text:p>
      <text:p text:style-name="P327"><text:span text:style-name="T328">Nr.<text:s/></text:span><text:a xlink:href="https://www.e-tar.lt/portal/legalAct.html?documentId=TAR.8EB0215115FC" office:target-frame-name="_top" xlink:show="replace"><text:span text:style-name="T329">5-V-244</text:span></text:a><text:span text:style-name="T330">, 2010-03-20, Žin., 2010, Nr. 35-1707 (2010-03-27), i. k.<text:s/></text:span><text:span text:style-name="T331">11000GKISAK05-V-244</text:span></text:p>
      <text:p text:style-name="Normal"/>
      <text:p text:style-name="P332"><text:span text:style-name="T333">11.38</text:span><text:span text:style-name="T334">. vykdo kitas teisės aktų policijos įstaigoms nustatytas funkcijas eismo priežiūros srityje.</text:span></text:p>
      <text:p text:style-name="P335"/>
      <text:p text:style-name="P336">Punkto numeracijos pakeitimas:</text:p>
      <text:p text:style-name="P337"><text:span text:style-name="T338">Nr.<text:s/></text:span><text:a xlink:href="https://www.e-tar.lt/portal/legalAct.html?documentId=TAR.014E64C1A8F1" office:target-frame-name="_top" xlink:show="replace"><text:span text:style-name="T339">5-V-654</text:span></text:a><text:span text:style-name="T340">,<text:s/></text:span><text:span text:style-name="T341">2009-09-11, Žin., 2009, Nr. 111-4744 (2009-09-17), i. k. 10900GKISAK05-V-654</text:span></text:p>
      <text:p text:style-name="P342"><text:span text:style-name="T343">Nr.<text:s/></text:span><text:a xlink:href="https://www.e-tar.lt/portal/legalAct.html?documentId=TAR.8EB0215115FC" office:target-frame-name="_top" xlink:show="replace"><text:span text:style-name="T344">5-V-244</text:span></text:a><text:span text:style-name="T345">, 2010-03-20, Žin., 2010, Nr. 35-1707 (2010-03-27), i. k. 11000GKISAK05-V-244</text:span></text:p>
      <text:p text:style-name="Normal"/>
      <text:p text:style-name="P346"><text:span text:style-name="T347">I</text:span><text:span text:style-name="T348">II</text:span><text:span text:style-name="T349">.<text:s/></text:span><text:span text:style-name="T350">TARNYBOS TEISĖS</text:span></text:p>
      <text:p text:style-name="P351"/>
      <text:p text:style-name="P352"><text:span text:style-name="T353">12</text:span><text:span text:style-name="T354">. Tarnyba, įgyvendindama jai pavestus uždavinius, turi teisę:</text:span></text:p>
      <text:p text:style-name="P355"><text:span text:style-name="T356">12.1</text:span><text:span text:style-name="T357">. pagal savo kompetenciją teisės aktų nustatyta tvarka sudaryti sutartis su fiziniais ir juridiniais asmenimis;</text:span></text:p>
      <text:p text:style-name="P358"><text:span text:style-name="T359">12.2</text:span><text:span text:style-name="T360">. pagal savo kompetenciją bendradarbiau</text:span><text:span text:style-name="T361">ti su kitų šalių analogiškomis tarnybomis, kitomis Lietuvos Respublikos valstybės institucijomis bei visuomeninėmis organizacijomis;</text:span></text:p>
      <text:p text:style-name="P362"><text:span text:style-name="T363">12.3</text:span><text:span text:style-name="T364">. nemokamai gauti iš valstybės institucijų informaciją, reikalingą Tarnybos uždaviniams įgyvendinti;</text:span></text:p>
      <text:p text:style-name="P365"><text:span text:style-name="T366">12.4</text:span><text:span text:style-name="T367">. inic</text:span><text:span text:style-name="T368">ijuoti bei teikti Policijos departamentui pasiūlymus dėl teisės aktų, reglamentuojančių policijos veiklą užtikrinant kelių eismo saugumą, dalyvauti juos rengiant;</text:span></text:p>
      <text:p text:style-name="P369"><text:span text:style-name="T370">12.5</text:span><text:span text:style-name="T371">. vadovaujantis Lietuvos policijos generalinio komisaro patvirtintais įkainiais teikt</text:span><text:span text:style-name="T372">i mokamas paslaugas fiziniams ir juridiniams asmenims;</text:span></text:p>
      <text:p text:style-name="P373"><text:span text:style-name="T374">12.6</text:span><text:span text:style-name="T375">. vykdyti nusikalstamų veikų transporto eismo saugumui ikiteisminį tyrimą.</text:span></text:p>
      <text:p text:style-name="P376"><text:span text:style-name="T377">13</text:span><text:span text:style-name="T378">. Tarnyba gali turėti ir kitų Lietuvos Respublikos įstatymuose bei kituose teisės aktuose numatytų teisių.</text:span></text:p>
      <text:p text:style-name="P379"/>
      <text:p text:style-name="P380"><text:span text:style-name="T381">IV</text:span><text:span text:style-name="T382">.<text:s/></text:span><text:span text:style-name="T383">TARNYBOS STRUKTŪRA</text:span></text:p>
      <text:p text:style-name="P384"/>
      <text:p text:style-name="P385"><text:span text:style-name="T386">14</text:span><text:span text:style-name="T387">. Tarnybą sudaro:</text:span></text:p>
      <text:p text:style-name="P388"><text:span text:style-name="T389">14.1</text:span><text:span text:style-name="T390">. vadovybė:</text:span></text:p>
      <text:p text:style-name="P391"><text:span text:style-name="T392">14.1.1</text:span><text:span text:style-name="T393">. viršininkas;</text:span></text:p>
      <text:p text:style-name="P394"><text:span text:style-name="T395">14.1.2</text:span><text:span text:style-name="T396">. viršininko pavaduotojas;</text:span></text:p>
      <text:p text:style-name="P397"><text:span text:style-name="T398">14.2</text:span><text:span text:style-name="T399">. Administracinės veiklos skyrius;</text:span></text:p>
      <text:p text:style-name="P400"><text:span text:style-name="T401">14.3</text:span><text:span text:style-name="T402">. Veiklos organizavimo skyrius;</text:span></text:p>
      <text:p text:style-name="P403"><text:span text:style-name="T404">14.3.1</text:span><text:span text:style-name="T405">. kontrolės grupė;</text:span></text:p>
      <text:p text:style-name="P406"><text:span text:style-name="T407">14.4</text:span><text:span text:style-name="T408">.<text:s/></text:span><text:span text:style-name="T409">1-asis būrys;</text:span></text:p>
      <text:p text:style-name="P410"><text:span text:style-name="T411">14.5</text:span><text:span text:style-name="T412">. 2-asis būrys;</text:span></text:p>
      <text:p text:style-name="P413"><text:span text:style-name="T414">14.6</text:span><text:span text:style-name="T415">. 3-iasis būrys;</text:span></text:p>
      <text:p text:style-name="P416"><text:span text:style-name="T417">14.7</text:span><text:span text:style-name="T418">. personalo grupė;</text:span></text:p>
      <text:p text:style-name="P419"><text:span text:style-name="T420">14.8</text:span><text:span text:style-name="T421">. finansų grupė;</text:span></text:p>
      <text:p text:style-name="P422"><text:span text:style-name="T423">14.9</text:span><text:span text:style-name="T424">. materialinio aprūpinimo grupė;</text:span></text:p>
      <text:p text:style-name="P425"><text:span text:style-name="T426">14.10</text:span><text:span text:style-name="T427">. raštinė.</text:span></text:p>
      <text:p text:style-name="P428"/>
      <text:p text:style-name="P429"><text:span text:style-name="T430">V</text:span><text:span text:style-name="T431">.<text:s/></text:span><text:span text:style-name="T432">DARBO ORGANIZAVIMAS</text:span></text:p>
      <text:p text:style-name="P433"/>
      <text:p text:style-name="P434"><text:span text:style-name="T435">15</text:span><text:span text:style-name="T436">. Tarnybai vadovauja viršininkas, kurį<text:s/></text:span><text:span text:style-name="T437">nustatyta tvarka skiria į pareigas ir atleidžia iš pareigų policijos generalinis komisaras.</text:span></text:p>
      <text:p text:style-name="P438"><text:span text:style-name="T439">16</text:span><text:span text:style-name="T440">. Viršininkas tiesiogiai pavaldus ir atsiskaito policijos generaliniam komisarui ir Tarnybą kuruojančiam policijos generalinio komisaro pavaduotojui.</text:span></text:p>
      <text:p text:style-name="P441"><text:span text:style-name="T442">17</text:span><text:span text:style-name="T443">.<text:s/></text:span><text:span text:style-name="T444">Laikinai nesant Tarnybos viršininko, jo pareigas eina viršininko pavaduotojas.</text:span></text:p>
      <text:p text:style-name="P445"><text:span text:style-name="T446">18</text:span><text:span text:style-name="T447">. Tarnybos veikla planuojama, organizuojama ir atliekama pagal sudaromus veiklos priemonių ir specialiųjų priemonių (tipinius, situacinius) planus.</text:span><text:s/></text:p>
      <text:p text:style-name="P448">Papildyta punktu:</text:p>
      <text:p text:style-name="P449"><text:span text:style-name="T450">Nr.<text:s/></text:span><text:a xlink:href="https://www.e-tar.lt/portal/legalAct.html?documentId=TAR.014E64C1A8F1" office:target-frame-name="_top" xlink:show="replace"><text:span text:style-name="T451">5-V-654</text:span></text:a><text:span text:style-name="T452">, 2009-09-11, Žin., 2009, Nr. 111-4744 (2009-09-17), i. k. 10900GKISAK05-V-654</text:span></text:p>
      <text:p text:style-name="Normal"/>
      <text:p text:style-name="P453"><text:span text:style-name="T454">19</text:span><text:span text:style-name="T455">. Tarnybos viršininkas:</text:span></text:p>
      <text:p text:style-name="P456">Punkto numeracijos pakeitimas:</text:p>
      <text:soft-page-break/>
      <text:p text:style-name="P457"><text:span text:style-name="T458">Nr.<text:s/></text:span><text:a xlink:href="https://www.e-tar.lt/portal/legalAct.html?documentId=TAR.014E64C1A8F1" office:target-frame-name="_top" xlink:show="replace"><text:span text:style-name="T459">5-V-654</text:span></text:a><text:span text:style-name="T460">, 2009-09-11, Žin., 2009, Nr. 111-4744 (2009-09-17), i. k. 10900GKISAK05-V-654</text:span></text:p>
      <text:p text:style-name="Normal"/>
      <text:p text:style-name="P461"><text:span text:style-name="T462">19.1</text:span><text:span text:style-name="T463">. atsako už Tarnybai pavestų uždavinių vykdymą, bendradarbiavimą su kitomis įstaigomis bei institucijom</text:span><text:span text:style-name="T464">is, atstovauja Tarnybos interesams;</text:span></text:p>
      <text:p text:style-name="P465"><text:span text:style-name="T466">19.2</text:span><text:span text:style-name="T467">. planuoja, organizuoja ir vykdo Tarnybos veiklą pagal kiekvienais metais policijos generalinio komisaro įsakymais tvirtinamus metų veiklos planus, pagal kompetenciją kontroliuoja numatytų priemonių ir užduočių į</text:span><text:span text:style-name="T468">gyvendinimą;</text:span><text:s/></text:p>
      <text:p text:style-name="P469">Punkto pakeitimai:</text:p>
      <text:p text:style-name="P470"><text:span text:style-name="T471">Nr.<text:s/></text:span><text:a xlink:href="https://www.e-tar.lt/portal/legalAct.html?documentId=TAR.014E64C1A8F1" office:target-frame-name="_top" xlink:show="replace"><text:span text:style-name="T472">5-V-654</text:span></text:a><text:span text:style-name="T473">, 2009-09-11, Žin., 2009, Nr. 111-4744 (2009-09-17), i. k. 10900GKISAK05-V-654</text:span></text:p>
      <text:p text:style-name="Normal"/>
      <text:p text:style-name="P474"><text:span text:style-name="T475">19.3</text:span><text:span text:style-name="T476">. organizuoja Lietuvos Respublikos<text:s/></text:span><text:span text:style-name="T477">įstatymų, Lietuvos Respublikos Vyriausybės nutarimų, vidaus reikalų ministro ir policijos generalinio komisaro įsakymų bei kitų teisės aktų, reglamentuojančių policijos veiklą vykdant eismo priežiūrą, projektų rengimą;</text:span></text:p>
      <text:p text:style-name="P478"><text:span text:style-name="T479">19.4</text:span><text:span text:style-name="T480">. pagal kompetenciją organizu</text:span><text:span text:style-name="T481">oja Tarnybos bendradarbiavimą su kitomis šalies, ES ir užsienio valstybių institucijomis;</text:span></text:p>
      <text:p text:style-name="P482"><text:span text:style-name="T483">19.5</text:span><text:span text:style-name="T484">. pagal kompetenciją nagrinėja administracinių teisės pažeidimų bylas, šiose bylose priima nutarimus;</text:span></text:p>
      <text:p text:style-name="P485"><text:span text:style-name="T486">19.6</text:span><text:span text:style-name="T487">. pagal savo kompetenciją leidžia įsakymus, nuro</text:span><text:span text:style-name="T488">dymus ir kontroliuoja jų vykdymą;</text:span></text:p>
      <text:p text:style-name="P489"><text:span text:style-name="T490">19.7</text:span><text:span text:style-name="T491">. vadovaudamasis Lietuvos Respublikos įstatymais, poįstatyminiais bei kitais teisės aktais, užtikrina ir kontroliuoja bei atsako už Tarnybos darbą, ūkinę ir finansinę veiklą bei vykdo korupcijos prevenciją;</text:span></text:p>
      <text:p text:style-name="P492"><text:span text:style-name="T493">19.8</text:span><text:span text:style-name="T494">. policijos generaliniam komisarui teikia Tarnybos biudžeto projektą bei pusmetines ir metines veiklos ataskaitas;</text:span></text:p>
      <text:p text:style-name="P495"><text:span text:style-name="T496">19.9</text:span><text:span text:style-name="T497">. atsako už visų Tarnybai skirtų lėšų ir materialinių vertybių panaudojimą bei strateginio veiklos plano programų vykdymą;</text:span></text:p>
      <text:p text:style-name="P498"><text:span text:style-name="T499">19.10</text:span><text:span text:style-name="T500">. teikia policijos generaliniam komisarui pasiūlymus dėl Tarnybos veiklos gerinimo ir naujų darbo formų diegimo, struktūros tobulinimo;</text:span></text:p>
      <text:p text:style-name="P501"><text:span text:style-name="T502">19.11</text:span><text:span text:style-name="T503">. tvirtina Tarnybos veiklos priemonių ir specialiųjų priemonių (tipinius, situacinius) planus, struktūrinių pad</text:span><text:span text:style-name="T504">alinių nuostatus, valstybės tarnautojų ir kitų darbuotojų pareigybių aprašymus, darbo laiko apskaitos žiniaraščius, vertina valstybės tarnautojų tarnybinę veiklą, tvirtina atestacijų, tarnybinių patikrinimų išvadas, darbuotojų atostogų grafikus, leidžia ju</text:span><text:span text:style-name="T505">os atostogų;</text:span><text:s/></text:p>
      <text:p text:style-name="P506">Punkto pakeitimai:</text:p>
      <text:p text:style-name="P507"><text:span text:style-name="T508">Nr.<text:s/></text:span><text:a xlink:href="https://www.e-tar.lt/portal/legalAct.html?documentId=TAR.014E64C1A8F1" office:target-frame-name="_top" xlink:show="replace"><text:span text:style-name="T509">5-V-654</text:span></text:a><text:span text:style-name="T510">, 2009-09-11, Žin., 2009, Nr. 111-4744 (2009-09-17), i. k. 10900GKISAK05-V-654</text:span></text:p>
      <text:p text:style-name="Normal"/>
      <text:p text:style-name="P511"><text:span text:style-name="T512">19.12</text:span><text:span text:style-name="T513">. Lietuvos Respublikos valstybės tarnybos</text:span><text:span text:style-name="T514"><text:s/>įstatymo, Lietuvos Respublikos darbo kodekso, Vidaus tarnybos statuto, kitų įstatymų ir teisės aktų nustatyta tvarka skiria į pareigas ir atleidžia iš pareigų valstybės tarnautojus bei kitus darbuotojus, juos skatina ir skiria jiems tarnybines nuobaudas,<text:s/></text:span><text:span text:style-name="T515">teisės aktų nustatyta tvarka suteikia specialius nekarinius policijos laipsnius;</text:span></text:p>
      <text:p text:style-name="P516"><text:span text:style-name="T517">19.13</text:span><text:span text:style-name="T518">. vadovaudamasis įstatymais ir kitais teisės aktais, reglamentuojančiais biudžetinių įstaigų ir organizacijų darbuotojų darbo apmokėjimą, neviršydamas Tarnybai nustat</text:span><text:span text:style-name="T519">yto darbo užmokesčio fondo, nustato valstybės tarnautojų bei kitų darbuotojų pareiginę algą ir priedus, priskiria Tarnybos valstybės tarnautojų pareigybes lygiams bei kategorijoms;</text:span></text:p>
      <text:p text:style-name="P520"><text:span text:style-name="T521">19.14</text:span><text:span text:style-name="T522">. policijos generalinio komisaro nustatyta tvarka teikia metų veik</text:span><text:span text:style-name="T523">los plano vykdymo ataskaitą, pagal kompetenciją atsako už Policijos departamento strateginio veiklos plano programų priemonių planavimą ir įgyvendinimą, užtikrina policijos strateginių tikslų, policijos įstaigos veiklos prioritetų, užsibrėžtų rezultatų pas</text:span><text:span text:style-name="T524">iekimą, veiksmingą išteklių panaudojimą, teikia pasiūlymus policijos generaliniam komisarui dėl Tarnybos metų veiklos plano ar kitų metų policijos įstaigos veiklos plano projekto patikslinimo;</text:span><text:s/></text:p>
      <text:p text:style-name="P525">Punkto pakeitimai:</text:p>
      <text:p text:style-name="P526"><text:span text:style-name="T527">Nr.<text:s/></text:span><text:a xlink:href="https://www.e-tar.lt/portal/legalAct.html?documentId=TAR.014E64C1A8F1" office:target-frame-name="_top" xlink:show="replace"><text:span text:style-name="T528">5-V-654</text:span></text:a><text:span text:style-name="T529">, 2009-09-11, Žin., 2009, Nr. 111-4744 (2009-09-17), i. k. 10900GKISAK05-V-654</text:span></text:p>
      <text:p text:style-name="Normal"/>
      <text:p text:style-name="P530"><text:span text:style-name="T531">20</text:span><text:span text:style-name="T532">. Tarnybos struktūrinių padalinių vadovai organizuoja padalinių darbą ir asmenišk</text:span><text:span text:style-name="T533">ai atsako už padaliniui priskirtų uždavinių ir funkcijų vykdymą, teikia Tarnybos viršininkui pasiūlymus tarnybinės veiklos klausimais.</text:span></text:p>
      <text:p text:style-name="P534"/>
      <text:p text:style-name="P535">Punkto numeracijos pakeitimas:</text:p>
      <text:p text:style-name="P536"><text:span text:style-name="T537">Nr.<text:s/></text:span><text:a xlink:href="https://www.e-tar.lt/portal/legalAct.html?documentId=TAR.014E64C1A8F1" office:target-frame-name="_top" xlink:show="replace"><text:span text:style-name="T538">5-V</text:span><text:span text:style-name="T539">-654</text:span></text:a><text:span text:style-name="T540">, 2009-09-11, Žin., 2009, Nr. 111-4744 (2009-09-17), i. k. 10900GKISAK05-V-654</text:span></text:p>
      <text:p text:style-name="Normal"/>
      <text:p text:style-name="P541"><text:span text:style-name="T542">VI</text:span><text:span text:style-name="T543">.<text:s/></text:span><text:span text:style-name="T544">VEIKLOS KONTROLĖ</text:span></text:p>
      <text:p text:style-name="P545"/>
      <text:p text:style-name="P546"><text:span text:style-name="T547">21</text:span><text:span text:style-name="T548">. Tarnybos veiklą teisės aktų nustatyta tvarka kontroliuoja ir prižiūri policijos generalinis komisaras, jo įgaliotas pavaduotojas ir<text:s/></text:span><text:span text:style-name="T549">kitos tam įgaliotos institucijos.</text:span></text:p>
      <text:p text:style-name="P550">______________</text:p>
      <text:p text:style-name="P551">Punkto numeracijos pakeitimas:</text:p>
      <text:p text:style-name="P552"><text:span text:style-name="T553">Nr.<text:s/></text:span><text:a xlink:href="https://www.e-tar.lt/portal/legalAct.html?documentId=TAR.014E64C1A8F1" office:target-frame-name="_top" xlink:show="replace"><text:span text:style-name="T554">5-V-654</text:span></text:a><text:span text:style-name="T555">, 2009-09-11, Žin., 2009, Nr. 111-4744 (2009-09-17), i. k. 10900GKISAK05-V-654</text:span></text:p>
      <text:p text:style-name="Normal"/>
      <text:p text:style-name="P556"/>
      <text:p text:style-name="P557"/>
      <text:soft-page-break/>
      <text:p text:style-name="P558">PATVIRTINTA</text:p>
      <text:p text:style-name="P559">Lietuvos policijos generalinio komisaro</text:p>
      <text:p text:style-name="P560">2005 m. gegužės 30 d. įsakymu<text:s/></text:p>
      <text:p text:style-name="P561"><text:span text:style-name="T562">Nr. 5-V-</text:span><text:span text:style-name="T563">334</text:span></text:p>
      <text:p text:style-name="P564"/>
      <text:p text:style-name="P565"><text:span text:style-name="T566">LIETUVOS <text:s/>POLICIJOS EISMO PRIEŽIŪROS TARNYBOS<text:s/></text:span><text:span text:style-name="T567">STRUKTŪROS SCHEMA</text:span></text:p>
      <text:p text:style-name="P568"/>
      <text:p text:style-name="P569"><text:span text:style-name="T570"><draw:custom-shape svg:x="0.04306in" svg:y="0in" svg:width="6.66667in" svg:height="6.63958in" draw:z-index="251645440" draw:id="id0" draw:style-name="a1" draw:name="AutoShape 31" text:anchor-type="paragraph"><svg:title/><svg:desc/><draw:enhanced-geometry draw:type="non-primitive" svg:viewBox="0 0 21600 21600" draw:enhanced-path="M 0 0 L 21600 0 21600 21600 0 21600 Z N"/></draw:custom-shape></text:span><text:span text:style-name="T571"><draw:custom-shape svg:x="2.54306in" svg:y="0.125in" svg:width="1.66667in" svg:height="0.5in" draw:z-index="251655680" draw:id="id1" draw:style-name="a2" draw:name="Rectangle 41" text:anchor-type="paragraph"><svg:title/><svg:desc/><text:p text:style-name="P572"><text:span text:style-name="T573">Viršininkas</text:span></text:p><draw:enhanced-geometry draw:type="non-primitive" svg:viewBox="0 0 21600 21600" draw:enhanced-path="M 0 0 L 21600 0 21600 21600 0 21600 Z N"/></draw:custom-shape></text:span></text:p>
      <text:p text:style-name="P574"/>
      <text:p text:style-name="P575"/>
      <text:p text:style-name="P576"><text:span text:style-name="T577"><draw:connector draw:type="line" svg:x1="3.37639in" svg:y1="0.12014in" svg:x2="3.37639in" svg:y2="5.62014in" draw:z-index="251657728" draw:id="id2" draw:style-name="a3" draw:name="Line 43" text:anchor-type="paragraph"><svg:title/><svg:desc/></draw:connector></text:span><text:span text:style-name="T578"><draw:connector draw:type="line" svg:x1="1.25in" svg:y1="2.78958in" svg:x2="1.25in" svg:y2="3.03958in" draw:z-index="251671040" draw:id="id3" draw:style-name="a4" draw:name="Line 56" text:anchor-type="paragraph"><svg:title/><svg:desc/></draw:connector></text:span><text:span text:style-name="T579"><draw:custom-shape svg:x="0.66667in" svg:y="3.03958in" svg:width="1.16667in" svg:height="0.5in" draw:z-index="251670016" draw:id="id4" draw:style-name="a5" draw:name="Rectangle 55" text:anchor-type="paragraph"><svg:title/><svg:desc/><text:p text:style-name="P580">Kontrolės grupė</text:p><draw:enhanced-geometry draw:type="non-primitive" svg:viewBox="0 0 21600 21600" draw:enhanced-path="M 0 0 L 21600 0 21600 21600 0 21600 Z N"/></draw:custom-shape></text:span></text:p>
      <text:p text:style-name="Normal"><text:span text:style-name="T581"><draw:custom-shape svg:x="0.45972in" svg:y="1.04306in" svg:width="1.75in" svg:height="0.625in" draw:z-index="251646464" draw:id="id5" draw:style-name="a6" draw:name="Rectangle 32" text:anchor-type="paragraph"><svg:title/><svg:desc/><text:p text:style-name="P582">Administracinės veiklos skyrius</text:p><draw:enhanced-geometry draw:type="non-primitive" svg:viewBox="0 0 21600 21600" draw:enhanced-path="M 0 0 L 21600 0 21600 21600 0 21600 Z N"/></draw:custom-shape></text:span><text:span text:style-name="T583"><draw:custom-shape svg:x="4.54306in" svg:y="1.54306in" svg:width="1.66667in" svg:height="0.375in" draw:z-index="251647488" draw:id="id6" draw:style-name="a7" draw:name="Rectangle 33" text:anchor-type="paragraph"><svg:title/><svg:desc/><text:p text:style-name="P584">1-asis<text:s/>būrys</text:p><draw:enhanced-geometry draw:type="non-primitive" svg:viewBox="0 0 21600 21600" draw:enhanced-path="M 0 0 L 21600 0 21600 21600 0 21600 Z N"/></draw:custom-shape></text:span><text:span text:style-name="T585"><draw:custom-shape svg:x="4.54306in" svg:y="2.16806in" svg:width="1.66667in" svg:height="0.375in" draw:z-index="251648512" draw:id="id7" draw:style-name="a8" draw:name="Rectangle 34" text:anchor-type="paragraph"><svg:title/><svg:desc/><text:p text:style-name="P586">2-asis būrys</text:p><draw:enhanced-geometry draw:type="non-primitive" svg:viewBox="0 0 21600 21600" draw:enhanced-path="M 0 0 L 21600 0 21600 21600 0 21600 Z N"/></draw:custom-shape></text:span><text:span text:style-name="T587"><draw:custom-shape svg:x="4.54306in" svg:y="2.91806in" svg:width="1.66667in" svg:height="0.375in" draw:z-index="251649536" draw:id="id8" draw:style-name="a9" draw:name="Rectangle 35" text:anchor-type="paragraph"><svg:title/><svg:desc/><text:p text:style-name="P588">3-iasis būrys</text:p><draw:enhanced-geometry draw:type="non-primitive" svg:viewBox="0 0 21600 21600" draw:enhanced-path="M 0 0 L 21600 0 21600 21600 0 21600 Z N"/></draw:custom-shape></text:span><text:span text:style-name="T589"><draw:custom-shape svg:x="0.45972in" svg:y="1.91806in" svg:width="1.75in" svg:height="0.625in" draw:z-index="251650560" draw:id="id9" draw:style-name="a10" draw:name="Rectangle 36" text:anchor-type="paragraph"><svg:title/><svg:desc/><text:p text:style-name="P590">Veiklos organizavimo skyrius</text:p><draw:enhanced-geometry draw:type="non-primitive" svg:viewBox="0 0 21600 21600" draw:enhanced-path="M 0 0 L 21600 0 21600 21600 0 21600 Z N"/></draw:custom-shape></text:span><text:span text:style-name="T591"><draw:custom-shape svg:x="0.45972in" svg:y="3.54306in" svg:width="1.66667in" svg:height="0.5in" draw:z-index="251651584" draw:id="id10" draw:style-name="a11" draw:name="Rectangle 37" text:anchor-type="paragraph"><svg:title/><svg:desc/><text:p text:style-name="P592">Finansų grupė</text:p><draw:enhanced-geometry draw:type="non-primitive" svg:viewBox="0 0 21600 21600" draw:enhanced-path="M 0 0 L 21600 0 21600 21600 0 21600 Z N"/></draw:custom-shape></text:span><text:span text:style-name="T593"><draw:custom-shape svg:x="4.29306in" svg:y="4.04306in" svg:width="2.16667in" svg:height="0.625in" draw:z-index="251652608" draw:id="id11" draw:style-name="a12" draw:name="Rectangle 38" text:anchor-type="paragraph"><svg:title/><svg:desc/><text:p text:style-name="P594">Personalo grupė</text:p><draw:enhanced-geometry draw:type="non-primitive" svg:viewBox="0 0 21600 21600" draw:enhanced-path="M 0 0 L 21600 0 21600 21600 0 21600 Z N"/></draw:custom-shape></text:span><text:span text:style-name="T595"><draw:custom-shape svg:x="4.29306in" svg:y="5.16806in" svg:width="2.16667in" svg:height="0.625in" draw:z-index="251653632" draw:id="id12" draw:style-name="a13" draw:name="Rectangle 39" text:anchor-type="paragraph"><svg:title/><svg:desc/><text:p text:style-name="P596">Materialinio aprūpinimo grupė</text:p><draw:enhanced-geometry draw:type="non-primitive" svg:viewBox="0 0 21600 21600" draw:enhanced-path="M 0 0 L 21600 0 21600 21600 0 21600 Z N"/></draw:custom-shape></text:span><text:span text:style-name="T597"><draw:custom-shape svg:x="0.45972in" svg:y="4.41806in" svg:width="1.66667in" svg:height="0.5in" draw:z-index="251654656" draw:id="id13" draw:style-name="a14" draw:name="Rectangle 40" text:anchor-type="paragraph"><svg:title/><svg:desc/><text:p text:style-name="P598">Raštinė</text:p><draw:enhanced-geometry draw:type="non-primitive" svg:viewBox="0 0 21600 21600" draw:enhanced-path="M 0 0 L 21600 0 21600 21600 0 21600 Z N"/></draw:custom-shape></text:span><text:span text:style-name="T599"><draw:custom-shape svg:x="3.62639in" svg:y="0.29306in" svg:width="1.66667in" svg:height="0.5in" draw:z-index="251656704" draw:id="id14" draw:style-name="a15" draw:name="Rectangle 42" text:anchor-type="paragraph"><svg:title/><svg:desc/><text:p text:style-name="P600">Viršininko pavaduotojas</text:p><draw:enhanced-geometry draw:type="non-primitive" svg:viewBox="0 0 21600 21600" draw:enhanced-path="M 0 0 L 21600 0 21600 21600 0 21600 Z N"/></draw:custom-shape></text:span><text:span text:style-name="T601"><draw:connector draw:type="line" svg:x1="3.37639in" svg:y1="0.54306in" svg:x2="3.62639in" svg:y2="0.54306in" draw:z-index="251658752" draw:id="id15" draw:style-name="a16" draw:name="Line 44" text:anchor-type="paragraph"><svg:title/><svg:desc/></draw:connector></text:span><text:span text:style-name="T602"><draw:connector draw:type="line" svg:x1="4.20972in" svg:y1="0.79306in" svg:x2="4.20972in" svg:y2="3.04306in" draw:z-index="251659776" draw:id="id16" draw:style-name="a17" draw:name="Line 45" text:anchor-type="paragraph"><svg:title/><svg:desc/></draw:connector></text:span><text:span text:style-name="T603"><draw:connector draw:type="line" svg:x1="4.54306in" svg:y1="1.79306in" svg:x2="4.20972in" svg:y2="1.79306in" draw:z-index="251660800" draw:id="id17" draw:style-name="a18" draw:name="Line 46" text:anchor-type="paragraph"><svg:title/><svg:desc/></draw:connector></text:span><text:span text:style-name="T604"><draw:connector draw:type="line" svg:x1="4.54306in" svg:y1="2.41806in" svg:x2="4.20972in" svg:y2="2.41806in" draw:z-index="251661824" draw:id="id18" draw:style-name="a19" draw:name="Line 47" text:anchor-type="paragraph"><svg:title/><svg:desc/></draw:connector></text:span><text:span text:style-name="T605"><draw:connector draw:type="line" svg:x1="4.54306in" svg:y1="3.04306in" svg:x2="4.20972in" svg:y2="3.04306in" draw:z-index="251662848" draw:id="id19" draw:style-name="a20" draw:name="Line 48" text:anchor-type="paragraph"><svg:title/><svg:desc/></draw:connector></text:span><text:span text:style-name="T606"><draw:connector draw:type="line" svg:x1="2.20972in" svg:y1="1.29306in" svg:x2="3.37639in" svg:y2="1.29306in" draw:z-index="251663872" draw:id="id20" draw:style-name="a21" draw:name="Line 49" text:anchor-type="paragraph"><svg:title/><svg:desc/></draw:connector></text:span><text:span text:style-name="T607"><draw:connector draw:type="line" svg:x1="2.20972in" svg:y1="2.16806in" svg:x2="3.37639in" svg:y2="2.16806in" draw:z-index="251664896" draw:id="id21" draw:style-name="a22" draw:name="Line 50" text:anchor-type="paragraph"><svg:title/><svg:desc/></draw:connector></text:span><text:span text:style-name="T608"><draw:connector draw:type="line" svg:x1="2.12639in" svg:y1="3.79306in" svg:x2="3.37639in" svg:y2="3.79306in" draw:z-index="251665920" draw:id="id22" draw:style-name="a23" draw:name="Line 51" text:anchor-type="paragraph"><svg:title/><svg:desc/></draw:connector></text:span><text:span text:style-name="T609"><draw:connector draw:type="line" svg:x1="2.12639in" svg:y1="4.66806in" svg:x2="3.37639in" svg:y2="4.66806in" draw:z-index="251666944" draw:id="id23" draw:style-name="a24" draw:name="Line 52" text:anchor-type="paragraph"><svg:title/><svg:desc/></draw:connector></text:span><text:span text:style-name="T610"><draw:connector draw:type="line" svg:x1="3.37639in" svg:y1="4.41806in" svg:x2="4.29306in" svg:y2="4.41806in" draw:z-index="251667968" draw:id="id24" draw:style-name="a25" draw:name="Line 53" text:anchor-type="paragraph"><svg:title/><svg:desc/></draw:connector></text:span><text:span text:style-name="T611"><draw:connector draw:type="line" svg:x1="3.37639in" svg:y1="5.41806in" svg:x2="4.29306in" svg:y2="5.41806in" draw:z-index="251668992" draw:id="id25" draw:style-name="a26" draw:name="Line 54" text:anchor-type="paragraph"><svg:title/><svg:desc/></draw:connector></text:span></text:p>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______________</text:p>
      <text:p text:style-name="P643"/>
      <text:p text:style-name="Normal"/>
      <text:p text:style-name="P644"/>
      <text:p text:style-name="P645"/>
      <text:p text:style-name="P646"><text:span text:style-name="T647">Pakeitimai:</text:span></text:p>
      <text:p text:style-name="P648"/>
      <text:p text:style-name="P649"><text:span text:style-name="T650">1.</text:span></text:p>
      <text:p text:style-name="P651"><text:span text:style-name="T652">Lietuvos policijos generalinis komisaras, Įsakymas</text:span></text:p>
      <text:p text:style-name="P653"><text:span text:style-name="T654">Nr.<text:s/></text:span><text:a xlink:href="https://www.e-tar.lt/portal/legalAct.html?documentId=TAR.014E64C1A8F1" office:target-frame-name="_top" xlink:show="replace"><text:span text:style-name="T655">5-V-654</text:span></text:a><text:span text:style-name="T656">, 2009-09-11, Žin., 2009, Nr. 111-4744 (2009-09-17), i. k. 10900GKISAK05-V-654</text:span></text:p>
      <text:p text:style-name="P657"><text:span text:style-name="T658">Dėl Lietuvos policijos generalini</text:span><text:span text:style-name="T659">o komisaro 2005 m. gegužės 30 d. įsakymo Nr. 5-V-334 "Dėl Lietuvos policijos eismo priežiūros tarnybos nuostatų ir struktūros schemos patvirtinimo" pakeitimo</text:span></text:p>
      <text:p text:style-name="P660"/>
      <text:soft-page-break/>
      <text:p text:style-name="P661"><text:span text:style-name="T662">2.</text:span></text:p>
      <text:p text:style-name="P663"><text:span text:style-name="T664">Lietuvos policijos generalinis komisaras, Įsakymas</text:span></text:p>
      <text:p text:style-name="P665"><text:span text:style-name="T666">Nr.<text:s/></text:span><text:a xlink:href="https://www.e-tar.lt/portal/legalAct.html?documentId=TAR.8EB0215115FC" office:target-frame-name="_top" xlink:show="replace"><text:span text:style-name="T667">5-V-244</text:span></text:a><text:span text:style-name="T668">, 2010-03-20, Žin., 2010, Nr. 35-1707 (2010-03-27), i. k. 11000GKISAK05-V-244</text:span></text:p>
      <text:p text:style-name="P669"><text:span text:style-name="T670">Dėl Lietuvos policijos generalinio komisaro 2005 m. gegužės 30 d. įsakymo Nr. 5-V-334 "Dėl Lietuvos policijos eismo priežiūros t</text:span><text:span text:style-name="T671">arnybos nuostatų ir struktūros schemos patvirtinimo" pakeitimo</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0T08:56:00Z</meta:creation-date>
    <dc:date>2017-09-20T08:56:00Z</dc:date>
    <meta:template xlink:href="Normal.dotm" xlink:type="simple"/>
    <meta:editing-cycles>2</meta:editing-cycles>
    <meta:editing-duration>PT0S</meta:editing-duration>
    <meta:document-statistic meta:page-count="9" meta:paragraph-count="193" meta:word-count="2574" meta:character-count="21486" meta:row-count="734" meta:non-whitespace-character-count="19105"/>
  </office:meta>
</office:document-meta>
</file>